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color="#000000" officeooo:paragraph-rsid="0013478a"/>
    </style:style>
    <style:style style:name="P4" style:family="paragraph" style:parent-style-name="Standard">
      <style:paragraph-properties fo:line-height="150%"/>
      <style:text-properties officeooo:paragraph-rsid="0018531d"/>
    </style:style>
    <style:style style:name="P5" style:family="paragraph" style:parent-style-name="Standard">
      <style:paragraph-properties fo:margin-top="0cm" fo:margin-bottom="0.071cm" loext:contextual-spacing="false" fo:line-height="150%"/>
    </style:style>
    <style:style style:name="P6" style:family="paragraph" style:parent-style-name="Standard">
      <style:paragraph-properties fo:margin-top="0cm" fo:margin-bottom="0.635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">
      <style:paragraph-properties fo:margin-left="0cm" fo:margin-right="-1.058cm" fo:line-height="150%" fo:orphans="0" fo:widows="0" fo:text-indent="0cm" style:auto-text-indent="false" style:page-number="auto" style:writing-mode="lr-tb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margin-top="0cm" fo:margin-bottom="0.953cm" loext:contextual-spacing="false" fo:line-height="150%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293cm" fo:margin-right="0cm" fo:line-height="0.811cm" fo:text-indent="-2.293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 style:master-page-name="Standard">
      <style:paragraph-properties fo:margin-top="0cm" fo:margin-bottom="0.254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color="#ff0000" style:text-line-through-style="solid" style:text-line-through-type="single" style:font-name="標楷體" fo:font-size="14pt" style:text-underline-style="none" style:font-name-asian="標楷體" style:font-size-asian="14pt" style:font-name-complex="標楷體"/>
    </style:style>
    <style:style style:name="T5" style:family="text">
      <style:text-properties fo:color="#ff0000" style:text-line-through-style="none" style:text-line-through-type="none" style:font-name="標楷體" fo:font-size="14pt" style:text-underline-style="none" style:font-name-asian="標楷體" style:font-size-asian="14pt" style:font-name-complex="標楷體"/>
    </style:style>
    <style:style style:name="T6" style:family="text">
      <style:text-properties style:use-window-font-color="true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fo:color="#000000" style:text-line-through-style="none" style:text-line-through-type="none" style:font-name="標楷體" fo:font-size="14pt" style:text-underline-style="non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 意 書</text:p>
      <text:p text:style-name="P5"><text:span text:style-name="T1">本人</text:span><text:span text:style-name="T2"> <text:s text:c="20"/></text:span><text:span text:style-name="T1">因事無暇共同辦理</text:span></text:p>
      <text:p text:style-name="P5"><text:span text:style-name="T1">子(女)</text:span><text:span text:style-name="T2"> <text:s text:c="51"/></text:span></text:p>
      <text:p text:style-name="P2"><text:span text:style-name="T3">□ </text:span><text:span text:style-name="T1">查調財產相關資料</text:span></text:p>
      <text:p text:style-name="P3"><text:span text:style-name="T3">□ </text:span><text:span text:style-name="T1">查調所得相關資料</text:span></text:p>
      <text:p text:style-name="P2"><text:span text:style-name="T3">□ </text:span><text:span text:style-name="T1">核發納稅證明</text:span></text:p>
      <text:p text:style-name="P2"><text:span text:style-name="T3">□ </text:span><text:span text:style-name="T1">其他</text:span><text:span text:style-name="T2"> <text:s text:c="11"/></text:span></text:p>
      <text:p text:style-name="P4"><text:span text:style-name="T1">茲同意由其</text:span><text:span text:style-name="T7">法定代理人之一方</text:span><text:span text:style-name="T6"> <text:s text:c="16"/></text:span><text:span text:style-name="T1">單獨辦理，特立此同意書，如有虛假，願負法律責任。 <text:s text:c="11"/></text:span></text:p>
      <text:p text:style-name="P1">　　　此　　致</text:p>
      <text:p text:style-name="P9">局(處)　　　　　　　分局(處)</text:p>
      <text:p text:style-name="P1">立同意書人</text:p>
      <text:p text:style-name="P1">姓名：　　　　　　　　　　簽章</text:p>
      <text:p text:style-name="P1">身分證統一編號：</text:p>
      <text:p text:style-name="P1">電話：</text:p>
      <text:p text:style-name="P8">戶籍地址：　　　縣（市）　　　鄉鎮市　　　里（村）　　　路（街）</text:p>
      <text:p text:style-name="P6">　　　　　　　　段　　　巷　　　弄　　　號之　　　樓</text:p>
      <text:p text:style-name="P7">中華民國年月日</text:p>
      <text:p text:style-name="P10">【備註】1.對於未成年子女之權利義務，除法律另有規定外，由父母共同行使或負擔之（民1089）。若一方未到場者應出具同意書。</text:p>
      <text:p text:style-name="P10"><text:s text:c="8"/>2.有使用文字之必要者，得不由本人自寫，但必須親自簽名。如有用印章代簽名者，其蓋章與簽名生同等之效力（民3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功能服務櫃台受理查詢、發證同意書</dc:title>
    <dc:subject>全功能服務櫃台受理查詢、發證同意書</dc:subject>
    <meta:keyword>全功能服務櫃台受理查詢、發證同意書</meta:keyword>
    <meta:keyword>全功能服務櫃檯同意書</meta:keyword>
    <meta:keyword>書表下載</meta:keyword>
    <dc:description>全功能服務櫃台受理查詢、發證同意書</dc:description>
    <meta:initial-creator>南投縣政府稅務局</meta:initial-creator>
    <meta:creation-date>2013-02-26T11:42:00</meta:creation-date>
    <dc:date>2020-05-08T17:20:13.159000000</dc:date>
    <meta:editing-cycles>10</meta:editing-cycles>
    <meta:editing-duration>PT10M56S</meta:editing-duration>
    <meta:generator>NDC_ODF_Application_Tools/1.0.2$Windows_X86_64 LibreOffice_project/e7b18eac6983b57cd36244d0d7751dceefe72182</meta:generator>
    <meta:print-date>2020-05-08T11:32:17.999000000</meta:print-date>
    <meta:document-statistic meta:table-count="0" meta:image-count="0" meta:object-count="0" meta:page-count="1" meta:paragraph-count="19" meta:word-count="258" meta:character-count="445" meta:non-whitespace-character-count="263"/>
  </office:meta>
</office:document-meta>
</file>