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 fo:font-size="24pt" style:font-size-asian="24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T13" style:parent-style-name="預設段落字型" style:family="text">
      <style:text-properties style:font-name="標楷體" style:font-name-asian="標楷體" fo:font-size="24pt" style:font-size-asian="24pt"/>
    </style:style>
    <style:style style:name="T14" style:parent-style-name="預設段落字型" style:family="text">
      <style:text-properties style:font-name="標楷體" style:font-name-asian="標楷體" fo:font-size="24pt" style:font-size-asian="24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20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20pt"/>
    </style:style>
  </office:automatic-styles>
  <office:body>
    <office:text text:use-soft-page-breaks="true">
      <text:p text:style-name="P1"><text:span text:style-name="T2">復</text:span><text:span text:style-name="T3"><text:s/></text:span><text:span text:style-name="T4">查</text:span><text:span text:style-name="T5"><text:s/></text:span><text:span text:style-name="T6">撤</text:span><text:span text:style-name="T7"><text:s/></text:span><text:span text:style-name="T8">回</text:span><text:span text:style-name="T9"><text:s/></text:span><text:span text:style-name="T10">申</text:span><text:span text:style-name="T11"><text:s/></text:span><text:span text:style-name="T12">請</text:span><text:span text:style-name="T13"><text:s/></text:span><text:span text:style-name="T14">書</text:span></text:p>
      <text:p text:style-name="P15"/>
      <text:p text:style-name="P16">申請人因<text:s text:c="10"/>事件，於 <text:s text:c="4"/>年 <text:s text:c="3"/>月 <text:s text:c="2"/>日向貴處申請復查（文號：　　　　　　　　　　　），願將該復查申請撤回。</text:p>
      <text:p text:style-name="P17"/>
      <text:p text:style-name="P18"/>
      <text:p text:style-name="P19">此致<text:s text:c="2"/>臺北市稅捐稽徵處</text:p>
      <text:p text:style-name="P20"/>
      <text:p text:style-name="P21"/>
      <text:p text:style-name="P22"/>
      <text:p text:style-name="P23"><text:span text:style-name="T24"><text:s text:c="13"/></text:span><text:span text:style-name="T25"><text:s text:c="4"/></text:span><text:span text:style-name="T26"><text:s text:c="4"/></text:span><text:span text:style-name="T27">申請人</text:span><text:span text:style-name="T28">（簽名或蓋章）：</text:span></text:p>
      <text:p text:style-name="P29"><text:s text:c="13"/><text:s text:c="4"/><text:s text:c="5"/><text:s text:c="5"/>身分證統一編號：</text:p>
      <text:p text:style-name="P30"><text:s text:c="13"/><text:s text:c="3"/><text:s text:c="5"/><text:s/><text:s text:c="5"/>代表人（簽名或蓋章）：<text:line-break/>　　　　　　 <text:s text:c="4"/><text:s text:c="5"/><text:s text:c="5"/>代表人身分證統一編號：</text:p>
      <text:p text:style-name="P31"><text:s text:c="17"/><text:s text:c="5"/><text:s text:c="5"/>地址：</text:p>
      <text:p text:style-name="P32"><text:s text:c="13"/><text:s text:c="4"/><text:s text:c="4"/><text:s text:c="5"/><text:s/>連絡電話：</text:p>
      <text:p text:style-name="P33"><text:s text:c="22"/><text:s text:c="5"/>代理人（簽名或蓋章）：<text:line-break/>　　　　　　 <text:s text:c="4"/><text:s text:c="5"/><text:s text:c="5"/>代理人身分證統一編號：</text:p>
      <text:p text:style-name="P34"><text:s text:c="17"/><text:s text:c="5"/><text:s text:c="5"/>地址：</text:p>
      <text:p text:style-name="P35"><text:s text:c="17"/><text:s text:c="5"/><text:s text:c="5"/>連絡電話：</text:p>
      <text:p text:style-name="P36"><text:span text:style-name="T37">中</text:span><text:span text:style-name="T38"><text:s text:c="2"/></text:span><text:span text:style-name="T39">華</text:span><text:span text:style-name="T40"><text:s text:c="2"/></text:span><text:span text:style-name="T41">民</text:span><text:span text:style-name="T42"><text:s text:c="2"/></text:span><text:span text:style-name="T43">國</text:span><text:span text:style-name="T44"><text:s text:c="7"/></text:span><text:span text:style-name="T45">年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毓莉</meta:initial-creator>
    <dc:creator>張丹妮</dc:creator>
    <meta:creation-date>2024-04-23T07:23:00Z</meta:creation-date>
    <dc:date>2024-04-23T07:23:00Z</dc:date>
    <meta:print-date>2024-04-23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