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新細明體" style:font-name-asian="新細明體" fo:font-weight="bold" style:font-weight-asian="bold" style:font-weight-complex="bold" fo:font-size="22pt" style:font-size-asian="22pt" style:font-size-complex="22pt"/>
    </style:style>
    <style:style style:name="P3" style:parent-style-name="純文字" style:family="paragraph">
      <style:paragraph-properties fo:line-height="0.4166in" fo:margin-left="0.4375in" fo:text-indent="-0.4375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5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6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" style:parent-style-name="預設段落字型" style:family="text">
      <style:text-properties style:font-name="新細明體" style:font-name-asian="新細明體" fo:letter-spacing="0.0069in" fo:font-size="16pt" style:font-size-asian="16pt" style:font-size-complex="18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0" style:parent-style-name="預設段落字型" style:family="text">
      <style:text-properties style:font-name="新細明體" style:font-name-asian="新細明體" fo:letter-spacing="0.0069in" fo:font-size="16pt" style:font-size-asian="16pt" style:font-size-complex="18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P18" style:parent-style-name="純文字" style:family="paragraph">
      <style:paragraph-properties fo:text-align="justify" fo:line-height="0.4166in" fo:margin-left="0.418in" fo:text-indent="-0.4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P32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新細明體" fo:font-size="16pt" style:font-size-asian="16pt" style:font-size-complex="18pt"/>
    </style:style>
    <style:style style:name="P33" style:parent-style-name="純文字" style:family="paragraph">
      <style:paragraph-properties fo:text-align="justify" fo:line-height="0.4166in" fo:margin-left="0.4444in" fo:text-indent="-0.4444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35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3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39" style:parent-style-name="純文字" style:family="paragraph">
      <style:paragraph-properties fo:line-height="0.4166in" fo:margin-left="0.6229in" fo:text-indent="-0.1777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7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48" style:parent-style-name="純文字" style:family="paragraph">
      <style:paragraph-properties fo:text-align="justify" fo:line-height="0.4166in" fo:margin-left="3.2229in" fo:text-indent="-2.7777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純文字" style:family="paragraph">
      <style:paragraph-properties fo:line-height="0.4166in" fo:text-indent="0.5in"/>
      <style:text-properties style:font-name="新細明體" style:font-name-asian="新細明體" fo:font-size="16pt" style:font-size-asian="16pt" style:font-size-complex="18pt"/>
    </style:style>
    <style:style style:name="P54" style:parent-style-name="純文字" style:family="paragraph">
      <style:paragraph-properties fo:line-height="0.4166in"/>
      <style:text-properties style:font-name="新細明體" style:font-name-asian="新細明體" fo:font-size="16pt" style:font-size-asian="16pt" style:font-size-complex="18pt"/>
    </style:style>
    <style:style style:name="P55" style:parent-style-name="內文" style:family="paragraph">
      <style:paragraph-properties fo:line-height="0.4166in" fo:text-indent="2.4444in"/>
    </style:style>
    <style:style style:name="T56" style:parent-style-name="預設段落字型" style:family="text">
      <style:text-properties style:font-name="新細明體" fo:font-size="16pt" style:font-size-asian="16pt" style:font-size-complex="18pt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font-size="16pt" style:font-size-asian="16pt" style:font-size-complex="18pt"/>
    </style:style>
    <style:style style:name="P59" style:parent-style-name="內文" style:family="paragraph">
      <style:paragraph-properties fo:line-height="0.4166in" fo:text-indent="2.4444in"/>
    </style:style>
    <style:style style:name="T60" style:parent-style-name="預設段落字型" style:family="text">
      <style:text-properties style:font-name="新細明體" fo:font-size="16pt" style:font-size-asian="16pt" style:font-size-complex="18pt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line-height="0.4166in" fo:text-indent="2.4444in"/>
    </style:style>
    <style:style style:name="T63" style:parent-style-name="預設段落字型" style:family="text">
      <style:text-properties style:font-name="新細明體" fo:font-size="16pt" style:font-size-asian="16pt" style:font-size-complex="18pt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line-height="0.4166in" fo:text-indent="2.4444in"/>
    </style:style>
    <style:style style:name="T66" style:parent-style-name="預設段落字型" style:family="text">
      <style:text-properties style:font-name="新細明體" fo:font-size="16pt" style:font-size-asian="16pt" style:font-size-complex="18pt"/>
    </style:style>
    <style:style style:name="T67" style:parent-style-name="預設段落字型" style:family="text">
      <style:text-properties style:font-name="新細明體"/>
    </style:style>
    <style:style style:name="P68" style:parent-style-name="純文字" style:family="paragraph">
      <style:paragraph-properties fo:line-height="0.4166in" fo:text-indent="2.4444in"/>
      <style:text-properties style:font-name="新細明體" style:font-name-asian="新細明體" fo:font-size="16pt" style:font-size-asian="16pt" style:font-size-complex="18pt"/>
    </style:style>
    <style:style style:name="P69" style:parent-style-name="純文字" style:family="paragraph">
      <style:paragraph-properties fo:text-align="start" fo:line-height="0.4166in"/>
    </style:style>
    <style:style style:name="T70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1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2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3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4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5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6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font-name-asian="新細明體" fo:color="#000000" fo:font-size="16pt" style:font-size-asian="16pt" style:font-size-complex="18pt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P83" style:parent-style-name="純文字" style:family="paragraph">
      <style:paragraph-properties fo:line-height="0.4166in"/>
    </style:style>
    <style:style style:name="T84" style:parent-style-name="預設段落字型" style:family="text">
      <style:text-properties style:font-name="新細明體" style:font-name-asian="新細明體" fo:font-size="14pt" style:font-size-asian="14pt" style:font-size-complex="18pt"/>
    </style:style>
  </office:automatic-styles>
  <office:body>
    <office:text text:use-soft-page-breaks="true">
      <text:p text:style-name="P1">訴　願　撤　回　申　請　書</text:p>
      <text:p text:style-name="P3"><text:span text:style-name="T4">一</text:span><text:span text:style-name="T5">、</text:span><text:span text:style-name="T6">訴願人</text:span><text:span text:style-name="T7">因</text:span><text:span text:style-name="T8">〇〇〇</text:span><text:span text:style-name="T9">事件</text:span><text:span text:style-name="T10">，於</text:span><text:span text:style-name="T11">〇〇</text:span><text:span text:style-name="T12">年</text:span><text:span text:style-name="T13">〇〇</text:span><text:span text:style-name="T14">月</text:span><text:span text:style-name="T15">〇〇</text:span><text:span text:style-name="T16">日向<text:s/></text:span><text:span text:style-name="T17">貴府提起訴願。</text:span></text:p>
      <text:p text:style-name="P18"><text:span text:style-name="T19">二</text:span><text:span text:style-name="T20">、</text:span><text:span text:style-name="T21">訴願人願將不服</text:span><text:span text:style-name="T22">〇〇〇〇〇〇〇〇</text:span><text:span text:style-name="T23">（機關）</text:span><text:span text:style-name="T24">〇〇</text:span><text:span text:style-name="T25">年</text:span><text:span text:style-name="T26">〇〇</text:span><text:span text:style-name="T27">月</text:span><text:span text:style-name="T28">〇〇</text:span><text:span text:style-name="T29">日字第</text:span><text:span text:style-name="T30">〇〇〇〇〇〇〇〇〇〇</text:span><text:span text:style-name="T31">號所為處分之訴願案件撤回。</text:span></text:p>
      <text:p text:style-name="P32">三、撤回原因：</text:p>
      <text:p text:style-name="P33"><text:span text:style-name="T34"><text:s text:c="4"/></text:span><text:span text:style-name="T35">□</text:span><text:span text:style-name="T36">原處分機關經重新審查後已(或</text:span><text:span text:style-name="T37">即</text:span><text:span text:style-name="T38">將)自行撤銷原處分</text:span></text:p>
      <text:p text:style-name="P39"><text:span text:style-name="T40">□</text:span><text:span text:style-name="T41">已與原處分機關</text:span><text:span text:style-name="T42">取得協調或</text:span><text:span text:style-name="T43">尋求其他解決方式</text:span><text:span text:style-name="T44">（例如議會協調、申復程序、更正程序、另行提出申請案或其他</text:span><text:span text:style-name="T45"><text:s text:c="10"/></text:span><text:span text:style-name="T46">）</text:span></text:p>
      <text:p text:style-name="P47">□避免訟累<text:s text:c="2"/>□同意原處分<text:s text:c="2"/>□原處分已執行完畢<text:s/></text:p>
      <text:p text:style-name="P48"><text:span text:style-name="T49">□其他</text:span><text:span text:style-name="T50"><text:s/></text:span><text:span text:style-name="T51"><text:s text:c="38"/></text:span><text:span text:style-name="T52"><text:s text:c="18"/></text:span></text:p>
      <text:p text:style-name="P53"><text:s/>此<text:s text:c="2"/>致</text:p>
      <text:p text:style-name="P54">臺北市政府</text:p>
      <text:p text:style-name="P55"><text:span text:style-name="T56">訴願人：</text:span><text:span text:style-name="T57">〇〇〇</text:span><text:span text:style-name="T58">（蓋章）</text:span></text:p>
      <text:p text:style-name="P59"><text:span text:style-name="T60">代表人：</text:span><text:span text:style-name="T61">〇〇〇</text:span></text:p>
      <text:p text:style-name="P62"><text:span text:style-name="T63">出生年月日：</text:span><text:span text:style-name="T64">〇〇年〇〇月〇〇日</text:span></text:p>
      <text:p text:style-name="P65"><text:span text:style-name="T66">身分證統一編號：</text:span><text:span text:style-name="T67">〇〇〇〇〇〇〇〇〇〇</text:span></text:p>
      <text:p text:style-name="P68">地　址：</text:p>
      <text:p text:style-name="P69"><text:span text:style-name="T70">中</text:span><text:span text:style-name="T71"><text:s text:c="2"/></text:span><text:span text:style-name="T72">華</text:span><text:span text:style-name="T73"><text:s text:c="2"/></text:span><text:span text:style-name="T74">民</text:span><text:span text:style-name="T75"><text:s text:c="2"/></text:span><text:span text:style-name="T76">國</text:span><text:span text:style-name="T77">〇〇〇</text:span><text:span text:style-name="T78">年</text:span><text:span text:style-name="T79">〇〇</text:span><text:span text:style-name="T80">月</text:span><text:span text:style-name="T81">〇〇</text:span><text:span text:style-name="T82">日</text:span></text:p>
      <text:p text:style-name="P83"><text:span text:style-name="T84">備註：</text:span>依訴願法第60條規定：「訴願提起後，於決定書送達前，訴願人得撤回之。訴願經撤回後，不得復提起同一之訴願。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74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臺北市政府訴願審議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撤回申請書</dc:title>
    <dc:description>訴願撤回申請書</dc:description>
    <dc:subject>訴願撤回申請書</dc:subject>
    <meta:keyword>訴願撤回申請書、臺北市政府訴願審議委員會</meta:keyword>
    <meta:initial-creator>臺北市政府訴願審議委員會</meta:initial-creator>
    <dc:creator>丁梅玉</dc:creator>
    <meta:creation-date>2023-10-06T03:38:00Z</meta:creation-date>
    <dc:date>2023-10-06T03:38:00Z</dc:date>
    <meta:print-date>2023-10-06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