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812in" text:min-label-width="0.3958in" text:list-level-position-and-space-mode="label-alignment">
          <style:list-level-label-alignment text:label-followed-by="listtab" fo:margin-left="0.67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384in" style:use-optimal-column-width="false"/>
    </style:style>
    <style:style style:name="TableColumn4" style:family="table-column">
      <style:table-column-properties style:column-width="1.975in" style:use-optimal-column-width="false"/>
    </style:style>
    <style:style style:name="TableColumn5" style:family="table-column">
      <style:table-column-properties style:column-width="1.1875in" style:use-optimal-column-width="false"/>
    </style:style>
    <style:style style:name="TableColumn6" style:family="table-column">
      <style:table-column-properties style:column-width="2.6402in" style:use-optimal-column-width="false"/>
    </style:style>
    <style:style style:name="Table2" style:family="table">
      <style:table-properties style:width="7.1868in" fo:margin-left="-0.2006in" table:align="left"/>
    </style:style>
    <style:style style:name="TableRow7" style:family="table-row">
      <style:table-row-properties style:min-row-height="0.488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0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9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26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2361in"/>
    </style:style>
    <style:style style:name="T39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2361in" fo:text-indent="0.58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236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2361in" fo:text-indent="-0.001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361in" fo:text-indent="-0.001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2361in" fo:text-indent="-0.001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347in" style:line-height-at-least="0.2361in">
        <style:tab-stops>
          <style:tab-stop style:type="left" style:position="1.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2361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361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2361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641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347in" fo:line-height="0.1666in" fo:margin-left="0.5in" fo:text-indent="-0.5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0347in" fo:line-height="0.1666in" fo:margin-left="0.5in" fo:text-indent="0.0034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0347in" fo:line-height="0.1666in" fo:margin-left="0.4979in" fo:text-indent="-0.0048in">
        <style:tab-stops>
          <style:tab-stop style:type="left" style:position="1.252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top="0.0347in" fo:line-height="0.1666in" fo:margin-left="0.4979in" fo:text-indent="-0.0048in">
        <style:tab-stops>
          <style:tab-stop style:type="left" style:position="1.252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top="0.1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稅捐稽徵處受理到府服務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理日期</text:p>
          </table:table-cell>
          <table:table-cell table:style-name="TableCell10">
            <text:p text:style-name="P11"><text:s/><text:s text:c="2"/>年<text:s/><text:s text:c="3"/>月 <text:s text:c="2"/><text:s/>日</text:p>
          </table:table-cell>
          <table:table-cell table:style-name="TableCell12">
            <text:p text:style-name="P13">申請書收件日期及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方式</text:p>
          </table:table-cell>
          <table:table-cell table:style-name="TableCell32">
            <text:p text:style-name="P33">□電話<text:s text:c="3"/>□傳真<text:s text:c="3"/>□網路</text:p>
          </table:table-cell>
        </table:table-row>
        <table:table-row table:style-name="TableRow34">
          <table:table-cell table:style-name="TableCell35">
            <text:p text:style-name="P36">戶籍地址</text:p>
            <text:p text:style-name="P37">或</text:p>
            <text:p text:style-name="P38"><text:span text:style-name="T39">居住</text:span><text:span text:style-name="T40">地</text:span></text:p>
          </table:table-cell>
          <table:table-cell table:style-name="TableCell41" table:number-columns-spanned="3">
            <text:p text:style-name="P42">本市 <text:s text:c="9"/>區 <text:s text:c="12"/>路（街） <text:s text:c="5"/>段</text:p>
            <text:p text:style-name="P43">巷 <text:s text:c="6"/>弄 <text:s text:c="7"/>號 <text:s text:c="7"/>樓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服務項目</text:p>
          </table:table-cell>
          <table:table-cell table:style-name="TableCell47" table:number-columns-spanned="3">
            <text:p text:style-name="P48"><text:span text:style-name="T49">□</text:span><text:span text:style-name="T50">1.</text:span><text:span text:style-name="T51">申請無欠稅證明</text:span><text:span text:style-name="T52"><text:s text:c="5"/></text:span><text:span text:style-name="T53">（歸檔日期： <text:s text:c="4"/>文號： <text:s text:c="11"/>）</text:span></text:p>
            <text:p text:style-name="P54"><text:span text:style-name="T55">□</text:span><text:span text:style-name="T56">2.</text:span><text:span text:style-name="T57">申請全國財產總歸戶資料</text:span><text:span text:style-name="T58">（歸檔日期： <text:s text:c="4"/>文</text:span><text:span text:style-name="T59">號</text:span><text:span text:style-name="T60">： <text:s text:c="10"/>）</text:span></text:p>
            <text:p text:style-name="P61">□3.申請查調所得資料-限地方稅系統可查調之年度</text:p>
            <text:p text:style-name="P62"><text:span text:style-name="T63"><text:s text:c="4"/></text:span><text:span text:style-name="T64">（歸檔日期：<text:s/></text:span><text:span text:style-name="T65"><text:s/></text:span><text:span text:style-name="T66"><text:s text:c="4"/></text:span><text:span text:style-name="T67">文</text:span><text:span text:style-name="T68">號：</text:span><text:span text:style-name="T69"><text:s text:c="17"/></text:span><text:span text:style-name="T70"><text:s text:c="2"/></text:span><text:span text:style-name="T71">）</text:span></text:p>
            <text:p text:style-name="P72">□4.申請供身心障礙者使用車輛免徵使用牌照稅</text:p>
            <text:p text:style-name="P73">□5.申請房屋使用情形變更</text:p>
            <text:p text:style-name="P74">□6.申請地價稅適用自用住宅用地優惠稅率</text:p>
            <text:p text:style-name="P75"><text:span text:style-name="T76">□</text:span><text:span text:style-name="T77">7</text:span><text:span text:style-name="T78">.</text:span><text:span text:style-name="T79">申請長期約定轉帳納稅</text:span><text:span text:style-name="T80">（歸檔日期： <text:s text:c="4"/>文號： <text:s text:c="12"/>）</text:span></text:p>
            <text:p text:style-name="P81"><text:span text:style-name="T82">□</text:span><text:span text:style-name="T83">8</text:span><text:span text:style-name="T84">.</text:span><text:span text:style-name="T85">終止長期約定轉帳納稅</text:span><text:span text:style-name="T86">（歸檔日期： <text:s text:c="4"/>文號： <text:s text:c="12"/>）</text:span><text:span text:style-name="T87"><text:s text:c="5"/></text:span><text:span text:style-name="T88"><text:s/></text:span><text:span text:style-name="T89"><text:s text:c="8"/></text:span></text:p>
            <text:p text:style-name="P90">□9.其他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已收取或</text:p>
            <text:p text:style-name="P94">查驗證件</text:p>
          </table:table-cell>
          <table:table-cell table:style-name="TableCell95" table:number-columns-spanned="3">
            <text:p text:style-name="P96">□申請書正本。</text:p>
            <text:p text:style-name="P97">□身分證正本(查驗即還)。</text:p>
            <text:p text:style-name="P98">□身分證正本(查驗即還，加附身分證影本備查)。</text:p>
            <text:p text:style-name="P99"><text:span text:style-name="T100">□</text:span><text:span text:style-name="T101">身心障礙證明(或手冊)、行車執照</text:span><text:span text:style-name="T102">(得免付)</text:span><text:span text:style-name="T103">。</text:span></text:p>
            <text:p text:style-name="P104">□委託轉帳代繳(領)各項稅款約定書正本（需蓋用存款人印鑑章）。</text:p>
            <text:p text:style-name="P105">□最近1期之繳款書收據聯影本。</text:p>
            <text:p text:style-name="P106">□終止委託轉帳代繳稅款約定書正本。</text:p>
            <text:p text:style-name="P107"><text:span text:style-name="T108">□其他：</text:span><text:span text:style-name="T109"><text:s text:c="45"/></text:span><text:span text:style-name="T110">。</text:span></text:p>
            <text:p text:style-name="P111">備註：影本需切結與正本相符。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領件方式</text:p>
            <text:p text:style-name="P115">服務項目1~6<text:s/></text:p>
          </table:table-cell>
          <table:table-cell table:style-name="TableCell116" table:number-columns-spanned="3">
            <text:p text:style-name="P117">□郵寄</text:p>
            <text:p text:style-name="P118">□送件到府(領件人簽章： <text:s text:c="9"/><text:s text:c="2"/><text:s text:c="2"/><text:s/>領件日期：<text:s text:c="2"/><text:s text:c="4"/><text:s text:c="2"/>)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辦理情形</text:p>
          </table:table-cell>
          <table:table-cell table:style-name="TableCell122" table:number-columns-spanned="3">
            <text:p text:style-name="P123">已於 <text:s/><text:s/><text:s/>年<text:s/><text:s/>月<text:s/><text:s/>日<text:s/>□公文函復<text:s/>□核發證明<text:s/>□核發免稅核准書<text:s/><text:s/>□辦理長期約定轉帳納稅建檔<text:s/><text:s/>□辦理長期約定轉帳納稅註銷<text:s text:c="2"/>□不符合規定不予交付並簽陳存檔</text:p>
          </table:table-cell>
          <table:covered-table-cell/>
          <table:covered-table-cell/>
        </table:table-row>
      </table:table>
      <text:p text:style-name="P124">備註：1.申請書編號視服務項目不同可為文號、全功能櫃臺申請書流水號、約定轉帳納稅約<text:s text:c="8"/>定書編號。</text:p>
      <text:p text:style-name="P125">2.服務項目1~4服務方式以核發證明或免稅核准書為原則；服務項目5~6以公文函復<text:s text:c="2"/>為原則；服務項目7~8免函復。</text:p>
      <text:p text:style-name="P126">3.各項申請書依各申請項目之相關規定掛文、辦理及歸檔。</text:p>
      <text:p text:style-name="P127">4.紀錄表與本紀錄表各申請案之申請書、公文影本併同裝卷備查。</text:p>
      <text:p text:style-name="P128"><text:span text:style-name="T129">承辦人 <text:s text:c="8"/></text:span><text:span text:style-name="T130"><text:s/></text:span><text:span text:style-name="T131"><text:s text:c="2"/>股長 <text:s text:c="4"/></text:span><text:span text:style-name="T132"><text:s/></text:span><text:span text:style-name="T133"><text:s text:c="7"/>審核員 <text:s text:c="3"/></text:span><text:span text:style-name="T134"><text:s/></text:span><text:span text:style-name="T135"><text:s text:c="7"/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812in" text:min-label-width="0.3958in" text:list-level-position-and-space-mode="label-alignment">
          <style:list-level-label-alignment text:label-followed-by="listtab" fo:margin-left="0.67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理到府服務作業說明</dc:title>
    <dc:description>受理到府服務作業</dc:description>
    <dc:subject>受理到府服務作業說明</dc:subject>
    <meta:keyword>受理到府服務作業</meta:keyword>
    <meta:initial-creator>臺北市稅捐稽徵處</meta:initial-creator>
    <dc:creator>陳光韵</dc:creator>
    <meta:creation-date>2021-08-11T05:42:00Z</meta:creation-date>
    <dc:date>2021-08-11T05:47:00Z</dc:date>
    <meta:print-date>2017-11-06T08:08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60" meta:character-count="1070" meta:row-count="7" meta:non-whitespace-character-count="912"/>
  </office:meta>
</office:document-meta>
</file>