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7pt" style:font-size-asian="17pt"/>
    </style:style>
    <style:style style:name="P2" style:parent-style-name="Standard" style:family="paragraph">
      <style:paragraph-properties fo:line-height="0.125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margin-top="0.0472in" fo:line-height="0.1256in"/>
      <style:text-properties style:font-name-asian="標楷體"/>
    </style:style>
    <style:style style:name="P18" style:parent-style-name="Standard" style:family="paragraph">
      <style:paragraph-properties fo:margin-top="0.0472in" fo:line-height="0.0868in" fo:text-indent="0.3333in"/>
    </style:style>
    <style:style style:name="T19" style:parent-style-name="預設段落字型" style:family="text">
      <style:text-properties style:font-name="Wingdings 2" style:font-name-asian="標楷體" fo:color="#1C1C1C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margin-top="0.0868in" fo:line-height="0.0868in" fo:margin-left="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margin-top="0.0472in" fo:line-height="0.0868in" fo:text-indent="0.3333in"/>
      <style:text-properties style:font-name-asian="標楷體"/>
    </style:style>
    <style:style style:name="P42" style:parent-style-name="Standard" style:family="paragraph">
      <style:paragraph-properties fo:margin-top="0.0472in" fo:margin-bottom="0.1256in" fo:line-height="0.0868in" fo:text-indent="0.3333in"/>
      <style:text-properties style:font-name-asian="標楷體"/>
    </style:style>
    <style:style style:name="P43" style:parent-style-name="Standard" style:family="paragraph">
      <style:paragraph-properties fo:margin-top="0.0041in" fo:line-height="0.1256in"/>
      <style:text-properties style:font-name-asian="標楷體"/>
    </style:style>
    <style:style style:name="P44" style:parent-style-name="Standard" style:family="paragraph">
      <style:paragraph-properties fo:margin-top="0.125in" fo:margin-bottom="0.125in" fo:line-height="0.1256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P50" style:parent-style-name="Standard" style:family="paragraph">
      <style:paragraph-properties fo:line-height="0.1256in" fo:text-indent="0.33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P56" style:parent-style-name="Standard" style:family="paragraph">
      <style:paragraph-properties fo:margin-top="0.125in" fo:line-height="0.125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top="0.125in" fo:line-height="0.125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top="0.0472in" fo:line-height="0.125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margin-top="0.0347in" fo:line-height="0.1944in" fo:text-indent="0.8659in"/>
    </style:style>
    <style:style style:name="T71" style:parent-style-name="預設段落字型" style:family="text">
      <style:text-properties style:font-name="標楷體" style:font-name-complex="Wingdings 2" fo:color="#000000" fo:letter-spacing="0.0041in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6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7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T78" style:parent-style-name="預設段落字型" style:family="text">
      <style:text-properties style:font-name="標楷體" style:font-name-complex="標楷體" fo:color="#000000" fo:letter-spacing="0.0041in" fo:font-size="11pt" style:font-size-asian="11pt" style:font-size-complex="11pt"/>
    </style:style>
    <style:style style:name="P79" style:parent-style-name="內文" style:family="paragraph">
      <style:paragraph-properties fo:margin-top="0.0347in" fo:line-height="0.1944in" fo:text-indent="0.8659in"/>
    </style:style>
    <style:style style:name="T80" style:parent-style-name="預設段落字型" style:family="text">
      <style:text-properties style:font-name="Wingdings 2" style:font-name-asian="Wingdings 2" style:font-name-complex="Wingdings 2" fo:color="#FF0000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Wingdings 2" fo:color="#000000" fo:letter-spacing="0.0041in" fo:font-size="11pt" style:font-size-asian="11pt" style:font-size-complex="11pt"/>
    </style:style>
    <style:style style:name="T82" style:parent-style-name="預設段落字型" style:family="text">
      <style:text-properties style:font-name="標楷體" style:font-name-complex="標楷體" fo:color="#000000" fo:letter-spacing="0.0041in" fo:font-size="12pt" style:font-size-asian="12pt" style:font-size-complex="12pt"/>
    </style:style>
    <style:style style:name="P83" style:parent-style-name="Standard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86" style:family="table-column">
      <style:table-column-properties style:column-width="1.0916in" style:use-optimal-column-width="false"/>
    </style:style>
    <style:style style:name="TableColumn87" style:family="table-column">
      <style:table-column-properties style:column-width="1.4541in" style:use-optimal-column-width="false"/>
    </style:style>
    <style:style style:name="TableColumn88" style:family="table-column">
      <style:table-column-properties style:column-width="0.7236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1.0069in" style:use-optimal-column-width="false"/>
    </style:style>
    <style:style style:name="Table85" style:family="table">
      <style:table-properties style:width="5.5263in" fo:margin-left="0in" table:align="left"/>
    </style:style>
    <style:style style:name="TableRow91" style:family="table-row">
      <style:table-row-properties style:row-height="0.256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98" style:family="table-row">
      <style:table-row-properties style:row-height="0.3729in" style:use-optimal-row-height="false"/>
    </style:style>
    <style:style style:name="P99" style:parent-style-name="內文" style:family="paragraph">
      <style:text-properties style:font-name-asian="Microsoft YaHei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Row108" style:family="table-row">
      <style:table-row-properties style:row-height="0.3687in" style:use-optimal-row-height="false"/>
    </style:style>
    <style:style style:name="TableCell1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 style:font-size-complex="12pt"/>
    </style:style>
    <style:style style:name="TableCell1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 style:font-size-complex="12pt"/>
    </style:style>
    <style:style style:name="TableCell1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 style:font-size-complex="12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 style:font-size-complex="12pt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12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12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122" style:parent-style-name="Standard" style:family="paragraph">
      <style:paragraph-properties fo:margin-top="0.125in" fo:line-height="0.1666in"/>
      <style:text-properties style:font-name-asian="標楷體"/>
    </style:style>
    <style:style style:name="P123" style:parent-style-name="Standard" style:family="paragraph">
      <style:paragraph-properties fo:margin-top="0.125in" fo:line-height="0.1666in"/>
      <style:text-properties style:font-name-asian="標楷體"/>
    </style:style>
    <style:style style:name="P124" style:parent-style-name="Standard" style:family="paragraph">
      <style:paragraph-properties fo:margin-top="0.125in" fo:line-heigh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olumn131" style:family="table-column">
      <style:table-column-properties style:column-width="0.9854in" style:use-optimal-column-width="false"/>
    </style:style>
    <style:style style:name="TableColumn132" style:family="table-column">
      <style:table-column-properties style:column-width="0.7534in" style:use-optimal-column-width="false"/>
    </style:style>
    <style:style style:name="TableColumn133" style:family="table-column">
      <style:table-column-properties style:column-width="0.2465in" style:use-optimal-column-width="false"/>
    </style:style>
    <style:style style:name="TableColumn134" style:family="table-column">
      <style:table-column-properties style:column-width="0.2472in" style:use-optimal-column-width="false"/>
    </style:style>
    <style:style style:name="TableColumn135" style:family="table-column">
      <style:table-column-properties style:column-width="0.2465in" style:use-optimal-column-width="false"/>
    </style:style>
    <style:style style:name="TableColumn136" style:family="table-column">
      <style:table-column-properties style:column-width="0.2472in" style:use-optimal-column-width="false"/>
    </style:style>
    <style:style style:name="TableColumn137" style:family="table-column">
      <style:table-column-properties style:column-width="0.2472in" style:use-optimal-column-width="false"/>
    </style:style>
    <style:style style:name="TableColumn138" style:family="table-column">
      <style:table-column-properties style:column-width="0.2465in" style:use-optimal-column-width="false"/>
    </style:style>
    <style:style style:name="TableColumn139" style:family="table-column">
      <style:table-column-properties style:column-width="0.2472in" style:use-optimal-column-width="false"/>
    </style:style>
    <style:style style:name="TableColumn140" style:family="table-column">
      <style:table-column-properties style:column-width="0.2465in" style:use-optimal-column-width="false"/>
    </style:style>
    <style:style style:name="TableColumn141" style:family="table-column">
      <style:table-column-properties style:column-width="0.2472in" style:use-optimal-column-width="false"/>
    </style:style>
    <style:style style:name="TableColumn142" style:family="table-column">
      <style:table-column-properties style:column-width="0.2527in" style:use-optimal-column-width="false"/>
    </style:style>
    <style:style style:name="Table130" style:family="table">
      <style:table-properties style:width="4.2138in" fo:margin-left="1.75in" table:align="left"/>
    </style:style>
    <style:style style:name="TableRow143" style:family="table-row">
      <style:table-row-properties style:min-row-height="0.502in" style:use-optimal-row-height="false" fo:keep-together="always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top="0.125in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letter-spacing="0.0041in"/>
    </style:style>
    <style:style style:name="T147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P148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50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TableCell15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end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letter-spacing="0.0041in"/>
    </style:style>
    <style:style style:name="P154" style:parent-style-name="Standard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55" style:parent-style-name="Standard" style:family="paragraph">
      <style:paragraph-properties fo:text-align="end" fo:line-height="0.2777in"/>
      <style:text-properties style:font-name="標楷體" style:font-name-asian="標楷體" style:font-name-complex="標楷體" fo:letter-spacing="0.0041in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-asian="Microsoft YaHei" fo:font-size="12pt" style:font-size-asian="12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7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7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標楷體" fo:letter-spacing="0.0041in"/>
    </style:style>
    <style:style style:name="T182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name-complex="標楷體" fo:letter-spacing="0.0041in"/>
    </style:style>
    <style:style style:name="T186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187" style:parent-style-name="預設段落字型" style:family="text">
      <style:text-properties style:font-name="標楷體" style:font-name-asian="標楷體" style:font-name-complex="標楷體" fo:letter-spacing="0.0041in"/>
    </style:style>
    <style:style style:name="T188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189" style:parent-style-name="預設段落字型" style:family="text">
      <style:text-properties style:font-name="標楷體" style:font-name-asian="標楷體" style:font-name-complex="標楷體" fo:letter-spacing="0.0041in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標楷體" fo:letter-spacing="0.0041in"/>
    </style:style>
    <style:style style:name="T192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193" style:parent-style-name="預設段落字型" style:family="text">
      <style:text-properties style:font-name="標楷體" style:font-name-asian="標楷體" style:font-name-complex="標楷體" fo:letter-spacing="0.0041i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letter-spacing="0.0041in"/>
    </style:style>
    <style:style style:name="T198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P199" style:parent-style-name="Standard" style:family="paragraph">
      <style:paragraph-properties fo:margin-top="0.125in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letter-spacing="0.0041in"/>
    </style:style>
    <style:style style:name="T201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02" style:parent-style-name="預設段落字型" style:family="text">
      <style:text-properties style:font-name="標楷體" style:font-name-asian="標楷體" style:font-name-complex="標楷體" fo:letter-spacing="0.0041in"/>
    </style:style>
    <style:style style:name="T203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04" style:parent-style-name="預設段落字型" style:family="text">
      <style:text-properties style:font-name="標楷體" style:font-name-asian="標楷體" style:font-name-complex="標楷體" fo:letter-spacing="0.0041in"/>
    </style:style>
    <style:style style:name="T205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06" style:parent-style-name="預設段落字型" style:family="text">
      <style:text-properties style:font-name="標楷體" style:font-name-asian="標楷體" style:font-name-complex="標楷體" fo:letter-spacing="0.0041in"/>
    </style:style>
    <style:style style:name="P20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208" style:parent-style-name="Standard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211" style:parent-style-name="預設段落字型" style:family="text">
      <style:text-properties style:font-name="標楷體" style:font-name-asian="標楷體" style:font-name-complex="細明體, MingLiU" style:font-size-complex="16pt"/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style:font-name-complex="細明體, MingLiU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P222" style:parent-style-name="Standard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ff0000" fo:padding-top="0.05354in" fo:padding-bottom="0.05354in" fo:padding-left="0.10354in" fo:padding-right="0.1035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各<text:s/>稅<text:s/>重<text:s/>溢<text:s/>繳<text:s/>退<text:s/>稅<text:s/>申<text:s/>請<text:s/>書</text:p>
      <text:p text:style-name="P2"><text:span text:style-name="T3">一、稅目別：</text:span><text:span text:style-name="T4"></text:span><text:span text:style-name="T5">房屋稅</text:span><text:span text:style-name="T6">□</text:span><text:span text:style-name="T7">地價稅</text:span><text:span text:style-name="T8">□</text:span><text:span text:style-name="T9">使用牌照稅</text:span><text:span text:style-name="T10"><text:s/>□</text:span><text:span text:style-name="T11">其他稅目</text:span><text:span text:style-name="T12"><text:s/></text:span><text:span text:style-name="T13">108</text:span><text:span text:style-name="T14">　年</text:span><text:span text:style-name="T15"><text:s text:c="2"/></text:span><text:span text:style-name="T16">期</text:span></text:p>
      <text:p text:style-name="P17">二、課稅標的：</text:p>
      <text:p text:style-name="P18"><text:span text:style-name="T19">□</text:span><text:span text:style-name="T20">房屋稅</text:span><text:span text:style-name="T21">→</text:span><text:span text:style-name="T22">房屋門牌號碼：</text:span><text:span text:style-name="T23">中正</text:span><text:span text:style-name="T24">　　區　　　　里　</text:span><text:span text:style-name="T25">北平東路</text:span><text:span text:style-name="T26">　路</text:span><text:span text:style-name="T27">(</text:span><text:span text:style-name="T28">街</text:span><text:span text:style-name="T29">)</text:span><text:span text:style-name="T30">　</text:span><text:span text:style-name="T31"><text:s/></text:span><text:span text:style-name="T32">　段</text:span></text:p>
      <text:p text:style-name="P33"><text:span text:style-name="T34">巷　　　　弄</text:span><text:span text:style-name="T35">　</text:span><text:span text:style-name="T36">7-2</text:span><text:span text:style-name="T37">　號　</text:span><text:span text:style-name="T38">　</text:span><text:span text:style-name="T39"><text:s/></text:span><text:span text:style-name="T40">　　樓之</text:span></text:p>
      <text:p text:style-name="P41">□地價稅→土地標示：　　　　　　區　　　　段　　　小段　　　　　地號</text:p>
      <text:p text:style-name="P42">□使用牌照稅→車牌號碼：</text:p>
      <text:p text:style-name="P43">三、繳納日期及行庫：</text:p>
      <text:p text:style-name="P44"><text:span text:style-name="T45">第</text:span><text:span text:style-name="T46">1</text:span><text:span text:style-name="T47">次：</text:span><text:span text:style-name="T48">108.4.28</text:span><text:span text:style-name="T49">台北富邦銀行中山分行</text:span></text:p>
      <text:p text:style-name="P50"><text:span text:style-name="T51">第</text:span><text:span text:style-name="T52">2</text:span><text:span text:style-name="T53">次：</text:span><text:span text:style-name="T54">108.6.2</text:span><text:span text:style-name="T55">合作金庫銀行雙連分行</text:span></text:p>
      <text:p text:style-name="P56"><text:span text:style-name="T57">四、</text:span><text:span text:style-name="T58">檢附繳款書影本　</text:span><text:span text:style-name="T59">2</text:span><text:span text:style-name="T60">　</text:span><text:span text:style-name="T61">份</text:span></text:p>
      <text:p text:style-name="P62">五、退稅方式</text:p>
      <text:p text:style-name="P63"><text:span text:style-name="T64"><text:s text:c="4"/>□</text:span><text:span text:style-name="T65">支票退稅</text:span><text:span text:style-name="T66"><text:line-break/></text:span><text:span text:style-name="T67"><text:s text:c="4"/></text:span><text:span text:style-name="T68"></text:span><text:span text:style-name="T69">直撥退稅：</text:span></text:p>
      <text:p text:style-name="P70"><text:span text:style-name="T71">□</text:span><text:span text:style-name="T72">同意由貴處以直撥方式存入本人存款帳戶</text:span><text:span text:style-name="T73">(</text:span><text:span text:style-name="T74">附存摺影本</text:span><text:span text:style-name="T75">1</text:span><text:span text:style-name="T76">份</text:span><text:span text:style-name="T77">)</text:span><text:span text:style-name="T78">。</text:span></text:p>
      <text:p text:style-name="P79"><text:span text:style-name="T80"></text:span><text:span text:style-name="T81">本人不提供存摺影本，請以下列帳戶退稅，若無法成功，請逕以支票退稅。</text:span><text:span text:style-name="T82"><text:s text:c="2"/></text:span></text:p>
      <text:p text:style-name="P83"><text:span text:style-name="T84"><draw:frame draw:z-index="251658240" draw:id="id0" draw:style-name="a0" draw:name="框架1" text:anchor-type="paragraph" svg:x="1.61319in" svg:y="0.05764in" svg:width="5.525in" svg:height="1.14097in" style:rel-width="scale" style:rel-height="scale"><draw:text-box><table:table table:style-name="Table85"><table:table-columns><table:table-column table:style-name="TableColumn86"/><table:table-column table:style-name="TableColumn87"/><table:table-column table:style-name="TableColumn88"/><table:table-column table:style-name="TableColumn89"/><table:table-column table:style-name="TableColumn90"/></table:table-columns><table:table-row table:style-name="TableRow91"><table:table-cell table:style-name="TableCell92" table:number-rows-spanned="2"><text:p text:style-name="P93">金融機構</text:p></table:table-cell><table:table-cell table:style-name="TableCell94" table:number-columns-spanned="4"><text:p text:style-name="P95"><text:span text:style-name="T96">總分支機構代碼：</text:span><text:span text:style-name="T97">台北富邦商業銀行</text:span></text:p></table:table-cell><table:covered-table-cell/><table:covered-table-cell/><table:covered-table-cell/></table:table-row><table:table-row table:style-name="TableRow98"><table:covered-table-cell><text:p text:style-name="P99"/></table:covered-table-cell><table:table-cell table:style-name="TableCell100"><text:p text:style-name="P101">分行別</text:p></table:table-cell><table:table-cell table:style-name="TableCell102"><text:p text:style-name="P103">科目</text:p></table:table-cell><table:table-cell table:style-name="TableCell104"><text:p text:style-name="P105">帳(戶)號</text:p></table:table-cell><table:table-cell table:style-name="TableCell106"><text:p text:style-name="P107">檢支號</text:p></table:table-cell></table:table-row><table:table-row table:style-name="TableRow108"><table:table-cell table:style-name="TableCell109"><text:p text:style-name="P110">帳號</text:p></table:table-cell><table:table-cell table:style-name="TableCell111"><text:p text:style-name="P112">1234</text:p></table:table-cell><table:table-cell table:style-name="TableCell113"><text:p text:style-name="P114">1234</text:p></table:table-cell><table:table-cell table:style-name="TableCell115"><text:p text:style-name="P116">1234</text:p></table:table-cell><table:table-cell table:style-name="TableCell117"><text:p text:style-name="P118">1234</text:p></table:table-cell></table:table-row></table:table><text:p text:style-name="內文"/></draw:text-box><svg:title/><svg:desc/></draw:frame></text:span></text:p>
      <text:p text:style-name="P119"/>
      <text:p text:style-name="P120"/>
      <text:p text:style-name="P121"/>
      <text:p text:style-name="P122"><text:s text:c="5"/></text:p>
      <text:p text:style-name="P123"><text:s text:c="3"/>此致</text:p>
      <text:p text:style-name="P124"><text:span text:style-name="T125">臺北市稅捐稽徵處</text:span><text:span text:style-name="T126"><text:s/></text:span><text:span text:style-name="T127">中正</text:span><text:span text:style-name="T128"><text:s/></text:span><text:span text:style-name="T129">分處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 table:number-rows-spanned="2">
            <text:p text:style-name="P145"><text:span text:style-name="T146">申請人：</text:span><text:span text:style-name="T147">丁小二</text:span></text:p>
            <text:p text:style-name="P148">國民身分證</text:p>
            <text:p text:style-name="P149">營利事業　統一編號：</text:p>
            <text:p text:style-name="P150">或扣繳單位</text:p>
          </table:table-cell>
          <table:covered-table-cell/>
          <table:table-cell table:style-name="TableCell151" table:number-columns-spanned="10">
            <text:p text:style-name="P152"><text:span text:style-name="T153"><draw:frame draw:z-index="251659264" draw:id="id1" draw:style-name="a1" draw:name="框架2" text:anchor-type="paragraph" svg:x="-0.79567in" svg:y="0.02205in" svg:width="0.53889in" svg:height="0.39792in" style:rel-width="scale" style:rel-height="scale"><draw:text-box><text:p text:style-name="P154">印章</text:p></draw:text-box><svg:title/><svg:desc/></draw:frame></text:span></text:p>
            <text:p text:style-name="P15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M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<text:span text:style-name="T181">住址：</text:span><text:span text:style-name="T182">臺北</text:span></text:p>
          </table:table-cell>
          <table:table-cell table:style-name="TableCell183" table:number-columns-spanned="11">
            <text:p text:style-name="P184"><text:span text:style-name="T185">縣</text:span><text:span text:style-name="T186">中正</text:span><text:span text:style-name="T187">鄉市</text:span><text:span text:style-name="T188">北平東</text:span><text:span text:style-name="T189">路　　段　　弄　　樓</text:span></text:p>
            <text:p text:style-name="P190"><text:span text:style-name="T191">市　　鎮區　　　街　　巷</text:span><text:span text:style-name="T192">7-2</text:span><text:span text:style-name="T193"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電話：</text:span><text:span text:style-name="T198">02-23914944</text:span></text:p>
            <text:p text:style-name="P199"><text:span text:style-name="T200">申請日期：　</text:span><text:span text:style-name="T201">108</text:span><text:span text:style-name="T202">　年　</text:span><text:span text:style-name="T203">6</text:span><text:span text:style-name="T204">　月　</text:span><text:span text:style-name="T205">14</text:span><text:span text:style-name="T20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檢附證件：</text:p>
      <text:p text:style-name="P208"><text:span text:style-name="T209">1.</text:span><text:span text:style-name="T210">請提示申請人</text:span><text:span text:style-name="T211">國民</text:span><text:span text:style-name="T212">身分證明文件影本或正本</text:span><text:span text:style-name="T213">(</text:span><text:span text:style-name="T214">驗畢退還</text:span><text:span text:style-name="T215">)</text:span><text:span text:style-name="T216">。</text:span></text:p>
      <text:p text:style-name="P217"><text:span text:style-name="T218">2.</text:span><text:span text:style-name="T219">委託他人代為申請者，請檢附受託人</text:span><text:span text:style-name="T220">國民</text:span><text:span text:style-name="T221">身分證影本及授權書。</text:span></text:p>
      <text:p text:style-name="P222"><text:span text:style-name="T223">3.</text:span><text:span text:style-name="T224">申請人為公司行號或機關團體除蓋印章外，並須由負責人或代表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標楷體" fo:font-size="72pt" style:font-size-asian="72pt" style:font-size-complex="7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letter-spacing="0.0041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申辦案件：申請退還重複繳納房屋稅、地價稅、使用牌照稅</dc:title>
    <meta:initial-creator>Su</meta:initial-creator>
    <dc:creator>許晉輔</dc:creator>
    <meta:creation-date>2020-03-02T08:10:00Z</meta:creation-date>
    <dc:date>2020-03-05T05:37:00Z</dc:date>
    <meta:print-date>2020-03-02T06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