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古印體" svg:font-family="全真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lways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787cm" fo:keep-together="always"/>
    </style:style>
    <style:style style:name="表格1.18" style:family="table-row">
      <style:table-row-properties style:min-row-height="0.563cm" fo:keep-together="always"/>
    </style:style>
    <style:style style:name="表格1.19" style:family="table-row">
      <style:table-row-properties style:min-row-height="0.466cm" fo:keep-together="always"/>
    </style:style>
    <style:style style:name="表格1.20" style:family="table-row">
      <style:table-row-properties style:min-row-height="0.60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lways"/>
    </style:style>
    <style:style style:name="表格1.24" style:family="table-row">
      <style:table-row-properties style:min-row-height="0.591cm" fo:keep-together="always"/>
    </style:style>
    <style:style style:name="表格1.26" style:family="table-row">
      <style:table-row-properties style:min-row-height="0.661cm" fo:keep-together="always"/>
    </style:style>
    <style:style style:name="表格1.27" style:family="table-row">
      <style:table-row-properties style:min-row-height="2.655cm" fo:keep-together="always"/>
    </style:style>
    <style:style style:name="表格1.28" style:family="table-row">
      <style:table-row-properties style:min-row-height="1.614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P2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5" style:family="paragraph" style:parent-style-name="本文縮排_20_2">
      <style:text-properties style:font-size-complex="14pt"/>
    </style:style>
    <style:style style:name="P6" style:family="paragraph" style:parent-style-name="Standard">
      <style:paragraph-properties fo:line-height="1.341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/>
      <style:text-properties style:font-name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language="zxx" fo:country="none" style:language-asian="zxx" style:country-asian="none" style:language-complex="hi" style:country-complex="IN"/>
    </style:style>
    <style:style style:name="P19" style:family="paragraph" style:parent-style-name="Standard">
      <style:paragraph-properties fo:text-align="center" style:justify-single-word="false"/>
      <style:text-properties fo:color="#ff0000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ff0000"/>
    </style:style>
    <style:style style:name="P21" style:family="paragraph" style:parent-style-name="Standard">
      <style:paragraph-properties fo:line-height="0.423cm" fo:text-align="center" style:justify-single-word="false"/>
      <style:text-properties fo:color="#ff0000" style:font-name="SimSun" fo:font-size="10pt" style:font-name-asian="SimSun" style:font-size-asian="10pt" style:font-name-complex="SimSun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SimSun" fo:font-size="10pt" officeooo:paragraph-rsid="001f7de3" style:font-name-asian="SimSun" style:font-size-asian="10pt" style:font-name-complex="SimSun"/>
    </style:style>
    <style:style style:name="P23" style:family="paragraph" style:parent-style-name="Standard">
      <style:paragraph-properties fo:line-height="0.564cm"/>
      <style:text-properties fo:color="#ff0000" style:font-name="標楷體" fo:font-size="14pt" style:font-size-asian="14pt" style:font-name-complex="標楷體"/>
    </style:style>
    <style:style style:name="P24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color="#ff0000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fo:font-size="20pt" style:font-name-asian="全真古印體" style:font-size-asian="20pt"/>
    </style:style>
    <style:style style:name="P27" style:family="paragraph" style:parent-style-name="Standard">
      <style:paragraph-properties fo:line-height="0.494cm" fo:text-align="center" style:justify-single-word="false"/>
      <style:text-properties fo:color="#ff0000" fo:font-size="14pt" style:font-name-asian="全真古印體" style:font-size-asian="14pt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33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35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36" style:family="paragraph" style:parent-style-name="Standard">
      <style:paragraph-properties fo:line-height="0.529cm" fo:text-align="justify" fo:text-align-last="justify" style:justify-single-word="false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ff3333"/>
    </style:style>
    <style:style style:name="P39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fo:color="#ff0000" style:text-line-through-style="solid" style:text-line-through-type="single"/>
    </style:style>
    <style:style style:name="P41" style:family="paragraph" style:parent-style-name="Standard">
      <style:paragraph-properties fo:margin-left="0cm" fo:margin-right="0.169cm" fo:line-height="0.564cm" fo:text-indent="0cm" style:auto-text-indent="false"/>
      <style:text-properties fo:color="#ff0000" style:font-name="標楷體" fo:font-size="14pt" style:font-size-asian="14pt" style:font-name-complex="標楷體"/>
    </style:style>
    <style:style style:name="P4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style:text-line-through-style="solid" style:text-line-through-type="single"/>
    </style:style>
    <style:style style:name="P44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45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6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47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48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 style:snap-to-layout-grid="false"/>
      <style:text-properties style:font-name="CG Times" fo:font-size="9pt" fo:letter-spacing="-0.046cm" style:font-size-asian="9pt" style:font-name-complex="CG Times"/>
    </style:style>
    <style:style style:name="P4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3333" style:text-line-through-style="solid" style:text-line-through-type="single"/>
    </style:style>
    <style:style style:name="P5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style:text-line-through-style="none" style:text-line-through-type="none"/>
    </style:style>
    <style:style style:name="P51" style:family="paragraph">
      <style:paragraph-properties fo:line-height="100%"/>
    </style:style>
    <style:style style:name="P52" style:family="paragraph">
      <loext:graphic-properties draw:fill="none" draw:fill-color="#ffffff"/>
      <style:paragraph-properties fo:line-height="100%"/>
      <style:text-properties fo:color="#ff3333" fo:font-size="6pt" style:font-size-asian="6pt" style:font-size-complex="6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4" style:family="text">
      <style:text-properties fo:color="#ff0000"/>
    </style:style>
    <style:style style:name="T5" style:family="text">
      <style:text-properties fo:color="#ff0000" style:text-line-through-style="solid" style:text-line-through-type="single"/>
    </style:style>
    <style:style style:name="T6" style:family="text">
      <style:text-properties fo:color="#ff0000" style:text-line-through-style="solid" style:text-line-through-type="single" fo:font-size="28pt" fo:font-weight="bold" style:font-size-asian="28pt" style:font-weight-asian="bold" style:font-size-complex="28pt" style:font-weight-complex="bold" style:text-combine="lines"/>
    </style:style>
    <style:style style:name="T7" style:family="text">
      <style:text-properties fo:color="#ff0000" style:text-line-through-style="solid" style:text-line-through-type="single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ff0000" style:font-name="新細明體" style:text-underline-style="solid" style:text-underline-width="auto" style:text-underline-color="font-color" style:font-name-asian="新細明體" style:font-name-complex="新細明體"/>
    </style:style>
    <style:style style:name="T11" style:family="text">
      <style:text-properties fo:color="#ff0000" style:font-name="細明體" fo:font-size="24pt" style:font-name-asian="細明體" style:font-size-asian="24pt" style:font-name-complex="細明體"/>
    </style:style>
    <style:style style:name="T12" style:family="text">
      <style:text-properties fo:color="#ff0000" style:font-name="細明體" fo:font-size="10pt" style:font-name-asian="細明體" style:font-size-asian="10pt" style:font-name-complex="細明體" style:font-size-complex="10pt"/>
    </style:style>
    <style:style style:name="T1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SimSun" fo:font-size="10pt" style:font-name-asian="SimSun" style:font-size-asian="10pt" style:font-name-complex="SimSun"/>
    </style:style>
    <style:style style:name="T18" style:family="text">
      <style:text-properties style:font-name="SimSun" fo:font-size="10pt" style:font-name-asian="SimSun" style:font-size-asian="10pt" style:font-name-complex="SimSun" style:font-size-complex="14pt"/>
    </style:style>
    <style:style style:name="T19" style:family="text">
      <style:text-properties style:font-name="CG Times" fo:letter-spacing="-0.035cm" style:font-name-complex="CG Times"/>
    </style:style>
    <style:style style:name="T20" style:family="text">
      <style:text-properties style:font-name="CG Times" fo:letter-spacing="0.265cm" style:letter-kerning="true" style:font-name-complex="CG Times"/>
    </style:style>
    <style:style style:name="T21" style:family="text">
      <style:text-properties style:font-name="Batang" style:font-name-asian="Batang" style:font-name-complex="Batang"/>
    </style:style>
    <style:style style:name="T22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3" style:family="text">
      <style:text-properties fo:letter-spacing="0.265cm" style:letter-kerning="true"/>
    </style:style>
    <style:style style:name="T24" style:family="text">
      <style:text-properties style:letter-kerning="true"/>
    </style:style>
    <style:style style:name="T25" style:family="text">
      <style:text-properties fo:color="#ff3333" fo:font-size="6pt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gr1" style:family="graphic">
      <style:graphic-properties draw:stroke="none" svg:stroke-color="#000000" draw:fill="none" draw:fill-color="#ffffff" fo:min-height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33" draw:marker-start-width="0.494cm" draw:marker-end-width="0.494cm" draw:fill="none" draw:textarea-horizontal-align="justify" draw:textarea-vertical-align="middle" draw:auto-grow-height="false" fo:min-height="1.937cm" fo:min-width="1.704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3333" draw:marker-start-width="0.494cm" draw:marker-end-width="0.494cm" draw:fill="none" draw:textarea-horizontal-align="justify" draw:textarea-vertical-align="middle" draw:auto-grow-height="false" fo:min-height="1.422cm" fo:min-width="18.567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6"><text:span text:style-name="T2">娛樂業</text:span><text:span text:style-name="T6">開業</text:span><text:span text:style-name="T3">變更</text:span><text:span text:style-name="T13">代徵娛樂稅款</text:span><text:span text:style-name="T2">申請書</text:span></text:p>
            <text:p text:style-name="P8"/>
            <text:p text:style-name="P7"><text:span text:style-name="T1">申 <text:s/>請 <text:s/>日 <text:s/>期 <text:s/>：</text:span><text:span text:style-name="T8">109</text:span><text:span text:style-name="T1">年</text:span><text:span text:style-name="T8">3</text:span><text:span text:style-name="T1">月</text:span><text:span text:style-name="T8">3</text:span><text:span text:style-name="T1">日</text:span></text:p>
            <text:p text:style-name="P7"><text:span text:style-name="T7">開業</text:span><text:span text:style-name="T1">（變更）日期：</text:span><text:span text:style-name="T8">109</text:span><text:span text:style-name="T1">年</text:span><text:span text:style-name="T8">2</text:span><text:span text:style-name="T1">月</text:span><text:span text:style-name="T8">15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18"><draw:frame draw:style-name="fr1" draw:name="框架1" text:anchor-type="char" svg:x="5.022cm" svg:y="0cm" svg:width="3.025cm" svg:height="0.661cm" draw:z-index="0"><draw:text-box><text:p text:style-name="P12">表單210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9">1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9">4</text:p>
          </table:table-cell>
          <table:covered-table-cell/>
          <table:table-cell table:style-name="表格1.V2" table:number-columns-spanned="3" office:value-type="string">
            <text:p text:style-name="P19">5</text:p>
          </table:table-cell>
          <table:covered-table-cell/>
          <table:covered-table-cell/>
          <table:table-cell table:style-name="表格1.V2" table:number-columns-spanned="5" office:value-type="string">
            <text:p text:style-name="P19">6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9">7</text:p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19">8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14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9">1</text:p>
          </table:table-cell>
          <table:covered-table-cell/>
          <table:covered-table-cell/>
          <table:table-cell table:style-name="表格1.V3" table:number-columns-spanned="3" office:value-type="string">
            <text:p text:style-name="P19">8</text:p>
          </table:table-cell>
          <table:covered-table-cell/>
          <table:covered-table-cell/>
          <table:table-cell table:style-name="表格1.V3" table:number-columns-spanned="3" office:value-type="string">
            <text:p text:style-name="P19">0</text:p>
          </table:table-cell>
          <table:covered-table-cell/>
          <table:covered-table-cell/>
          <table:table-cell table:style-name="表格1.V3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表格1.V3" office:value-type="string">
            <text:p text:style-name="P19">1</text:p>
          </table:table-cell>
          <table:table-cell table:style-name="表格1.V3" table:number-columns-spanned="2" office:value-type="string">
            <text:p text:style-name="P19">6</text:p>
          </table:table-cell>
          <table:covered-table-cell/>
          <table:table-cell table:style-name="表格1.V3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9">0</text:p>
          </table:table-cell>
          <table:covered-table-cell/>
          <table:table-cell table:style-name="表格1.V3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表格1.AI3" office:value-type="string">
            <text:p text:style-name="P19">1</text:p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29">申請事項</text:p>
            <text:p text:style-name="P9"><draw:custom-shape text:anchor-type="paragraph" draw:z-index="13" draw:name="形狀2" draw:style-name="gr2" draw:text-style-name="P53" svg:width="1.758cm" svg:height="1.99cm" svg:x="16.907cm" svg:y="-0.968cm"><text:p/><draw:enhanced-geometry svg:viewBox="0 0 21600 21600" draw:type="rectangle" draw:enhanced-path="M 0 0 L 21600 0 21600 21600 0 21600 0 0 Z N"/></draw:custom-shape><text:span text:style-name="T15">（請打</text:span><text:span text:style-name="T17">√</text:span><text:span text:style-name="T15">）</text:span></text:p>
          </table:table-cell>
          <table:covered-table-cell/>
          <table:table-cell table:style-name="表格1.C4" table:number-columns-spanned="3" office:value-type="string">
            <text:p text:style-name="P30">設 <text:s/>立</text:p>
          </table:table-cell>
          <table:covered-table-cell/>
          <table:covered-table-cell/>
          <table:table-cell table:style-name="表格1.C4" table:number-columns-spanned="4" office:value-type="string">
            <text:p text:style-name="P30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0">名稱變更</text:p>
          </table:table-cell>
          <table:covered-table-cell/>
          <table:table-cell table:style-name="表格1.C4" table:number-columns-spanned="5" office:value-type="string">
            <text:p text:style-name="P30">營業地址</text:p>
            <text:p text:style-name="P30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7">通訊地址</text:p>
            <text:p text:style-name="P48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1">娛樂項目</text:p>
            <text:p text:style-name="P31"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30">娛樂設備</text:p>
            <text:p text:style-name="P3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30">營業時間</text:p>
            <text:p text:style-name="P3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30">營業面積</text:p>
            <text:p text:style-name="P3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30"><draw:frame text:anchor-type="paragraph" draw:z-index="12" draw:name="形狀1" draw:style-name="gr1" draw:text-style-name="P52" svg:width="1.601cm" svg:height="0.366cm" svg:x="0.06cm" svg:y="0.531cm"><draw:text-box><text:p text:style-name="P51"><text:span text:style-name="T25">請於備註欄敘明</text:span></text:p></draw:text-box></draw:frame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0">01</text:p>
          </table:table-cell>
          <table:covered-table-cell/>
          <table:table-cell table:style-name="表格1.V2" office:value-type="string">
            <text:p text:style-name="P20"/>
          </table:table-cell>
          <table:table-cell table:style-name="表格1.V2" table:number-columns-spanned="2" office:value-type="string">
            <text:p text:style-name="P10">02</text:p>
          </table:table-cell>
          <table:covered-table-cell/>
          <table:table-cell table:style-name="表格1.V2" table:number-columns-spanned="2" office:value-type="string">
            <text:p text:style-name="P21"/>
          </table:table-cell>
          <table:covered-table-cell/>
          <table:table-cell table:style-name="表格1.V2" office:value-type="string">
            <text:p text:style-name="P10">03</text:p>
          </table:table-cell>
          <table:table-cell table:style-name="表格1.V2" office:value-type="string">
            <text:p text:style-name="P11"/>
          </table:table-cell>
          <table:table-cell table:style-name="表格1.V2" table:number-columns-spanned="3" office:value-type="string">
            <text:p text:style-name="P10">04</text:p>
          </table:table-cell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0">05</text:p>
          </table:table-cell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3" office:value-type="string">
            <text:p text:style-name="P10">06</text:p>
          </table:table-cell>
          <table:covered-table-cell/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2" office:value-type="string">
            <text:p text:style-name="P10">07</text:p>
          </table:table-cell>
          <table:covered-table-cell/>
          <table:table-cell table:style-name="表格1.V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>09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0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22">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2">娛樂業名稱</text:p>
          </table:table-cell>
          <table:covered-table-cell/>
          <table:table-cell table:style-name="表格1.C6" table:number-columns-spanned="59" office:value-type="string">
            <text:p text:style-name="P23">小明資訊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2">營業地址</text:p>
          </table:table-cell>
          <table:covered-table-cell/>
          <table:table-cell table:style-name="表格1.C7" table:number-columns-spanned="4" office:value-type="string">
            <text:p text:style-name="P40"><draw:frame draw:style-name="fr2" draw:name="框架2" text:anchor-type="char" svg:x="0.286cm" svg:y="0.265cm" svg:width="0.979cm" svg:height="0.82cm" draw:z-index="1"><draw:text-box><text:p text:style-name="P17">臺北</text:p></draw:text-box></draw:frame>縣</text:p>
            <text:p text:style-name="P39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0"><draw:frame draw:style-name="fr2" draw:name="框架3" text:anchor-type="char" svg:x="0.321cm" svg:y="0.252cm" svg:width="0.979cm" svg:height="0.82cm" draw:z-index="2"><draw:text-box><text:p text:style-name="P17">大同</text:p></draw:text-box></draw:frame>鄉鎮</text:p>
            <text:p text:style-name="P39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2">村</text:p>
            <text:p text:style-name="P4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9"><draw:frame draw:style-name="fr2" draw:name="框架4" text:anchor-type="char" svg:x="0.639cm" svg:y="0.332cm" svg:width="0.979cm" svg:height="0.82cm" draw:z-index="3"><draw:text-box><text:p text:style-name="P17">昌吉</text:p></draw:text-box></draw:frame>路</text:p>
            <text:p text:style-name="P5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2">段</text:p>
            <text:p text:style-name="P4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2">弄</text:p>
            <text:p text:style-name="P42"><text:span text:style-name="T4">57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2">樓</text:p>
            <text:p text:style-name="P44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2">通訊地址</text:p>
          </table:table-cell>
          <table:covered-table-cell/>
          <table:table-cell table:style-name="表格1.C7" table:number-columns-spanned="4" office:value-type="string">
            <text:p text:style-name="P40"><draw:frame draw:style-name="fr2" draw:name="框架5" text:anchor-type="char" svg:x="0.286cm" svg:y="0.265cm" svg:width="0.979cm" svg:height="0.82cm" draw:z-index="4"><draw:text-box><text:p text:style-name="P17">臺北</text:p></draw:text-box></draw:frame>縣</text:p>
            <text:p text:style-name="P39"><draw:custom-shape text:anchor-type="paragraph" draw:z-index="14" draw:name="形狀2" draw:style-name="gr3" draw:text-style-name="P53" svg:width="18.67cm" svg:height="1.525cm" svg:x="-2.667cm" svg:y="18.38cm"><text:p/><draw:enhanced-geometry svg:viewBox="0 0 21600 21600" draw:type="rectangle" draw:enhanced-path="M 0 0 L 21600 0 21600 21600 0 21600 0 0 Z N"/></draw:custom-shape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0"><draw:frame draw:style-name="fr2" draw:name="框架6" text:anchor-type="char" svg:x="0.321cm" svg:y="0.252cm" svg:width="0.979cm" svg:height="0.82cm" draw:z-index="5"><draw:text-box><text:p text:style-name="P17">中正</text:p></draw:text-box></draw:frame>鄉鎮</text:p>
            <text:p text:style-name="P39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2">村</text:p>
            <text:p text:style-name="P4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2"><draw:frame draw:style-name="fr2" draw:name="框架7" text:anchor-type="char" svg:x="0.587cm" svg:y="0.332cm" svg:width="1.626cm" svg:height="0.82cm" draw:z-index="6"><draw:text-box><text:p text:style-name="P17">北平東</text:p></draw:text-box></draw:frame>路</text:p>
            <text:p text:style-name="P4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2">段</text:p>
            <text:p text:style-name="P4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2">弄</text:p>
            <text:p text:style-name="P42"><text:span text:style-name="T4">7-2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2"><text:span text:style-name="T4">1</text:span>樓</text:p>
            <text:p text:style-name="P4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6"><text:span text:style-name="T19">負責</text:span>人姓名</text:p>
          </table:table-cell>
          <table:covered-table-cell/>
          <table:table-cell table:style-name="表格1.V2" table:number-columns-spanned="11" office:value-type="string">
            <text:p text:style-name="P41">張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3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9">Q</text:p>
          </table:table-cell>
          <table:covered-table-cell/>
          <table:table-cell table:style-name="表格1.V2" table:number-columns-spanned="3" office:value-type="string">
            <text:p text:style-name="P19">9</text:p>
          </table:table-cell>
          <table:covered-table-cell/>
          <table:covered-table-cell/>
          <table:table-cell table:style-name="表格1.V2" table:number-columns-spanned="3" office:value-type="string">
            <text:p text:style-name="P19">8</text:p>
          </table:table-cell>
          <table:covered-table-cell/>
          <table:covered-table-cell/>
          <table:table-cell table:style-name="表格1.V2" table:number-columns-spanned="4" office:value-type="string">
            <text:p text:style-name="P19">7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9">6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9">5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9">4</text:p>
          </table:table-cell>
          <table:covered-table-cell/>
          <table:covered-table-cell/>
          <table:table-cell table:style-name="表格1.V2" table:number-columns-spanned="5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19">1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4">戶籍地址</text:p>
          </table:table-cell>
          <table:covered-table-cell/>
          <table:table-cell table:style-name="表格1.C7" table:number-columns-spanned="4" office:value-type="string">
            <text:p text:style-name="P40"><draw:frame draw:style-name="fr2" draw:name="框架8" text:anchor-type="char" svg:x="0.286cm" svg:y="0.265cm" svg:width="0.979cm" svg:height="0.82cm" draw:z-index="7"><draw:text-box><text:p text:style-name="P17">臺北</text:p></draw:text-box></draw:frame>縣</text:p>
            <text:p text:style-name="P39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0"><draw:frame draw:style-name="fr2" draw:name="框架9" text:anchor-type="char" svg:x="0.321cm" svg:y="0.252cm" svg:width="0.979cm" svg:height="0.82cm" draw:z-index="8"><draw:text-box><text:p text:style-name="P17">士林</text:p></draw:text-box></draw:frame>鄉鎮</text:p>
            <text:p text:style-name="P39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2">村</text:p>
            <text:p text:style-name="P4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2"><draw:frame draw:style-name="fr2" draw:name="框架10" text:anchor-type="char" svg:x="0.587cm" svg:y="0.332cm" svg:width="1.626cm" svg:height="0.82cm" draw:z-index="9"><draw:text-box><text:p text:style-name="P17">東山</text:p></draw:text-box></draw:frame>路</text:p>
            <text:p text:style-name="P4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2">段</text:p>
            <text:p text:style-name="P4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2">弄</text:p>
            <text:p text:style-name="P42"><text:span text:style-name="T4">20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5"><text:span text:style-name="T4">8</text:span>樓</text:p>
            <text:p text:style-name="P4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35">營業時間</text:p>
          </table:table-cell>
          <table:covered-table-cell/>
          <table:table-cell table:style-name="表格1.V2" table:number-columns-spanned="11" office:value-type="string">
            <text:p text:style-name="P14"><text:span text:style-name="T14">自</text:span><text:span text:style-name="T9">上午7</text:span><text:span text:style-name="T14">時至</text:span><text:span text:style-name="T9">下午12 </text:span><text:span text:style-name="T1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33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21">【</text:span>店 <text:s text:c="3"/>內<text:span text:style-name="T21">】</text:span><text:span text:style-name="T22"> <text:s text:c="2"/></text:span><text:span text:style-name="T10">(02)2394-9211</text:span><text:span text:style-name="T22"> <text:s text:c="25"/></text:span></text:p>
            <text:p text:style-name="Standard"><text:span text:style-name="T21">【</text:span>自 <text:s text:c="3"/>宅<text:span text:style-name="T21">】</text:span><text:span text:style-name="T22"> <text:s text:c="2"/></text:span><text:span text:style-name="T10">(02)2394-9211</text:span><text:span text:style-name="T22"> <text:s text:c="25"/></text:span></text:p>
            <text:p text:style-name="Standard"><text:span text:style-name="T21">【</text:span>行動電話<text:span text:style-name="T21">】</text:span><text:span text:style-name="T22"> <text:s text:c="28"/></text:span></text:p>
            <text:p text:style-name="Standard"><text:span text:style-name="T21">【</text:span>電子信箱<text:span text:style-name="T21">】</text:span><text:span text:style-name="T22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35">營業面積</text:p>
          </table:table-cell>
          <table:covered-table-cell/>
          <table:table-cell table:style-name="表格1.V2" table:number-columns-spanned="11" office:value-type="string">
            <text:p text:style-name="P14"><text:span text:style-name="T14"><text:s text:c="12"/></text:span><text:span text:style-name="T9">40</text:span><text:span text:style-name="T14"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34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14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4">娛樂設備 (台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17">網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7">電腦25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15"/>
          </table:table-cell>
          <table:table-cell table:style-name="表格1.V2" table:number-rows-spanned="2" office:value-type="string">
            <text:p text:style-name="P34">關係人 <text:s/>登記事項</text:p>
          </table:table-cell>
          <table:table-cell table:style-name="表格1.C13" table:number-columns-spanned="6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14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14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14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14">合夥組織必填欄位</text:p>
          </table:table-cell>
          <table:table-cell table:style-name="表格1.V2" table:number-rows-spanned="2" office:value-type="string">
            <text:p text:style-name="P28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3" office:value-type="string">
            <text:p text:style-name="P25"/>
          </table:table-cell>
          <table:covered-table-cell/>
          <table:covered-table-cell/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28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3" office:value-type="string">
            <text:p text:style-name="P25"/>
          </table:table-cell>
          <table:covered-table-cell/>
          <table:covered-table-cell/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28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2" office:value-type="string">
            <text:p text:style-name="P25"/>
          </table:table-cell>
          <table:covered-table-cell/>
          <table:table-cell table:style-name="表格1.C13" table:number-columns-spanned="3" office:value-type="string">
            <text:p text:style-name="P25"/>
          </table:table-cell>
          <table:covered-table-cell/>
          <table:covered-table-cell/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14"><text:span text:style-name="T23">娛樂業蓋</text:span><text:span text:style-name="T2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4"><text:span text:style-name="T20">負責</text:span><text:span text:style-name="T23">人蓋</text:span><text:span text:style-name="T2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16"><draw:frame draw:style-name="fr3" draw:name="框架11" text:anchor-type="char" svg:x="4.441cm" svg:y="-0.824cm" svg:width="1.713cm" svg:height="2.125cm" draw:z-index="10"><draw:text-box><text:p text:style-name="P26">小明</text:p><text:p text:style-name="P27">資訊社</text:p></draw:text-box></draw:frame><draw:frame draw:style-name="fr3" draw:name="框架12" text:anchor-type="char" svg:x="13.323cm" svg:y="-0.453cm" svg:width="1.704cm" svg:height="1.365cm" draw:z-index="11"><draw:text-box><text:p text:style-name="P37"><text:span text:style-name="T11">張</text:span><text:span text:style-name="T12">小明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4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38">受肺炎疫情影響營收減少，申請調降查定娛樂稅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  <text:p text:style-name="P2">填表說明</text:p>
      <text:p text:style-name="P1">一、本申請書不得挖補或浮貼，如有少數文字增加刪改者，應在增加或刪改處加蓋負責人印章。</text:p>
      <text:p text:style-name="P3">二、申請書內凡加用數字填寫者，一律均用阿拉伯數字填寫，例如：１．２．３．４．５．６．７．８．９．０等。</text:p>
      <text:p text:style-name="P3">三、「營業人統一編號」欄：填寫娛樂業使用之統一編號。</text:p>
      <text:p text:style-name="P3">四、「娛樂稅稅籍編號」欄：填寫娛樂業使用之娛樂稅稅籍編號。【設立免填】</text:p>
      <text:p text:style-name="P3">五、「申請日期」欄：填寫申請人送件當天日期。</text:p>
      <text:p text:style-name="P3">六、「開業（變更）日期」欄：請填寫實際營業（變更）日期。</text:p>
      <text:p text:style-name="P4"><text:span text:style-name="T16">七、「申請事項」欄：按實際申請辦理事項在方格內打</text:span><text:span text:style-name="T18">√</text:span><text:span text:style-name="T16">。</text:span></text:p>
      <text:p text:style-name="P3">八、「娛樂業名稱」欄：請填寫申請設立登記之娛樂業名稱，如係娛樂業名稱變更者，請填寫變更後之娛樂業名稱。</text:p>
      <text:p text:style-name="P3">九、「營業地址」欄：請填寫實際營業之詳細地址。如係營業地址變更者，請填寫變更後實際營業之詳細地址。</text:p>
      <text:p text:style-name="P3">十、「通訊地址」欄：請填寫可實際收受稽徵稅捐各種文書之詳細地址。如係通訊地址變更者，請填寫變更後可實際收受文書之詳細地址。</text:p>
      <text:p text:style-name="P4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46">十二、「戶籍地址」欄：請填寫申請登記時負責人之戶籍地址，如係負責人變更登記者，請填寫變更後負責人申請時之戶籍地址。</text:p>
      <text:p text:style-name="P46">十三、「營業時間」「營業面積」欄：請填寫經營娛樂項目之營業時間及營業面積，如係營業時間或營業面積變更者，請填寫變更後之營業時間或營業面積。</text:p>
      <text:p text:style-name="P3">十四、「電話」欄：請確實填寫在格內，有分機者亦請一併填寫，方便聯絡。</text:p>
      <text:p text:style-name="P46">十五、「娛樂項目」「娛樂設備」欄：請詳細填寫經營娛樂項目及娛樂設備 (台數、房間數或座位數），如娛樂項目或娛樂設備變更者，請填寫變更後之娛樂項目或娛樂設備。</text:p>
      <text:p text:style-name="P46">十六、合夥組織「關係人登記事項」欄：為執行業務之合夥人，請檢附身分證正反面影本，填寫均應與附送之身分證資料相符。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古印體" svg:font-family="全真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0-12-28T10:42:00</meta:creation-date>
    <dc:date>2020-03-04T11:42:34.152000000</dc:date>
    <meta:editing-cycles>14</meta:editing-cycles>
    <meta:editing-duration>PT42M52S</meta:editing-duration>
    <meta:generator>NDC_ODF_Application_Tools/1.0.2$Windows_X86_64 LibreOffice_project/e7b18eac6983b57cd36244d0d7751dceefe72182</meta:generator>
    <meta:print-date>2020-03-04T09:34:44.442000000</meta:print-date>
    <meta:document-statistic meta:table-count="1" meta:image-count="0" meta:object-count="0" meta:page-count="2" meta:paragraph-count="173" meta:word-count="1221" meta:character-count="1495" meta:non-whitespace-character-count="1270"/>
  </office:meta>
</office:document-meta>
</file>