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6.984cm" fo:margin-left="0cm" table:align="left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2.241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0.997cm" style:use-optimal-row-height="false"/>
    </style:style>
    <style:style style:name="表格1.5" style:family="table-row">
      <style:table-row-properties style:min-row-height="1.799cm" style:use-optimal-row-height="false"/>
    </style:style>
    <style:style style:name="表格1.6" style:family="table-row">
      <style:table-row-properties style:min-row-height="4.498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006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15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00%" fo:orphans="2" fo:widows="2" style:vertical-align="auto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text-properties style:font-name="標楷體" fo:font-size="11pt" style:font-name-asian="標楷體" style:font-size-asian="11pt" style:font-size-complex="11pt" text:display="non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left="1.501cm" fo:margin-right="0cm" fo:line-height="115%" fo:text-indent="-0.497cm" style:auto-text-indent="false">
        <style:tab-stops/>
      </style:paragraph-properties>
    </style:style>
    <style:style style:name="P10" style:family="paragraph" style:parent-style-name="Standard">
      <style:paragraph-properties fo:margin-left="1.501cm" fo:margin-right="0cm" fo:line-height="115%" fo:text-indent="-0.497cm" style:auto-text-indent="false">
        <style:tab-stops/>
      </style:paragraph-properties>
      <style:text-properties officeooo:paragraph-rsid="001fa627"/>
    </style:style>
    <style:style style:name="P11" style:family="paragraph" style:parent-style-name="Standard">
      <style:paragraph-properties fo:margin-left="1.501cm" fo:margin-right="0cm" fo:line-height="115%" fo:text-indent="-0.503cm" style:auto-text-indent="false">
        <style:tab-stops/>
      </style:paragraph-properties>
      <style:text-properties officeooo:paragraph-rsid="00218a32"/>
    </style:style>
    <style:style style:name="P12" style:family="paragraph" style:parent-style-name="Standard" style:master-page-name="">
      <loext:graphic-properties draw:fill="none"/>
      <style:paragraph-properties fo:margin-left="1.101cm" fo:margin-right="0cm" fo:line-height="115%" fo:hyphenation-ladder-count="no-limit" fo:text-indent="-1.199cm" style:auto-text-indent="false" style:page-number="auto" fo:background-color="transparent"/>
      <style:text-properties officeooo:paragraph-rsid="001fa627" fo:hyphenate="false" loext:hyphenation-no-caps="false"/>
    </style:style>
    <style:style style:name="P13" style:family="paragraph" style:parent-style-name="Standard">
      <style:paragraph-properties fo:line-height="0.564cm" fo:hyphenation-ladder-count="no-limit" fo:break-before="page"/>
      <style:text-properties fo:hyphenate="true" loext:hyphenation-no-caps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top="0cm" fo:margin-bottom="0.423cm" style:contextual-spacing="false" fo:line-height="0.564cm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0.564cm" fo:text-align="justify" style:justify-single-word="false"/>
    </style:style>
    <style:style style:name="P18" style:family="paragraph" style:parent-style-name="Standard">
      <style:paragraph-properties fo:margin-top="0cm" fo:margin-bottom="0.494cm" style:contextual-spacing="false" fo:line-height="0.423cm" fo:text-align="end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0.903cm" fo:margin-right="0cm" fo:line-height="0.635cm" fo:text-align="justify" style:justify-single-word="false" fo:text-indent="-0.903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963cm" style:auto-text-indent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1.058cm" style:snap-to-layout-grid="false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1d446b"/>
    </style:style>
    <style:style style:name="P25" style:family="paragraph" style:parent-style-name="Standard">
      <style:text-properties officeooo:paragraph-rsid="001d446b"/>
    </style:style>
    <style:style style:name="P26" style:family="paragraph" style:parent-style-name="Standard">
      <style:paragraph-properties fo:margin-left="0.423cm" fo:margin-right="0cm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fo:line-height="150%" fo:text-align="center" style:justify-single-word="false" style:page-number="1" fo:break-before="page"/>
      <style:text-properties style:font-name="標楷體" fo:font-weight="bold" style:font-name-asian="標楷體" style:font-weight-asian="bold" style:font-size-complex="16pt"/>
    </style:style>
    <style:style style:name="P28" style:family="paragraph" style:parent-style-name="Standard">
      <loext:graphic-properties draw:fill="none"/>
      <style:paragraph-properties fo:margin-left="0cm" fo:margin-right="0cm" style:line-height-at-least="0.635cm" fo:orphans="0" fo:widows="0" fo:hyphenation-ladder-count="no-limit" fo:text-indent="0.4cm" style:auto-text-indent="false" fo:background-color="transparent" style:vertical-align="baseline"/>
      <style:text-properties officeooo:paragraph-rsid="002205dc" fo:hyphenate="false" loext:hyphenation-no-caps="false"/>
    </style:style>
    <style:style style:name="P29" style:family="paragraph" style:parent-style-name="Standard">
      <style:text-properties officeooo:paragraph-rsid="002205dc"/>
    </style:style>
    <style:style style:name="P30" style:family="paragraph" style:parent-style-name="Standard">
      <style:paragraph-properties fo:margin-left="0.885cm" fo:margin-right="0cm" fo:line-height="0.635cm" fo:text-align="justify" style:justify-single-word="false" fo:text-indent="-0.885cm" style:auto-text-indent="false">
        <style:tab-stops/>
      </style:paragraph-properties>
    </style:style>
    <style:style style:name="P31" style:family="paragraph" style:parent-style-name="Standard">
      <style:paragraph-properties fo:margin-left="0.885cm" fo:margin-right="0cm" fo:line-height="0.635cm" fo:text-align="justify" style:justify-single-word="false" fo:text-indent="-0.885cm" style:auto-text-indent="false">
        <style:tab-stops/>
      </style:paragraph-properties>
      <style:text-properties officeooo:paragraph-rsid="0023357f"/>
    </style:style>
    <style:style style:name="P32" style:family="paragraph" style:parent-style-name="Text_20_body">
      <style:paragraph-properties fo:line-height="0.564cm" fo:text-align="center" style:justify-single-word="false"/>
      <style:text-properties style:font-name="標楷體" fo:font-size="14pt" officeooo:paragraph-rsid="002205dc" style:font-name-asian="標楷體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false" fo:line-height="0.564cm" fo:text-align="justify" style:justify-single-word="false"/>
      <style:text-properties style:font-name="標楷體" fo:font-size="13pt" officeooo:paragraph-rsid="002205dc" style:font-name-asian="標楷體" style:font-size-asian="13pt" style:font-size-complex="13pt"/>
    </style:style>
    <style:style style:name="P34" style:family="paragraph" style:parent-style-name="Text_20_body" style:master-page-name="">
      <loext:graphic-properties draw:fill="none"/>
      <style:paragraph-properties fo:margin-left="0.4cm" fo:margin-right="0cm" style:line-height-at-least="0.635cm" fo:orphans="0" fo:widows="0" fo:hyphenation-ladder-count="no-limit" fo:text-indent="0cm" style:auto-text-indent="false" style:page-number="auto" fo:background-color="transparent" style:vertical-align="baseline"/>
      <style:text-properties style:font-name="標楷體" fo:font-size="11pt" officeooo:paragraph-rsid="002205dc" style:font-name-asian="標楷體" style:font-size-asian="11pt" style:font-size-complex="11pt" fo:hyphenate="false" loext:hyphenation-no-caps="false"/>
    </style:style>
    <style:style style:name="P35" style:family="paragraph" style:parent-style-name="Text_20_body">
      <style:text-properties style:font-name="標楷體" fo:font-size="11pt" officeooo:paragraph-rsid="002205dc" style:font-name-asian="標楷體" style:font-size-asian="11pt" style:font-size-complex="11pt"/>
    </style:style>
    <style:style style:name="P36" style:family="paragraph" style:parent-style-name="Text_20_body">
      <style:text-properties officeooo:paragraph-rsid="002205dc"/>
    </style:style>
    <style:style style:name="P37" style:family="paragraph">
      <loext:graphic-properties draw:fill="non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officeooo:rsid="0023357f" style:font-name-asian="標楷體" style:font-size-asian="13pt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fo:font-weight="bold" officeooo:rsid="002205dc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fo:font-weight="bold" officeooo:rsid="002205dc" style:font-name-asian="標楷體2" style:font-size-asian="13pt" style:font-weight-asian="bold" style:font-name-complex="Times New Roman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T14" style:family="text">
      <style:text-properties style:font-name="標楷體" fo:font-size="13pt" officeooo:rsid="0023357f" style:font-name-asian="標楷體2" style:font-size-asian="13pt" style:font-name-complex="Times New Roman" style:font-size-complex="13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T17" style:family="text">
      <style:text-properties style:font-name="標楷體" fo:font-size="11pt" officeooo:rsid="002a3f2e" style:font-name-asian="標楷體2" style:font-size-asian="11pt" style:font-name-complex="Times New Roman" style:font-size-complex="11pt"/>
    </style:style>
    <style:style style:name="T18" style:family="text">
      <style:text-properties style:font-name="標楷體" fo:font-size="11pt" officeooo:rsid="0024ce70" style:font-name-asian="標楷體2" style:font-size-asian="11pt" style:font-name-complex="Times New Roman" style:font-size-complex="11pt"/>
    </style:style>
    <style:style style:name="T19" style:family="text">
      <style:text-properties fo:color="#aeaaaa" loext:opacity="100%" style:font-name="標楷體" fo:font-size="13pt" style:font-name-asian="標楷體" style:font-size-asian="13pt" style:font-size-complex="13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1" fo:font-size="13pt" fo:font-weight="normal" style:font-name-asian="標楷體3" style:font-size-asian="13pt" style:font-weight-asian="normal" style:font-size-complex="13pt" style:font-weight-complex="normal"/>
    </style:style>
    <style:style style:name="T22" style:family="text">
      <style:text-properties fo:color="#000000" loext:opacity="100%" style:font-name="標楷體1" fo:font-size="13pt" fo:font-weight="normal" officeooo:rsid="002a3f2e" style:font-name-asian="標楷體2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loext:opacity="100%" style:font-name="標楷體" fo:font-size="10pt" fo:font-weight="normal" officeooo:rsid="002a3f2e" style:font-name-asian="標楷體" style:font-size-asian="10pt" style:font-weight-asian="normal" style:font-name-complex="標楷體2" style:font-size-complex="10pt" style:font-weight-complex="normal"/>
    </style:style>
    <style:style style:name="T24" style:family="text">
      <style:text-properties fo:color="#000000" loext:opacity="100%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25" style:family="text">
      <style:text-properties fo:color="#000000" loext:opacity="100%" officeooo:rsid="002cd9c8" style:font-name-complex="Times New Roman"/>
    </style:style>
    <style:style style:name="T26" style:family="text">
      <style:text-properties fo:color="#000000" loext:opacity="100%" officeooo:rsid="002cd9c8" style:font-name-asian="標楷體2" style:font-name-complex="Times New Roman"/>
    </style:style>
    <style:style style:name="T27" style:family="text">
      <style:text-properties style:font-name="標楷體2" fo:font-size="11pt" officeooo:rsid="002a3f2e" style:font-name-asian="標楷體2" style:font-size-asian="11pt" style:font-name-complex="標楷體2" style:font-size-complex="11pt"/>
    </style:style>
    <style:style style:name="T28" style:family="text">
      <style:text-properties officeooo:rsid="002cd9c8" style:font-name-asian="標楷體2" style:font-name-complex="Times New Roman"/>
    </style:style>
    <style:style style:name="T29" style:family="text">
      <style:text-properties officeooo:rsid="002c20f8" style:font-name-asian="標楷體2" style:font-name-complex="Times New Roman"/>
    </style:style>
    <style:style style:name="T30" style:family="text">
      <style:text-properties style:font-name="標楷體1" fo:font-size="11pt" style:font-name-asian="標楷體" style:font-size-asian="11pt" style:font-size-complex="11pt"/>
    </style:style>
    <style:style style:name="T31" style:family="text">
      <style:text-properties style:font-name="標楷體1" fo:font-size="11pt" officeooo:rsid="00219714" style:font-name-asian="標楷體" style:font-size-asian="11pt" style:font-size-complex="11pt"/>
    </style:style>
    <style:style style:name="T32" style:family="text">
      <style:text-properties officeooo:rsid="002c20f8" style:font-name-complex="Times New Roman"/>
    </style:style>
    <style:style style:name="T33" style:family="text">
      <style:text-properties fo:font-size="13pt" officeooo:rsid="0023357f" style:font-size-asian="13pt" style:font-size-complex="13pt"/>
    </style:style>
    <style:style style:name="T34" style:family="text">
      <style:text-properties style:font-name="標楷體2" fo:font-size="13pt" officeooo:rsid="0023357f" style:font-name-asian="標楷體2" style:font-size-asian="13pt" style:font-name-complex="標楷體2" style:font-size-complex="13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4"><text:span text:style-name="預設段落字型"><text:span text:style-name="T1">定期開徵之使用牌照稅長期約定轉帳繳納通知</text:span></text:span></text:p>
      <text:p text:style-name="P24"><text:span text:style-name="預設段落字型"><text:span text:style-name="T1">歸戶申請方式</text:span></text:span></text:p>
      <text:p text:style-name="P1"/>
      <text:p text:style-name="P8"><text:span text:style-name="預設段落字型"><text:span text:style-name="T2">一、網路：</text:span></text:span></text:p>
      <text:p text:style-name="P11"><text:span text:style-name="預設段落字型"><text:span text:style-name="T2">1.至「地方稅網路申報作業入口網」</text:span></text:span></text:p>
      <text:p text:style-name="P11"><text:span text:style-name="預設段落字型"><text:span text:style-name="T2">（https://net.tax.nat.gov.tw），點選「定期開徵查繳稅及電子傳送服務」，以自然人憑證、工商憑證、健保卡或其他經財政部審核通過之電子憑證進行驗證。</text:span></text:span></text:p>
      <text:p text:style-name="P9"><text:span text:style-name="預設段落字型"><text:span text:style-name="T2">2.進入「定期開徵查繳稅及電子傳送」頁面後，點選使用牌照稅歸戶，縣市別、申請類別及歸戶狀態依照系統預設選擇全部，再點選查詢，並勾選欲歸戶縣市之車輛申請歸戶。</text:span></text:span></text:p>
      <text:p text:style-name="P10"><text:span text:style-name="預設段落字型"><text:span text:style-name="T2">3.輸入資料送出申請後，於24小時內至Email進行認證。</text:span></text:span></text:p>
      <text:p text:style-name="P10"><text:s text:c="2"/><text:span text:style-name="預設段落字型"><text:span text:style-name="T2">(欲觀看申請步驟圖，請至歸戶專區之使用牌照稅</text:span></text:span><text:span text:style-name="預設段落字型"><text:span text:style-name="T3">長期約定轉帳繳納通知</text:span></text:span><text:span text:style-name="預設段落字型"><text:span text:style-name="T2">歸戶懶人包)</text:span></text:span></text:p>
      <text:p text:style-name="P2"/>
      <text:p text:style-name="P12"><text:span text:style-name="T2">二、書面：填寫使用牌照稅</text:span><text:span text:style-name="預設段落字型"><text:span text:style-name="T3">長期約定轉帳繳納通知</text:span></text:span><text:span text:style-name="T2">歸戶申請書(如附件)，以郵寄、傳真、電</text:span><text:span text:style-name="預設段落字型"><text:span text:style-name="T2">子檔傳送或臨櫃申請等方式，向車籍所屬之稽徵機關申請。</text:span></text:span></text:p>
      <text:p text:style-name="P1"/>
      <text:p text:style-name="P3"/>
      <text:p text:style-name="P13"><draw:custom-shape text:anchor-type="paragraph" draw:z-index="0" draw:name="矩形 1" draw:style-name="gr1" draw:text-style-name="P37" svg:width="1.454cm" svg:height="0.923cm" svg:x="15.381cm" svg:y="-0.125cm"><text:p/><draw:enhanced-geometry svg:viewBox="0 0 21600 21600" draw:type="non-primitive" draw:enhanced-path="M 0 0 L 21600 0 21600 21600 0 21600 Z N"/></draw:custom-shape><text:span text:style-name="預設段落字型"><text:span text:style-name="T2"><text:s text:c="22"/>臺北市稅捐稽徵處 <text:s text:c="12"/></text:span></text:span><text:span text:style-name="預設段落字型"><text:span text:style-name="T4"><text:s text:c="6"/>附件</text:span></text:span></text:p>
      <text:p text:style-name="P4"/>
      <text:p text:style-name="P32"><text:span text:style-name="預設段落字型"><text:span text:style-name="T5">使用牌照稅定期開徵繳款書及長期約定轉帳繳納通知歸戶申請書</text:span></text:span></text:p>
      <text:p text:style-name="P5"/>
      <text:p text:style-name="P18"><text:span text:style-name="預設段落字型"><text:span text:style-name="T7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預設段落字型"><text:span text:style-name="T7">納稅義務人統一編號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7">納稅義務人姓名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14"><text:span text:style-name="預設段落字型"><text:span text:style-name="T7">申請歸戶項目</text:span></text:span></text:p>
          </table:table-cell>
          <table:table-cell table:style-name="表格1.A1" office:value-type="string">
            <text:p text:style-name="P33">□繳款書 <text:s/></text:p>
            <text:p text:style-name="P33"><text:span text:style-name="預設段落字型"><text:span text:style-name="T13">□長期約定轉帳繳納通知</text:span></text:span><text:span text:style-name="預設段落字型"><text:span text:style-name="T21">（適用已辦理委託轉帳者</text:span></text:span><text:span text:style-name="預設段落字型"><text:span text:style-name="T22">）</text:span></text:span><text:span text:style-name="預設段落字型"><text:span text:style-name="T23">※</text:span></text:span><text:span text:style-name="預設段落字型"><text:span text:style-name="T24">注6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預設段落字型"><text:span text:style-name="T7">□申請 <text:s text:c="2"/>□變更 <text:s text:c="2"/>□註銷 <text:s text:c="3"/>　　　　 <text:s/>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7">寄送方式</text:span></text:span></text:p>
            <text:p text:style-name="P14"><text:span text:style-name="預設段落字型"><text:span text:style-name="T7">(二擇一)</text:span></text:span></text:p>
          </table:table-cell>
          <table:table-cell table:style-name="表格1.A1" office:value-type="string">
            <text:p text:style-name="P16"><text:span text:style-name="預設段落字型"><text:span text:style-name="T7">□紙本，</text:span></text:span><text:span text:style-name="預設段落字型"><text:span text:style-name="T9">投遞地址</text:span></text:span><text:span text:style-name="預設段落字型"><text:span text:style-name="T11">：</text:span></text:span><text:span text:style-name="預設段落字型"><text:span text:style-name="T12">　 <text:s text:c="23"/></text:span></text:span></text:p>
            <text:p text:style-name="P17"><text:span text:style-name="預設段落字型"><text:span text:style-name="T7">□電子，</text:span></text:span><text:span text:style-name="預設段落字型"><text:span text:style-name="T9">電子信箱</text:span></text:span><text:span text:style-name="預設段落字型"><text:span text:style-name="T11">：</text:span></text:span><text:span text:style-name="預設段落字型"><text:span text:style-name="T12">　 <text:s text:c="23"/></text:span></text:span></text:p>
          </table:table-cell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7">檢附證明文件</text:span></text:span></text:p>
          </table:table-cell>
          <table:table-cell table:style-name="表格1.B6" office:value-type="string">
            <text:p text:style-name="P19"><text:span text:style-name="預設段落字型"><text:span text:style-name="T7">□1.身分證正反面影本</text:span></text:span></text:p>
            <text:p text:style-name="P20"><text:span text:style-name="預設段落字型"><text:span text:style-name="T7">□2.無中華民國國籍者，請檢附居留證、護照或其他證明文件影本。</text:span></text:span></text:p>
            <text:p text:style-name="P30"><text:span text:style-name="預設段落字型"><text:span text:style-name="T7">□3.公司行號或機關團體請檢附中央(或地方)政府核發之核准函、設立(或變更)登記表或公司登記事項證明書影本。</text:span></text:span></text:p>
            <text:p text:style-name="P31"><text:span text:style-name="預設段落字型"><text:span text:style-name="T7">□4.其他</text:span></text:span><text:span text:style-name="預設段落字型"><text:span text:style-name="T14">：</text:span>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1"><text:span text:style-name="預設段落字型"><text:span text:style-name="T7">此致</text:span></text:span></text:p>
            <text:p text:style-name="P22"><text:span text:style-name="預設段落字型"><text:span text:style-name="T7">臺北市稅捐稽徵處　　　　 分處</text:span></text:span></text:p>
            <text:p text:style-name="P23"><text:span text:style-name="預設段落字型"><text:span text:style-name="T7">納稅義務人姓名： <text:s text:c="15"/></text:span></text:span><text:span text:style-name="預設段落字型"><text:span text:style-name="T19"><text:s text:c="24"/>(簽章)</text:span></text:span></text:p>
            <text:p text:style-name="P23"><text:span text:style-name="預設段落字型"><text:span text:style-name="T7">納稅義務人統一編號：</text:span></text:span></text:p>
            <text:p text:style-name="P23"><text:span text:style-name="預設段落字型"><text:span text:style-name="T7">電話/手機：</text:span></text:span></text:p>
            <text:p text:style-name="P23"><text:span text:style-name="預設段落字型"><text:span text:style-name="T7">地址：</text:span></text:span></text:p>
          </table:table-cell>
          <table:covered-table-cell/>
        </table:table-row>
      </table:table>
      <text:p text:style-name="P7"/>
      <text:p text:style-name="P29"><text:span text:style-name="預設段落字型"><text:span text:style-name="T15"><text:s/></text:span></text:span><text:span text:style-name="預設段落字型"><text:span text:style-name="T27">※</text:span></text:span><text:span text:style-name="預設段落字型"><text:span text:style-name="T15">注意事項</text:span></text:span><text:span text:style-name="預設段落字型"><text:span text:style-name="T17">：</text:span></text:span></text:p>
      <text:p text:style-name="P35">1.申請使用牌照稅歸戶，僅限定期開徵之使用牌照稅<text:span text:style-name="T28">：</text:span></text:p>
      <text:p text:style-name="P35"><text:s text:c="2"/>(1)每張歸戶之繳款書以5筆車籍號碼為限<text:span text:style-name="T28">。</text:span></text:p>
      <text:p text:style-name="P35"><text:span text:style-name="T29"><text:s text:c="2"/>(2)</text:span><text:span text:style-name="T32">長期約定轉帳繳納通知</text:span><text:span text:style-name="T29">，以納稅義務人統一編號進行歸戶</text:span><text:span text:style-name="T28">，</text:span><text:span text:style-name="T25">合併列印為</text:span><text:span text:style-name="T20">1份</text:span><text:span text:style-name="T26">。</text:span></text:p>
      <text:p text:style-name="P35">2.應於使用牌照稅開徵前2個月提出申請，逾期申請者，自申請次期開始適用。</text:p>
      <text:p text:style-name="P35">3.申請/變更案件受理後，本處將發送驗證信，請於7日內至電子郵件信箱進行認證，逾期將無法認</text:p>
      <text:p text:style-name="P34">證，且視同未完成申請(僅申請寄送方式為電子者適用)。</text:p>
      <text:p text:style-name="P35">4.請勿使用大陸地區之電子郵件信箱，避免收不到驗證信(僅申請寄送方式為電子者適用)。</text:p>
      <text:p text:style-name="P36"><text:span text:style-name="預設段落字型"><text:span text:style-name="T15">5.繳款書歸戶後，若應納金額超過3萬元，無法至便利商店繳納補單。</text:span></text:span></text:p>
      <text:p text:style-name="P36"><text:span text:style-name="預設段落字型"><text:span text:style-name="T15">6.長期約定轉帳繳納通知歸戶</text:span></text:span><text:span text:style-name="預設段落字型"><text:span text:style-name="T18">，</text:span></text:span><text:span text:style-name="預設段落字型"><text:span text:style-name="T15">適用於已申辦長期約定轉帳繳納使用牌照稅者</text:span></text:span><text:span text:style-name="T30">；未申辦約定轉帳者，</text:span></text:p>
      <text:p text:style-name="P28"><text:span text:style-name="預設段落字型"><text:span text:style-name="T30">請逕填寫委託轉帳代繳</text:span></text:span><text:span text:style-name="預設段落字型"><text:span text:style-name="T31">（領）各項稅款約定書一併申請</text:span></text:span><text:span text:style-name="預設段落字型"><text:span text:style-name="T30">長期約定轉帳及繳納通知歸戶作業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武鴻良</meta:initial-creator>
    <meta:creation-date>2023-06-20T08:49:00Z</meta:creation-date>
    <dc:date>2023-07-13T16:00:29.713000000</dc:date>
    <meta:print-date>2023-07-03T09:07:08.873000000</meta:print-date>
    <meta:editing-cycles>44</meta:editing-cycles>
    <meta:editing-duration>PT36M56S</meta:editing-duration>
    <meta:document-statistic meta:table-count="1" meta:image-count="0" meta:object-count="0" meta:page-count="2" meta:paragraph-count="44" meta:word-count="933" meta:character-count="1151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52181/Downloads/編號2-使用牌照稅定期開徵繳款書歸戶申請方式%20(3).odt/Normal"/>
  </office:meta>
</office:document-meta>
</file>