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paragraph-properties style:line-height-at-least="0.49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margin-left="0cm" fo:margin-right="0cm" style:line-height-at-least="0.494cm" fo:text-align="justify" style:justify-single-word="false" fo:text-indent="2.002cm" style:auto-text-indent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margin-left="2.002cm" fo:margin-right="0cm" style:line-height-at-least="0.494cm" fo:text-align="justify" style:justify-single-word="false" fo:text-indent="-2.002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4" style:family="paragraph" style:parent-style-name="Text_20_body">
      <style:paragraph-properties fo:margin-left="1.998cm" fo:margin-right="0cm" style:line-height-at-least="0.494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style:line-height-at-least="0.494cm" fo:text-align="justify" style:justify-single-word="false" fo:text-indent="0.998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margin-left="0cm" fo:margin-right="0cm" style:line-height-at-least="0.494cm" fo:text-align="justify" style:justify-single-word="false" fo:text-indent="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2.392cm" fo:margin-right="0cm" style:line-height-at-least="0.494cm" fo:text-align="justify" style:justify-single-word="false" fo:text-indent="-1.38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2.388cm" fo:margin-right="0cm" style:line-height-at-least="0.494cm" fo:text-align="justify" style:justify-single-word="false" fo:text-indent="-0.39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3cm" fo:margin-right="0cm" style:line-height-at-least="0.494cm" fo:text-align="justify" style:justify-single-word="false" fo:text-indent="-1.002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margin-left="0.25cm" fo:margin-right="0cm" style:line-height-at-least="0.494cm" fo:text-align="justify" style:justify-single-word="false" fo:text-indent="1.74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998cm" fo:margin-right="0cm" style:line-height-at-least="0.494cm" fo:text-align="justify" style:justify-single-word="false" fo:text-indent="0.998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margin-left="1.993cm" fo:margin-right="0cm" style:line-height-at-least="0.494cm" fo:text-align="justify" style:justify-single-word="false" fo:text-indent="0.00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0cm" fo:margin-right="0cm" style:line-height-at-least="0.494cm" fo:text-align="justify" style:justify-single-word="false" fo:text-indent="2cm" style:auto-text-indent="false" style:snap-to-layout-grid="false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style:font-name-asian="標楷體" style:font-size-asian="16pt" style:font-size-complex="16pt"/>
    </style:style>
    <style:style style:name="P15" style:family="paragraph" style:parent-style-name="清單段落" style:master-page-name="">
      <loext:graphic-properties draw:fill="none"/>
      <style:paragraph-properties fo:margin-left="0cm" fo:margin-right="0cm" style:line-height-at-least="0.494cm" fo:text-align="justify" style:justify-single-word="false" fo:orphans="0" fo:widows="0" fo:hyphenation-ladder-count="no-limit" fo:text-indent="0.3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0a045c" style:font-name-asian="標楷體" style:font-size-asian="14pt" style:font-size-complex="14pt" fo:hyphenate="false" loext:hyphenation-no-caps="false"/>
    </style:style>
    <style:style style:name="P16" style:family="paragraph" style:parent-style-name="清單段落" style:master-page-name="">
      <loext:graphic-properties draw:fill="none"/>
      <style:paragraph-properties fo:margin-left="0cm" fo:margin-right="0cm" style:line-height-at-least="0.494cm" fo:text-align="justify" style:justify-single-word="false" fo:orphans="0" fo:widows="0" fo:hyphenation-ladder-count="no-limit" fo:text-indent="2cm" style:auto-text-indent="false" style:page-number="auto" fo:background-color="transparent" style:snap-to-layout-grid="false">
        <style:tab-stops/>
      </style:paragraph-properties>
      <style:text-properties style:font-name="標楷體" fo:font-size="14pt" officeooo:paragraph-rsid="000a045c" style:font-name-asian="標楷體" style:font-size-asian="14pt" style:font-size-complex="14pt" fo:hyphenate="false" loext:hyphenation-no-caps="false"/>
    </style:style>
    <style:style style:name="P17" style:family="paragraph" style:parent-style-name="清單段落">
      <loext:graphic-properties draw:fill="none"/>
      <style:paragraph-properties fo:margin-left="0cm" fo:margin-right="0cm" style:line-height-at-least="0.494cm" fo:text-align="justify" style:justify-single-word="false" fo:orphans="0" fo:widows="0" fo:hyphenation-ladder-count="no-limit" fo:text-indent="2cm" style:auto-text-indent="false" fo:background-color="transparent" style:snap-to-layout-grid="false">
        <style:tab-stops/>
      </style:paragraph-properties>
      <style:text-properties style:font-name="標楷體" fo:font-size="14pt" officeooo:paragraph-rsid="000a045c" style:font-name-asian="標楷體" style:font-size-asian="14pt" style:font-size-complex="14pt" fo:hyphenate="false" loext:hyphenation-no-caps="false"/>
    </style:style>
    <style:style style:name="T1" style:family="text">
      <style:text-properties style:font-name="標楷體"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使用牌照稅長期約定轉帳繳納通知歸戶QA</text:p>
      <text:p text:style-name="P1">一、問：有關長期約定轉帳通知歸戶作業適用範圍為何﹖</text:p>
      <text:p text:style-name="P15"><text:s text:c="3"/>答：適用於同一縣(市)已申辦長期約定轉帳繳納使用牌照稅者；</text:p>
      <text:p text:style-name="P16">未申辦者，可以同時申請長期約定轉帳及繳納通知歸戶作</text:p>
      <text:p text:style-name="P17">業。</text:p>
      <text:p text:style-name="P1">二、問：若納稅人所有車輛為10輛均已辦理長期約定轉帳代繳使用</text:p>
      <text:p text:style-name="P2">牌照稅，申辦歸戶後，約定轉帳通知會收到幾份﹖ </text:p>
      <text:p text:style-name="P7">答：申辦歸戶後，約定轉帳通知書會由歸戶前1輛1張，合併</text:p>
      <text:p text:style-name="P8">為10輛1份，通知書內容會列示每一車號、稅額等相關資</text:p>
      <text:p text:style-name="P8">料。</text:p>
      <text:p text:style-name="P3">三、問：若納稅人所有車輛為10輛，其中6輛車已辦理長期約定轉帳代繳使用牌照稅，另外4輛沒有辦理轉帳，辦理歸戶後，長期約定轉帳繳納通知是不是會將10輛車都列印成1份﹖ </text:p>
      <text:p text:style-name="P5">答：不會，長期約定轉帳繳納通知僅就已辦理長期約定轉帳代 <text:s/></text:p>
      <text:p text:style-name="P9">繳的6輛車合併為1份。另外未辦理轉帳代繳的4輛車， </text:p>
      <text:p text:style-name="P10">原則上以1輛1張繳款書方式，收到4張繳款書，但若辦 </text:p>
      <text:p text:style-name="P6">理繳款書歸戶則合併為1份繳款書。</text:p>
      <text:p text:style-name="P3">四、問：辦理使用牌照稅長期約定轉帳繳納通知歸戶作業，應於</text:p>
      <text:p text:style-name="P4">何時提出申請﹖</text:p>
      <text:p text:style-name="P5">答：應於使用牌照稅開徵前2個月提出申請，逾期申請者，自</text:p>
      <text:p text:style-name="P11">申請次年期開始適用；如要申辦以電子方式傳送轉帳繳納</text:p>
      <text:p text:style-name="P12">通知歸戶資料，則須於前述期限前，透過電子郵件進行驗</text:p>
      <text:p text:style-name="P13"><text:span text:style-name="預設段落字型"><text:span text:style-name="T1">證，須驗證成功始完成申請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dc:title/>
    <dc:description/>
    <dc:subject/>
    <meta:initial-creator>薛幸嘉</meta:initial-creator>
    <meta:creation-date>2023-07-03T06:54:00Z</meta:creation-date>
    <dc:date>2024-01-25T17:48:20.721000000</dc:date>
    <meta:editing-cycles>4</meta:editing-cycles>
    <meta:editing-duration>PT1M47S</meta:editing-duration>
    <meta:document-statistic meta:table-count="0" meta:image-count="0" meta:object-count="0" meta:page-count="1" meta:paragraph-count="21" meta:word-count="502" meta:character-count="516" meta:non-whitespace-character-count="507"/>
    <meta:template xlink:type="simple" xlink:actuate="onRequest" xlink:title="" xlink:href="../使用牌照稅長期約定轉帳繳納通知歸戶QA.odt/Normal"/>
  </office:meta>
</office:document-meta>
</file>