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  <style:text-properties style:font-name="細明體" fo:font-size="10pt" style:font-name-asian="細明體1" style:font-size-asian="10pt" style:font-size-complex="10pt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 style:list-style-name="WWNum1">
      <style:paragraph-properties fo:line-height="0.706cm" fo:text-align="justify" style:justify-single-word="false"/>
    </style:style>
    <style:style style:name="P4" style:family="paragraph" style:parent-style-name="Standard" style:list-style-name="WWNum1">
      <style:paragraph-properties fo:line-height="0.706cm"/>
    </style:style>
    <style:style style:name="P5" style:family="paragraph" style:parent-style-name="Standard" style:list-style-name="WWNum3">
      <style:paragraph-properties fo:margin-left="2.297cm" fo:margin-right="0cm" fo:line-height="0.706cm" fo:text-align="justify" style:justify-single-word="false" fo:text-indent="-1.506cm" style:auto-text-indent="false"/>
    </style:style>
    <style:style style:name="P6" style:family="paragraph" style:parent-style-name="Standard">
      <style:paragraph-properties fo:margin-left="2.514cm" fo:margin-right="0cm" fo:line-height="0.706cm" fo:text-align="justify" style:justify-single-word="false" fo:text-indent="-0.494cm" style:auto-text-indent="false">
        <style:tab-stops>
          <style:tab-stop style:position="2.099cm"/>
        </style:tab-stops>
      </style:paragraph-properties>
    </style:style>
    <style:style style:name="P7" style:family="paragraph" style:parent-style-name="Standard">
      <style:paragraph-properties fo:margin-left="1.249cm" fo:margin-right="0cm" fo:line-height="0.706cm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.997cm" fo:margin-right="0cm" fo:line-height="0.706cm" fo:text-indent="-1.048cm" style:auto-text-indent="false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4">
      <style:paragraph-properties fo:margin-left="2.297cm" fo:margin-right="0cm" fo:line-height="0.706cm" fo:text-align="justify" style:justify-single-word="false" fo:text-indent="-1.506cm" style:auto-text-indent="false"/>
    </style:style>
    <style:style style:name="P13" style:family="paragraph" style:parent-style-name="List_20_Paragraph" style:list-style-name="WWNum5">
      <style:paragraph-properties fo:margin-left="1.951cm" fo:margin-right="0cm" fo:line-height="0.706cm" fo:text-indent="-1.012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細明體" fo:font-size="18pt" fo:font-weight="bold" style:font-name-asian="細明體1" style:font-size-asian="18pt" style:font-weight-asian="bold" style:font-size-complex="18pt"/>
    </style:style>
    <style:style style:name="T2" style:family="text">
      <style:text-properties style:font-name="細明體" fo:font-size="18pt" style:font-name-asian="細明體1" style:font-size-asian="18pt" style:font-size-complex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text-line-through-style="solid" style:text-line-through-type="double" style:font-name="標楷體" fo:font-size="14pt" style:letter-kerning="false" style:font-name-asian="標楷體1" style:font-size-asian="14pt" style:font-name-complex="細明體1" style:font-size-complex="14pt"/>
    </style:style>
    <style:style style:name="T7" style:family="text">
      <style:text-properties fo:color="#000000" style:text-line-through-style="solid" style:text-line-through-type="single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新細明體" fo:font-size="14pt" style:letter-kerning="false" style:font-size-asian="14pt" style:font-name-complex="細明體1" style:font-size-complex="14pt"/>
    </style:style>
    <style:style style:name="T9" style:family="text">
      <style:text-properties fo:color="#000000"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工程專家諮詢服務團運作要點</text:span></text:p>
      <text:p text:style-name="P1"/>
      <text:p text:style-name="P2"><text:span text:style-name="T3">中華民國104年11月3日府授工採字第10430366700號令發布（自104年12月1日起施行）</text:span></text:p>
      <text:list xml:id="list3209191680" text:style-name="WWNum1">
        <text:list-item>
          <text:p text:style-name="P3"><text:span text:style-name="T4">臺北市政府（以下簡稱本府）為服務本府各機關、公營事業及學校（以下簡稱機關）及在臺北市設有戶籍之市民(以下簡稱本市市民)，提供工程相關疑義之專業知識，成立臺北市工程專家諮詢服務團（以下簡稱服務團），特訂定本規定。</text:span></text:p>
        </text:list-item>
        <text:list-item>
          <text:p text:style-name="P3"><text:span text:style-name="T4">諮詢者如非本市市民，但其申請工程諮詢之內容與本府有關者，亦準用本規定。</text:span></text:p>
        </text:list-item>
        <text:list-item>
          <text:p text:style-name="P3"><text:span text:style-name="T4">服務團之服務技師由臺北市政府工務局(以下簡稱工務局)洽請本市相關技師公會之技師擔任。</text:span></text:p>
        </text:list-item>
        <text:list-item>
          <text:p text:style-name="P3"><text:span text:style-name="T4">工程</text:span><text:span text:style-name="T5">諮詢</text:span><text:span text:style-name="T4">服務</text:span><text:span text:style-name="T5">內容如下:</text:span></text:p>
        </text:list-item>
      </text:list>
      <text:list xml:id="list2819665107" text:style-name="WWNum4">
        <text:list-item>
          <text:p text:style-name="P12"><text:span text:style-name="T5">一般諮詢：服務團原則每週三上午9時至12時，依排定之諮詢輪值表，排定服務技師1人，提供工程諮詢服務(諮詢地點詳諮詢輪值表)</text:span><text:bookmark text:name="_GoBack"/><text:span text:style-name="T5">，工務局得視實際需要調整服務時間。</text:span></text:p>
        </text:list-item>
      </text:list>
      <text:list xml:id="list3173102801" text:style-name="WWNum3">
        <text:list-item>
          <text:p text:style-name="P5"><text:span text:style-name="T5">實地勘查諮詢：原則上每週三下午。但如有實際需要得由機關或本市市民與服務技師另行協調會勘時間。諮詢者應填寫實地勘察諮詢申請表(詳附表一)，送工務局確認後通知公會擇派服務技師。勘查後，服務技師應填寫實地勘查紀錄表(詳附表二)，會同諮詢者簽章，送工務局存查。</text:span></text:p>
        </text:list-item>
        <text:list-item>
          <text:p text:style-name="P11"><text:span text:style-name="T5">協助機關工程會議諮詢或審查，範圍如下：</text:span></text:p>
        </text:list-item>
      </text:list>
      <text:p text:style-name="P6"><text:span text:style-name="T5">1.規劃階段：提供工程規劃諮詢，或協助規劃成果審查。</text:span></text:p>
      <text:p text:style-name="P6"><text:span text:style-name="T5">2.設計階段：提供設計諮詢(包含材料、施工規範及工程預算書)，或協助設計成果審查。</text:span></text:p>
      <text:p text:style-name="P6"><text:span text:style-name="T5">3.施工履約管理階段:提供履約諮詢，或協助材料(設備)或同等品審查。</text:span></text:p>
      <text:p text:style-name="P7"><text:span text:style-name="T5">諮詢輪值表由工務局洽各技師公會於每月底前排定次月輪值表，並公佈於工務局網站最新消息項下，諮詢者可依輪值表所排定時間內洽詢辦理。</text:span></text:p>
      <text:p text:style-name="P7"><text:span text:style-name="T5">機關依第一項第三款各目規定提出申請者，應填寫提供工程會議諮詢或審查申請表(詳附表三)，送工務局確認後通知公會擇派服務技師，會議後機關應填寫提供工程會議諮詢或審查紀錄表(詳附表四)，會同服務技師簽章，送工務局存查。</text:span></text:p>
      <text:list xml:id="list152632027873034" text:continue-list="list3209191680" text:style-name="WWNum1">
        <text:list-item>
          <text:p text:style-name="P4"><text:span text:style-name="T5">服務團之</text:span><text:span text:style-name="T4">服務技師</text:span><text:span text:style-name="T5">僅</text:span><text:span text:style-name="T4">針對工程專業之協助，服務技師所提供口頭、書面建議及資料並不具法律效力，</text:span><text:span text:style-name="T5">諮詢者</text:span><text:span text:style-name="T4">不得作為相關行政權責作業</text:span><text:span text:style-name="T8">、</text:span><text:soft-page-break/><text:span text:style-name="T4">工程進行及</text:span><text:span text:style-name="T5">爭訟之依據。服務技師如遇特殊異常諮詢情形，應於諮詢當日下班前主動通知工務局，必要時得以書面通知諮詢者。</text:span></text:p>
        </text:list-item>
        <text:list-item>
          <text:p text:style-name="P4"><text:span text:style-name="T5">工程諮詢服務相關服務費用說明如下</text:span><text:span text:style-name="T9">：</text:span></text:p>
          <text:list>
            <text:list-item>
              <text:p text:style-name="P8"><text:span text:style-name="T5">一般諮詢</text:span><text:span text:style-name="T9">：</text:span><text:span text:style-name="T5">屬義務服務性質，服務技師不支領相關費用。</text:span></text:p>
            </text:list-item>
            <text:list-item>
              <text:p text:style-name="P8"><text:span text:style-name="T5">實地勘查諮詢：經工務局確認後，由工務局依「中央政府各機關學校出席費及稿費支給要點」(以下簡稱支給要點)規定支給出席費。</text:span></text:p>
            </text:list-item>
            <text:list-item>
              <text:p text:style-name="P8"><text:span text:style-name="T5">協助機關工程會議諮詢或審查：機關有第四點第一項第三款各目之一需求者，經工務局確認後，機關得依支給要點規定支給出席費，如需請服務技師於會議前提出書面審查意見者，得依支給要點規定另支給審查費，審查費上限金額最高不得超過新臺幣6,000元為原則，惟工程案情複雜或困難度高者，經簽報機關首長同意者，不在此限。</text:span></text:p>
            </text:list-item>
          </text:list>
        </text:list-item>
      </text:list>
      <text:p text:style-name="P9"><text:span text:style-name="T5">機關或本市市民自行邀請技師提供技術指導者，出席費、審查費等相關費用應自行負擔。屬機關者，並應注意前項規定及政府採購法相關規定。</text:span></text:p>
      <text:list xml:id="list152630922688129" text:continue-numbering="true" text:style-name="WWNum1">
        <text:list-item>
          <text:p text:style-name="P4"><text:span text:style-name="T5">諮詢內容如涉及本府有關機關職掌權責時，得請諮詢者洽請本府有關機關研處。</text:span></text:p>
        </text:list-item>
        <text:list-item>
          <text:p text:style-name="P4"><text:span text:style-name="T5">服務技師於受理諮詢期間，應遵守下列原則：</text:span></text:p>
        </text:list-item>
      </text:list>
      <text:list xml:id="list4204791554" text:style-name="WWNum5">
        <text:list-item>
          <text:p text:style-name="P13"><text:span text:style-name="T5">依據法令，本於專業及良知，公正執行職務，不為及不受任何請託或關說。</text:span></text:p>
        </text:list-item>
        <text:list-item>
          <text:p text:style-name="P13"><text:span text:style-name="T5">對於不同諮詢者之詢問及態度，不得為無正當理由之差別待遇。</text:span></text:p>
        </text:list-item>
        <text:list-item>
          <text:p text:style-name="P13"><text:span text:style-name="T5">對於諮詢者諮詢內</text:span><text:span text:style-name="T4">容有涉及個人資料或利益者，應遵守保密義務。</text:span></text:p>
        </text:list-item>
        <text:list-item>
          <text:p text:style-name="P13"><text:span text:style-name="T5">對諮詢者不得要求、期約或收受賄賂、回扣、饋贈、優惠交易或其他不正利益。</text:span></text:p>
        </text:list-item>
        <text:list-item>
          <text:p text:style-name="P13"><text:span text:style-name="T5">不得利用機關場所營私或仲介。</text:span></text:p>
        </text:list-item>
      </text:list>
      <text:list xml:id="list152631110444745" text:continue-list="list152630922688129" text:style-name="WWNum1">
        <text:list-item>
          <text:p text:style-name="P4"><text:span text:style-name="T4">工程</text:span><text:span text:style-name="T5">諮詢</text:span><text:span text:style-name="T4">服務成效，由工務局得視實際需要</text:span><text:span text:style-name="T5">檢討辦理，檢討範圍包括服務項目、</text:span><text:span text:style-name="T4">服務團人員及服務程序等相關事項，並保留服務團人員異動之權利，工程</text:span><text:span text:style-name="T5">諮詢</text:span><text:span text:style-name="T4">服務績優之人員，工務局得報請本府予以表揚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line-through-style="none" style:text-line-through-type="none" style:font-name="標楷體" fo:font-family="標楷體" style:font-family-generic="roman" style:font-pitch="variable" fo:font-size="14pt" style:text-underline-style="none" style:text-blinking="false"/>
    </style:style>
    <style:style style:name="ListLabel_20_2" style:display-name="ListLabel 2" style:family="text">
      <style:text-properties fo:color="#000000" style:text-line-through-style="none" style:text-line-through-type="none" style:font-name="標楷體" fo:font-family="標楷體" style:font-family-generic="roman" style:font-pitch="variable" fo:font-size="14pt" style:text-underline-style="none" style:text-blinking="false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style:text-underline-style="none"/>
    </style:style>
    <style:style style:name="ListLabel_20_4" style:display-name="ListLabel 4" style:family="text">
      <style:text-properties fo:color="#000000" style:text-line-through-style="none" style:text-line-through-type="none" style:font-name="標楷體" fo:font-family="標楷體" style:font-family-generic="roman" style:font-pitch="variable" fo:font-size="14pt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nothing" fo:text-indent="-1.439cm" fo:margin-left="2.4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11-02T07:22:00</meta:print-date>
    <meta:creation-date>2015-11-02T02:49:00</meta:creation-date>
    <dc:date>2015-11-02T09:03:00</dc:date>
    <meta:editing-duration>PT1H4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9" meta:word-count="1493" meta:character-count="1517" meta:non-whitespace-character-count="1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