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54cm" fo:margin-left="-1.644cm" table:align="left" style:writing-mode="lr-tb"/>
    </style:style>
    <style:style style:name="表格1.A" style:family="table-column">
      <style:table-column-properties style:column-width="3.018cm"/>
    </style:style>
    <style:style style:name="表格1.B" style:family="table-column">
      <style:table-column-properties style:column-width="5.052cm"/>
    </style:style>
    <style:style style:name="表格1.C" style:family="table-column">
      <style:table-column-properties style:column-width="2.826cm"/>
    </style:style>
    <style:style style:name="表格1.D" style:family="table-column">
      <style:table-column-properties style:column-width="2.75cm"/>
    </style:style>
    <style:style style:name="表格1.E" style:family="table-column">
      <style:table-column-properties style:column-width="5.108cm"/>
    </style:style>
    <style:style style:name="表格1.1" style:family="table-row">
      <style:table-row-properties style:min-row-height="0.89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39cm" fo:keep-together="auto"/>
    </style:style>
    <style:style style:name="表格1.3" style:family="table-row">
      <style:table-row-properties style:min-row-height="0.907cm" fo:keep-together="auto"/>
    </style:style>
    <style:style style:name="表格1.4" style:family="table-row">
      <style:table-row-properties style:min-row-height="1.025cm" fo:keep-together="auto"/>
    </style:style>
    <style:style style:name="表格1.5" style:family="table-row">
      <style:table-row-properties style:min-row-height="0.866cm" fo:keep-together="auto"/>
    </style:style>
    <style:style style:name="表格1.6" style:family="table-row">
      <style:table-row-properties style:min-row-height="0.954cm" fo:keep-together="auto"/>
    </style:style>
    <style:style style:name="表格1.7" style:family="table-row">
      <style:table-row-properties style:min-row-height="0.635cm" fo:keep-together="auto"/>
    </style:style>
    <style:style style:name="表格1.8" style:family="table-row">
      <style:table-row-properties style:min-row-height="0.58cm" fo:keep-together="auto"/>
    </style:style>
    <style:style style:name="表格1.9" style:family="table-row">
      <style:table-row-properties style:min-row-height="0.609cm" fo:keep-together="auto"/>
    </style:style>
    <style:style style:name="表格1.10" style:family="table-row">
      <style:table-row-properties style:min-row-height="0.6cm" fo:keep-together="auto"/>
    </style:style>
    <style:style style:name="表格1.11" style:family="table-row">
      <style:table-row-properties style:min-row-height="0.736cm" fo:keep-together="auto"/>
    </style:style>
    <style:style style:name="表格1.12" style:family="table-row">
      <style:table-row-properties style:min-row-height="0.741cm" fo:keep-together="auto"/>
    </style:style>
    <style:style style:name="表格1.13" style:family="table-row">
      <style:table-row-properties style:min-row-height="1.725cm" fo:keep-together="auto"/>
    </style:style>
    <style:style style:name="表格1.A13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14" style:family="table-row">
      <style:table-row-properties style:min-row-height="8.229cm" fo:keep-together="auto"/>
    </style:style>
    <style:style style:name="表格1.A14" style:family="table-cell">
      <style:table-cell-properties style:vertical-align="top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15" style:family="table-row">
      <style:table-row-properties style:min-row-height="1.109cm" fo:keep-together="auto"/>
    </style:style>
    <style:style style:name="表格1.A15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" style:family="table" style:master-page-name="">
      <style:table-properties style:width="18.523cm" style:page-number="auto" fo:break-before="auto" fo:break-after="auto" table:align="center" style:writing-mode="lr-tb"/>
    </style:style>
    <style:style style:name="表格2.A" style:family="table-column">
      <style:table-column-properties style:column-width="3.842cm"/>
    </style:style>
    <style:style style:name="表格2.B" style:family="table-column">
      <style:table-column-properties style:column-width="5.851cm"/>
    </style:style>
    <style:style style:name="表格2.C" style:family="table-column">
      <style:table-column-properties style:column-width="4.001cm"/>
    </style:style>
    <style:style style:name="表格2.D" style:family="table-column">
      <style:table-column-properties style:column-width="4.83cm"/>
    </style:style>
    <style:style style:name="表格2.1" style:family="table-row">
      <style:table-row-properties style:min-row-height="19.009cm" fo:keep-together="auto"/>
    </style:style>
    <style:style style:name="表格2.A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B1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2" style:family="table-row">
      <style:table-row-properties style:min-row-height="2.224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2pt" style:font-size-asian="12pt"/>
    </style:style>
    <style:style style:name="P5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3pt" style:font-size-asian="13pt" style:font-size-complex="13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 fo:orphans="2" fo:widows="2"/>
    </style:style>
    <style:style style:name="P9" style:family="paragraph" style:parent-style-name="Standard">
      <style:paragraph-properties fo:text-align="justify" style:justify-single-word="false" style:snap-to-layout-grid="false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text-align="justify" style:justify-single-word="false">
        <style:tab-stops>
          <style:tab-stop style:position="8.786cm"/>
        </style:tab-stops>
      </style:paragraph-properties>
      <style:text-properties style:font-name="標楷體" fo:font-size="12pt" style:font-size-asian="12pt" style:font-name-complex="標楷體"/>
    </style:style>
    <style:style style:name="P12" style:family="paragraph" style:parent-style-name="Standard">
      <style:paragraph-properties fo:text-align="end" style:justify-single-word="false">
        <style:tab-stops>
          <style:tab-stop style:position="8.786cm"/>
        </style:tab-stops>
      </style:paragraph-properties>
      <style:text-properties fo:font-size="10pt" style:font-size-asian="10pt" style:font-size-complex="10pt"/>
    </style:style>
    <style:style style:name="P13" style:family="paragraph" style:parent-style-name="Standard">
      <style:paragraph-properties fo:margin-left="0cm" fo:margin-right="0cm" fo:text-align="justify" style:justify-single-word="false" fo:text-indent="0.988cm" style:auto-text-indent="false"/>
    </style:style>
    <style:style style:name="P14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15" style:family="paragraph" style:parent-style-name="Standard">
      <style:paragraph-properties fo:margin-left="0.423cm" fo:margin-right="0cm" fo:text-align="justify" style:justify-single-word="false" fo:text-indent="-0.423cm" style:auto-text-indent="false">
        <style:tab-stops>
          <style:tab-stop style:position="8.786cm"/>
        </style:tab-stops>
      </style:paragraph-properties>
    </style:style>
    <style:style style:name="P16" style:family="paragraph" style:parent-style-name="純文字">
      <style:paragraph-properties fo:margin-left="0.423cm" fo:margin-right="0cm" fo:text-align="justify" style:justify-single-word="false" fo:text-indent="-0.423cm" style:auto-text-indent="false"/>
      <style:text-properties style:font-name-asian="標楷體"/>
    </style:style>
    <style:style style:name="P17" style:family="paragraph" style:parent-style-name="Standard">
      <style:paragraph-properties fo:margin-left="0.388cm" fo:margin-right="0cm" fo:text-align="justify" style:justify-single-word="false" fo:text-indent="-0.388cm" style:auto-text-indent="false">
        <style:tab-stops>
          <style:tab-stop style:position="8.786cm"/>
        </style:tab-stops>
      </style:paragraph-properties>
      <style:text-properties style:font-name="標楷體" fo:font-size="11pt" style:font-size-asian="11pt" style:font-name-complex="標楷體"/>
    </style:style>
    <style:style style:name="P18" style:family="paragraph" style:parent-style-name="純文字">
      <style:paragraph-properties style:snap-to-layout-grid="false"/>
      <style:text-properties style:font-name="標楷體" style:font-name-asian="標楷體" style:font-name-complex="標楷體"/>
    </style:style>
    <style:style style:name="P19" style:family="paragraph" style:parent-style-name="純文字">
      <style:paragraph-properties fo:margin-left="0.453cm" fo:margin-right="0cm" fo:text-align="justify" style:justify-single-word="false" fo:text-indent="-0.453cm" style:auto-text-indent="false"/>
      <style:text-properties style:font-name-asian="標楷體"/>
    </style:style>
    <style:style style:name="P20" style:family="paragraph" style:parent-style-name="Standard" style:master-page-name="Standard">
      <style:paragraph-properties fo:margin-left="0.492cm" fo:margin-right="-0.252cm" fo:text-align="justify" fo:text-align-last="justify" style:justify-single-word="false" fo:text-indent="-0.997cm" style:auto-text-indent="false" style:page-number="auto"/>
      <style:text-properties fo:font-size="18pt" style:font-size-asian="18pt" style:font-size-complex="18pt"/>
    </style:style>
    <style:style style:name="P21" style:family="paragraph" style:parent-style-name="Standard">
      <style:paragraph-properties fo:margin-left="-0.005cm" fo:margin-right="0cm" fo:text-align="justify" fo:text-align-last="justify" style:justify-single-word="false" fo:text-indent="-0.997cm" style:auto-text-indent="false"/>
      <style:text-properties fo:font-size="18pt" officeooo:paragraph-rsid="0013ebbe" style:font-size-asian="18pt" style:font-size-complex="18pt"/>
    </style:style>
    <style:style style:name="P22" style:family="paragraph" style:parent-style-name="Standard" style:master-page-name="">
      <style:paragraph-properties fo:margin-left="-0.005cm" fo:margin-right="0cm" fo:text-align="justify" fo:text-align-last="justify" style:justify-single-word="false" fo:text-indent="-0.997cm" style:auto-text-indent="false" style:page-number="auto" fo:break-before="auto" fo:break-after="auto"/>
      <style:text-properties fo:font-size="18pt" style:font-size-asian="18pt" style:font-size-complex="18pt"/>
    </style:style>
    <style:style style:name="P23" style:family="paragraph" style:parent-style-name="Standard">
      <style:paragraph-properties style:snap-to-layout-grid="false"/>
      <style:text-properties officeooo:paragraph-rsid="0013ebbe"/>
    </style:style>
    <style:style style:name="P24" style:family="paragraph" style:parent-style-name="Standard">
      <style:paragraph-properties fo:text-align="center" style:justify-single-word="false"/>
      <style:text-properties officeooo:paragraph-rsid="0013ebbe"/>
    </style:style>
    <style:style style:name="P25" style:family="paragraph" style:parent-style-name="Standard">
      <style:text-properties officeooo:paragraph-rsid="0013ebbe"/>
    </style:style>
    <style:style style:name="P26" style:family="paragraph" style:parent-style-name="純文字">
      <style:text-properties style:font-name="Times New Roman" fo:font-size="14pt" style:font-name-asian="標楷體" style:font-size-asian="14pt" style:font-name-complex="Times New Roman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name-asian="Times New Roman" style:font-size-asian="12pt"/>
    </style:style>
    <style:style style:name="T3" style:family="text">
      <style:text-properties fo:font-size="12pt" officeooo:rsid="0013ebbe" style:font-name-asian="Times New Roman" style:font-size-asian="12pt"/>
    </style:style>
    <style:style style:name="T4" style:family="text">
      <style:text-properties fo:font-size="12pt" style:text-underline-style="solid" style:text-underline-width="auto" style:text-underline-color="font-color" style:font-name-asian="Times New Roman" style:font-size-asian="12pt"/>
    </style:style>
    <style:style style:name="T5" style:family="text">
      <style:text-properties style:font-name="標楷體" fo:font-size="12pt" style:font-size-asian="12pt" style:font-name-complex="標楷體"/>
    </style:style>
    <style:style style:name="T6" style:family="text">
      <style:text-properties style:font-name="標楷體" fo:font-size="12pt" style:text-underline-style="solid" style:text-underline-width="auto" style:text-underline-color="font-color" style:font-size-asian="12pt" style:font-name-complex="標楷體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size="10pt" style:font-name-asian="標楷體" style:font-size-asian="10pt" style:font-name-complex="標楷體"/>
    </style:style>
    <style:style style:name="T1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style:font-name-asian="Times New Roman"/>
    </style:style>
    <style:style style:name="T13" style:family="text">
      <style:text-properties style:font-name="Times New Roman" style:font-name-complex="Times New Roman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外框1" text:anchor-type="char" svg:x="-1.782cm" svg:y="-0.522cm" svg:width="2.254cm" svg:height="0.924cm" draw:z-index="0"><draw:text-box><text:p text:style-name="P2">附表三</text:p></draw:text-box></draw:frame>臺北市工程專家諮詢服務團-提供工程會議諮詢或審查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5">主旨/</text:p>
            <text:p text:style-name="P5">工程名稱</text:p>
          </table:table-cell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預算金額</text:p>
            <text:p text:style-name="P5">(無則免)</text:p>
          </table:table-cell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5">申請人/</text:p>
            <text:p text:style-name="P5">申請機關</text:p>
          </table:table-cell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7">申請方式</text:p>
          </table:table-cell>
          <table:table-cell table:style-name="表格1.A1" table:number-columns-spanned="2" office:value-type="string">
            <text:p text:style-name="P7"><text:span text:style-name="T5">□</text:span><text:span text:style-name="T1">電話：1999分機1490或1057</text:span></text:p>
            <text:p text:style-name="P3"><text:span text:style-name="T7">□</text:span>面洽</text:p>
            <text:p text:style-name="P7"><text:span text:style-name="T5">□</text:span><text:span text:style-name="T1">傳真：02-27239354</text:span></text:p>
            <text:p text:style-name="Standard"><text:span text:style-name="T5">□</text:span><text:span text:style-name="T1">電子郵件：at4321</text:span><text:span text:style-name="T11">@gov.taipei</text:span></text:p>
          </table:table-cell>
          <table:covered-table-cell/>
          <table:table-cell table:style-name="表格1.A1" office:value-type="string">
            <text:p text:style-name="P1">申請日</text:p>
            <text:p text:style-name="P1">期與時間</text:p>
          </table:table-cell>
          <table:table-cell table:style-name="表格1.A1" office:value-type="string">
            <text:p text:style-name="P13">年<text:span text:style-name="T12"> <text:s/></text:span>月<text:span text:style-name="T12"> <text:s/></text:span>日</text:p>
            <text:p text:style-name="P7"><text:span text:style-name="T12"><text:s text:c="14"/></text:span>時<text:span text:style-name="T12"> <text:s/></text:span>分</text:p>
          </table:table-cell>
        </table:table-row>
        <table:table-row table:style-name="表格1.5">
          <table:table-cell table:style-name="表格1.A1" office:value-type="string">
            <text:p text:style-name="P1">聯絡人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7">電子信箱</text:p>
          </table:table-cell>
          <table:table-cell table:style-name="表格1.A1" office:value-type="string">
            <text:p text:style-name="P4"/>
          </table:table-cell>
        </table:table-row>
        <table:table-row table:style-name="表格1.6">
          <table:table-cell table:style-name="表格1.A1" office:value-type="string">
            <text:p text:style-name="P7">聯絡電話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7">傳真電話</text:p>
          </table:table-cell>
          <table:table-cell table:style-name="表格1.A1" office:value-type="string">
            <text:p text:style-name="P9"/>
          </table:table-cell>
        </table:table-row>
        <table:table-row table:style-name="表格1.7">
          <table:table-cell table:style-name="表格1.A1" table:number-rows-spanned="6" office:value-type="string">
            <text:p text:style-name="P1">案件概況</text:p>
            <text:p text:style-name="Standard"><text:span text:style-name="T1">（請申請人/申請機關填寫）</text:span></text:p>
          </table:table-cell>
          <table:table-cell table:style-name="表格1.A1" table:number-rows-spanned="6" office:value-type="string">
            <text:p text:style-name="P18"/>
          </table:table-cell>
          <table:table-cell table:style-name="表格1.A1" table:number-rows-spanned="6" office:value-type="string">
            <text:p text:style-name="P26">申請案件之工程階段及項目</text:p>
          </table:table-cell>
          <table:table-cell table:style-name="表格1.A1" table:number-rows-spanned="2" office:value-type="string">
            <text:p text:style-name="P16"><text:span text:style-name="T7">□</text:span><text:span text:style-name="T13">規劃階段</text:span></text:p>
          </table:table-cell>
          <table:table-cell table:style-name="表格1.A1" office:value-type="string">
            <text:p text:style-name="純文字"><text:span text:style-name="T8">□提供工程</text:span><text:span text:style-name="T10">規劃諮詢</text:span></text:p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table-cell table:style-name="表格1.A1" office:value-type="string">
            <text:p text:style-name="純文字"><text:span text:style-name="T8">□</text:span><text:span text:style-name="T10">規劃成果審查</text:span></text:p>
          </table:table-cell>
        </table:table-row>
        <table:table-row table:style-name="表格1.9">
          <table:covered-table-cell/>
          <table:covered-table-cell/>
          <table:covered-table-cell/>
          <table:table-cell table:style-name="表格1.A1" table:number-rows-spanned="2" office:value-type="string">
            <text:p text:style-name="P16"><text:span text:style-name="T7">□</text:span><text:span text:style-name="T13">設計階段</text:span></text:p>
          </table:table-cell>
          <table:table-cell table:style-name="表格1.A1" office:value-type="string">
            <text:p text:style-name="純文字"><text:span text:style-name="T8">□</text:span><text:span text:style-name="T9">提供</text:span><text:span text:style-name="T10">設計諮詢</text:span></text:p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A1" office:value-type="string">
            <text:p text:style-name="純文字"><text:span text:style-name="T8">□</text:span><text:span text:style-name="T10">設計成果審查</text:span></text:p>
          </table:table-cell>
        </table:table-row>
        <table:table-row table:style-name="表格1.11">
          <table:covered-table-cell/>
          <table:covered-table-cell/>
          <table:covered-table-cell/>
          <table:table-cell table:style-name="表格1.A1" table:number-rows-spanned="2" office:value-type="string">
            <text:p text:style-name="P19"><text:span text:style-name="T7">□</text:span><text:span text:style-name="T13">施工履約管理階段</text:span></text:p>
          </table:table-cell>
          <table:table-cell table:style-name="表格1.A1" office:value-type="string">
            <text:p text:style-name="純文字"><text:span text:style-name="T8">□</text:span><text:span text:style-name="T10">提供履約諮詢</text:span></text:p>
          </table:table-cell>
        </table:table-row>
        <table:table-row table:style-name="表格1.12">
          <table:covered-table-cell/>
          <table:covered-table-cell/>
          <table:covered-table-cell/>
          <table:covered-table-cell/>
          <table:table-cell table:style-name="表格1.A1" office:value-type="string">
            <text:p text:style-name="純文字"><text:span text:style-name="T8">□</text:span><text:span text:style-name="T10">材料(設備)或同等品審查</text:span></text:p>
          </table:table-cell>
        </table:table-row>
        <table:table-row table:style-name="表格1.13">
          <table:table-cell table:style-name="表格1.A13" table:number-columns-spanned="5" office:value-type="string">
            <text:p text:style-name="P14"><text:span text:style-name="T5">□</text:span><text:span text:style-name="T1">申請人/申請機關指</text:span><text:span text:style-name="T5">定 □</text:span><text:span text:style-name="T1">土木</text:span><text:span text:style-name="T5">□</text:span><text:span text:style-name="T1">結構</text:span><text:span text:style-name="T5">□</text:span><text:span text:style-name="T1">電機</text:span><text:span text:style-name="T5">□</text:span><text:span text:style-name="T1">環工</text:span></text:p>
            <text:p text:style-name="P14"><text:span text:style-name="T2"><text:s text:c="24"/></text:span><text:span text:style-name="T3"><text:s text:c="19"/></text:span><text:span text:style-name="T5">□</text:span><text:span text:style-name="T1">地質</text:span><text:span text:style-name="T6">□</text:span><text:span text:style-name="T1">水保</text:span><text:span text:style-name="T6">□</text:span><text:span text:style-name="T1">水利</text:span><text:span text:style-name="T6">□</text:span><text:span text:style-name="T1">大地</text:span><text:span text:style-name="T2"> <text:s/></text:span><text:span text:style-name="T1">技師公會協處。</text:span></text:p>
            <text:p text:style-name="P12">(以上請申請人/申請機關填寫)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5" office:value-type="string">
            <text:p text:style-name="P14"><text:span text:style-name="T5">□</text:span><text:span text:style-name="T1">本案擬指派</text:span><text:span text:style-name="T2"> <text:s text:c="8"/></text:span><text:span text:style-name="T5">□</text:span><text:span text:style-name="T1">土木</text:span><text:span text:style-name="T5">□</text:span><text:span text:style-name="T1">結構</text:span><text:span text:style-name="T5">□</text:span><text:span text:style-name="T1">電機</text:span><text:span text:style-name="T5">□</text:span><text:span text:style-name="T1">環工</text:span></text:p>
            <text:p text:style-name="P14"><text:span text:style-name="T2"><text:s text:c="33"/></text:span><text:span text:style-name="T5">□</text:span><text:span text:style-name="T1">地質</text:span><text:span text:style-name="T6">□</text:span><text:span text:style-name="T1">水保</text:span><text:span text:style-name="T6">□</text:span><text:span text:style-name="T1">水利</text:span><text:span text:style-name="T6">□</text:span><text:span text:style-name="T1">大地</text:span><text:span text:style-name="T2"> <text:s text:c="2"/></text:span><text:span text:style-name="T1">技師公會協處。</text:span></text:p>
            <text:p text:style-name="P14"><text:span text:style-name="T5">□</text:span><text:span text:style-name="T1">本案擬指派採購專業人員</text:span><text:span text:style-name="T4"> <text:s text:c="14"/></text:span><text:span text:style-name="T1">協處。</text:span></text:p>
            <text:p text:style-name="P14"><text:span text:style-name="T5">□</text:span><text:span text:style-name="T1">本案已建議申請人/申請機關逕向</text:span><text:span text:style-name="T4"> <text:s text:c="12"/></text:span><text:span text:style-name="T1">詢問。</text:span></text:p>
            <text:p text:style-name="P3"><text:span text:style-name="T7">□</text:span>本案擬逕以電話通知申請人/申請機關，不再另行回復。</text:p>
            <text:p text:style-name="P15"><text:span text:style-name="T1">承辦單位</text:span><text:span text:style-name="T2"> <text:s text:c="31"/></text:span><text:span text:style-name="T3"><text:s text:c="26"/></text:span><text:span text:style-name="T1">核稿</text:span><text:span text:style-name="T2"> <text:s text:c="25"/></text:span><text:span text:style-name="T3"><text:s text:c="35"/></text:span><text:span text:style-name="T2"><text:s text:c="2"/></text:span><text:span text:style-name="T1">決行</text:span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5" office:value-type="string">
            <text:p text:style-name="P8"><text:span text:style-name="T1">傳真公會日期</text:span><text:span text:style-name="T4"> <text:s text:c="2"/></text:span><text:span text:style-name="T1">年</text:span><text:span text:style-name="T4"> <text:s text:c="2"/></text:span><text:span text:style-name="T1">月</text:span><text:span text:style-name="T4"> <text:s text:c="2"/></text:span><text:span text:style-name="T1">日，公會回復選派技師姓名</text:span><text:span text:style-name="T4"> <text:s text:c="13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2"><draw:frame draw:style-name="fr1" draw:name="外框2" text:anchor-type="char" svg:x="-1.094cm" svg:y="-0.811cm" svg:width="2.254cm" svg:height="0.938cm" draw:z-index="1"><draw:text-box><text:p text:style-name="P2">附表四</text:p></draw:text-box></draw:frame><text:soft-page-break/>臺北市工程專家諮詢服務團-提供工程會議諮詢或審查紀錄</text:p>
      <text:p text:style-name="P2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5">諮詢或審查意見概要敘述</text:p>
          </table:table-cell>
          <table:table-cell table:style-name="表格2.B1" table:number-columns-spanned="3" office:value-type="string">
            <text:p text:style-name="P23">主旨:</text:p>
            <text:p text:style-name="P23">諮詢或審查意見：</text:p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4">服務技師簽章欄</text:p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5">記錄人員簽章欄</text:p>
          </table:table-cell>
          <table:table-cell table:style-name="表格2.A2" office:value-type="string">
            <text:p text:style-name="P23"/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6" style:class="text">
      <style:paragraph-properties fo:margin-top="0.318cm" fo:margin-bottom="0.318cm" style:contextual-spacing="false" fo:line-height="150%" fo:keep-with-next="always" style:snap-to-layout-grid="false"/>
      <style:text-properties fo:color="#0000ff" loext:opacity="100%" style:font-name="Arial" fo:font-family="Arial" style:font-family-generic="swiss" style:font-pitch="variable" fo:font-weight="bold" style:letter-kerning="true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5" style:class="text">
      <style:paragraph-properties fo:line-height="150%" fo:keep-with-next="always" style:snap-to-layout-grid="false"/>
      <style:text-properties fo:color="#0000ff" loext:opacity="100%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7" style:class="text">
      <style:paragraph-properties fo:line-height="150%" fo:keep-with-next="always" style:snap-to-layout-grid="false"/>
      <style:text-properties fo:color="#0000ff" loext:opacity="100%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8Num3" style:class="text">
      <style:paragraph-properties fo:line-height="300%" fo:text-align="justify" style:justify-single-word="false" fo:keep-with-next="always"/>
      <style:text-properties style:font-name="Arial" fo:font-family="Arial" style:font-family-generic="swiss" style:font-pitch="variable" style:letter-kerning="false" style:font-name-complex="Arial" style:font-family-complex="Arial" style:font-family-generic-complex="swiss" style:font-pitch-complex="variable" style:font-size-complex="18pt"/>
    </style:style>
    <style:style style:name="Contents_20_1" style:display-name="Contents 1" style:family="paragraph" style:parent-style-name="Standard" style:next-style-name="Standard" style:class="index">
      <style:paragraph-properties fo:line-height="200%" style:snap-to-layout-grid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2.681cm" fo:margin-right="0cm" style:line-height-at-least="0.917cm" fo:text-indent="-0.988cm" style:auto-text-indent="false"/>
      <style:text-properties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font-size="14pt" style:font-name-asian="標楷體" style:font-family-asian="標楷體" style:font-family-generic-asian="script" style:font-size-asian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4pt" style:font-name-asian="標楷體" style:font-family-asian="標楷體" style:font-family-generic-asian="script" style:font-size-asian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4pt" style:font-name-asian="標楷體" style:font-family-asian="標楷體" style:font-family-generic-asian="script" style:font-size-asian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4pt" style:font-name-asian="標楷體" style:font-family-asian="標楷體" style:font-family-generic-asian="script" style:font-size-asian="14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4pt" style:font-name-asian="標楷體" style:font-family-asian="標楷體" style:font-family-generic-asian="script" style:font-size-asian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Page_20_Number" style:display-name="Page Number" style:family="text" style:parent-style-name="預設段落字型"/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0.831cm" fo:margin-left="2.101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附件" style:num-suffix="." style:num-format="1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199cm" fo:margin-left="1.046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0.831cm" fo:margin-left="2.101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附件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附件" style:num-suffix="." style:num-format="1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7cm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2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5" text:style-name="WW8Num1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8" text:style-name="WW8Num1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7cm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附件" style:num-suffix="." style:num-format="1">
        <style:list-level-properties text:list-level-position-and-space-mode="label-alignment">
          <style:list-level-label-alignment text:label-followed-by="listtab" text:list-tab-stop-position="1.7cm" fo:text-indent="-0.847cm" fo:margin-left="4.244cm"/>
        </style:list-level-properties>
      </text:list-level-style-number>
      <text:list-level-style-number text:level="2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94cm" fo:text-indent="-0.847cm" fo:margin-left="3.394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4cm" fo:text-indent="-0.847cm" fo:margin-left="4.2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5.087cm" fo:text-indent="-0.847cm" fo:margin-left="5.087cm"/>
        </style:list-level-properties>
      </text:list-level-style-number>
      <text:list-level-style-number text:level="5" text:style-name="WW8Num1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934cm" fo:text-indent="-0.847cm" fo:margin-left="5.934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78cm" fo:text-indent="-0.847cm" fo:margin-left="6.7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7.627cm" fo:text-indent="-0.847cm" fo:margin-left="7.627cm"/>
        </style:list-level-properties>
      </text:list-level-style-number>
      <text:list-level-style-number text:level="8" text:style-name="WW8Num1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474cm" fo:text-indent="-0.847cm" fo:margin-left="8.474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32cm" fo:text-indent="-0.847cm" fo:margin-left="9.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附件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501cm" fo:margin-left="2.6cm" fo:margin-right="2.401cm" style:writing-mode="lr-tb" style:layout-grid-color="#c0c0c0" style:layout-grid-lines="41" style:layout-grid-base-height="0.672cm" style:layout-grid-ruby-height="0cm" style:layout-grid-mode="line" style:layout-grid-ruby-below="false" style:layout-grid-print="false" style:layout-grid-display="false" style:layout-grid-base-width="0.50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1.674cm" fo:margin-left="2.6cm" fo:margin-right="2.401cm" style:writing-mode="lr-tb" style:layout-grid-color="#c0c0c0" style:layout-grid-lines="39" style:layout-grid-base-height="0.672cm" style:layout-grid-ruby-height="0cm" style:layout-grid-mode="line" style:layout-grid-ruby-below="false" style:layout-grid-print="false" style:layout-grid-display="false" style:layout-grid-base-width="0.50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招標、施工階段簡易諮詢處理表（附表9）</dc:title>
    <dc:subject/>
    <meta:keyword/>
    <meta:initial-creator>Conrad</meta:initial-creator>
    <meta:creation-date>2017-12-12T08:43:00</meta:creation-date>
    <dc:date>2022-08-17T11:11:49.266000000</dc:date>
    <meta:print-date>2015-09-24T10:50:00</meta:print-date>
    <meta:editing-cycles>8</meta:editing-cycles>
    <meta:editing-duration>PT7M58S</meta:editing-duration>
    <meta:generator>NDC_ODF_Application_Tools_/3.3.3$Windows_X86_64 LibreOffice_project/1e1e6a7b6182699804c71e64ce03ac02dcaacc3f</meta:generator>
    <meta:document-statistic meta:table-count="2" meta:image-count="0" meta:object-count="0" meta:page-count="2" meta:paragraph-count="50" meta:word-count="455" meta:character-count="773" meta:non-whitespace-character-count="490"/>
  </office:meta>
</office:document-meta>
</file>