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18cm" fo:margin-left="-1.012cm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7.733cm"/>
    </style:style>
    <style:style style:name="表格1.C" style:family="table-column">
      <style:table-column-properties style:column-width="2.392cm"/>
    </style:style>
    <style:style style:name="表格1.D" style:family="table-column">
      <style:table-column-properties style:column-width="5.062cm"/>
    </style:style>
    <style:style style:name="表格1.1" style:family="table-row">
      <style:table-row-properties style:min-row-height="0.89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9cm" fo:keep-together="auto"/>
    </style:style>
    <style:style style:name="表格1.3" style:family="table-row">
      <style:table-row-properties style:min-row-height="0.907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0.866cm" fo:keep-together="auto"/>
    </style:style>
    <style:style style:name="表格1.6" style:family="table-row">
      <style:table-row-properties style:min-row-height="0.954cm" fo:keep-together="auto"/>
    </style:style>
    <style:style style:name="表格1.7" style:family="table-row">
      <style:table-row-properties style:min-row-height="3.992cm" fo:keep-together="auto"/>
    </style:style>
    <style:style style:name="表格1.8" style:family="table-row">
      <style:table-row-properties style:min-row-height="1.725cm" fo:keep-together="auto"/>
    </style:style>
    <style:style style:name="表格1.A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9" style:family="table-row">
      <style:table-row-properties style:min-row-height="8.229cm" fo:keep-together="auto"/>
    </style:style>
    <style:style style:name="表格1.A9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1.109cm" fo:keep-together="auto"/>
    </style:style>
    <style:style style:name="表格1.A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" style:family="table" style:master-page-name="">
      <style:table-properties style:width="17.212cm" style:page-number="auto" fo:break-before="auto" fo:break-after="auto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5.67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3.519cm"/>
    </style:style>
    <style:style style:name="表格2.1" style:family="table-row">
      <style:table-row-properties style:min-row-height="21.59cm" fo:keep-together="auto"/>
    </style:style>
    <style:style style:name="表格2.A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2" style:family="table-row">
      <style:table-row-properties style:min-row-height="2.23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>
        <style:tab-stops>
          <style:tab-stop style:position="8.786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8.786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8.786cm"/>
        </style:tab-stops>
      </style:paragraph-properties>
      <style:text-properties style:font-name="標楷體" fo:font-size="12pt" style:font-size-asian="12pt" style:font-name-complex="標楷體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>
        <style:tab-stops>
          <style:tab-stop style:position="8.786cm"/>
        </style:tab-stops>
      </style:paragraph-properties>
    </style:style>
    <style:style style:name="P18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423cm" fo:margin-right="0cm" fo:text-indent="-0.423cm" style:auto-text-indent="false" style:snap-to-layout-grid="false"/>
      <style:text-properties fo:font-size="12pt" style:font-size-asian="12pt"/>
    </style:style>
    <style:style style:name="P20" style:family="paragraph" style:parent-style-name="純文字">
      <style:paragraph-properties fo:margin-left="0.423cm" fo:margin-right="0cm" fo:text-align="justify" style:justify-single-word="false" fo:text-indent="-0.423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Standard">
      <style:paragraph-properties fo:margin-left="0.388cm" fo:margin-right="0cm" fo:text-align="justify" style:justify-single-word="false" fo:text-indent="-0.388cm" style:auto-text-indent="false">
        <style:tab-stops>
          <style:tab-stop style:position="8.786cm"/>
        </style:tab-stops>
      </style:paragraph-properties>
      <style:text-properties style:font-name="標楷體" fo:font-size="11pt" style:font-size-asian="11pt" style:font-name-complex="標楷體"/>
    </style:style>
    <style:style style:name="P22" style:family="paragraph" style:parent-style-name="Standard">
      <style:paragraph-properties fo:margin-top="0.335cm" fo:margin-bottom="0cm" style:contextual-spacing="false" fo:line-height="0.635cm" fo:text-align="justify" style:justify-single-word="false" style:snap-to-layout-grid="false"/>
      <style:text-properties fo:font-size="12pt" style:font-size-asian="12pt"/>
    </style:style>
    <style:style style:name="P23" style:family="paragraph" style:parent-style-name="Standard" style:master-page-name="Standard">
      <style:paragraph-properties fo:margin-left="0.494cm" fo:margin-right="0cm" fo:text-align="justify" fo:text-align-last="justify" style:justify-single-word="false" fo:text-indent="0cm" style:auto-text-indent="false" style:page-number="auto"/>
      <style:text-properties fo:font-size="18pt" officeooo:paragraph-rsid="0005c719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5" style:family="paragraph" style:parent-style-name="Standard">
      <style:paragraph-properties style:snap-to-layout-grid="false"/>
      <style:text-properties fo:font-size="12pt" officeooo:paragraph-rsid="0005c719" style:font-size-asian="12pt"/>
    </style:style>
    <style:style style:name="P26" style:family="paragraph" style:parent-style-name="Standard">
      <style:paragraph-properties fo:text-align="center" style:justify-single-word="false"/>
      <style:text-properties officeooo:paragraph-rsid="0005c719"/>
    </style:style>
    <style:style style:name="P27" style:family="paragraph" style:parent-style-name="Standard">
      <style:paragraph-properties style:snap-to-layout-grid="false"/>
      <style:text-properties officeooo:paragraph-rsid="0005c719"/>
    </style:style>
    <style:style style:name="P28" style:family="paragraph" style:parent-style-name="Standard">
      <style:text-properties officeooo:paragraph-rsid="0005c719"/>
    </style:style>
    <style:style style:name="P29" style:family="paragraph" style:parent-style-name="Standard" style:master-page-name="轉換_20_1">
      <style:paragraph-properties fo:text-align="justify" fo:text-align-last="justify" style:justify-single-word="false" style:page-number="auto"/>
      <style:text-properties fo:font-size="18pt" style:font-size-asian="18pt" style:font-size-complex="18pt"/>
    </style:style>
    <style:style style:name="P30" style:family="paragraph" style:parent-style-name="Standard">
      <style:paragraph-properties fo:margin-left="0.423cm" fo:margin-right="0cm" fo:text-indent="-0.423cm" style:auto-text-indent="false" style:snap-to-layout-grid="false"/>
      <style:text-properties fo:font-size="12pt" officeooo:paragraph-rsid="0005c719" style:font-size-asian="12pt"/>
    </style:style>
    <style:style style:name="P31" style:family="paragraph" style:parent-style-name="Standard">
      <style:paragraph-properties fo:margin-top="0.335cm" fo:margin-bottom="0cm" style:contextual-spacing="false" fo:line-height="0.635cm" fo:text-align="justify" style:justify-single-word="false" style:snap-to-layout-grid="false"/>
      <style:text-properties fo:font-size="12pt" officeooo:paragraph-rsid="0005c719" style:font-size-asian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" style:font-size-asian="12pt"/>
    </style:style>
    <style:style style:name="T4" style:family="text">
      <style:text-properties fo:font-size="12pt" style:text-underline-style="solid" style:text-underline-width="auto" style:text-underline-color="font-color" style:font-name-asian="Times New Roman" style:font-size-asian="12pt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text-underline-style="solid" style:text-underline-width="auto" style:text-underline-color="font-color" style:font-size-asian="12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外框1" text:anchor-type="char" svg:x="-1.215cm" svg:y="-0.457cm" svg:width="2.254cm" svg:height="0.871cm" draw:z-index="0"><draw:text-box><text:p text:style-name="P2">附表一</text:p></draw:text-box></draw:frame>臺北市工程專家諮詢服務團-實地勘查諮詢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主旨/</text:p>
            <text:p text:style-name="P4">工程名稱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預算金額</text:p>
            <text:p text:style-name="P4">(無則免)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申請人/</text:p>
            <text:p text:style-name="P4">申請機關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申請方式</text:p>
          </table:table-cell>
          <table:table-cell table:style-name="表格1.A1" office:value-type="string">
            <text:p text:style-name="P6"><text:span text:style-name="T5">□</text:span><text:span text:style-name="T2">電話：1999分機1490或1057</text:span></text:p>
            <text:p text:style-name="P10"><text:span text:style-name="T7">□</text:span>面洽</text:p>
            <text:p text:style-name="P6"><text:span text:style-name="T5">□</text:span><text:span text:style-name="T2">傳真：02-27239354</text:span></text:p>
            <text:p text:style-name="Standard"><text:span text:style-name="T5">□</text:span><text:span text:style-name="T2">電子郵件：at4321</text:span><text:span text:style-name="T1">@gov.taipei</text:span></text:p>
          </table:table-cell>
          <table:table-cell table:style-name="表格1.A1" office:value-type="string">
            <text:p text:style-name="P1">申請日</text:p>
            <text:p text:style-name="P1">期與時間</text:p>
          </table:table-cell>
          <table:table-cell table:style-name="表格1.A1" office:value-type="string">
            <text:p text:style-name="P6">108年<text:span text:style-name="T8"> <text:s/></text:span>月<text:span text:style-name="T8"> <text:s/></text:span>日</text:p>
            <text:p text:style-name="P6"><text:span text:style-name="T8"><text:s text:c="13"/></text:span>時<text:span text:style-name="T8"> <text:s/></text:span>分</text:p>
          </table:table-cell>
        </table:table-row>
        <table:table-row table:style-name="表格1.5">
          <table:table-cell table:style-name="表格1.A1" office:value-type="string">
            <text:p text:style-name="P1">聯絡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電子信箱</text:p>
          </table:table-cell>
          <table:table-cell table:style-name="表格1.A1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傳真電話</text:p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">諮詢問題</text:p>
            <text:p text:style-name="P14">（請申請人/申請機關填寫）</text:p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6"><text:span text:style-name="T5">□</text:span><text:span text:style-name="T2">申請人/申請機關指</text:span><text:span text:style-name="T5">定 □</text:span><text:span text:style-name="T2">土木</text:span><text:span text:style-name="T5">□</text:span><text:span text:style-name="T2">結構</text:span><text:span text:style-name="T5">□</text:span><text:span text:style-name="T2">電機</text:span><text:span text:style-name="T5">□</text:span><text:span text:style-name="T2">環工</text:span></text:p>
            <text:p text:style-name="P16"><text:span text:style-name="T3"><text:s text:c="43"/></text:span><text:span text:style-name="T5">□</text:span><text:span text:style-name="T2">地質</text:span><text:span text:style-name="T6">□</text:span><text:span text:style-name="T2">水保</text:span><text:span text:style-name="T6">□</text:span><text:span text:style-name="T2">水利</text:span><text:span text:style-name="T6">□</text:span><text:span text:style-name="T2">大地</text:span><text:span text:style-name="T3"> <text:s/></text:span><text:span text:style-name="T2">技師公會協處。</text:span></text:p>
            <text:p text:style-name="P3">(以上請申請人/申請機關填寫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6"><text:span text:style-name="T5">□</text:span><text:span text:style-name="T2">本案擬指派</text:span><text:span text:style-name="T3"> <text:s text:c="8"/></text:span><text:span text:style-name="T5">□</text:span><text:span text:style-name="T2">土木</text:span><text:span text:style-name="T5">□</text:span><text:span text:style-name="T2">結構</text:span><text:span text:style-name="T5">□</text:span><text:span text:style-name="T2">電機</text:span><text:span text:style-name="T5">□</text:span><text:span text:style-name="T2">環工</text:span></text:p>
            <text:p text:style-name="P16"><text:span text:style-name="T3"><text:s text:c="33"/></text:span><text:span text:style-name="T5">□</text:span><text:span text:style-name="T2">地質</text:span><text:span text:style-name="T6">□</text:span><text:span text:style-name="T2">水保</text:span><text:span text:style-name="T6">□</text:span><text:span text:style-name="T2">水利</text:span><text:span text:style-name="T6">□</text:span><text:span text:style-name="T2">大地</text:span><text:span text:style-name="T3"> <text:s text:c="2"/></text:span><text:span text:style-name="T2">技師公會協處。</text:span></text:p>
            <text:p text:style-name="P18"/>
            <text:p text:style-name="P16"><text:span text:style-name="T5">□</text:span><text:span text:style-name="T2">本案擬指派採購專業人員</text:span><text:span text:style-name="T4"> <text:s text:c="14"/></text:span><text:span text:style-name="T2">協處。</text:span></text:p>
            <text:p text:style-name="P16"><text:span text:style-name="T5">□</text:span><text:span text:style-name="T2">本案已建議申請人/申請機關逕向</text:span><text:span text:style-name="T4"> <text:s text:c="12"/></text:span><text:span text:style-name="T2">詢問。</text:span></text:p>
            <text:p text:style-name="P10"><text:span text:style-name="T7">□</text:span>本案擬逕以電話通知申請人/申請機關，不再另行回復。</text:p>
            <text:p text:style-name="P17"><text:span text:style-name="T2">承辦單位</text:span><text:span text:style-name="T3"> <text:s text:c="56"/></text:span><text:span text:style-name="T2">核稿</text:span><text:span text:style-name="T3"> <text:s text:c="47"/></text:span><text:span text:style-name="T2">決行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5"/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"><text:span text:style-name="T2">傳真公會日期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，公會回復選派技師姓名</text:span><text:span text:style-name="T4"> <text:s text:c="13"/></text:span></text:p>
          </table:table-cell>
          <table:covered-table-cell/>
          <table:covered-table-cell/>
          <table:covered-table-cell/>
        </table:table-row>
      </table:table>
      <text:p text:style-name="P29"><draw:frame draw:style-name="fr1" draw:name="外框2" text:anchor-type="char" svg:x="-0.474cm" svg:y="-0.589cm" svg:width="2.254cm" svg:height="0.808cm" draw:z-index="1"><draw:text-box><text:p text:style-name="P14">附表二</text:p></draw:text-box></draw:frame>臺北市工程專家諮詢服務團-實地勘查紀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建議處理原則</text:p>
          </table:table-cell>
          <table:table-cell table:style-name="表格2.B1" table:number-columns-spanned="3" office:value-type="string">
            <text:p text:style-name="P30">主旨:</text:p>
            <text:p text:style-name="P30"><text:span text:style-name="T7">□</text:span>建議交付採購諮詢顧問協處。</text:p>
            <text:p text:style-name="P25"><text:span text:style-name="T7">□</text:span>建議下列處理原則：</text:p>
            <text:p text:style-name="P3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8">服務技師簽章欄</text:p>
          </table:table-cell>
          <table:table-cell table:style-name="表格2.A2" office:value-type="string">
            <text:p text:style-name="P27"/>
          </table:table-cell>
          <table:table-cell table:style-name="表格2.A2" office:value-type="string">
            <text:p text:style-name="P28">諮詢人員簽章欄</text:p>
          </table:table-cell>
          <table:table-cell table:style-name="表格2.A2" office:value-type="string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6" style:class="text">
      <style:paragraph-properties fo:margin-top="0.318cm" fo:margin-bottom="0.318cm" style:contextual-spacing="false" fo:line-height="150%" fo:keep-with-next="always" style:snap-to-layout-grid="false"/>
      <style:text-properties fo:color="#0000ff" loext:opacity="100%"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line-height="150%" fo:keep-with-next="always" style:snap-to-layout-grid="false"/>
      <style:text-properties fo:color="#0000f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7" style:class="text">
      <style:paragraph-properties fo:line-height="150%" fo:keep-with-next="always" style:snap-to-layout-grid="false"/>
      <style:text-properties fo:color="#0000ff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3" style:class="text">
      <style:paragraph-properties fo:line-height="300%" fo:text-align="justify" style:justify-single-word="false" fo:keep-with-next="always"/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8pt"/>
    </style:style>
    <style:style style:name="Contents_20_1" style:display-name="Contents 1" style:family="paragraph" style:parent-style-name="Standard" style:next-style-name="Standard" style:class="index">
      <style:paragraph-properties fo:line-height="200%" style:snap-to-layout-gri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2.681cm" fo:margin-right="0cm" style:line-height-at-least="0.917cm" fo:text-indent="-0.988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199cm" fo:margin-left="1.04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附件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199cm" fo:margin-left="1.04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31cm" fo:margin-left="2.101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附件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附件" style:num-suffix=".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附件" style:num-suffix="." style:num-format="1">
        <style:list-level-properties text:list-level-position-and-space-mode="label-alignment">
          <style:list-level-label-alignment text:label-followed-by="listtab" text:list-tab-stop-position="1.7cm" fo:text-indent="-0.847cm" fo:margin-left="4.24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附件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25cm" fo:margin-left="2.6cm" fo:margin-right="2.40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5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674cm" fo:margin-left="2.6cm" fo:margin-right="2.401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5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招標、施工階段簡易諮詢處理表（附表9）</dc:title>
    <dc:subject/>
    <meta:keyword/>
    <meta:initial-creator>Conrad</meta:initial-creator>
    <meta:creation-date>2018-10-17T14:54:00</meta:creation-date>
    <dc:date>2022-08-17T11:07:25.089000000</dc:date>
    <meta:print-date>2015-09-24T10:55:00</meta:print-date>
    <meta:editing-cycles>6</meta:editing-cycles>
    <meta:editing-duration>PT11M56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2" meta:paragraph-count="41" meta:word-count="375" meta:character-count="678" meta:non-whitespace-character-count="412"/>
  </office:meta>
</office:document-meta>
</file>