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P1" style:family="paragraph" style:parent-style-name="Standard">
      <style:paragraph-properties fo:margin-left="2.963cm" fo:margin-right="0cm" fo:text-indent="-2.963cm" style:auto-text-indent="false"/>
    </style:style>
    <style:style style:name="P2" style:family="paragraph" style:parent-style-name="Standard">
      <style:paragraph-properties fo:margin-left="3.81cm" fo:margin-right="0cm" fo:text-indent="-3.81cm" style:auto-text-indent="false"/>
    </style:style>
    <style:style style:name="P3" style:family="paragraph" style:parent-style-name="Standard" style:master-page-name="Standard">
      <style:paragraph-properties style:page-number="auto"/>
    </style:style>
    <style:style style:name="T1" style:family="text">
      <style:text-properties style:font-name-asian="Times New Roman"/>
    </style:style>
    <style:style style:name="T2" style:family="text">
      <style:text-properties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臺北市老人自費安養機構進住自治條例</text:p>
      <text:p text:style-name="Standard"/>
      <text:p text:style-name="Standard">中華民國一百年七月十一日臺北市政府(100)府法三字第一００三二一二四二００號令修正</text:p>
      <text:p text:style-name="Standard">公布名稱及全文十二條(原名稱:臺北市老人自費安養機構進住辦法)</text:p>
      <text:p text:style-name="Standard"/>
      <text:p text:style-name="P1">第<text:span text:style-name="T1"> <text:s/></text:span>一<text:span text:style-name="T1"> <text:s/></text:span>條<text:span text:style-name="T1"> <text:s text:c="3"/></text:span>臺北市（以下簡稱本市）為辦理臺北市老人自費安養機構（以下簡稱安養機構）進住事宜，特制定本自治條例。</text:p>
      <text:p text:style-name="Standard"/>
      <text:p text:style-name="Standard">第一條之一<text:span text:style-name="T1"> <text:s text:c="3"/></text:span>本自治條例之主管機關為臺北市政府社會局（以下簡稱社會局）。</text:p>
      <text:p text:style-name="Standard"/>
      <text:p text:style-name="Standard">第<text:span text:style-name="T1"> <text:s/></text:span>二<text:span text:style-name="T1"> <text:s/></text:span>條<text:span text:style-name="T1"> <text:s text:c="3"/></text:span>申請進住安養機構者，應具備條件如下：</text:p>
      <text:p text:style-name="Standard"><text:span text:style-name="T1"><text:s text:c="14"/></text:span>一<text:span text:style-name="T1"> <text:s/></text:span>年滿六十五歲以上者。但其申請同住之配偶，不在此限。</text:p>
      <text:p text:style-name="Standard"><text:span text:style-name="T1"><text:s text:c="14"/></text:span>二<text:span text:style-name="T1"> <text:s/></text:span>現設籍於本市者。但歸國僑胞不在此限。</text:p>
      <text:p text:style-name="P2"><text:span text:style-name="T1"><text:s text:c="14"/></text:span>三<text:span text:style-name="T1"> <text:s/></text:span>未患法定傳染病、精神病或其他嚴重疾病，其健康狀態足以自理生活者。</text:p>
      <text:p text:style-name="Standard"><text:span text:style-name="T1"><text:s text:c="14"/></text:span>四<text:span text:style-name="T1"> <text:s/></text:span>有繳費能力者。</text:p>
      <text:p text:style-name="Standard"/>
      <text:p text:style-name="P1">第<text:span text:style-name="T1"> <text:s/></text:span>三<text:span text:style-name="T1"> <text:s/></text:span>條<text:span text:style-name="T1"> <text:s text:c="3"/></text:span>申請人應填具申請書、檢附保證書及公立醫院體檢表，向安養機構申請，經訪視審核合格者，依序通知辦理進住手續。</text:p>
      <text:p text:style-name="Standard"/>
      <text:p text:style-name="P1">第<text:span text:style-name="T1"> <text:s/></text:span>四<text:span text:style-name="T1"> <text:s/></text:span>條<text:span text:style-name="T1"> <text:s text:c="3"/></text:span>經通知辦理進住手續者，應於接到通知之次日起三十日內，至安養機構簽訂住用契約，逾期視為棄權。</text:p>
      <text:p text:style-name="Standard"/>
      <text:p text:style-name="P1">第<text:span text:style-name="T1"> <text:s/></text:span>五<text:span text:style-name="T1"> <text:s/></text:span>條<text:span text:style-name="T1"> <text:s text:c="3"/></text:span>住用時應依規定繳納費用，其收費標準表由社會局擬訂，報臺北市政府後，送市議會審議，並依預算程序辦理；調整時，亦同。</text:p>
      <text:p text:style-name="Standard"/>
      <text:p text:style-name="P1">第<text:span text:style-name="T1"> <text:s/></text:span>六<text:span text:style-name="T1"> <text:s/></text:span>條<text:span text:style-name="T1"> <text:s text:c="3"/></text:span>安養機構統一辦理膳食住宿、生活照顧、文康活動及健康指導等事項，並得協助住用人組團辦理福利互助及團體活動等事宜。</text:p>
      <text:p text:style-name="Standard"/>
      <text:p text:style-name="Standard">第<text:span text:style-name="T1"> <text:s/></text:span>七<text:span text:style-name="T1"> <text:s/></text:span>條<text:span text:style-name="T1"> <text:s text:c="3"/></text:span>住用人如因情況變更，得申請遷出安養機構。</text:p>
      <text:p text:style-name="Standard"/>
      <text:p text:style-name="P1">第<text:span text:style-name="T1"> <text:s/></text:span>八<text:span text:style-name="T1"> <text:s/></text:span>條<text:span text:style-name="T1"> <text:s text:c="3"/></text:span>住用人有下列各款情形之一者，安養機構得終止住用契約，並限期令其遷出：</text:p>
      <text:p text:style-name="Standard"><text:span text:style-name="T1"><text:s text:c="14"/></text:span>一<text:span text:style-name="T1"> <text:s/></text:span>擅自讓與他人住用。</text:p>
      <text:p text:style-name="Standard"><text:span text:style-name="T1"><text:s text:c="14"/></text:span>二<text:span text:style-name="T1"> <text:s/></text:span>不按期繳納費用，經催告後三個月仍不履行。</text:p>
      <text:p text:style-name="Standard"><text:span text:style-name="T1"><text:s text:c="14"/></text:span>三<text:span text:style-name="T1"> <text:s/></text:span>故意毀損公物情節重大。</text:p>
      <text:p text:style-name="P2"><text:span text:style-name="T1"><text:s text:c="14"/></text:span>四<text:span text:style-name="T1"> <text:s/></text:span>鬥毆、滋事、聚賭、吸毒、竊盜、妨害風化或其他不法情事， <text:s text:c="14"/><text:soft-page-break/>經查明屬實。</text:p>
      <text:p text:style-name="Standard"><text:span text:style-name="T1"><text:s text:c="14"/></text:span>五<text:span text:style-name="T1"> <text:s/></text:span>其他違反住用契約或安養機構各種規章情節重大。</text:p>
      <text:p text:style-name="P1"><text:span text:style-name="T1"><text:s text:c="14"/></text:span>依前項規定終止住用契約者，二年內不得申請住用；其有第二款或第三款情事之一者，住用人並應負賠償責任。</text:p>
      <text:p text:style-name="Standard"/>
      <text:p text:style-name="P1">第<text:span text:style-name="T1"> <text:s/></text:span>九<text:span text:style-name="T1"> <text:s/></text:span>條<text:span text:style-name="T1"> <text:s text:c="3"/></text:span>住用人經安養機構發現患有法定傳染病、精神病、其他嚴重或緊急疾病者，應即通知其親屬及保證人，負責轉送各有關醫療院（所）治療。必要時，安養機構得先行轉送之。住用人之醫療費用，應自行負責，其無法負擔時，由保證人代為履行。</text:p>
      <text:p text:style-name="Standard"><text:span text:style-name="T1"><text:s text:c="14"/></text:span>前項住用人俟病癒繳驗醫師健康恢復證明書後，再行進住。</text:p>
      <text:p text:style-name="Standard"/>
      <text:p text:style-name="P1">第<text:span text:style-name="T1"> <text:s/></text:span>十<text:span text:style-name="T1"> <text:s/></text:span>條<text:span text:style-name="T1"> <text:s text:c="3"/></text:span>住用人死亡或發生意外事故，由安養機構通知其親屬及保證人處理善後事宜。其親屬或保證人因故不能處理者，由安養機構代為處理並收取代辦費用。</text:p>
      <text:p text:style-name="Standard"/>
      <text:p text:style-name="Standard">第<text:span text:style-name="T1"> </text:span>十一<text:span text:style-name="T1"> </text:span>條<text:span text:style-name="T1"> <text:s text:c="3"/></text:span>本自治條例所定書表格式，由社會局定之。</text:p>
      <text:p text:style-name="Standard"/>
      <text:p text:style-name="Standard">第<text:span text:style-name="T1"> </text:span>十二<text:span text:style-name="T1"> </text:span>條<text:span text:style-name="T1"> <text:s text:c="3"/></text:span>本自治條例自公布日施行。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黑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黑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臺北市老人自費安養機構進住自治條例</dc:title>
    <dc:subject/>
    <meta:keyword/>
    <dc:description/>
    <meta:initial-creator>isch3</meta:initial-creator>
    <meta:creation-date>2012-10-18T11:15:00</meta:creation-date>
    <dc:date>2024-05-17T11:05:51.599000000</dc:date>
    <meta:print-date>2011-10-12T18:13:00</meta:print-date>
    <meta:editing-cycles>3</meta:editing-cycles>
    <meta:editing-duration>PT36S</meta:editing-duration>
    <meta:document-statistic meta:table-count="0" meta:image-count="0" meta:object-count="0" meta:page-count="2" meta:paragraph-count="27" meta:word-count="952" meta:character-count="1239" meta:non-whitespace-character-count="956"/>
    <meta:generator>MODA_ODF_Application_Tools/3.5.5.5.1$Windows_X86_64 LibreOffice_project/0731c5f9adee5daee576bb62a18f665a8d51cd0c</meta:generator>
  </office:meta>
</office:document-meta>
</file>