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7" style:family="table-column">
      <style:table-column-properties style:column-width="1.3062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6" style:family="table">
      <style:table-properties style:width="6.1229in" fo:margin-left="0in" table:align="left"/>
    </style:style>
    <style:style style:name="TableRow12" style:family="table-row">
      <style:table-row-properties style:min-row-height="0.4583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18" style:family="table-row">
      <style:table-row-properties style:min-row-height="0.1666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2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="標楷體" style:font-name-asian="標楷體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4951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4368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-asian="標楷體" style:font-size-complex="12pt"/>
    </style:style>
    <style:style style:name="P62" style:parent-style-name="內文" style:family="paragraph">
      <style:paragraph-properties fo:line-height="0.2083in"/>
      <style:text-properties style:font-name-asian="標楷體" style:font-size-complex="12pt"/>
    </style:style>
    <style:style style:name="TableRow63" style:family="table-row">
      <style:table-row-properties style:min-row-height="0.2187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text-align="start" fo:line-height="0.1666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895in" style:use-optimal-row-height="false" fo:keep-together="always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start" fo:line-height="0.1388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5166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4437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1875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944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indent="0.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59" style:parent-style-name="本文" style:family="paragraph">
      <style:paragraph-properties fo:margin-left="-0.0034in">
        <style:tab-stops/>
      </style:paragraph-properties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/>
    </style:style>
    <style:style style:name="P163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1666in" fo:text-indent="0.8333in"/>
      <style:text-properties style:font-name-asian="標楷體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P179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者備案申請書</text:span><text:span text:style-name="T5">受託遊說－營利法人專用（4-A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營利法人</text:p>
            <text:p text:style-name="P15">名稱</text:p>
          </table:table-cell>
          <table:table-cell table:style-name="TableCell16" table:number-columns-spanned="4">
            <text:p text:style-name="P17"><text:s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法人登記證明</text:p>
            <text:p text:style-name="P21">文件統一編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電話及傳真號碼</text:p>
          </table:table-cell>
          <table:table-cell table:style-name="TableCell26">
            <text:p text:style-name="P27">電話：</text:p>
            <text:p text:style-name="P28"><text:span text:style-name="T29">傳真：</text:span></text:p>
          </table:table-cell>
        </table:table-row>
        <table:table-row table:style-name="TableRow30">
          <table:table-cell table:style-name="TableCell31">
            <text:p text:style-name="P32">主事務所地址</text:p>
          </table:table-cell>
          <table:table-cell table:style-name="TableCell33" table:number-columns-spanned="4">
            <text:p text:style-name="P34">□□□－□□ <text:s text:c="6"/><text:s/></text:p>
            <text:p text:style-name="P35"><text:s text:c="6"/>縣　　 <text:s/>鄉鎮　<text:s/><text:s text:c="3"/>村<text:s text:c="2"/><text:s/>　 路　 段<text:s/><text:s/>巷　<text:s/>弄　<text:s/>號　樓</text:p>
            <text:p text:style-name="P36"><text:span text:style-name="T37">　　　市　　 <text:s/>市區　　 <text:s/>里　</text:span><text:span text:style-name="T38"><text:s text:c="2"/></text:span><text:span text:style-name="T39"><text:s text:c="2"/>街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負責人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>
            <text:p text:style-name="P48"><text:span text:style-name="T49">民國</text:span><text:span text:style-name="T50"><text:s text:c="2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電話及傳真</text:p>
            <text:p text:style-name="P59">號碼</text:p>
          </table:table-cell>
          <table:table-cell table:style-name="TableCell60" table:number-columns-spanned="4">
            <text:p text:style-name="P61">住家：<text:s text:c="21"/>辦公室：</text:p>
            <text:p text:style-name="P62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國別</text:p>
          </table:table-cell>
          <table:table-cell table:style-name="TableCell66" table:number-columns-spanned="2">
            <text:p text:style-name="P67">□本國</text:p>
          </table:table-cell>
          <table:covered-table-cell/>
          <table:table-cell table:style-name="TableCell68">
            <text:p text:style-name="P69">國民身分證</text:p>
            <text:p text:style-name="P70"><text:span text:style-name="T71">統一編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外國，國籍：</text:span></text:p>
          </table:table-cell>
          <table:covered-table-cell/>
          <table:table-cell table:style-name="TableCell79">
            <text:p text:style-name="P80">有效護照號碼或</text:p>
            <text:p text:style-name="P81">該國政府核發之</text:p>
            <text:p text:style-name="P82"><text:span text:style-name="T83">身分證明文件字號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4">
            <text:p text:style-name="P90">□□□－□□ <text:s text:c="6"/><text:s/></text:p>
            <text:p text:style-name="P91"><text:s text:c="6"/>縣　　 <text:s/>鄉鎮　 <text:s text:c="2"/>村<text:s text:c="2"/><text:s/>　路　 段<text:s/><text:s/>巷　<text:s/>弄　<text:s/>號 <text:s/>　樓</text:p>
            <text:p text:style-name="P92"><text:span text:style-name="T93">　　　市　　 <text:s/>市區 　 <text:s/>里　</text:span><text:span text:style-name="T94"><text:s text:c="2"/></text:span><text:span text:style-name="T95"><text:s/>街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備案函取件方式</text:span><text:span text:style-name="T105">（請勾選）</text:span></text:p>
          </table:table-cell>
          <table:covered-table-cell/>
          <table:table-cell table:style-name="TableCell106" table:number-columns-spanned="3">
            <text:p text:style-name="P107">□自取備案函</text:p>
            <text:p text:style-name="P108">□內政部掛號郵寄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附繳證件：</text:p>
            <text:p text:style-name="P112">1.法人登記證明文件影本。</text:p>
            <text:p text:style-name="P113">2.章程影本。</text:p>
            <text:p text:style-name="P114"><text:span text:style-name="T115">3.</text:span><text:span text:style-name="T116">負責人</text:span><text:span text:style-name="T117">國民身分證正背面</text:span><text:span text:style-name="T118">或有效</text:span><text:span text:style-name="T119">護照基本資料頁</text:span><text:span text:style-name="T120">或外國政府核發之身分證明文件</text:span><text:span text:style-name="T121">影本</text:span><text:span text:style-name="T122">（請黏貼於右方）。</text:span></text:p>
            <text:p text:style-name="P123"><text:span text:style-name="T124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25">（續下頁）</text:p></draw:text-box><svg:title/><svg:desc/></draw:frame></text:span><text:span text:style-name="T126"><text:s/></text:span></text:p>
          </table:table-cell>
          <table:covered-table-cell/>
          <table:table-cell table:style-name="TableCell127" table:number-columns-spanned="3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【負責人身分證正面及背面影本】</text:p>
            <text:p text:style-name="P135">或</text:p>
            <text:p text:style-name="P136">【負責人有效護照基本資料頁影本】</text:p>
            <text:p text:style-name="P137">或</text:p>
            <text:p text:style-name="P138">【負責人外國政府核發之身分證明文件影本】</text:p>
            <text:p text:style-name="P139">（黏貼處）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申請人：</text:span><text:span text:style-name="T161"><text:s text:c="3"/></text:span><text:s text:c="29"/><text:span text:style-name="T162">申請日期：　年　月　日</text:span></text:p>
            <text:p text:style-name="P163"><text:span text:style-name="T164"><text:s text:c="10"/></text:span><text:span text:style-name="T165"><text:s text:c="36"/></text:span></text:p>
            <text:p text:style-name="P166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填表</text:span><text:span text:style-name="T169">說明：</text:span></text:p>
      <text:p text:style-name="P170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171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172"><text:span text:style-name="T173">三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10:00Z</meta:creation-date>
    <dc:date>2016-01-30T03:10:00Z</dc:date>
    <meta:print-date>2007-12-0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