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9527in"/>
    </style:style>
    <style:style style:name="TableColumn4" style:family="table-column">
      <style:table-column-properties style:column-width="0.0944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1.9902in"/>
    </style:style>
    <style:style style:name="Table1" style:family="table" style:master-page-name="MP0">
      <style:table-properties style:width="6.2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56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1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0.386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392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Row74" style:family="table-row">
      <style:table-row-properties style:min-row-height="0.3784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min-row-height="0.4104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187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2.6659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385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19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694in" fo:margin-bottom="0.0694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 fo:margin-left="0.2729in" fo:text-indent="-0.271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 fo:margin-left="0.2715in" fo:text-indent="-0.2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216" draw:id="id0" draw:style-name="a1" draw:name="Text Box 4" text:anchor-type="paragraph" svg:x="5.00625in" svg:y="-0.32778in" svg:width="1.16319in" svg:height="0.30625in" style:rel-width="scale" style:rel-height="scale"><draw:text-box><text:p text:style-name="P13">通用表格（7）</text:p></draw:text-box><svg:title/><svg:desc/></draw:frame></text:span><text:span text:style-name="T14"><text:s text:c="25"/></text:span><text:span text:style-name="T15">遊說</text:span><text:span text:style-name="T16">案件紀錄表</text:span></text:p>
            <text:p text:style-name="P17"><text:span text:style-name="T18"><text:s text:c="6"/></text:span><text:span text:style-name="T19"><text:s/></text:span><text:span text:style-name="T20">（<text:s/></text:span><text:span text:style-name="T21">被 遊 說 者 所 屬 機 關<text:s/></text:span><text:span text:style-name="T22">） <text:s text:c="2"/></text:span><text:span text:style-name="T23"><text:s text:c="5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遊說者姓名</text:p>
            <text:p text:style-name="P28">或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電話及傳真</text:p>
            <text:p text:style-name="P34">號碼</text:p>
          </table:table-cell>
          <table:table-cell table:style-name="TableCell35" table:number-columns-spanned="5">
            <text:p text:style-name="P36">電 <text:s/>話：</text:p>
            <text:p text:style-name="P37"><text:span text:style-name="T38">傳 <text:s/>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訊或主事務所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遊說代表1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遊說代表2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遊說代表3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遊說代表4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遊說代表5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遊說代表6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遊說代表7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遊說代表8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遊說代表9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遊說代表10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遊說時間</text:p>
          </table:table-cell>
          <table:table-cell table:style-name="TableCell95" table:number-columns-spanned="5">
            <text:p text:style-name="P96">民國<text:s text:c="5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遊說地點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遊說方式</text:p>
          </table:table-cell>
          <table:table-cell table:style-name="TableCell105" table:number-columns-spanned="5">
            <text:p text:style-name="P106"><text:span text:style-name="T107">□當面；□電話；□視訊；□其他：</text:span><text:span text:style-name="T108"><text:s text:c="5"/></text:span><text:span text:style-name="T109"><text:s text:c="3"/></text:span><text:span text:style-name="T1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被遊說者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<text:s/><text:s text:c="2"/>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※指定之人</text:p>
            <text:p text:style-name="P123"><text:s text:c="3"/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職<text:s/><text:s/><text:s/>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遊說內容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<draw:frame draw:z-index="251658240" draw:id="id1" draw:style-name="a2" draw:name="Text Box 5" text:anchor-type="paragraph" svg:x="2.54444in" svg:y="0.51181in" svg:width="1in" svg:height="0.39583in" style:rel-width="scale" style:rel-height="scale"><draw:text-box><text:p text:style-name="內文">（續下頁）</text:p></draw:text-box><svg:title/><svg:desc/></draw:frame></text:span><text:span text:style-name="T143">紀錄人：</text:span><text:span text:style-name="T144"><text:s text:c="17"/></text:span><text:span text:style-name="T145"><text:s text:c="2"/></text:span><text:span text:style-name="T146"><text:s text:c="3"/></text:span><text:span text:style-name="T147">(簽名或蓋章)</text:span><text:span text:style-name="T148"><text:s text:c="2"/></text:span><text:span text:style-name="T149"><text:s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填表說明：</text:p>
      <text:p text:style-name="P151">一、「遊說者姓名或名稱」欄，自然人請填寫姓名；法人或團體請填名稱。</text:p>
      <text:p text:style-name="P152">二、「通訊或主事務所地址」欄，自然人請填寫通訊地址；法人或團體請填寫主事務所地址。</text:p>
      <text:p text:style-name="P153"><text:span text:style-name="T154">三、</text:span><text:span text:style-name="T155">「</text:span><text:span text:style-name="T156">遊說代表</text:span><text:span text:style-name="T157">」</text:span><text:span text:style-name="T158">各欄，依</text:span><text:span text:style-name="T159">遊說法第6條規定，人數不得逾10人</text:span><text:span text:style-name="T160">，另各欄</text:span><text:span text:style-name="T161">所載姓名應與遊說登記申請書所載相符，</text:span><text:span text:style-name="T162">非</text:span><text:span text:style-name="T163">原</text:span><text:span text:style-name="T164">遊說</text:span><text:span text:style-name="T165">登記</text:span><text:span text:style-name="T166">申請</text:span><text:span text:style-name="T167">書所載人員</text:span><text:span text:style-name="T168">者</text:span><text:span text:style-name="T169">，</text:span><text:span text:style-name="T170">被遊說者或其指定之人應</text:span><text:span text:style-name="T171">拒絕</text:span><text:span text:style-name="T172">其遊說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2381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縣金峰鄉戶政事務所人民陳情案件紀錄表</dc:title>
    <meta:initial-creator>pinman</meta:initial-creator>
    <dc:creator>user</dc:creator>
    <meta:creation-date>2016-01-30T03:12:00Z</meta:creation-date>
    <dc:date>2016-01-30T03:12:00Z</dc:date>
    <meta:print-date>2008-04-18T05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