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Arial Unicode MS'" svg:font-family="Batang, 'Arial Unicode MS'"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²Ó©úÅé, 新細明體" svg:font-family="·s²Ó©úÅé, 新細明體" style:font-family-generic="roman"/>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style:font-weight-complex="bold" fo:color="#000000" fo:font-size="14pt" style:font-size-asian="14pt" style:font-size-complex="14pt"/>
    </style:style>
    <style:style style:name="P2" style:parent-style-name="Standard" style:family="paragraph">
      <style:paragraph-properties fo:text-align="end" fo:margin-right="0.3333in"/>
    </style:style>
    <style:style style:name="T3" style:parent-style-name="預設段落字型" style:family="text">
      <style:text-properties style:font-name-asian="標楷體" style:font-weight-complex="bold" fo:color="#000000" fo:font-size="14pt" style:font-size-asian="14pt"/>
    </style:style>
    <style:style style:name="T4" style:parent-style-name="預設段落字型" style:family="text">
      <style:text-properties style:font-name-asian="標楷體"/>
    </style:style>
    <style:style style:name="TableColumn6" style:family="table-column">
      <style:table-column-properties style:column-width="0.925in" style:use-optimal-column-width="false"/>
    </style:style>
    <style:style style:name="TableColumn7" style:family="table-column">
      <style:table-column-properties style:column-width="0.3305in" style:use-optimal-column-width="false"/>
    </style:style>
    <style:style style:name="TableColumn8" style:family="table-column">
      <style:table-column-properties style:column-width="0.8826in" style:use-optimal-column-width="false"/>
    </style:style>
    <style:style style:name="TableColumn9" style:family="table-column">
      <style:table-column-properties style:column-width="1.4145in" style:use-optimal-column-width="false"/>
    </style:style>
    <style:style style:name="TableColumn10" style:family="table-column">
      <style:table-column-properties style:column-width="0.5222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6194in" style:use-optimal-column-width="false"/>
    </style:style>
    <style:style style:name="TableColumn14" style:family="table-column">
      <style:table-column-properties style:column-width="0.7041in" style:use-optimal-column-width="false"/>
    </style:style>
    <style:style style:name="Table5" style:family="table">
      <style:table-properties style:width="6.7763in" fo:margin-left="0in" table:align="center"/>
    </style:style>
    <style:style style:name="TableRow15" style:family="table-row">
      <style:table-row-properties style:min-row-height="0.3131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fo:text-align="center"/>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asian="標楷體" fo:color="#000000"/>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center"/>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center"/>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ableRow36" style:family="table-row">
      <style:table-row-properties style:min-row-height="0.6986in"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fo:text-align="justify"/>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asian="標楷體" fo:color="#000000"/>
    </style:style>
    <style:style style:name="P50" style:parent-style-name="Standard" style:family="paragraph">
      <style:paragraph-properties fo:text-align="center"/>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asian="標楷體" fo:color="#000000"/>
    </style:style>
    <style:style style:name="P55" style:parent-style-name="Standard" style:family="paragraph">
      <style:paragraph-properties fo:margin-left="0.4798in" fo:text-indent="-0.4798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Standard" style:family="paragraph">
      <style:text-properties style:font-name-asian="標楷體" fo:font-weight="bold" style:font-weight-asian="bold" fo:color="#000000"/>
    </style:style>
    <style:style style:name="TableRow59" style:family="table-row">
      <style:table-row-properties style:min-row-height="0.7291in"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Standard" style:family="paragraph">
      <style:paragraph-properties style:snap-to-layout-grid="false" style:line-height-at-least="0.1666in"/>
    </style:style>
    <style:style style:name="T62" style:parent-style-name="預設段落字型" style:family="text">
      <style:text-properties style:font-name-asian="標楷體" fo:color="#000000" fo:font-size="10pt" style:font-size-asian="10pt" style:font-size-complex="10pt"/>
    </style:style>
    <style:style style:name="P63" style:parent-style-name="Standard" style:family="paragraph">
      <style:paragraph-properties style:snap-to-layout-grid="false" fo:margin-bottom="0.125in" style:line-height-at-least="0.1666in"/>
      <style:text-properties style:font-name-asian="標楷體" fo:color="#000000" fo:font-size="10pt" style:font-size-asian="10pt" style:font-size-complex="10pt"/>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Standard" style:family="paragraph">
      <style:paragraph-properties style:snap-to-layout-grid="false"/>
      <style:text-properties style:font-name-asian="標楷體" fo:color="#000000"/>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Standard" style:family="paragraph">
      <style:paragraph-properties style:snap-to-layout-grid="false"/>
      <style:text-properties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text-properties style:font-name-asian="標楷體" fo:color="#000000"/>
    </style:style>
    <style:style style:name="P70" style:parent-style-name="Standard" style:family="paragraph">
      <style:paragraph-properties fo:margin-left="0.4798in" fo:text-indent="-0.4798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Standard" style:family="paragraph">
      <style:text-properties style:font-name-asian="標楷體" fo:font-weight="bold" style:font-weight-asian="bold" fo:color="#000000"/>
    </style:style>
    <style:style style:name="TableRow74" style:family="table-row">
      <style:table-row-properties style:min-row-height="0.8625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Standard" style:family="paragraph">
      <style:paragraph-properties style:snap-to-layout-grid="false" style:line-height-at-least="0.1666in"/>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asian="標楷體" fo:color="#000000" fo:font-size="10pt" style:font-size-asian="10pt" style:font-size-complex="10pt"/>
    </style:style>
    <style:style style:name="T79" style:parent-style-name="預設段落字型" style:family="text">
      <style:text-properties style:font-name-asian="標楷體" fo:color="#00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color="#000000" fo:font-size="10pt" style:font-size-asian="10pt" style:font-size-complex="10pt"/>
    </style:style>
    <style:style style:name="P85"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P86"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style:text-properties style:font-name-asian="標楷體" fo:color="#000000" fo:font-size="10pt" style:font-size-asian="10pt" style:font-size-complex="10pt"/>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style:text-properties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text-properties style:font-name-asian="標楷體" fo:color="#000000"/>
    </style:style>
    <style:style style:name="P93" style:parent-style-name="Standard" style:family="paragraph">
      <style:paragraph-properties fo:margin-left="0.4798in" fo:text-indent="-0.4798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ableRow96" style:family="table-row">
      <style:table-row-properties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asian="標楷體" fo:color="#000000"/>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asian="標楷體" fo:color="#000000"/>
    </style:style>
    <style:style style:name="P101" style:parent-style-name="Standard" style:family="paragraph">
      <style:paragraph-properties fo:text-align="center"/>
    </style:style>
    <style:style style:name="T102" style:parent-style-name="預設段落字型" style:family="text">
      <style:text-properties style:font-name-asian="標楷體" fo:color="#000000"/>
    </style:style>
    <style:style style:name="T103" style:parent-style-name="Internetlink" style:family="text">
      <style:text-properties style:font-name-asian="標楷體" fo:color="#000000"/>
    </style:style>
    <style:style style:name="T104" style:parent-style-name="Internetlink" style:family="text">
      <style:text-properties style:font-name-asian="標楷體" fo:color="#000000"/>
    </style:style>
    <style:style style:name="T105" style:parent-style-name="Internetlink"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Standard"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asian="標楷體" fo:color="#000000"/>
    </style:style>
    <style:style style:name="TableRow110" style:family="table-row">
      <style:table-row-properties style:min-row-height="0.2833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asian="標楷體" fo:color="#000000"/>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Standard" style:family="paragraph">
      <style:paragraph-properties fo:text-align="center"/>
      <style:text-properties style:font-name-asian="標楷體" fo:color="#000000" fo:font-size="10pt" style:font-size-asian="10pt"/>
    </style:style>
    <style:style style:name="P122" style:parent-style-name="Standard" style:family="paragraph">
      <style:paragraph-properties fo:text-align="center"/>
      <style:text-properties style:font-name-asian="標楷體" fo:color="#000000" fo:font-size="10pt" style:font-size-asian="10pt"/>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 style:parent-style-name="Standard" style:family="paragraph">
      <style:paragraph-properties fo:text-align="center"/>
      <style:text-properties style:font-name-asian="標楷體" fo:color="#000000"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text-align="center"/>
      <style:text-properties style:font-name-asian="標楷體" fo:color="#000000" fo:font-size="10pt" style:font-size-asian="10pt" style:font-size-complex="10pt"/>
    </style:style>
    <style:style style:name="P127" style:parent-style-name="Standard" style:family="paragraph">
      <style:paragraph-properties fo:text-align="center"/>
      <style:text-properties style:font-name-asian="標楷體" fo:color="#000000" fo:font-size="10pt" style:font-size-asian="10pt" style:font-size-complex="10pt"/>
    </style:style>
    <style:style style:name="TableRow128" style:family="table-row">
      <style:table-row-properties style:min-row-height="0.2166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 style:parent-style-name="Standard" style:family="paragraph">
      <style:paragraph-properties fo:text-align="center"/>
      <style:text-properties style:font-name-asian="標楷體" fo:color="#000000" fo:font-size="10pt" style:font-size-asian="10pt"/>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Standard" style:family="paragraph">
      <style:paragraph-properties fo:text-align="center"/>
      <style:text-properties style:font-name-asian="標楷體" fo:color="#000000" fo:font-size="10pt" style:font-size-asian="10pt"/>
    </style:style>
    <style:style style:name="TableRow133" style:family="table-row">
      <style:table-row-properties style:min-row-height="0.368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sian="標楷體" fo:color="#000000"/>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Standard" style:family="paragraph">
      <style:paragraph-properties style:snap-to-layout-grid="false"/>
      <style:text-properties style:font-name-asian="標楷體" fo:color="#000000"/>
    </style:style>
    <style:style style:name="TableCell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 style:parent-style-name="Standard" style:family="paragraph">
      <style:paragraph-properties style:snap-to-layout-grid="false"/>
      <style:text-properties style:font-name-asian="標楷體" fo:color="#000000"/>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font-name-complex="標楷體" fo:color="#000000"/>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style:font-name-complex="標楷體" fo:color="#000000"/>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標楷體" style:font-name-asian="標楷體" style:font-name-complex="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標楷體" fo:color="#000000"/>
    </style:style>
    <style:style style:name="TableRow148" style:family="table-row">
      <style:table-row-properties style:min-row-height="0.3638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asian="標楷體" fo:color="#000000"/>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Standard" style:family="paragraph">
      <style:paragraph-properties style:snap-to-layout-grid="false"/>
      <style:text-properties style:font-name-asian="標楷體" fo:color="#000000"/>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style:snap-to-layout-grid="false"/>
      <style:text-properties style:font-name-asian="標楷體" fo:color="#000000"/>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font-name-complex="標楷體" fo:color="#000000"/>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標楷體" style:font-name-asian="標楷體" style:font-name-complex="標楷體" fo:color="#000000"/>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color="#000000"/>
    </style:style>
    <style:style style:name="TableRow163" style:family="table-row">
      <style:table-row-properties style:min-row-height="0.3597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asian="標楷體" fo:color="#000000"/>
    </style:style>
    <style:style style:name="TableCell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 style:parent-style-name="Standard" style:family="paragraph">
      <style:paragraph-properties style:snap-to-layout-grid="false"/>
      <style:text-properties style:font-name-asian="標楷體" fo:color="#000000"/>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Standard" style:family="paragraph">
      <style:paragraph-properties style:snap-to-layout-grid="false"/>
      <style:text-properties style:font-name-asian="標楷體" fo:color="#000000"/>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標楷體" style:font-name-asian="標楷體" style:font-name-complex="標楷體" fo:color="#00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標楷體" style:font-name-asian="標楷體" style:font-name-complex="標楷體" fo:color="#000000"/>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標楷體" style:font-name-asian="標楷體" style:font-name-complex="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標楷體" style:font-name-asian="標楷體" style:font-name-complex="標楷體" fo:color="#000000"/>
    </style:style>
    <style:style style:name="TableRow178" style:family="table-row">
      <style:table-row-properties style:min-row-height="0.375in"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asian="標楷體" fo:color="#000000"/>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Standard" style:family="paragraph">
      <style:paragraph-properties style:snap-to-layout-grid="false"/>
      <style:text-properties style:font-name-asian="標楷體" fo:color="#000000"/>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snap-to-layout-grid="false"/>
      <style:text-properties style:font-name-asian="標楷體" fo:color="#000000"/>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font-name-complex="標楷體" fo:color="#000000"/>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標楷體" style:font-name-asian="標楷體" style:font-name-complex="標楷體" fo:color="#000000"/>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標楷體" style:font-name-asian="標楷體" style:font-name-complex="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style:style>
    <style:style style:name="TableRow193" style:family="table-row">
      <style:table-row-properties style:min-row-height="0.375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fo:margin-left="0.2256in" fo:text-indent="-0.2256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Times New Roman"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ableRow201" style:family="table-row">
      <style:table-row-properties style:min-row-height="0.5041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Standard" style:family="paragraph">
      <style:paragraph-properties fo:text-align="center"/>
      <style:text-properties style:font-name-asian="標楷體" fo:color="#000000"/>
    </style:style>
    <style:style style:name="P204" style:parent-style-name="Standard" style:family="paragraph">
      <style:paragraph-properties fo:text-align="center"/>
      <style:text-properties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ableRow219" style:family="table-row">
      <style:table-row-properties style:min-row-height="0.5041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標楷體" style:font-name-asian="標楷體" style:font-name-complex="標楷體" fo:color="#000000" style:font-size-complex="11pt"/>
    </style:style>
    <style:style style:name="T223" style:parent-style-name="預設段落字型" style:family="text">
      <style:text-properties style:font-name="標楷體" style:font-name-asian="標楷體" style:font-name-complex="標楷體" fo:color="#000000" style:font-size-complex="11pt"/>
    </style:style>
    <style:style style:name="T224" style:parent-style-name="預設段落字型" style:family="text">
      <style:text-properties style:font-name="標楷體" style:font-name-asian="標楷體" style:font-name-complex="標楷體" fo:color="#000000" style:font-size-complex="11pt"/>
    </style:style>
    <style:style style:name="T22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00"/>
    </style:style>
    <style:style style:name="TableRow230" style:family="table-row">
      <style:table-row-properties style:min-row-height="0.534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fo:text-indent="0.1666in"/>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Standard" style:family="paragraph">
      <style:paragraph-properties fo:margin-left="1.3333in" fo:text-indent="-1.3333in">
        <style:tab-stops/>
      </style:paragraph-properties>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Times New Roman"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text-indent="0.1944in"/>
      <style:text-properties style:font-name-asian="標楷體" fo:color="#000000" fo:font-size="14pt" style:font-size-asian="14pt" style:font-size-complex="14pt"/>
    </style:style>
    <style:style style:name="TableColumn258" style:family="table-column">
      <style:table-column-properties style:column-width="6.9368in" style:use-optimal-column-width="false"/>
    </style:style>
    <style:style style:name="Table257" style:family="table">
      <style:table-properties style:width="6.9368in" fo:margin-left="0in" table:align="center"/>
    </style:style>
    <style:style style:name="TableRow259" style:family="table-row">
      <style:table-row-properties style:min-row-height="5.8597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Standard" style:family="paragraph">
      <style:paragraph-properties fo:widows="2" fo:orphans="2" fo:text-align="center" style:line-height-at-least="0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62" style:parent-style-name="Standard" style:family="paragraph">
      <style:paragraph-properties fo:text-align="justify" style:line-height-at-least="0in"/>
      <style:text-properties style:font-name="標楷體" style:font-name-asian="標楷體" style:font-name-complex="標楷體" fo:color="#000000"/>
    </style:style>
    <style:style style:name="P263" style:parent-style-name="Standard" style:family="paragraph">
      <style:paragraph-properties fo:text-align="justify" style:line-height-at-least="0in"/>
      <style:text-properties style:font-name="標楷體" style:font-name-asian="標楷體" style:font-name-complex="標楷體" fo:color="#000000"/>
    </style:style>
    <style:style style:name="P264" style:parent-style-name="Standard" style:family="paragraph">
      <style:paragraph-properties fo:text-align="justify" style:line-height-at-least="0in" fo:margin-left="0.5583in" fo:text-indent="-0.3916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P269" style:parent-style-name="Standard" style:family="paragraph">
      <style:paragraph-properties fo:text-align="justify" style:line-height-at-least="0in" fo:margin-left="0.725in" fo:text-indent="-0.3916in">
        <style:tab-stops/>
      </style:paragraph-properties>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P272" style:parent-style-name="Standard" style:family="paragraph">
      <style:paragraph-properties fo:text-align="justify" style:line-height-at-least="0in" fo:margin-left="0.5in" fo:text-indent="-0.1666in">
        <style:tab-stops/>
      </style:paragraph-properties>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P277" style:parent-style-name="Standard" style:family="paragraph">
      <style:paragraph-properties fo:text-align="justify" style:line-height-at-least="0in" fo:margin-left="0.725in" fo:text-indent="-0.3916in">
        <style:tab-stops/>
      </style:paragraph-properties>
      <style:text-properties style:font-name="標楷體" style:font-name-asian="標楷體" style:font-name-complex="標楷體" fo:color="#000000"/>
    </style:style>
    <style:style style:name="P278" style:parent-style-name="Standard" style:family="paragraph">
      <style:paragraph-properties fo:text-align="justify" style:line-height-at-least="0in" fo:margin-left="0.5583in" fo:text-indent="-0.3916in">
        <style:tab-stops/>
      </style:paragraph-properties>
      <style:text-properties style:font-name="標楷體" style:font-name-asian="標楷體" style:font-name-complex="標楷體" fo:color="#000000"/>
    </style:style>
    <style:style style:name="P279" style:parent-style-name="Standard" style:family="paragraph">
      <style:paragraph-properties fo:text-align="justify" style:line-height-at-least="0in" fo:margin-left="0.725in" fo:text-indent="-0.3916in">
        <style:tab-stops/>
      </style:paragraph-properties>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P282" style:parent-style-name="Standard" style:family="paragraph">
      <style:paragraph-properties fo:text-align="justify" style:line-height-at-least="0in" fo:margin-left="0.725in" fo:text-indent="-0.3916in">
        <style:tab-stops/>
      </style:paragraph-properties>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P285" style:parent-style-name="Standard" style:family="paragraph">
      <style:paragraph-properties fo:text-align="justify" style:line-height-at-least="0in" fo:margin-left="0.5in" fo:text-indent="-0.1666in">
        <style:tab-stops/>
      </style:paragraph-properties>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P288" style:parent-style-name="Standard" style:family="paragraph">
      <style:paragraph-properties fo:text-align="justify" style:line-height-at-least="0in" fo:margin-left="0.5583in" fo:text-indent="-0.3916in">
        <style:tab-stops/>
      </style:paragraph-properties>
      <style:text-properties style:font-name="標楷體" style:font-name-asian="標楷體" style:font-name-complex="標楷體" fo:color="#000000"/>
    </style:style>
    <style:style style:name="P289" style:parent-style-name="Standard" style:family="paragraph">
      <style:paragraph-properties fo:text-align="justify" style:line-height-at-least="0in" fo:margin-left="0.5in" fo:text-indent="-0.1666in">
        <style:tab-stops/>
      </style:paragraph-properties>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P295" style:parent-style-name="Standard" style:family="paragraph">
      <style:paragraph-properties fo:text-align="justify" style:line-height-at-least="0in" fo:margin-left="0.5in" fo:text-indent="-0.1666in">
        <style:tab-stops/>
      </style:paragraph-properties>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P300"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fo:color="#000000"/>
    </style:style>
    <style:style style:name="P301" style:parent-style-name="Standard" style:family="paragraph">
      <style:paragraph-properties fo:text-align="justify" style:line-height-at-least="0in" fo:margin-left="0.2951in" fo:text-indent="-0.3034in">
        <style:tab-stops/>
      </style:paragraph-properties>
      <style:text-properties style:font-name="標楷體" style:font-name-asian="標楷體" style:font-name-complex="標楷體" fo:color="#000000"/>
    </style:style>
    <style:style style:name="P302"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fo:color="#000000"/>
    </style:style>
    <style:style style:name="P303"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fo:color="#000000"/>
    </style:style>
    <style:style style:name="P304" style:parent-style-name="Standard" style:family="paragraph">
      <style:paragraph-properties fo:text-align="justify" style:line-height-at-least="0in" fo:margin-left="0.2951in" fo:text-indent="-0.3034in">
        <style:tab-stops/>
      </style:paragraph-properties>
      <style:text-properties style:font-name="標楷體" style:font-name-asian="標楷體" style:font-name-complex="標楷體" fo:color="#000000"/>
    </style:style>
    <style:style style:name="P305" style:parent-style-name="Standard" style:family="paragraph">
      <style:paragraph-properties fo:text-align="justify" style:line-height-at-least="0in" fo:margin-left="0.3298in" fo:text-indent="-0.3284in">
        <style:tab-stops/>
      </style:paragraph-properties>
      <style:text-properties style:font-name="標楷體" style:font-name-asian="標楷體" style:font-name-complex="標楷體" fo:color="#000000"/>
    </style:style>
    <style:style style:name="P306" style:parent-style-name="Standard" style:family="paragraph">
      <style:paragraph-properties fo:text-align="justify" style:line-height-at-least="0in"/>
      <style:text-properties style:font-name="標楷體" style:font-name-asian="標楷體" style:font-name-complex="標楷體" fo:color="#000000"/>
    </style:style>
    <style:style style:name="P307" style:parent-style-name="Standard" style:family="paragraph">
      <style:paragraph-properties fo:text-align="justify" style:line-height-at-least="0in" fo:margin-left="0.3097in" fo:text-indent="-0.3083in">
        <style:tab-stops/>
      </style:paragraph-properties>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細明體, MingLiU" fo:color="#000000" style:letter-kerning="false"/>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fo:text-align="justify" style:line-height-at-least="0in" fo:margin-left="0.1666in">
        <style:tab-stops/>
      </style:paragraph-properties>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細明體, MingLiU" fo:color="#000000" style:letter-kerning="false"/>
    </style:style>
    <style:style style:name="T316" style:parent-style-name="預設段落字型" style:family="text">
      <style:text-properties style:font-name="標楷體" style:font-name-asian="標楷體" style:font-name-complex="標楷體" fo:color="#000000"/>
    </style:style>
    <style:style style:name="P317" style:parent-style-name="Standard" style:family="paragraph">
      <style:paragraph-properties fo:text-align="justify" style:line-height-at-least="0in" fo:margin-left="0.1666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細明體, MingLiU" fo:color="#000000" style:letter-kerning="false"/>
    </style:style>
    <style:style style:name="T322" style:parent-style-name="預設段落字型" style:family="text">
      <style:text-properties style:font-name="標楷體" style:font-name-asian="標楷體" style:font-name-complex="標楷體" fo:color="#000000"/>
    </style:style>
    <style:style style:name="P323" style:parent-style-name="Standard" style:family="paragraph">
      <style:paragraph-properties fo:text-align="justify" style:line-height-at-least="0in" fo:margin-left="0.1666in">
        <style:tab-stops/>
      </style:paragraph-properties>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細明體, MingLiU" fo:color="#000000" style:letter-kerning="false"/>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細明體, MingLiU" fo:color="#000000" style:letter-kerning="false"/>
    </style:style>
    <style:style style:name="T330" style:parent-style-name="預設段落字型" style:family="text">
      <style:text-properties style:font-name="標楷體" style:font-name-asian="標楷體" style:font-name-complex="標楷體" fo:color="#000000"/>
    </style:style>
    <style:style style:name="P331" style:parent-style-name="Standard" style:family="paragraph">
      <style:paragraph-properties fo:text-align="justify" style:line-height-at-least="0in" fo:margin-left="0.1666in">
        <style:tab-stops/>
      </style:paragraph-properties>
    </style:style>
    <style:style style:name="T332" style:parent-style-name="預設段落字型" style:family="text">
      <style:text-properties style:font-name="標楷體" style:font-name-asian="標楷體" style:font-name-complex="細明體, MingLiU" fo:color="#000000" style:letter-kerning="false"/>
    </style:style>
    <style:style style:name="T333" style:parent-style-name="預設段落字型" style:family="text">
      <style:text-properties style:font-name="標楷體" style:font-name-asian="標楷體" style:font-name-complex="細明體, MingLiU" fo:color="#000000" style:letter-kerning="false"/>
    </style:style>
    <style:style style:name="T334" style:parent-style-name="預設段落字型" style:family="text">
      <style:text-properties style:font-name="標楷體" style:font-name-asian="標楷體" style:font-name-complex="細明體, MingLiU" fo:color="#000000" style:letter-kerning="false"/>
    </style:style>
    <style:style style:name="T335" style:parent-style-name="預設段落字型" style:family="text">
      <style:text-properties style:font-name="標楷體" style:font-name-asian="標楷體" style:font-name-complex="細明體, MingLiU" fo:color="#000000" style:letter-kerning="false"/>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細明體, MingLiU" fo:color="#000000" style:letter-kerning="false"/>
    </style:style>
    <style:style style:name="P338" style:parent-style-name="Standard" style:family="paragraph">
      <style:paragraph-properties fo:text-align="justify" style:line-height-at-least="0in" fo:margin-left="0.3097in" fo:text-indent="-0.3083in">
        <style:tab-stops/>
      </style:paragraph-properties>
      <style:text-properties style:font-name="標楷體" style:font-name-asian="標楷體" style:font-name-complex="標楷體" fo:color="#000000"/>
    </style:style>
    <style:style style:name="P339" style:parent-style-name="Standard" style:family="paragraph">
      <style:paragraph-properties fo:text-align="justify" style:line-height-at-least="0in" fo:margin-left="0.3333in" fo:text-indent="-0.3333in">
        <style:tab-stops/>
      </style:paragraph-properties>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P344" style:parent-style-name="Standard" style:family="paragraph">
      <style:paragraph-properties fo:margin-top="0.0833in" style:line-height-at-least="0in" fo:margin-left="0.3888in" fo:text-indent="-0.3888in">
        <style:tab-stops/>
      </style:paragraph-properties>
      <style:text-properties style:font-name="標楷體" style:font-name-asian="標楷體" style:font-name-complex="標楷體" fo:color="#000000" fo:font-size="14pt" style:font-size-asian="14pt"/>
    </style:style>
    <style:style style:name="P345" style:parent-style-name="Standard" style:family="paragraph">
      <style:paragraph-properties style:line-height-at-least="0.1666in"/>
      <style:text-properties style:font-weight-complex="bold" fo:color="#000000"/>
    </style:style>
  </office:automatic-styles>
  <office:body>
    <office:text text:use-soft-page-breaks="true">
      <text:p text:style-name="P1">檔案應用申請書</text:p>
      <text:p text:style-name="P2"><text:span text:style-name="T3"><text:s/></text:span><text:span text:style-name="T4"><text:s text:c="7"/></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姓名</text:span><text:span text:style-name="T19">/</text:span><text:span text:style-name="T20">名稱</text:span></text:p>
          </table:table-cell>
          <table:covered-table-cell/>
          <table:table-cell table:style-name="TableCell21">
            <text:p text:style-name="P22">出生年月日</text:p>
          </table:table-cell>
          <table:table-cell table:style-name="TableCell23">
            <text:p text:style-name="P24"><text:span text:style-name="T25">身分證明文件字號</text:span><text:span text:style-name="T26">(</text:span><text:span text:style-name="T27">外國人國籍及護照或居留證號碼</text:span><text:span text:style-name="T28">)</text:span></text:p>
          </table:table-cell>
          <table:table-cell table:style-name="TableCell29" table:number-columns-spanned="5">
            <text:p text:style-name="P30"><text:span text:style-name="T31">住（居）所</text:span><text:span text:style-name="T32">/</text:span><text:span text:style-name="T33">營業所</text:span><text:span text:style-name="T34">/</text:span><text:span text:style-name="T35">事務所、電話</text:span></text:p>
          </table:table-cell>
          <table:covered-table-cell/>
          <table:covered-table-cell/>
          <table:covered-table-cell/>
          <table:covered-table-cell/>
        </table:table-row>
        <table:table-row table:style-name="TableRow36">
          <table:table-cell table:style-name="TableCell37" table:number-columns-spanned="2">
            <text:p text:style-name="P38"><text:span text:style-name="T39">申請人</text:span><text:span text:style-name="T40">(</text:span><text:span text:style-name="T41">法人</text:span><text:span text:style-name="T42">/</text:span><text:span text:style-name="T43">團體</text:span><text:span text:style-name="T44">)</text:span><text:span text:style-name="T45">：</text:span></text:p>
          </table:table-cell>
          <table:covered-table-cell/>
          <table:table-cell table:style-name="TableCell46">
            <text:p text:style-name="P47"/>
          </table:table-cell>
          <table:table-cell table:style-name="TableCell48">
            <text:p text:style-name="P49"/>
            <text:p text:style-name="P50"><text:span text:style-name="T51">外國人之國籍</text:span><text:span text:style-name="T52">:_______</text:span></text:p>
          </table:table-cell>
          <table:table-cell table:style-name="TableCell53" table:number-columns-spanned="5">
            <text:p text:style-name="P54">地址：_______________________________</text:p>
            <text:p text:style-name="P55"><text:span text:style-name="T56">電話：</text:span><text:span text:style-name="T57">_______________________________</text:span></text:p>
            <text:p text:style-name="P58"/>
          </table:table-cell>
          <table:covered-table-cell/>
          <table:covered-table-cell/>
          <table:covered-table-cell/>
          <table:covered-table-cell/>
        </table:table-row>
        <table:table-row table:style-name="TableRow59">
          <table:table-cell table:style-name="TableCell60" table:number-columns-spanned="2">
            <text:p text:style-name="P61"><text:span text:style-name="T62">管理人或代表人：</text:span></text:p>
            <text:p text:style-name="P63"/>
          </table:table-cell>
          <table:covered-table-cell/>
          <table:table-cell table:style-name="TableCell64">
            <text:p text:style-name="P65"/>
          </table:table-cell>
          <table:table-cell table:style-name="TableCell66">
            <text:p text:style-name="P67"/>
          </table:table-cell>
          <table:table-cell table:style-name="TableCell68" table:number-columns-spanned="5">
            <text:p text:style-name="P69">地址：_______________________________</text:p>
            <text:p text:style-name="P70"><text:span text:style-name="T71">電話：</text:span><text:span text:style-name="T72">_______________________________</text:span></text:p>
            <text:p text:style-name="P73"/>
          </table:table-cell>
          <table:covered-table-cell/>
          <table:covered-table-cell/>
          <table:covered-table-cell/>
          <table:covered-table-cell/>
        </table:table-row>
        <table:table-row table:style-name="TableRow74">
          <table:table-cell table:style-name="TableCell75" table:number-columns-spanned="2">
            <text:p text:style-name="P76"><text:span text:style-name="T77">※</text:span><text:span text:style-name="T78">代理人</text:span><text:span text:style-name="T79">(</text:span><text:span text:style-name="T80">意定</text:span><text:span text:style-name="T81">/</text:span><text:span text:style-name="T82">法定代理人</text:span><text:span text:style-name="T83">)</text:span><text:span text:style-name="T84">：</text:span></text:p>
            <text:p text:style-name="P85"/>
            <text:p text:style-name="P86">與申請人之關係：＿</text:p>
          </table:table-cell>
          <table:covered-table-cell/>
          <table:table-cell table:style-name="TableCell87">
            <text:p text:style-name="P88"/>
          </table:table-cell>
          <table:table-cell table:style-name="TableCell89">
            <text:p text:style-name="P90"/>
          </table:table-cell>
          <table:table-cell table:style-name="TableCell91" table:number-columns-spanned="5">
            <text:p text:style-name="P92">地址：_______________________________</text:p>
            <text:p text:style-name="P93"><text:span text:style-name="T94">電話：</text:span><text:span text:style-name="T95">_______________________________</text:span></text:p>
          </table:table-cell>
          <table:covered-table-cell/>
          <table:covered-table-cell/>
          <table:covered-table-cell/>
          <table:covered-table-cell/>
        </table:table-row>
        <table:table-row table:style-name="TableRow96">
          <table:table-cell table:style-name="TableCell97" table:number-rows-spanned="3">
            <text:p text:style-name="P98">序號</text:p>
          </table:table-cell>
          <table:table-cell table:style-name="TableCell99" table:number-columns-spanned="4">
            <text:p text:style-name="P100">請先至機關檔案目錄查詢網</text:p>
            <text:p text:style-name="P101"><text:span text:style-name="T102">(</text:span><text:a xlink:href="https://near.archives.gov.tw/" office:target-frame-name="_top" xlink:show="replace"><text:span text:style-name="T103">http</text:span></text:a><text:a xlink:href="https://near.archives.gov.tw/" office:target-frame-name="_top" xlink:show="replace"><text:span text:style-name="T104">s</text:span></text:a><text:a xlink:href="https://near.archives.gov.tw/" office:target-frame-name="_top" xlink:show="replace"><text:span text:style-name="T105">://near.archives.gov.tw</text:span></text:a><text:span text:style-name="T106">)</text:span></text:p>
            <text:p text:style-name="P107">查詢後填入</text:p>
          </table:table-cell>
          <table:covered-table-cell/>
          <table:covered-table-cell/>
          <table:covered-table-cell/>
          <table:table-cell table:style-name="TableCell108" table:number-columns-spanned="4">
            <text:p text:style-name="P109">申請項目(可複選)</text:p>
          </table:table-cell>
          <table:covered-table-cell/>
          <table:covered-table-cell/>
          <table:covered-table-cell/>
        </table:table-row>
        <table:table-row table:style-name="TableRow110">
          <table:covered-table-cell>
            <text:p text:style-name="內文"/>
          </table:covered-table-cell>
          <table:table-cell table:style-name="TableCell111" table:number-columns-spanned="2" table:number-rows-spanned="2">
            <text:p text:style-name="P112"><text:span text:style-name="T113">檔號或文</text:span><text:span text:style-name="T114">(</text:span><text:span text:style-name="T115">編</text:span><text:span text:style-name="T116">)</text:span><text:span text:style-name="T117">號</text:span></text:p>
          </table:table-cell>
          <table:covered-table-cell/>
          <table:table-cell table:style-name="TableCell118" table:number-columns-spanned="2" table:number-rows-spanned="2">
            <text:p text:style-name="P119">檔案名稱或內容要旨或其他可供查詢檔號之資訊</text:p>
          </table:table-cell>
          <table:covered-table-cell/>
          <table:table-cell table:style-name="TableCell120" table:number-rows-spanned="2">
            <text:p text:style-name="P121">閱覽</text:p>
            <text:p text:style-name="P122">抄錄</text:p>
          </table:table-cell>
          <table:table-cell table:style-name="TableCell123" table:number-columns-spanned="2">
            <text:p text:style-name="P124">複製紙本</text:p>
          </table:table-cell>
          <table:covered-table-cell/>
          <table:table-cell table:style-name="TableCell125" table:number-rows-spanned="2">
            <text:p text:style-name="P126">複製</text:p>
            <text:p text:style-name="P127">電子檔</text:p>
          </table:table-cell>
        </table:table-row>
        <table:table-row table:style-name="TableRow128">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29">
            <text:p text:style-name="P130">黑白</text:p>
          </table:table-cell>
          <table:table-cell table:style-name="TableCell131">
            <text:p text:style-name="P132">彩色</text:p>
          </table:table-cell>
          <table:covered-table-cell>
            <text:p text:style-name="內文"/>
          </table:covered-table-cell>
        </table:table-row>
        <table:table-row table:style-name="TableRow133">
          <table:table-cell table:style-name="TableCell134">
            <text:p text:style-name="P135">1</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2</text:p>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3</text:p>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4</text:p>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able:number-columns-spanned="9">
            <text:list text:style-name="WW8Num5">
              <text:list-item>
                <text:p text:style-name="P195"><text:span text:style-name="T196">序號</text:span><text:span text:style-name="T197"><text:s/></text:span><text:span text:style-name="T198">______<text:s/></text:span><text:span text:style-name="T199">有使用檔案原件之必要，事由：</text:span><text:span text:style-name="T200">_____________________________</text:span></text:p>
              </text:list-item>
            </text:list>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申請</text:p>
            <text:p text:style-name="P204">目的</text:p>
          </table:table-cell>
          <table:table-cell table:style-name="TableCell205" table:number-columns-spanned="8">
            <text:p text:style-name="Standard"><text:span text:style-name="T206">□</text:span><text:span text:style-name="T207">歷史考證　</text:span><text:span text:style-name="T208">□</text:span><text:span text:style-name="T209">學術研究　</text:span><text:span text:style-name="T210">□</text:span><text:span text:style-name="T211">事證稽憑　</text:span><text:span text:style-name="T212">□</text:span><text:span text:style-name="T213">業務參考　</text:span><text:span text:style-name="T214">□</text:span><text:span text:style-name="T215">權益保障　　</text:span></text:p>
            <text:p text:style-name="Standard"><text:span text:style-name="T216">□</text:span><text:span text:style-name="T217">其他（請敘明目的）：</text:span><text:span text:style-name="T218">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text:span><text:span text:style-name="T223">電子送達</text:span><text:span text:style-name="T224"><text:line-break/></text:span><text:span text:style-name="T225">（申請人填寫本欄前，請詳看填寫須知四）</text:span></text:p>
          </table:table-cell>
          <table:table-cell table:style-name="TableCell226" table:number-columns-spanned="8">
            <text:p text:style-name="Standard"><text:span text:style-name="T227">申請人同意關於本申請案件得以電子文件為表示方式，並同意檔案管有機關以電子傳送補正或准駁文書至電子郵件地址：</text:span><text:span text:style-name="T228"><text:s text:c="31"/></text:span><text:span text:style-name="T229">予申請人</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9">
            <text:p text:style-name="P232">此致　(機關全銜)</text:p>
            <text:p text:style-name="Standard"><text:span text:style-name="T233">申請人</text:span><text:span text:style-name="T234">/</text:span><text:span text:style-name="T235">代表人</text:span><text:span text:style-name="T236">/</text:span><text:span text:style-name="T237">管理人簽章：</text:span><text:span text:style-name="T238">_________</text:span><text:span text:style-name="T239">※</text:span><text:span text:style-name="T240">代理人簽章：</text:span><text:span text:style-name="T241">__________</text:span><text:span text:style-name="T242">申請日期：</text:span><text:span text:style-name="T243">__</text:span><text:span text:style-name="T244">年</text:span><text:span text:style-name="T245">__</text:span><text:span text:style-name="T246">月</text:span><text:span text:style-name="T247">__</text:span><text:span text:style-name="T248">日</text:span></text:p>
            <text:p text:style-name="P249"><text:span text:style-name="T250">□</text:span><text:span text:style-name="T251">同意</text:span><text:span text:style-name="T252">□</text:span><text:span text:style-name="T253">不同意</text:span><text:span text:style-name="T254"><text:s text:c="2"/></text:span><text:span text:style-name="T255">檔案管有機關透過本府之政府資料整合平臺，線上查證申請應用檔案應附證明文件資訊，如無法查證者，仍應由申請人提供。</text:span></text:p>
          </table:table-cell>
          <table:covered-table-cell/>
          <table:covered-table-cell/>
          <table:covered-table-cell/>
          <table:covered-table-cell/>
          <table:covered-table-cell/>
          <table:covered-table-cell/>
          <table:covered-table-cell/>
          <table:covered-table-cell/>
        </table:table-row>
      </table:table>
      <text:p text:style-name="P256">請詳閱後附填寫須知</text:p>
      <table:table table:style-name="Table257">
        <table:table-columns>
          <table:table-column table:style-name="TableColumn258"/>
        </table:table-columns>
        <table:table-row table:style-name="TableRow259">
          <table:table-cell table:style-name="TableCell260">
            <text:soft-page-break/>
            <text:p text:style-name="P261">填　寫　須　知</text:p>
            <text:p text:style-name="P262">一、※標記欄位，請依需要加填，其他欄位請完整填寫。</text:p>
            <text:p text:style-name="P263">二、申請人欄位</text:p>
            <text:p text:style-name="P264"><text:span text:style-name="T265">(</text:span><text:span text:style-name="T266">一</text:span><text:span text:style-name="T267">)</text:span><text:span text:style-name="T268">自然人：</text:span></text:p>
            <text:p text:style-name="P269"><text:span text:style-name="T270">1.</text:span><text:span text:style-name="T271">請於「申請人」填寫姓名、出生年月日、身分證明文件字號、住（居）所及電話。</text:span></text:p>
            <text:p text:style-name="P272"><text:span text:style-name="T273">2.</text:span><text:span text:style-name="T274">「身分證明文件字號」，本國人請填列身分證字號；外國人請填寫國籍及護照或居留證號碼（外國人申請應用機關檔案，應依政府資訊公開法第</text:span><text:span text:style-name="T275">9</text:span><text:span text:style-name="T276">條規定辦理）。</text:span></text:p>
            <text:p text:style-name="P277">3.請一併檢附國民身分證、外國人之護照或居留證等身分證明文件影本。</text:p>
            <text:p text:style-name="P278">(二)法人或設有管理人或代表人之團體：</text:p>
            <text:p text:style-name="P279"><text:span text:style-name="T280">1.</text:span><text:span text:style-name="T281">請於「申請人」填寫法人或團體名稱，事務所或營業所及電話。</text:span></text:p>
            <text:p text:style-name="P282"><text:span text:style-name="T283">2.</text:span><text:span text:style-name="T284">請於「管理人或代表人」填寫管理人或代表人之姓名、出生年月日、住（居）所及電話。</text:span></text:p>
            <text:p text:style-name="P285"><text:span text:style-name="T286">3.</text:span><text:span text:style-name="T287">請一併檢附法人或團體登記證影本，及管理人或代表人之身分關係證明文件影本。</text:span></text:p>
            <text:p text:style-name="P288">(三)代理人：</text:p>
            <text:p text:style-name="P289"><text:span text:style-name="T290">1.</text:span><text:span text:style-name="T291">意定代理人，請於「代理人（意定</text:span><text:span text:style-name="T292">/</text:span><text:span text:style-name="T293">法定代理人）」填寫代理人之姓名、出生年月日、身分證明文件字號、住（居）所及及電話，並請檢附委任書，及委任人、受任人之身分證明文件</text:span><text:span text:style-name="T294">影本。</text:span></text:p>
            <text:p text:style-name="P295"><text:span text:style-name="T296">2.</text:span><text:span text:style-name="T297">法定代理人，請於「代理人（意定</text:span><text:span text:style-name="T298">/</text:span><text:span text:style-name="T299">法定代理人）」敘明與申請人之關係，填寫代理人之姓名、出生年月日、身分證明文件字號、住（居）所及及電話，並請檢附身分及其關係證明文件影本。</text:span></text:p>
            <text:p text:style-name="P300">(四)經申請人、管理人或代表人同意檔案管有機關得透過本府之政府資料整合平臺線上查證取得者（請於申請書簽章欄下方勾選），得免附相關證明文件（無法查證者，仍應自行檢附）。</text:p>
            <text:p text:style-name="P301">三、申請書填寫後，得以下列方式之一向檔案管有機關（指申請人申請應用之檔案業務主管機關）提出檔案應用申請：</text:p>
            <text:p text:style-name="P302">(一)申請書經符合電子簽章法規定之憑證簽署，並以電子文件向本府或檔案管有機關指定之資訊系統提出申請。</text:p>
            <text:p text:style-name="P303">(二)申請書經簽章後，採持送、郵寄、傳真，或掃描影像檔以電子郵件傳送至檔案管有機關指定之電子郵件地址等方式提出申請。</text:p>
            <text:p text:style-name="P304">四、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text:p>
            <text:p text:style-name="P305">五、檔案管有機關對於申請應用檔案之准駁，依檔案法、政府資訊公開法及其他相關法規之規定辦理。</text:p>
            <text:p text:style-name="P306">六、申請人應用檔案，應依檔案管有機關指定時間及處所為之。</text:p>
            <text:p text:style-name="P307"><text:span text:style-name="T308">七、申請人應用檔案，應遵守臺北市政府及所屬各機關大專院校檔案開放應用要點及檔案管有機關所訂之檔案應用規定，如有下列行為之一者，</text:span><text:span text:style-name="T309">檔案管有機關應停止其應用檔案</text:span><text:span text:style-name="T310">：</text:span></text:p>
            <text:p text:style-name="P311"><text:span text:style-name="T312">(</text:span><text:span text:style-name="T313">一</text:span><text:span text:style-name="T314">)</text:span><text:span text:style-name="T315">添註、塗改、更換、抽取、圈點或污損檔案</text:span><text:span text:style-name="T316">。</text:span></text:p>
            <text:p text:style-name="P317"><text:span text:style-name="T318">(</text:span><text:span text:style-name="T319">二</text:span><text:span text:style-name="T320">)</text:span><text:span text:style-name="T321">拆散已裝訂完成之檔案</text:span><text:span text:style-name="T322">。</text:span></text:p>
            <text:p text:style-name="P323"><text:span text:style-name="T324">(</text:span><text:span text:style-name="T325">三</text:span><text:span text:style-name="T326">)</text:span><text:span text:style-name="T327">以</text:span><text:span text:style-name="T328">前二款以外</text:span><text:span text:style-name="T329">方法破壞檔案或變更檔案內容</text:span><text:span text:style-name="T330">。</text:span></text:p>
            <text:p text:style-name="P331"><text:span text:style-name="T332">(</text:span><text:span text:style-name="T333">四</text:span><text:span text:style-name="T334">)</text:span><text:span text:style-name="T335">未經許可，擅自將檔案之一部或全部帶離檔案應用</text:span><text:span text:style-name="T336">服務處</text:span><text:span text:style-name="T337">所。</text:span></text:p>
            <text:p text:style-name="P338">八、申請人應用檔案，依檔案閱覽抄錄複製收費標準收取費用，但其他法令另有規定收費標準者，從其規定收費。</text:p>
            <text:p text:style-name="P339"><text:span text:style-name="T340">九、其他應告知事項：</text:span><text:span text:style-name="T341">(</text:span><text:span text:style-name="T342">由檔案管有機關自行視需要填列</text:span><text:span text:style-name="T343">)</text:span></text:p>
            <text:p text:style-name="P344"/>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Arial Unicode MS'" svg:font-family="Batang, 'Arial Unicode MS'"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²Ó©úÅé, 新細明體" svg:font-family="·s²Ó©úÅé, 新細明體" style:font-family-generic="roman"/>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sian="標楷體" fo:font-weight="bold" style:font-weight-asian="bold" style:font-weight-complex="bold" fo:hyphenate="false"/>
    </style:style>
    <style:style style:name="標題2" style:display-name="標題 2" style:family="paragraph" style:parent-style-name="Standard" style:next-style-name="Standard" style:default-outline-level="2">
      <style:paragraph-properties fo:keep-with-next="always" fo:text-align="center"/>
      <style:text-properties style:font-name="Batang, 'Arial Unicode MS'" style:font-name-asian="Batang, 'Arial Unicode MS'" style:font-name-complex="Batang, 'Arial Unicode M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widows="2" fo:orphans="2" fo:margin-top="0.1944in" fo:margin-bottom="0.1944in" style:line-height-at-least="0.1736in"/>
      <style:text-properties style:font-name="Arial" style:font-name-asian="Arial Unicode MS" style:font-name-complex="Arial" fo:color="#000000" style:letter-kerning="false" fo:font-size="8pt" style:font-size-asian="8pt" style:font-size-complex="8pt" fo:hyphenate="false"/>
    </style:style>
    <style:style style:name="Textbodyindent" style:display-name="Text body indent" style:family="paragraph" style:parent-style-name="Standard">
      <style:paragraph-properties fo:margin-left="0.3333in">
        <style:tab-stops/>
      </style:paragraph-properties>
      <style:text-properties style:font-name="Courier New" style:font-name-asian="·s²Ó©úÅé, 新細明體" style:font-name-complex="Courier New"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fo:color="#000000"/>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Wingdings"/>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arial-121" style:display-name="arial-121" style:family="text">
      <style:text-properties style:font-name="Arial" style:font-name-asian="Arial" style:font-name-complex="Arial" fo:font-size="9pt" style:font-size-asian="9pt" style:font-size-complex="9pt"/>
    </style:style>
    <text:list-style style:name="WW8Num1" style:display-name="WW8Num1">
      <text:list-level-style-number text:level="1" style:num-prefix="（" style:num-suffix="）" style:num-format="一, 二, 三,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3333in" text:min-label-width="0.6666in" text:list-level-position-and-space-mode="label-alignment">
          <style:list-level-label-alignment text:label-followed-by="listtab" fo:margin-left="1in" fo:text-indent="-0.6666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5118in" text:list-level-position-and-space-mode="label-alignment">
          <style:list-level-label-alignment text:label-followed-by="listtab" fo:margin-left="0.709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天勤</meta:initial-creator>
    <dc:creator>總局秘書室高素真</dc:creator>
    <meta:creation-date>2022-08-04T02:25:00Z</meta:creation-date>
    <dc:date>2022-08-04T02:25:00Z</dc:date>
    <meta:print-date>2009-06-24T14:55:00Z</meta:print-date>
    <meta:template xlink:href="Normal" xlink:type="simple"/>
    <meta:editing-cycles>2</meta:editing-cycles>
    <meta:editing-duration>PT0S</meta:editing-duration>
    <meta:document-statistic meta:page-count="2" meta:paragraph-count="4" meta:word-count="340" meta:character-count="2277" meta:row-count="16" meta:non-whitespace-character-count="1941"/>
  </office:meta>
</office:document-meta>
</file>