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9937in" style:use-optimal-column-width="false"/>
    </style:style>
    <style:style style:name="TableColumn8" style:family="table-column">
      <style:table-column-properties style:column-width="0.4437in" style:use-optimal-column-width="false"/>
    </style:style>
    <style:style style:name="TableColumn9" style:family="table-column">
      <style:table-column-properties style:column-width="0.813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1.4381in" style:use-optimal-column-width="false"/>
    </style:style>
    <style:style style:name="Table5" style:family="table">
      <style:table-properties style:width="6.5194in" fo:margin-left="0in" table:align="left"/>
    </style:style>
    <style:style style:name="TableRow16" style:family="table-row">
      <style:table-row-properties style:min-row-height="0.5055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631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5708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style:use-optimal-row-height="false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1.6034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1.712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916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1.643in" style:use-optimal-row-height="false" fo:keep-together="always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<text:s/>務<text:s/>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<text:s/>關<text:s/>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<text:s text:c="8"/>無</text:p>
            <text:p text:style-name="P61">職<text:s text:c="2"/>務<text:s text:c="2"/>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內文"><text:span text:style-name="T68">□</text:span><text:span text:style-name="T6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<text:s text:c="7"/>由</text:p>
          </table:table-cell>
          <table:table-cell table:style-name="TableCell73" table:number-columns-spanned="9">
            <text:p text:style-name="內文"><text:span text:style-name="T74">□</text:span><text:span text:style-name="T75">受贈財物</text:span><text:span text:style-name="T76">□</text:span><text:span text:style-name="T77">飲宴應酬</text:span><text:span text:style-name="T78">□</text:span><text:span text:style-name="T79">請託關說</text:span><text:span text:style-name="T80">□</text:span><text:span text:style-name="T81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<text:s text:c="8"/>件</text:p>
            <text:p text:style-name="P85">內容大要</text:p>
          </table:table-cell>
          <table:table-cell table:style-name="TableCell86" table:number-columns-spanned="9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處理情形<text:s/>與<text:s/>建<text:s/>議</text:p>
          </table:table-cell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<text:s text:c="7"/>註</text:p>
          </table:table-cell>
          <table:table-cell table:style-name="TableCell108" table:number-columns-spanned="9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簽報/登錄單位</text:p>
          </table:table-cell>
          <table:covered-table-cell/>
          <table:table-cell table:style-name="TableCell120" table:number-columns-spanned="3">
            <text:p text:style-name="P121">政風機構</text:p>
          </table:table-cell>
          <table:covered-table-cell/>
          <table:covered-table-cell/>
          <table:table-cell table:style-name="TableCell122" table:number-columns-spanned="3">
            <text:p text:style-name="P123">核稿</text:p>
          </table:table-cell>
          <table:covered-table-cell/>
          <table:covered-table-cell/>
          <table:table-cell table:style-name="TableCell124">
            <text:p text:style-name="P125">批示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<draw:frame draw:z-index="251659264" draw:id="id0" draw:style-name="a0" draw:name="Text Box 2" text:anchor-type="paragraph" svg:x="0in" svg:y="0.40208in" svg:width="6.375in" svg:height="0.70139in" style:rel-width="scale" style:rel-height="scale"><draw:text-box><text:p text:style-name="P138">註1：相關人如餽贈財物者、邀宴應酬者、請託關說者等。</text:p><text:p text:style-name="P139">註2：格式可依需要自行調整。</text:p><text:p text:style-name="P14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呂春容</dc:creator>
    <meta:creation-date>2022-11-29T07:59:00Z</meta:creation-date>
    <dc:date>2022-11-29T07:59:00Z</dc:date>
    <meta:print-date>2022-11-29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