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5%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end" fo:line-height="25%"/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451in" style:line-height-at-least="0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451in" style:line-height-at-least="0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451in" style:line-height-at-least="0in" fo:margin-left="0.3611in" fo:text-indent="-0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451in"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451in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451in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451in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451in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451in" style:line-height-at-least="0in" fo:margin-left="0.3333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451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0451in" style:line-height-at-least="0in" fo:text-indent="0.4444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0451in" style:line-height-at-least="0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margin-top="0.0451in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政府兵役局新進人員資安宣導單</text:p>
      <text:p text:style-name="P3">109年9月22日第AOAA1093010361號簽核定</text:p>
      <text:p text:style-name="P4">1、資安政策宣導：</text:p>
      <text:p text:style-name="P5">（1）勿開啟來路不明或無法明確辨識寄件人或非公務之電子郵件。</text:p>
      <text:p text:style-name="P6">（2）勿隨意下載或安裝不明來源之軟體（包含無正式授權之軟體）。</text:p>
      <text:p text:style-name="P7">（3）勿隨意瀏覽非公務及不明來源之網站。</text:p>
      <text:p text:style-name="P8">（4）勿使用USB傳輸線或電源線，連接至公務電腦充電，並於使用USB隨身碟前，需使用防毒軟體進行掃毒作業。</text:p>
      <text:p text:style-name="P9">（5）勿多人共用單一資通系統或公務電腦帳號，並定期更換密碼。</text:p>
      <text:p text:style-name="P10">（6）公務電腦需設定電腦螢幕保護程式，並定期執行資料備份及防毒軟體掃毒作業。</text:p>
      <text:p text:style-name="P11">2、辦公環境內必須使用機關提供之資訊設備、網路，及規定之軟體</text:p>
      <text:p text:style-name="P12">，不得使用個人私有設備及中國廠牌產品，公務設備亦不得連結個人私有手機上網。若有業務上的需求，必須經資安長（副局長</text:p>
      <text:p text:style-name="P13">）同意後，列冊管理並定期檢討。</text:p>
      <text:p text:style-name="P14">3、上班期間不應連結非公務需要之網站，並避免連結惡意網站或釣魚網站，如發現異常連線，請通知資安窗口。</text:p>
      <text:p text:style-name="P15">4、不得使用公務電子信箱帳號登記做為非公務網站的帳號，如社群網站、電商服務等。</text:p>
      <text:p text:style-name="P16">5、公務資料傳遞及聯繫必須使用公務電子郵件帳號，不得使用非公務電子郵件傳送或討論公務訊息。</text:p>
      <text:p text:style-name="P17">6、即時通訊軟體使用應注意不得傳送公務敏感資料。</text:p>
      <text:p text:style-name="P18">7、帳號密碼必須妥善保存，並遵守機關規定，如有外洩疑慮，除儘速更換密碼外，並應通知資安窗口。</text:p>
      <text:p text:style-name="P19">8、未遵守機關資安規定，初次予以告誡，若持續發生或勸導不聽者，依規定懲處；若因而發生資安事件，加重處分。</text:p>
      <text:p text:style-name="P20">9、應遵守個人資料保護法及資通安全管理法。</text:p>
      <text:p text:style-name="P21">10、依資通安全責任等級分級辦法，本局所屬人員應接收每人每年3小時資安教育訓練課程時數，如新進人員尚未完成訓練，請逕行至市府臺北ｅ大選讀3小時資安數位課程，並將研習紀錄證明送秘書室備查。</text:p>
      <text:soft-page-break/>
      <text:p text:style-name="P22">11、有資安疑慮或異常時，應即時通報資安窗口</text:p>
      <text:p text:style-name="P23">電話:02-23653106。</text:p>
      <text:p text:style-name="P24">12、宣導單位：秘書室資訊股。</text:p>
      <text:p text:style-name="P25">13、本宣導單1式2份，由新進人員及宣導單位各執1份。</text:p>
      <text:p text:style-name="P26">14、新進人員簽名:</text:p>
      <text:p text:style-name="P27"/>
      <text:p text:style-name="P28"><text:span text:style-name="T29">中　華　民　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vertical-align="auto" fo:margin-top="0.0694in" fo:margin-bottom="0.0347in" fo:line-height="0.25in"/>
      <style:text-properties style:font-name="Calibri Light" style:font-name-asian="標楷體" style:font-name-complex="Calibri Light" fo:font-weight="bold" style:font-weight-asian="bold" style:font-weight-complex="bold" fo:font-size="14pt" style:font-size-asian="14pt" style:font-size-complex="26pt" fo:hyphenate="true"/>
    </style:style>
    <style:style style:name="標題2" style:display-name="標題 2" style:family="paragraph" style:parent-style-name="Textbody" style:next-style-name="Textbody" style:default-outline-level="2">
      <style:paragraph-properties fo:keep-with-next="always" style:vertical-align="auto" fo:margin-top="0.0347in" fo:margin-bottom="0.0347in" fo:line-height="0.25in"/>
      <style:text-properties style:font-name="Calibri Light" style:font-name-asian="標楷體" style:font-name-complex="Calibri Light" style:font-weight-complex="bold" fo:font-size="14pt" style:font-size-asian="14pt" style:font-size-complex="24pt" fo:hyphenate="true"/>
    </style:style>
    <style:style style:name="標題3" style:display-name="標題 3" style:family="paragraph" style:parent-style-name="Textbody" style:next-style-name="Textbody" style:default-outline-level="3">
      <style:paragraph-properties fo:keep-with-next="always" style:vertical-align="auto" fo:margin-top="0.0347in" fo:margin-bottom="0.0347in" fo:line-height="0.25in"/>
      <style:text-properties style:font-name="Times New Roman" style:font-name-asian="標楷體" style:font-weight-complex="bold" fo:font-size="14pt" style:font-size-asian="14pt" style:font-size-complex="18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fo:color="#000000" fo:language="en" fo:country="US"/>
    </style:style>
    <style:style style:name="WW_CharLFO1LVL3" style:family="text">
      <style:text-properties style:use-window-font-color="true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style:font-weight-complex="bold" style:letter-kerning="true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letter-kerning="true" fo:font-size="14pt" style:font-size-asian="14pt" style:font-size-complex="1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標楷體" style:font-name-asian="標楷體" fo:color="#000000" fo:language="en" fo:country="US"/>
    </style:style>
    <style:style style:name="WW_CharLFO2LVL3" style:family="text">
      <style:text-properties style:use-window-font-color="true"/>
    </style:style>
    <text:list-style style:name="Outline" style:display-name="Outline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fo:language="en" fo:country="US"/>
    </style:style>
    <style:style style:name="WW_CharLFO3LVL3" style:family="text">
      <style:text-properties style:use-window-font-color="true"/>
    </style:style>
    <text:list-style style:name="WW_OutlineListStyle" style:display-name="WW_OutlineListStyle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 fo:language="en" fo:country="US"/>
    </style:style>
    <style:style style:name="WW_CharLFO4LVL3" style:family="text">
      <style:text-properties style:use-window-font-color="true"/>
    </style:style>
    <text:list-style style:name="樣式1" style:display-name="樣式1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color="#000000" fo:language="en" fo:country="US"/>
    </style:style>
    <style:style style:name="WW_CharOUTLINELVL3" style:family="text">
      <style:text-properties style:use-window-font-color="true"/>
    </style:style>
    <text:outline-style style:name="WW_OutlineListStyle_2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outline-level-style>
      <text:outline-level-style text:level="3" text:style-name="WW_CharOUTLINELVL3" style:num-prefix="(" style:num-suffix=")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outline-level-style>
    </text:outline-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388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ward</meta:initial-creator>
    <dc:creator>于明儀-若水金鋼鑽﹝凝儀﹞</dc:creator>
    <meta:creation-date>2020-09-15T07:03:00Z</meta:creation-date>
    <dc:date>2025-04-17T06:59:00Z</dc:date>
    <meta:print-date>2020-09-21T09:04:00Z</meta:print-date>
    <meta:template xlink:href="Normal" xlink:type="simple"/>
    <meta:editing-cycles>163</meta:editing-cycles>
    <meta:editing-duration>PT5580S</meta:editing-duration>
    <meta:document-statistic meta:page-count="2" meta:paragraph-count="1" meta:word-count="130" meta:character-count="873" meta:row-count="6" meta:non-whitespace-character-count="744"/>
  </office:meta>
</office:document-meta>
</file>