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402cm" fo:margin-left="0.049cm" table:align="left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6.011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3.747cm"/>
    </style:style>
    <style:style style:name="表格1.E" style:family="table-column">
      <style:table-column-properties style:column-width="2.9cm"/>
    </style:style>
    <style:style style:name="表格1.F" style:family="table-column">
      <style:table-column-properties style:column-width="5.103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row-height="2cm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2.593cm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text-properties style:font-name="標楷體" fo:font-size="12pt" officeooo:paragraph-rsid="00191b05" style:font-name-asian="標楷體" style:font-size-asian="12pt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14pt" officeooo:paragraph-rsid="00191b05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臺北市政府兵役局資訊設備(物品)外借使用單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>填單日期： <text:s text:c="4"/>年 <text:s text:c="4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財物分類編號(序號)</text:p>
          </table:table-cell>
          <table:table-cell table:style-name="表格1.B7" office:value-type="string">
            <text:p text:style-name="P2">財物名稱</text:p>
          </table:table-cell>
          <table:table-cell table:style-name="表格1.C7" table:number-columns-spanned="2" office:value-type="string">
            <text:p text:style-name="P2">廠牌型式</text:p>
          </table:table-cell>
          <table:covered-table-cell/>
          <table:table-cell table:style-name="表格1.E7" office:value-type="string">
            <text:p text:style-name="P2">數量</text:p>
          </table:table-cell>
          <table:table-cell table:style-name="表格1.F2" office:value-type="string">
            <text:p text:style-name="P2">備註</text:p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2">借 出 原 因</text:p>
          </table:table-cell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2">借 <text:s text:c="2"/>用 <text:s/>人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2" office:value-type="string">
            <text:p text:style-name="P2">借 用 日 期</text:p>
          </table:table-cell>
          <table:covered-table-cell/>
          <table:table-cell table:style-name="表格1.F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2">外借使用地點</text:p>
          </table:table-cell>
          <table:table-cell table:style-name="表格1.B10" table:number-columns-spanned="2" office:value-type="string">
            <text:p text:style-name="P2"><text:s text:c="61"/></text:p>
          </table:table-cell>
          <table:covered-table-cell/>
          <table:table-cell table:style-name="表格1.D10" table:number-columns-spanned="2" office:value-type="string">
            <text:p text:style-name="P2">預定歸還日期</text:p>
          </table:table-cell>
          <table:covered-table-cell/>
          <table:table-cell table:style-name="表格1.F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2">秘書室承辦人</text:p>
          </table:table-cell>
          <table:table-cell table:style-name="表格1.B11" office:value-type="string">
            <text:p text:style-name="P7">資訊股股長</text:p>
          </table:table-cell>
          <table:table-cell table:style-name="表格1.C12" table:number-columns-spanned="2" office:value-type="string">
            <text:p text:style-name="P7">實際歸還日期</text:p>
          </table:table-cell>
          <table:covered-table-cell/>
          <table:table-cell table:style-name="表格1.E11" table:number-columns-spanned="2" office:value-type="string">
            <text:p text:style-name="P7">記 <text:s text:c="7"/>事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E12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"/>
            <text:p text:style-name="P5">備註：<text:line-break/>1.本局各科室同仁,如因業務需要需借用秘書室資訊股保管之資訊設備使用者,應填寫本單。<text:line-break/>2.借用人對於借用物應善盡保管之責，如有毀損遺失應照價賠償。<text:line-break/>3.填妥本單逕送秘書室資訊股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7cm" fo:margin-bottom="2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立暨南國際大學財產(物品)外借使用單</dc:title>
    <meta:initial-creator>shhsu</meta:initial-creator>
    <meta:creation-date>2016-02-25T01:41:00Z</meta:creation-date>
    <dc:date>2020-11-23T11:35:25.378000000</dc:date>
    <meta:editing-cycles>5</meta:editing-cycles>
    <meta:editing-duration>PT8M51S</meta:editing-duration>
    <meta:print-date>2020-11-23T11:24:32.415000000</meta:print-date>
    <meta:document-statistic meta:table-count="1" meta:image-count="0" meta:object-count="0" meta:page-count="1" meta:paragraph-count="18" meta:word-count="182" meta:character-count="282" meta:non-whitespace-character-count="185"/>
    <meta:template xlink:type="simple" xlink:actuate="onRequest" xlink:title="" xlink:href="Normal"/>
  </office:meta>
</office:document-meta>
</file>