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automatic-styles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punctuation-wrap="simple" fo:text-align="center" fo:line-height="0.3333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P5" style:parent-style-name="Textbody" style:family="paragraph">
      <style:paragraph-properties fo:widows="2" fo:orphans="2" fo:text-align="end" fo:margin-top="0.0833in" fo:margin-bottom="0.0833in" fo:line-height="0.25in" fo:margin-left="0.1652in" fo:margin-right="0.1652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" style:parent-style-name="清單段落" style:family="paragraph">
      <style:paragraph-properties style:punctuation-wrap="simple" style:snap-to-layout-grid="false" fo:text-align="justify" fo:line-height="0.3333in" fo:margin-left="0.3826in" fo:text-indent="-0.087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style:punctuation-wrap="simple" fo:text-align="justify" fo:line-height="0.3333in" fo:margin-left="0in" fo:text-indent="-0.3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style:punctuation-wrap="simple" fo:text-align="justify" fo:line-height="0.3333in" fo:margin-left="0in" fo:text-indent="-0.3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style:punctuation-wrap="simple" fo:text-align="justify" fo:line-height="0.3333in" fo:margin-left="0in" fo:text-indent="-0.3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punctuation-wrap="simple" fo:text-align="justify" fo:line-height="0.3333in" fo:margin-left="0.8861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style:punctuation-wrap="simple" fo:text-align="justify" fo:line-height="0.3333in" fo:margin-left="0in" fo:text-indent="-0.3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style:punctuation-wrap="simple" fo:text-align="justify" fo:line-height="0.3333in" fo:margin-left="0.8861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style:punctuation-wrap="simple" style:snap-to-layout-grid="false" fo:text-align="justify" fo:line-height="0.3333in" fo:margin-left="0.684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style:punctuation-wrap="simple" style:snap-to-layout-grid="false" fo:text-align="justify" fo:line-height="0.3333in" fo:margin-left="0.684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42" style:parent-style-name="清單段落" style:family="paragraph">
      <style:paragraph-properties style:punctuation-wrap="simple" style:snap-to-layout-grid="false" fo:text-align="justify" fo:line-height="0.3333in" fo:margin-left="0.684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43" style:parent-style-name="清單段落" style:family="paragraph">
      <style:paragraph-properties style:punctuation-wrap="simple" style:snap-to-layout-grid="false" fo:text-align="justify" fo:line-height="0.3333in" fo:margin-left="0.684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44" style:parent-style-name="清單段落" style:family="paragraph">
      <style:paragraph-properties style:punctuation-wrap="simple" style:snap-to-layout-grid="false" fo:text-align="justify" fo:line-height="0.3333in" fo:margin-left="0.684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45" style:parent-style-name="清單段落" style:family="paragraph">
      <style:paragraph-properties style:punctuation-wrap="simple" style:snap-to-layout-grid="false" fo:text-align="justify" fo:line-height="0.3333in" fo:margin-left="0.684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46" style:parent-style-name="清單段落" style:family="paragraph">
      <style:paragraph-properties style:punctuation-wrap="simple" style:snap-to-layout-grid="false" fo:text-align="justify" fo:line-height="0.3333in" fo:margin-left="0.684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47" style:parent-style-name="清單段落" style:family="paragraph">
      <style:paragraph-properties style:punctuation-wrap="simple" style:snap-to-layout-grid="false" fo:text-align="justify" fo:line-height="0.3333in" fo:margin-left="0.684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48" style:parent-style-name="清單段落" style:family="paragraph">
      <style:paragraph-properties style:punctuation-wrap="simple" style:snap-to-layout-grid="false" fo:text-align="justify" fo:line-height="0.3333in" fo:margin-left="0.684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style:punctuation-wrap="simple" style:snap-to-layout-grid="false" fo:text-align="justify" fo:line-height="0.3333in" fo:margin-left="0.684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56" style:parent-style-name="清單段落" style:family="paragraph">
      <style:paragraph-properties style:punctuation-wrap="simple" style:snap-to-layout-grid="false" fo:line-height="0.3333in" fo:margin-left="0.68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1" style:parent-style-name="清單段落" style:family="paragraph">
      <style:paragraph-properties style:punctuation-wrap="simple" style:snap-to-layout-grid="false" fo:line-height="0.3333in" fo:margin-left="0.6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62" style:parent-style-name="清單段落" style:family="paragraph">
      <style:paragraph-properties style:punctuation-wrap="simple" style:snap-to-layout-grid="false" fo:line-height="0.3333in" fo:margin-left="0.6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68" style:parent-style-name="清單段落" style:family="paragraph">
      <style:paragraph-properties style:punctuation-wrap="simple" style:snap-to-layout-grid="false" fo:line-height="0.3333in" fo:margin-left="0.684in" fo:text-indent="0.9881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0" style:parent-style-name="清單段落" style:family="paragraph">
      <style:paragraph-properties style:punctuation-wrap="simple" style:snap-to-layout-grid="false" fo:text-align="justify" fo:line-height="0.3333in" fo:margin-left="0.684in" fo:text-indent="-0.3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punctuation-wrap="simple" style:snap-to-layout-grid="false" fo:text-align="justify" fo:line-height="0.3333in" fo:margin-left="0.684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清單段落" style:family="paragraph">
      <style:paragraph-properties style:punctuation-wrap="simple" style:snap-to-layout-grid="false" fo:text-align="justify" fo:line-height="0.3333in" fo:margin-left="0.684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82" style:parent-style-name="Textbody" style:family="paragraph">
      <style:paragraph-properties style:punctuation-wrap="simple"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style:punctuation-wrap="simple" style:snap-to-layout-grid="false" fo:text-align="center" fo:line-height="0.3333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3">臺北市政府兵役局</text:span><text:span text:style-name="T4">新進人員資安宣導單</text:span></text:p>
      <text:p text:style-name="P5"><text:span text:style-name="T6">109</text:span><text:span text:style-name="T7">年</text:span><text:span text:style-name="T8">9</text:span><text:span text:style-name="T9">月</text:span><text:span text:style-name="T10">22</text:span><text:span text:style-name="T11">日第</text:span><text:span text:style-name="T12">AOAA1093010361</text:span><text:span text:style-name="T13">號簽核定</text:span></text:p>
      <text:list text:style-name="LFO4" text:continue-numbering="true">
        <text:list-item>
          <text:p text:style-name="P14"><text:span text:style-name="T15">資安政策宣導：</text:span></text:p>
          <text:list text:continue-numbering="true">
            <text:list-item>
              <text:p text:style-name="P16">勿開啟來路不明或無法明確辨識寄件人或非公務之電子郵件。</text:p>
            </text:list-item>
            <text:list-item>
              <text:p text:style-name="P17">勿隨意下載或安裝不明來源之軟體（包含無正式授權之軟體）。</text:p>
            </text:list-item>
            <text:list-item>
              <text:p text:style-name="P18">勿隨意瀏覽非公務及不明來源之網站。</text:p>
            </text:list-item>
            <text:list-item>
              <text:p text:style-name="P19">勿使用USB傳輸線或電源線，連接至公務電腦充電，並於使用USB隨身碟前，需使用防毒軟體進行掃毒作業。</text:p>
            </text:list-item>
            <text:list-item>
              <text:p text:style-name="P20">勿多人共用單一資通系統或公務電腦帳號，並定期更換密碼。</text:p>
            </text:list-item>
            <text:list-item>
              <text:p text:style-name="P21">公務電腦需設定電腦螢幕保護程式，並定期執行資料備份及防毒軟體掃毒作業。</text:p>
            </text:list-item>
          </text:list>
        </text:list-item>
        <text:list-item>
          <text:p text:style-name="P22"><text:span text:style-name="T23">辦公環境內必須使用機關提供之資訊設備</text:span><text:span text:style-name="T24">、</text:span><text:span text:style-name="T25">網路</text:span><text:span text:style-name="T26">，</text:span><text:span text:style-name="T27">及規定之軟體</text:span><text:span text:style-name="T28">，</text:span><text:span text:style-name="T29">不得使用個人私有設備</text:span><text:span text:style-name="T30">及中國廠牌產品</text:span><text:span text:style-name="T31">，</text:span><text:span text:style-name="T32">公務設備</text:span><text:span text:style-name="T33">亦不得連結個人私有手機上網</text:span><text:span text:style-name="T34">。</text:span><text:span text:style-name="T35">若有業務上的需求，必須經資安長</text:span><text:span text:style-name="T36">（副局長）</text:span><text:span text:style-name="T37">同意後</text:span><text:span text:style-name="T38">，</text:span><text:span text:style-name="T39">列冊管理並定期檢討</text:span><text:span text:style-name="T40">。</text:span></text:p>
        </text:list-item>
        <text:list-item>
          <text:p text:style-name="P41">上班期間不應連結非公務需要之網站，並避免連結惡意網站或釣魚網站，如發現異常連線，請通知資安窗口。</text:p>
        </text:list-item>
        <text:list-item>
          <text:p text:style-name="P42">不得使用公務電子信箱帳號登記做為非公務網站的帳號，如社群網站、電商服務等。</text:p>
        </text:list-item>
        <text:list-item>
          <text:p text:style-name="P43">公務資料傳遞及聯繫必須使用公務電子郵件帳號，不得使用非公務電子郵件傳送或討論公務訊息。</text:p>
        </text:list-item>
        <text:list-item>
          <text:p text:style-name="P44">即時通訊軟體使用應注意不得傳送公務敏感資料。</text:p>
        </text:list-item>
        <text:list-item>
          <text:p text:style-name="P45">帳號密碼必須妥善保存，並遵守機關規定，如有外洩疑慮，除儘速更換密碼外，並應通知資安窗口。</text:p>
        </text:list-item>
        <text:list-item>
          <text:p text:style-name="P46">未遵守機關資安規定，初次予以告誡，若持續發生或勸導不聽者，依規定懲處；若因而發生資安事件，加重處分。</text:p>
        </text:list-item>
        <text:list-item>
          <text:p text:style-name="P47">應遵守個人資料保護法及資通安全管理法。</text:p>
        </text:list-item>
        <text:list-item>
          <text:p text:style-name="P48"><text:span text:style-name="T49">依</text:span><text:a xlink:href="https://law.moj.gov.tw/LawClass/LawAll.aspx?pcode=A0030304" office:target-frame-name="_top" xlink:show="replace">資通安全責任等級分級辦法</text:a><text:span text:style-name="T50">，本局所屬人員應接收每人每年</text:span><text:span text:style-name="T51">3</text:span><text:span text:style-name="T52">小時資安教育訓練課程時數，如新進人員尚未完成訓練，請逕行至市府臺北ｅ大選讀</text:span><text:span text:style-name="T53">3</text:span><text:span text:style-name="T54">小時資安數位課程，並將研習紀錄證明送秘書室備查。</text:span></text:p>
        </text:list-item>
        <text:list-item>
          <text:p text:style-name="P55">有資安疑慮或異常時，應即時通報資安窗口，人員名單如下：</text:p>
        </text:list-item>
      </text:list>
      <text:p text:style-name="P56"><text:span text:style-name="T57">姓名</text:span><text:span text:style-name="T58">:<text:s/></text:span><text:span text:style-name="T59">陳香如</text:span><text:span text:style-name="T60">、周石雄、卓永平。</text:span></text:p>
      <text:p text:style-name="P61">電話:02-23654361分機710、720、722。</text:p>
      <text:p text:style-name="P62"><text:span text:style-name="T63">電子郵件</text:span><text:span text:style-name="T64">:<text:s/></text:span><text:span text:style-name="T65">ao-judy@gov.taipei 、</text:span><text:span text:style-name="T66"><text:s/></text:span><text:span text:style-name="T67">ao-chou@gov.taipei、</text:span></text:p>
      <text:p text:style-name="P68">ao-aj7324@gov.taipei<text:s/><text:span text:style-name="T69">。</text:span></text:p>
      <text:list text:style-name="LFO4" text:continue-numbering="true">
        <text:list-item>
          <text:p text:style-name="P70"><text:span text:style-name="T71">宣導</text:span><text:span text:style-name="T72">單位：秘書室資訊股。</text:span></text:p>
        </text:list-item>
        <text:list-item>
          <text:p text:style-name="P73"><text:span text:style-name="T74">本宣導單</text:span><text:span text:style-name="T75">1</text:span><text:span text:style-name="T76">式</text:span><text:span text:style-name="T77">2</text:span><text:span text:style-name="T78">份，由新進人員及宣導單位各執</text:span><text:span text:style-name="T79">1</text:span><text:span text:style-name="T80">份。</text:span></text:p>
        </text:list-item>
        <text:list-item>
          <text:p text:style-name="P81">新進人員簽名:</text:p>
        </text:list-item>
      </text:list>
      <text:p text:style-name="P82"/>
      <text:p text:style-name="P83"><text:span text:style-name="T84">中</text:span><text:span text:style-name="T85">　</text:span><text:span text:style-name="T86">華</text:span><text:span text:style-name="T87">　</text:span><text:span text:style-name="T88">民</text:span><text:span text:style-name="T89">　</text:span><text:span text:style-name="T90">國</text:span><text:span text:style-name="T91"><text:s text:c="8"/></text:span><text:span text:style-name="T92">年</text:span><text:span text:style-name="T93"><text:s text:c="8"/></text:span><text:span text:style-name="T94">月</text:span><text:span text:style-name="T95"><text:s text:c="8"/></text:span><text:span text:style-name="T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vertical-align="auto" fo:margin-top="0.0694in" fo:margin-bottom="0.0347in" fo:line-height="0.25in"/>
      <style:text-properties style:font-name="Calibri Light" style:font-name-asian="標楷體" style:font-name-complex="Calibri Light" fo:font-weight="bold" style:font-weight-asian="bold" style:font-weight-complex="bold" fo:font-size="14pt" style:font-size-asian="14pt" style:font-size-complex="26pt" fo:hyphenate="true"/>
    </style:style>
    <style:style style:name="標題2" style:display-name="標題 2" style:family="paragraph" style:parent-style-name="Textbody" style:next-style-name="Textbody" style:default-outline-level="2">
      <style:paragraph-properties fo:keep-with-next="always" style:vertical-align="auto" fo:margin-top="0.0347in" fo:margin-bottom="0.0347in" fo:line-height="0.25in"/>
      <style:text-properties style:font-name="Calibri Light" style:font-name-asian="標楷體" style:font-name-complex="Calibri Light" style:font-weight-complex="bold" fo:font-size="14pt" style:font-size-asian="14pt" style:font-size-complex="24pt" fo:hyphenate="true"/>
    </style:style>
    <style:style style:name="標題3" style:display-name="標題 3" style:family="paragraph" style:parent-style-name="Textbody" style:next-style-name="Textbody" style:default-outline-level="3">
      <style:paragraph-properties fo:keep-with-next="always" style:vertical-align="auto" fo:margin-top="0.0347in" fo:margin-bottom="0.0347in" fo:line-height="0.25in"/>
      <style:text-properties style:font-name="Times New Roman" style:font-name-asian="標楷體" style:font-weight-complex="bold" fo:font-size="14pt" style:font-size-asian="14pt" style:font-size-complex="18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fo:color="#000000" fo:language="en" fo:country="US"/>
    </style:style>
    <style:style style:name="WW_CharLFO1LVL3" style:family="text">
      <style:text-properties style:use-window-font-color="true"/>
    </style:style>
    <text:list-style style:name="Outline" style:display-name="Outline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style:font-weight-complex="bold" style:letter-kerning="true" fo:font-size="14pt" style:font-size-asian="14pt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style:font-weight-complex="bold" style:letter-kerning="true" fo:font-size="14pt" style:font-size-asian="14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標楷體" style:font-name-asian="標楷體" fo:color="#000000" fo:language="en" fo:country="US"/>
    </style:style>
    <style:style style:name="WW_CharLFO2LVL3" style:family="text">
      <style:text-properties style:use-window-font-color="true"/>
    </style:style>
    <text:list-style style:name="WW_OutlineListStyle" style:display-name="WW_OutlineListStyle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color="#000000" fo:language="en" fo:country="US"/>
    </style:style>
    <style:style style:name="WW_CharLFO3LVL3" style:family="text">
      <style:text-properties style:use-window-font-color="true"/>
    </style:style>
    <text:list-style style:name="樣式1" style:display-name="樣式1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color="#000000" fo:language="en" fo:country="US"/>
    </style:style>
    <style:style style:name="WW_CharOUTLINELVL3" style:family="text">
      <style:text-properties style:use-window-font-color="true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outline-level-style>
      <text:outline-level-style text:level="3" text:style-name="WW_CharOUTLINELVL3" style:num-prefix="(" style:num-suffix=")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outline-level-style>
    </text:outline-style>
    <style:style style:name="WW_CharLFO4LVL1" style:family="text">
      <style:text-properties style:font-name="標楷體" style:font-name-asian="標楷體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3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ward</meta:initial-creator>
    <dc:creator>于明儀-若水金鋼鑽﹝凝儀﹞</dc:creator>
    <meta:creation-date>2020-09-15T07:03:00Z</meta:creation-date>
    <dc:date>2022-12-02T07:41:00Z</dc:date>
    <meta:print-date>2020-09-21T09:04:00Z</meta:print-date>
    <meta:template xlink:href="Normal" xlink:type="simple"/>
    <meta:editing-cycles>159</meta:editing-cycles>
    <meta:editing-duration>PT4860S</meta:editing-duration>
    <meta:document-statistic meta:page-count="2" meta:paragraph-count="2" meta:word-count="150" meta:character-count="1006" meta:row-count="7" meta:non-whitespace-character-count="858"/>
  </office:meta>
</office:document-meta>
</file>