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35cm" fo:margin-left="0.069cm" fo:margin-top="0cm" fo:margin-bottom="0cm" table:align="left" style:writing-mode="lr-tb"/>
    </style:style>
    <style:style style:name="表格1.A" style:family="table-column">
      <style:table-column-properties style:column-width="4.777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4.318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3pt solid #000001" fo:border-right="3pt solid #000001" fo:border-top="3pt solid #000001" fo:border-bottom="0.75pt solid #000001">
        <style:background-image/>
      </style:table-cell-properties>
    </style:style>
    <style:style style:name="表格1.2" style:family="table-row">
      <style:table-row-properties style:min-row-height="1.166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3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-left="0.75pt solid #000001" fo:border-right="3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416cm" fo:keep-together="auto"/>
    </style:style>
    <style:style style:name="表格1.5" style:family="table-row">
      <style:table-row-properties style:min-row-height="1.295cm" fo:keep-together="auto"/>
    </style:style>
    <style:style style:name="表格1.6" style:family="table-row">
      <style:table-row-properties style:min-row-height="1.24cm" fo:keep-together="auto"/>
    </style:style>
    <style:style style:name="表格1.7" style:family="table-row">
      <style:table-row-properties style:min-row-height="1.208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1.244cm" fo:keep-together="auto"/>
    </style:style>
    <style:style style:name="表格1.10" style:family="table-row">
      <style:table-row-properties style:min-row-height="1.408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-left="3pt solid #000001" fo:border-right="0.75pt solid #000001" fo:border-top="0.75pt solid #000001" fo:border-bottom="0.7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-left="0.75pt solid #000001" fo:border-right="3pt solid #000001" fo:border-top="0.75pt solid #000001" fo:border-bottom="0.75pt solid #000001">
        <style:background-image/>
      </style:table-cell-properties>
    </style:style>
    <style:style style:name="表格1.11" style:family="table-row">
      <style:table-row-properties style:min-row-height="1.016cm" fo:keep-together="auto"/>
    </style:style>
    <style:style style:name="表格1.A11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75pt solid #000001" fo:border-bottom="3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indent="0.529cm" style:auto-text-indent="false"/>
      <style:text-properties fo:color="#ff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indent="0.529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</text:span><text:span text:style-name="T2"> </text:span><text:span text:style-name="T1">北</text:span><text:span text:style-name="T2"> </text:span><text:span text:style-name="T1">市</text:span><text:span text:style-name="T2"> </text:span><text:span text:style-name="T1">政</text:span><text:span text:style-name="T2"> </text:span><text:span text:style-name="T1">府</text:span><text:span text:style-name="T2"> </text:span><text:span text:style-name="T1">兵</text:span><text:span text:style-name="T2"> </text:span><text:span text:style-name="T1">役</text:span><text:span text:style-name="T2"> </text:span><text:span text:style-name="T1">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bookmark text:name="_GoBack"/>網路追思系統帳號密碼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　 <text:s/>請　 <text:s/>人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4">簽</text:span><text:span text:style-name="T3"> </text:span><text:span text:style-name="T4">章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8">申　請　日　期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身分證統一編號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出 生 年 月 日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電　子　信　箱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與 往 生 者 關 係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入厝申請為代辦</text:p>
          </table:table-cell>
          <table:table-cell table:style-name="表格1.E2" table:number-columns-spanned="4" office:value-type="string">
            <text:p text:style-name="P3"><text:span text:style-name="T5">　</text:span><text:span text:style-name="T3">□是 請檢附身分證明文件 <text:s text:c="7"/>□否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4">承</text:span><text:span text:style-name="T3"> <text:s text:c="2"/></text:span><text:span text:style-name="T4">辦</text:span><text:span text:style-name="T3"> <text:s text:c="2"/></text:span><text:span text:style-name="T4">人</text:span><text:span text:style-name="T3"> <text:s text:c="2"/></text:span><text:span text:style-name="T4">簽</text:span><text:span text:style-name="T3"> <text:s text:c="2"/></text:span><text:span text:style-name="T4">章</text:span></text:p>
          </table:table-cell>
          <table:covered-table-cell/>
          <table:table-cell table:style-name="表格1.E2" table:number-columns-spanned="3" office:value-type="string">
            <text:p text:style-name="P1"><text:span text:style-name="T4">主</text:span><text:span text:style-name="T3"> <text:s text:c="3"/></text:span><text:span text:style-name="T4">管</text:span><text:span text:style-name="T3"> <text:s text:c="3"/></text:span><text:span text:style-name="T4">簽</text:span><text:span text:style-name="T3"> <text:s text:c="3"/></text:span><text:span text:style-name="T4">章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/>
          </table:table-cell>
          <table:covered-table-cell/>
          <table:table-cell table:style-name="表格1.C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1">說明：</text:p>
            <text:p text:style-name="P9">1.密碼異動時，帳號維持不變。</text:p>
            <text:p text:style-name="P12">2.帳號即為申請人身分證字號。若同一申請人申請第二次以上，系統會自動在帳號尾端自行修改。</text:p>
            <text:p text:style-name="P5"><text:span text:style-name="T3">3.密碼預設值8碼(00000000)。密碼需為八位數，逕由申請人自行登入後修</text:span><text:span text:style-name="T4">改</text:span><text:span text:style-name="T6">，可使用英文字元、阿拉伯數字混合使用，中間不得有空隔及特殊符號混合使用，</text:span><text:span text:style-name="T3">請依本局資訊系統存取控制規範管理要點設定。</text:span></text:p>
            <text:p text:style-name="P4"><text:span text:style-name="T3">4.為安全考量，帳號及密碼設定</text:span><text:span text:style-name="T6">請不要相同或相似，且密碼內請勿含有</text:span></text:p>
            <text:p text:style-name="P13">帳號。</text:p>
            <text:p text:style-name="P9">5.若入厝當時由代辦方辦理，家屬欲申請線上追思，應檢附身分證件，</text:p>
            <text:p text:style-name="P14">經櫃檯審核通過後，方得申請。</text:p>
            <text:p text:style-name="P9">6.同仁有維護本局資通安全義務，請依本局資訊系統存取控制規範，務</text:p>
            <text:p text:style-name="P14">必做到不得任意洩漏或探聽任何人帳號及密碼。</text:p>
            <text:p text:style-name="P9">7.為維護個人權益，申請人務必親自送往軍人公墓簽章後，逕送軍人公</text:p>
            <text:p text:style-name="P14">墓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1cm" style:writing-mode="lr-tb" style:layout-grid-color="#c0c0c0" style:layout-grid-lines="39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于明儀-若水金鋼鑽﹝凝儀﹞</meta:initial-creator>
    <dc:creator>于明儀-若水金鋼鑽﹝凝儀﹞</dc:creator>
    <meta:editing-cycles>3</meta:editing-cycles>
    <meta:creation-date>2017-12-12T07:07:00</meta:creation-date>
    <dc:date>2017-12-12T07:10:00</dc:date>
    <meta:editing-duration>PT1M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25" meta:word-count="394" meta:character-count="473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