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503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75cm"/>
    </style:style>
    <style:style style:name="表格1.F" style:family="table-column">
      <style:table-column-properties style:column-width="4.249cm"/>
    </style:style>
    <style:style style:name="表格1.1" style:family="table-row">
      <style:table-row-properties style:min-row-height="1.4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0.84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tb-rl"/>
    </style:style>
    <style:style style:name="表格1.8" style:family="table-row">
      <style:table-row-properties style:min-row-height="3.47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-0.25cm"/>
        </style:tab-stops>
      </style:paragraph-properties>
    </style:style>
    <style:style style:name="P2" style:family="paragraph" style:parent-style-name="Standard">
      <style:paragraph-properties fo:margin-left="0.55cm" fo:margin-right="0cm" fo:line-height="0.988cm" fo:text-align="justify" style:justify-single-word="false" fo:orphans="0" fo:widows="0" fo:text-indent="0.014cm" style:auto-text-indent="false"/>
      <style:text-properties style:font-name="標楷體" style:font-name-asian="標楷體1"/>
    </style:style>
    <style:style style:name="P3" style:family="paragraph" style:parent-style-name="Standard" style:list-style-name="WWNum1">
      <style:paragraph-properties fo:margin-left="0.596cm" fo:margin-right="0cm" fo:margin-top="0cm" fo:margin-bottom="0.127cm" style:contextual-spacing="false" fo:line-height="0.564cm" fo:text-align="justify" style:justify-single-word="false" fo:orphans="0" fo:widows="0" fo:text-indent="-0.596cm" style:auto-text-indent="false"/>
      <style:text-properties style:font-name="標楷體" style:font-name-asian="標楷體1"/>
    </style:style>
    <style:style style:name="P4" style:family="paragraph" style:parent-style-name="Standard" style:list-style-name="WWNum1">
      <style:paragraph-properties fo:margin-left="0.596cm" fo:margin-right="0cm" fo:line-height="0.564cm" fo:text-align="justify" style:justify-single-word="false" fo:orphans="0" fo:widows="0" fo:text-indent="-0.596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line-height="0.635cm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end" style:justify-single-word="false" fo:orphans="0" fo:widows="0">
        <style:tab-stops>
          <style:tab-stop style:position="6.951cm"/>
          <style:tab-stop style:position="7.202cm"/>
          <style:tab-stop style:position="7.452cm"/>
          <style:tab-stop style:position="7.7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.318cm" style:contextual-spacing="false" fo:line-height="0.988cm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55cm" fo:margin-right="0cm" fo:margin-top="0cm" fo:margin-bottom="0.318cm" style:contextual-spacing="false" fo:line-height="0.988cm" fo:text-align="justify" style:justify-single-word="false" fo:orphans="0" fo:widows="0" fo:text-indent="-0.03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212cm" fo:margin-right="0.212cm" fo:line-height="0.635cm" fo:text-align="center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0.212cm" fo:margin-right="0.212cm" fo:line-height="0.635cm" fo:text-align="justify" fo:text-align-last="justify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0.199cm" fo:margin-right="0.199cm" style:line-height-at-least="0.494cm" fo:text-align="center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style:line-height-at-least="0.494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0.988cm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988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margin-top="0.318cm" fo:margin-bottom="0cm" style:contextual-spacing="false" fo:line-height="0.564cm" fo:text-align="center" style:justify-single-word="false" fo:orphans="0" fo:widows="0"/>
      <style:text-properties style:font-name="標楷體" fo:font-weight="bold" style:font-name-asian="標楷體1" style:font-weight-asian="bold" style:font-name-complex="DFKaiShu-SB-Estd-BF" style:font-size-complex="14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name-complex="DFKaiShu-SB-Estd-BF" style:font-size-complex="14pt"/>
    </style:style>
    <style:style style:name="T9" style:family="text">
      <style:text-properties fo:font-size="14pt" style:letter-kerning="false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etter-kerning="false"/>
    </style:style>
    <style:style style:name="T12" style:family="text">
      <style:text-properties style:font-name-complex="DFKaiShu-SB-Estd-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役男就業輔導服務</text:span><text:span text:style-name="T2">參加意願徵詢表(各欄均需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12">姓 <text:s text:c="2"/>名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14">申請時間</text:p>
          </table:table-cell>
          <table:covered-table-cell/>
          <table:table-cell table:style-name="表格1.F1" office:value-type="string">
            <text:p text:style-name="P7">年 <text:s text:c="2"/>月 <text:s text:c="2"/>日 <text:s text:c="9"/>時 <text:s text:c="2"/>分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4">身分證字號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12">年 <text:s text:c="2"/>次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13">戶籍地</text:p>
          </table:table-cell>
          <table:covered-table-cell/>
          <table:table-cell table:style-name="表格1.F3" office:value-type="string">
            <text:p text:style-name="P8">(區)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4">聯絡電話</text:p>
          </table:table-cell>
          <table:covered-table-cell/>
          <table:table-cell table:style-name="表格1.F2" table:number-columns-spanned="4" office:value-type="string">
            <text:p text:style-name="P9">手機： <text:s text:c="18"/>住宅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電子郵件</text:p>
          </table:table-cell>
          <table:covered-table-cell/>
          <table:table-cell table:style-name="表格1.F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兵役狀況</text:p>
          </table:table-cell>
          <table:covered-table-cell/>
          <table:table-cell table:style-name="表格1.F3" table:number-columns-spanned="4" office:value-type="string">
            <text:p text:style-name="P6">□未役 <text:s text:c="3"/>□役畢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徵 <text:s/>詢 <text:s/>項 <text:s/>目</text:p>
          </table:table-cell>
          <table:table-cell table:style-name="表格1.F2" table:number-columns-spanned="5" office:value-type="string">
            <text:p text:style-name="P10">具有參加意願役男，請於下列參加項目□內打V(可複選)：</text:p>
            <text:p text:style-name="P17">□<text:span text:style-name="T10">職涯諮詢：(全年免費參加)</text:span></text:p>
            <text:p text:style-name="P11">每週二提供諮詢，每時段1小時，1日提供10個時段(10：30-16：30) ，預約1週內，由臺北市就業服務處(臺北青年職涯發展中心)主動通知並安排諮詢。</text:p>
            <text:p text:style-name="P18">□<text:span text:style-name="T11">役男職能培育訓練</text:span><text:span text:style-name="T10">：(全年免費參加)</text:span></text:p>
            <text:p text:style-name="P2"><text:span text:style-name="T9">待役役男或役畢後1年內均可報名，惟須符合臺北市職能發展學院招生簡章所訂之報名資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注</text:p>
            <text:p text:style-name="P16">意</text:p>
            <text:p text:style-name="P16">事</text:p>
            <text:p text:style-name="P16">項</text:p>
          </table:table-cell>
          <table:table-cell table:style-name="表格1.B8" table:number-columns-spanned="3" office:value-type="string">
            <text:list xml:id="list3849334914" text:style-name="WWNum1">
              <text:list-item>
                <text:p text:style-name="P3">本人同意職訓單位因提供職業訓練及就業服務時使用個人資料。</text:p>
              </text:list-item>
              <text:list-item>
                <text:p text:style-name="P4"><text:span text:style-name="T12">請再次檢視以上資料是否填寫完整，經確認後於右欄簽章。</text:span></text:p>
              </text:list-item>
            </text:list>
          </table:table-cell>
          <table:covered-table-cell/>
          <table:covered-table-cell/>
          <table:table-cell table:style-name="表格1.E8" table:number-columns-spanned="2" office:value-type="string">
            <text:p text:style-name="P19">申請人簽章處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振紋</meta:initial-creator>
    <dc:creator>黃振紋</dc:creator>
    <meta:editing-cycles>1</meta:editing-cycles>
    <meta:creation-date>2023-12-25T09:12:00</meta:creation-date>
    <dc:date>2023-12-25T09:13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6" meta:word-count="306" meta:character-count="373" meta:non-whitespace-character-count="318"/>
    <meta:user-defined meta:name="AppVersion">16.0000</meta:user-defined>
    <meta:template xlink:type="simple" xlink:actuate="onRequest" xlink:title="Normal.dotm" xlink:href=""/>
  </office:meta>
</office:document-meta>
</file>