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416in" text:list-level-position-and-space-mode="label-alignment">
          <style:list-level-label-alignment text:label-followed-by="listtab" fo:margin-left="0.25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2861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9847in"/>
    </style:style>
    <style:style style:name="Table1" style:family="table" style:master-page-name="MP0">
      <style:table-properties style:width="7.1868in" fo:margin-left="-0.6701in" table:align="left"/>
    </style:style>
    <style:style style:name="TableRow14" style:family="table-row">
      <style:table-row-properties style:min-row-height="0.38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6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36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25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09in" fo:keep-together="always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909in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90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534in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27in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5298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756in" fo:keep-together="always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916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fo:line-height="0.2222in" fo:margin-left="0.2597in" fo:text-indent="-0.34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list-style-name="LFO1" style:family="paragraph">
      <style:paragraph-properties fo:line-height="0.2222in" fo:margin-left="0.2597in" fo:text-indent="-0.342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政府主計處及所屬主計機構主計人員陞遷意願及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投遞職缺</text:p>
            <text:p text:style-name="P20"><text:span text:style-name="T21">(機關及職務名稱)</text:span></text:p>
          </table:table-cell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機關及職稱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基本選項</text:p>
          </table:table-cell>
          <table:table-cell table:style-name="TableCell37">
            <text:p text:style-name="P38">現職銓敘官職等</text:p>
          </table:table-cell>
          <table:table-cell table:style-name="TableCell39" table:number-columns-spanned="10">
            <text:p text:style-name="P40"><text:s text:c="5"/>任第 <text:s text:c="7"/>職等 <text:s text:c="4"/>俸 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任現職日期</text:p>
          </table:table-cell>
          <table:table-cell table:style-name="TableCell45" table:number-columns-spanned="3">
            <text:p text:style-name="P46">年 月 日</text:p>
          </table:table-cell>
          <table:covered-table-cell/>
          <table:covered-table-cell/>
          <table:table-cell table:style-name="TableCell47" table:number-columns-spanned="4">
            <text:p text:style-name="P48">任公職年月</text:p>
            <text:p text:style-name="內文"><text:span text:style-name="T49">(如有中斷請註明)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年 月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考試年屆類科等級</text:p>
          </table:table-cell>
          <table:table-cell table:style-name="TableCell56" table:number-columns-spanned="10">
            <text:p text:style-name="P57">年 <text:s text:c="11"/>考試 <text:s text:c="13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最高學歷</text:p>
          </table:table-cell>
          <table:table-cell table:style-name="TableCell62" table:number-columns-spanned="10">
            <text:p text:style-name="P63">年 <text:s text:c="11"/>學校 <text:s text:c="13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工作績效</text:p>
          </table:table-cell>
          <table:table-cell table:style-name="TableCell67">
            <text:p text:style-name="P68">最近五年考績分數</text:p>
          </table:table-cell>
          <table:table-cell table:style-name="TableCell69">
            <text:p text:style-name="P70"><text:span text:style-name="T71">年 <text:s/>分</text:span></text:p>
          </table:table-cell>
          <table:table-cell table:style-name="TableCell72" table:number-columns-spanned="3">
            <text:p text:style-name="P73">年 <text:s/>分</text:p>
          </table:table-cell>
          <table:covered-table-cell/>
          <table:covered-table-cell/>
          <table:table-cell table:style-name="TableCell74" table:number-columns-spanned="2">
            <text:p text:style-name="P75">年 <text:s/>分</text:p>
          </table:table-cell>
          <table:covered-table-cell/>
          <table:table-cell table:style-name="TableCell76" table:number-columns-spanned="3">
            <text:p text:style-name="P77">年 <text:s/>分</text:p>
          </table:table-cell>
          <table:covered-table-cell/>
          <table:covered-table-cell/>
          <table:table-cell table:style-name="TableCell78">
            <text:p text:style-name="P79">年 <text:s/>分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最近五年獎懲</text:p>
          </table:table-cell>
          <table:table-cell table:style-name="TableCell84" table:number-columns-spanned="5">
            <text:p text:style-name="P85">獎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懲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嘉獎1次 <text:s text:c="2"/>次</text:p>
            <text:p text:style-name="P93">嘉獎2次 <text:s text:c="2"/>次</text:p>
          </table:table-cell>
          <table:covered-table-cell/>
          <table:table-cell table:style-name="TableCell94" table:number-columns-spanned="3">
            <text:p text:style-name="P95">記功1次 <text:s text:c="4"/>次</text:p>
            <text:p text:style-name="P96">記功2次 <text:s text:c="4"/>次</text:p>
            <text:p text:style-name="P97">記大功1次 <text:s text:c="2"/>次</text:p>
          </table:table-cell>
          <table:covered-table-cell/>
          <table:covered-table-cell/>
          <table:table-cell table:style-name="TableCell98" table:number-columns-spanned="3">
            <text:p text:style-name="P99">申誡1次 <text:s text:c="4"/>次</text:p>
            <text:p text:style-name="P100">申誡2次 <text:s text:c="4"/>次</text:p>
          </table:table-cell>
          <table:covered-table-cell/>
          <table:covered-table-cell/>
          <table:table-cell table:style-name="TableCell101" table:number-columns-spanned="2">
            <text:p text:style-name="P102">記過1次 <text:s text:c="4"/>次</text:p>
            <text:p text:style-name="P103">記過2次 <text:s text:c="4"/>次</text:p>
            <text:p text:style-name="P104">記大過1次 <text:s text:c="2"/>次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平時工作表現</text:p>
            <text:p text:style-name="P109"><text:span text:style-name="T110">〔6調主管(13調非主管)〕</text:span></text:p>
          </table:table-cell>
          <table:table-cell table:style-name="TableCell111" table:number-columns-spanned="10">
            <text:p text:style-name="P112"><text:s text:c="3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職務適任性</text:p>
          </table:table-cell>
          <table:table-cell table:style-name="TableCell116">
            <text:p text:style-name="P117">專業知能<text:s/></text:p>
            <text:p text:style-name="P118"><text:span text:style-name="T119">〔3調主管(5調非主管)〕</text:span></text:p>
          </table:table-cell>
          <table:table-cell table:style-name="TableCell120" table:number-columns-spanned="10">
            <text:p text:style-name="P121"><text:span text:style-name="T122">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發展潛能</text:p>
            <text:p text:style-name="P127"><text:span text:style-name="T128">〔10調主管(8調非主管)〕</text:span></text:p>
          </table:table-cell>
          <table:table-cell table:style-name="TableCell129" table:number-columns-spanned="10">
            <text:p text:style-name="P13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領導及管理能力</text:p>
            <text:p text:style-name="P135">(10調主管)</text:p>
          </table:table-cell>
          <table:table-cell table:style-name="TableCell136" table:number-columns-spanned="10">
            <text:p text:style-name="P137"><text:span text:style-name="T138">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填表人及電話：<text:s text:c="12"/><text:s text:c="2"/>服務單位主辦人員：<text:s/><text:s/><text:s text:c="7"/>一級主辦人員：</text:p>
      <text:p text:style-name="P140">填表說明：</text:p>
      <text:list text:style-name="LFO1" text:continue-numbering="true">
        <text:list-item>
          <text:p text:style-name="P141"><text:span text:style-name="T142">由填表人親自持陳</text:span><text:span text:style-name="T143">至現職服務單位主管核章後，</text:span><text:span text:style-name="T144">送請一級主辦人員核章及評分。</text:span><text:span text:style-name="T145">職缺公告截止後，</text:span><text:span text:style-name="T146">因系統無法取消報名</text:span><text:span text:style-name="T147">，</text:span><text:span text:style-name="T148">一級主辦人員</text:span><text:span text:style-name="T149">亦不得拒絶評分</text:span><text:span text:style-name="T150">。</text:span><text:span text:style-name="T151">本表請</text:span><text:span text:style-name="T152">填表人</text:span><text:span text:style-name="T153">於</text:span><text:span text:style-name="T154">職缺公告截止</text:span><text:span text:style-name="T155">後</text:span><text:span text:style-name="T156">2</text:span><text:span text:style-name="T157">日內</text:span><text:span text:style-name="T158">逕送</text:span><text:span text:style-name="T159">本處人事室彙辦</text:span><text:span text:style-name="T160">(承辦人電話:科員</text:span><text:span text:style-name="T161">余璟欣</text:span><text:span text:style-name="T162">27287</text:span><text:span text:style-name="T163">59</text:span><text:span text:style-name="T164">7</text:span><text:span text:style-name="T165">或科員</text:span><text:span text:style-name="T166">賴姵璇</text:span><text:span text:style-name="T167">2728759</text:span><text:span text:style-name="T168">8</text:span><text:span text:style-name="T169">)</text:span><text:span text:style-name="T170">。</text:span></text:p>
        </text:list-item>
        <text:list-item>
          <text:p text:style-name="P171"><text:span text:style-name="T172">填表人若投遞</text:span><text:span text:style-name="T173">主管職缺</text:span><text:span text:style-name="T174">，</text:span><text:span text:style-name="T175">送</text:span><text:span text:style-name="T176">請一級主辦就</text:span><text:span text:style-name="T177">平時工作表現(6)</text:span><text:span text:style-name="T178">、</text:span><text:span text:style-name="T179">專業知能</text:span><text:span text:style-name="T180">(</text:span><text:span text:style-name="T181">3</text:span><text:span text:style-name="T182">)</text:span><text:span text:style-name="T183">、</text:span><text:span text:style-name="T184">發展潛能(10)</text:span><text:span text:style-name="T185">與</text:span><text:span text:style-name="T186">領導</text:span><text:span text:style-name="T187">及管理</text:span><text:span text:style-name="T188">能力</text:span><text:span text:style-name="T189">(10)</text:span><text:span text:style-name="T190">評分；若投遞</text:span><text:span text:style-name="T191">非主管職缺</text:span><text:span text:style-name="T192">，</text:span><text:span text:style-name="T193">送</text:span><text:span text:style-name="T194">請一級主辦就</text:span><text:span text:style-name="T195">平時工作表現(13)</text:span><text:span text:style-name="T196">、</text:span><text:span text:style-name="T197">專業知能(5)</text:span><text:span text:style-name="T198">與</text:span><text:span text:style-name="T199">發展潛能</text:span><text:span text:style-name="T200">(</text:span><text:span text:style-name="T201">8</text:span><text:span text:style-name="T202">)</text:span><text:span text:style-name="T203">評分</text:span><text:span text:style-name="T2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416in" text:list-level-position-and-space-mode="label-alignment">
          <style:list-level-label-alignment text:label-followed-by="listtab" fo:margin-left="0.25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主計處暨所屬主計機構主計人員陞遷意願調查表</dc:title>
    <dc:subject/>
    <meta:initial-creator>ss</meta:initial-creator>
    <dc:creator>余璟欣</dc:creator>
    <meta:creation-date>2024-05-07T08:58:00Z</meta:creation-date>
    <dc:date>2024-05-07T08:58:00Z</dc:date>
    <meta:print-date>2024-04-0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