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416in" text:list-level-position-and-space-mode="label-alignment">
          <style:list-level-label-alignment text:label-followed-by="listtab" fo:margin-left="0.25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0.331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2013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1.1812in"/>
    </style:style>
    <style:style style:name="Table1" style:family="table" style:master-page-name="MP0">
      <style:table-properties style:width="6.8916in" fo:margin-left="-0.2993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73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60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0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0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90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94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9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56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590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91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indent="-0.2958in"/>
      <style:text-properties style:font-name="標楷體" style:font-name-asian="標楷體"/>
    </style:style>
    <style:style style:name="P125" style:parent-style-name="內文" style:family="paragraph">
      <style:paragraph-properties fo:text-indent="-0.2958in"/>
      <style:text-properties style:font-name="標楷體" style:font-name-asian="標楷體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list-style-name="LFO1" style:family="paragraph"/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北市政府主計處暨所屬主計機構主計人員陞遷意願及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遞職缺</text:p>
            <text:p text:style-name="P19"><text:span text:style-name="T20">(</text:span><text:span text:style-name="T21">機關及職務名稱</text:span><text:span text:style-name="T22">)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機關及職稱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現職銓敘官職等</text:p>
          </table:table-cell>
          <table:table-cell table:style-name="TableCell38" table:number-columns-spanned="10">
            <text:p text:style-name="P39"><text:s text:c="5"/>任第<text:s text:c="8"/>職等<text:s text:c="5"/>俸<text:s text:c="7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任現職日期</text:p>
          </table:table-cell>
          <table:table-cell table:style-name="TableCell43" table:number-columns-spanned="3">
            <text:p text:style-name="P44">年<text:s/>月<text:s/>日</text:p>
          </table:table-cell>
          <table:covered-table-cell/>
          <table:covered-table-cell/>
          <table:table-cell table:style-name="TableCell45" table:number-columns-spanned="4">
            <text:p text:style-name="P46">任公職年月</text:p>
            <text:p text:style-name="內文"><text:span text:style-name="T47">(</text:span><text:span text:style-name="T48">如有中斷請註明</text:span><text:span text:style-name="T49">)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年<text:s/>月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考試年屆類科等級</text:p>
          </table:table-cell>
          <table:table-cell table:style-name="TableCell55" table:number-columns-spanned="10">
            <text:p text:style-name="P56">年<text:s text:c="12"/>考試<text:s text:c="14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10">
            <text:p text:style-name="P61">年<text:s text:c="12"/>學校<text:s text:c="14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最近五年考績分數</text:p>
          </table:table-cell>
          <table:table-cell table:style-name="TableCell65">
            <text:p text:style-name="P66"><text:span text:style-name="T67">年</text:span><text:span text:style-name="T68"><text:s text:c="2"/></text:span><text:span text:style-name="T69">分</text:span></text:p>
          </table:table-cell>
          <table:table-cell table:style-name="TableCell70" table:number-columns-spanned="3">
            <text:p text:style-name="P71">年<text:s text:c="2"/>分</text:p>
          </table:table-cell>
          <table:covered-table-cell/>
          <table:covered-table-cell/>
          <table:table-cell table:style-name="TableCell72" table:number-columns-spanned="2">
            <text:p text:style-name="P73">年<text:s text:c="2"/>分</text:p>
          </table:table-cell>
          <table:covered-table-cell/>
          <table:table-cell table:style-name="TableCell74" table:number-columns-spanned="3">
            <text:p text:style-name="P75">年<text:s text:c="2"/>分</text:p>
          </table:table-cell>
          <table:covered-table-cell/>
          <table:covered-table-cell/>
          <table:table-cell table:style-name="TableCell76">
            <text:p text:style-name="P77">年<text:s text:c="2"/>分</text:p>
          </table:table-cell>
        </table:table-row>
        <table:table-row table:style-name="TableRow78">
          <table:table-cell table:style-name="TableCell79">
            <text:p text:style-name="P80">最近五年獎懲</text:p>
          </table:table-cell>
          <table:table-cell table:style-name="TableCell81" table:number-columns-spanned="2">
            <text:p text:style-name="P82">嘉獎<text:s text:c="4"/>次</text:p>
          </table:table-cell>
          <table:covered-table-cell/>
          <table:table-cell table:style-name="TableCell83" table:number-columns-spanned="3">
            <text:p text:style-name="P84">記功<text:s text:c="5"/>次</text:p>
          </table:table-cell>
          <table:covered-table-cell/>
          <table:covered-table-cell/>
          <table:table-cell table:style-name="TableCell85" table:number-columns-spanned="3">
            <text:p text:style-name="P86">申誡<text:s text:c="5"/>次</text:p>
          </table:table-cell>
          <table:covered-table-cell/>
          <table:covered-table-cell/>
          <table:table-cell table:style-name="TableCell87" table:number-columns-spanned="2">
            <text:p text:style-name="P88">記過<text:s text:c="5"/>次</text:p>
          </table:table-cell>
          <table:covered-table-cell/>
        </table:table-row>
        <table:table-row table:style-name="TableRow89">
          <table:table-cell table:style-name="TableCell90">
            <text:p text:style-name="P91">發展潛能</text:p>
            <text:p text:style-name="P92"><text:span text:style-name="T93">〔</text:span><text:span text:style-name="T94">8</text:span><text:span text:style-name="T95">調主管</text:span><text:span text:style-name="T96">(12</text:span><text:span text:style-name="T97">調非主管</text:span><text:span text:style-name="T98">)</text:span><text:span text:style-name="T99">〕</text:span></text:p>
          </table:table-cell>
          <table:table-cell table:style-name="TableCell100" table:number-columns-spanned="10">
            <text:p text:style-name="P101"><text:s text:c="3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業能力<text:s/></text:p>
            <text:p text:style-name="P105"><text:span text:style-name="T106">(6</text:span><text:span text:style-name="T107">調非主管</text:span><text:span text:style-name="T108">)</text:span></text:p>
          </table:table-cell>
          <table:table-cell table:style-name="TableCell109" table:number-columns-spanned="10">
            <text:p text:style-name="P110"><text:span text:style-name="T111"><text:s text:c="3"/></text:span><text:span text:style-name="T1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領導能力</text:p>
            <text:p text:style-name="P116"><text:span text:style-name="T117">(10</text:span><text:span text:style-name="T118">調主管</text:span><text:span text:style-name="T119">)</text:span></text:p>
          </table:table-cell>
          <table:table-cell table:style-name="TableCell120" table:number-columns-spanned="10">
            <text:p text:style-name="P121"><text:span text:style-name="T122"><text:s text:c="3"/></text:span><text:span text:style-name="T12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填表人及電話：<text:s text:c="14"/>服務單位主辦人員：<text:s text:c="9"/>一級主辦人員：</text:p>
      <text:p text:style-name="P125">填表說明：</text:p>
      <text:list text:style-name="LFO1" text:continue-numbering="true">
        <text:list-item>
          <text:p text:style-name="P126"><text:span text:style-name="T127">由填表人親自持陳至現職服務單位主管核章後，送請一級主辦人員核章及評分。職缺公告截止後，因系統無法取消報名，一級主辦人員亦不得拒絶評分。本表請填表人於職缺</text:span><text:span text:style-name="T128">公告截止後</text:span><text:span text:style-name="T129">2</text:span><text:span text:style-name="T130">日內</text:span><text:span text:style-name="T131">逕送本處人事室彙辦</text:span><text:span text:style-name="T132">(</text:span><text:span text:style-name="T133">承辦人電話</text:span><text:span text:style-name="T134">:</text:span><text:span text:style-name="T135">科員徐裴均</text:span><text:span text:style-name="T136">27287597</text:span><text:span text:style-name="T137">或科員</text:span><text:span text:style-name="T138">賴姵璇</text:span><text:span text:style-name="T139">27287598)</text:span><text:span text:style-name="T140">。</text:span></text:p>
        </text:list-item>
        <text:list-item>
          <text:p text:style-name="P141"><text:span text:style-name="T142">填表人若投遞</text:span><text:span text:style-name="T143">主管職缺</text:span><text:span text:style-name="T144">，送請一級主辦就發展潛能</text:span><text:span text:style-name="T145">(8)</text:span><text:span text:style-name="T146">及</text:span><text:span text:style-name="T147">領導能力</text:span><text:span text:style-name="T148">(10)</text:span><text:span text:style-name="T149">評分；若投遞</text:span><text:span text:style-name="T150">非主管職缺</text:span><text:span text:style-name="T151">，送請一級主辦就發展潛能</text:span><text:span text:style-name="T152">(12)</text:span><text:span text:style-name="T153">及</text:span><text:span text:style-name="T154">專業能力</text:span><text:span text:style-name="T155">(6)</text:span><text:span text:style-name="T156">評分。</text:span></text:p>
        </text:list-item>
        <text:list-item>
          <text:p text:style-name="P157"><text:span text:style-name="T158">發展潛能（調主管</text:span><text:span text:style-name="T159">8</text:span><text:span text:style-name="T160">）凡考評分數</text:span><text:span text:style-name="T161">7</text:span><text:span text:style-name="T162">分以上或</text:span><text:span text:style-name="T163">5</text:span><text:span text:style-name="T164">分以下者；發展潛能（調非主管</text:span><text:span text:style-name="T165">12</text:span><text:span text:style-name="T166">）凡考評分數</text:span><text:span text:style-name="T167">10</text:span><text:span text:style-name="T168">分以上者或</text:span><text:span text:style-name="T169">5</text:span><text:span text:style-name="T170">分以下者；專業能力（</text:span><text:span text:style-name="T171">6</text:span><text:span text:style-name="T172">）凡考評分數</text:span><text:span text:style-name="T173">5</text:span><text:span text:style-name="T174">分以上者或</text:span><text:span text:style-name="T175">3</text:span><text:span text:style-name="T176">分以下者；及領導能力（</text:span><text:span text:style-name="T177">10</text:span><text:span text:style-name="T178">）凡考評分數</text:span><text:span text:style-name="T179">8</text:span><text:span text:style-name="T180">分以上者或</text:span><text:span text:style-name="T181">6</text:span><text:span text:style-name="T182">分以下者，均應敘明具體事績；並提本處甄審委員會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416in" text:list-level-position-and-space-mode="label-alignment">
          <style:list-level-label-alignment text:label-followed-by="listtab" fo:margin-left="0.25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33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主計處暨所屬主計機構主計人員陞遷意願調查表</dc:title>
    <dc:subject/>
    <meta:initial-creator>徐裴均</meta:initial-creator>
    <dc:creator>徐裴均</dc:creator>
    <meta:creation-date>2023-04-17T02:43:00Z</meta:creation-date>
    <dc:date>2023-05-16T09:24:00Z</dc: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