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5.9069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none" fo:background-color="#F2F2F2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7" style:family="table-cell">
      <style:table-cell-properties fo:border-top="0.0069in solid #000000" fo:border-left="none" fo:border-bottom="none" fo:border-right="0.0069in solid #000000" fo:background-color="#F2F2F2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vertical-align="auto" fo:line-height="0.2222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none" fo:background-color="#F2F2F2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-top="none" fo:border-left="none" fo:border-bottom="none" fo:border-right="0.0069in solid #000000" fo:background-color="#F2F2F2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 fo:line-height="0.2222in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222in"/>
    </style:style>
    <style:style style:name="T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4" style:parent-style-name="內文" style:family="paragraph">
      <style:paragraph-properties style:snap-to-layout-grid="false" fo:margin-bottom="0.1298in" fo:line-height="0.2777in"/>
    </style:style>
    <style:style style:name="P3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37" style:family="table">
      <style:table-properties style:width="5.9069in" fo:margin-left="-0.0236in" table:align="left"/>
    </style:style>
    <style:style style:name="TableRow40" style:family="table-row">
      <style:table-row-properties style:min-row-height="0.6187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1895in" fo:text-indent="-0.1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48" style:family="table-row">
      <style:table-row-properties style:min-row-height="0.4444in" style:use-optimal-row-height="false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43in" style:use-optimal-row-height="false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43in" style:use-optimal-row-height="false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3.5312in" style:use-optimal-row-height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5645in" style:use-optimal-row-height="false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7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125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：</text:p>
          </table:table-cell>
          <table:table-cell table:style-name="TableCell7">
            <text:p text:style-name="P8"><text:span text:style-name="T9">11008</text:span><text:span text:style-name="T10">臺北市信義區市府路</text:span><text:span text:style-name="T11">1</text:span><text:span text:style-name="T12">號</text:span><text:span text:style-name="T13">10</text:span><text:span text:style-name="T14">樓西北區</text:span><text:span text:style-name="T15"><text:s/></text:span><text:span text:style-name="T16">臺北市都市計畫委員會</text:span></text:p>
          </table:table-cell>
        </table:table-row>
        <table:table-row table:style-name="TableRow17">
          <table:table-cell table:style-name="TableCell18">
            <text:p text:style-name="P19">傳<text:s text:c="4"/>真：</text:p>
          </table:table-cell>
          <table:table-cell table:style-name="TableCell20">
            <text:p text:style-name="P21"><text:span text:style-name="T22">02-2759-3013</text:span><text:span text:style-name="T23"><text:s/>(</text:span><text:span text:style-name="T24">傳真後請務必來電確認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電<text:s text:c="4"/>話：</text:p>
          </table:table-cell>
          <table:table-cell table:style-name="TableCell29">
            <text:p text:style-name="P30"><text:span text:style-name="T31">02-27208889</text:span><text:span text:style-name="T32">轉</text:span><text:span text:style-name="T33">3298</text:span></text:p>
          </table:table-cell>
        </table:table-row>
      </table:table>
      <text:p text:style-name="P34"/>
      <text:p text:style-name="P35"/>
      <text:p text:style-name="P36">臺北市都市計畫委員會公民或團體意見表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案名</text:p>
          </table:table-cell>
          <table:table-cell table:style-name="TableCell43">
            <text:p text:style-name="P44"><text:span text:style-name="T45">【</text:span><text:span text:style-name="T46">請填列公展計畫案名</text:span><text:span text:style-name="T47">】</text:span></text:p>
          </table:table-cell>
        </table:table-row>
        <table:table-row table:style-name="TableRow48">
          <table:table-cell table:style-name="TableCell49" table:number-rows-spanned="3">
            <text:p text:style-name="P50">陳情地點</text:p>
            <text:p text:style-name="P51"><text:span text:style-name="T52">【</text:span><text:span text:style-name="T53">可填寫地址、</text:span><text:span text:style-name="T54">地段地號，</text:span><text:span text:style-name="T55">或</text:span><text:span text:style-name="T56">於</text:span><text:span text:style-name="T57">「</text:span><text:span text:style-name="T58">其它</text:span><text:span text:style-name="T59">」欄描述陳情地點位置</text:span><text:span text:style-name="T60">】</text:span></text:p>
          </table:table-cell>
          <table:table-cell table:style-name="TableCell61">
            <text:p text:style-name="P62">地段地號：­­_______區_______段____小段______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地<text:s text:c="4"/>址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其<text:s text:c="4"/>它：</text:p>
          </table:table-cell>
        </table:table-row>
        <table:table-row table:style-name="TableRow71">
          <table:table-cell table:style-name="TableCell72">
            <text:p text:style-name="P73">訴求意見</text:p>
            <text:p text:style-name="P74">與建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【聯絡方式】(請務必填寫)<text:s/></text:p>
          </table:table-cell>
          <table:table-cell table:style-name="TableCell80">
            <text:p text:style-name="P81">姓名/團體名稱：</text:p>
            <text:p text:style-name="P82"><text:span text:style-name="T83">性別：</text:span><text:span text:style-name="T84"></text:span><text:span text:style-name="T85">男 <text:s text:c="2"/></text:span><text:span text:style-name="T86"></text:span><text:span text:style-name="T87">女 <text:s text:c="2"/></text:span><text:span text:style-name="T88"></text:span><text:span text:style-name="T89">其它 <text:s/></text:span></text:p>
            <text:p text:style-name="P90">通訊地址：</text:p>
            <text:p text:style-name="P91">電話：</text:p>
            <text:p text:style-name="P92">日期：_______年_______月_______日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694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胡方瓊</dc:creator>
    <meta:creation-date>2018-03-31T07:48:00Z</meta:creation-date>
    <dc:date>2018-04-13T01:40:00Z</dc:date>
    <meta:print-date>2018-03-26T03:5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