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清單段落" style:list-style-name="LFO1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P4" style:parent-style-name="清單段落" style:list-style-name="LFO2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P5" style:parent-style-name="清單段落" style:list-style-name="LFO2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P6" style:parent-style-name="清單段落" style:list-style-name="LFO1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P7" style:parent-style-name="清單段落" style:list-style-name="LFO3" style:family="paragraph">
      <style:paragraph-properties fo:line-height="0.2916in" fo:margin-left="0.8861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清單段落" style:list-style-name="LFO4" style:family="paragraph">
      <style:paragraph-properties style:vertical-align="auto" fo:line-height="0.2916in"/>
      <style:text-properties style:font-name="標楷體" style:font-name-asian="標楷體" fo:color="#000000" style:font-size-complex="12pt"/>
    </style:style>
    <style:style style:name="P9" style:parent-style-name="清單段落" style:list-style-name="LFO4" style:family="paragraph">
      <style:paragraph-properties style:vertical-align="auto" fo:line-height="0.2916in"/>
      <style:text-properties style:font-name="標楷體" style:font-name-asian="標楷體" fo:color="#000000" style:font-size-complex="12pt"/>
    </style:style>
    <style:style style:name="P10" style:parent-style-name="清單段落" style:list-style-name="LFO3" style:family="paragraph">
      <style:paragraph-properties fo:line-height="0.2916in" fo:margin-left="0.8861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清單段落" style:list-style-name="LFO3" style:family="paragraph">
      <style:paragraph-properties fo:line-height="0.2916in" fo:margin-left="0.8861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臺北市政府法務局勞務承攬派駐勞工申訴機制</text:span></text:p>
      <text:list text:style-name="LFO1" text:continue-numbering="true">
        <text:list-item>
          <text:p text:style-name="P3">受理申訴方式及流程機制如下：</text:p>
        </text:list-item>
      </text:list>
      <text:list text:style-name="LFO2" text:continue-numbering="true">
        <text:list-item>
          <text:p text:style-name="P4">派駐勞工若有權益受損情形，得以電話或書面方式向勞工主管機關或本局履約管理單位提出申訴，並提供具體事證，如以書面提出時，應載明具體申訴事項、姓名、服務單位名稱、聯絡方式<text:s/>(含電話、住址、電子郵件等)。</text:p>
        </text:list-item>
        <text:list-item>
          <text:p text:style-name="P5">本局履約管理單位受理後２週內，會請相關單位共同派員訪查申訴內容進行查證及檢討。如承攬人有明顯違反勞務承攬契約，履約管理單位將儘速依契約條款處理，並轉請勞工主管機關依法辦理。</text:p>
        </text:list-item>
      </text:list>
      <text:list text:style-name="LFO1" text:continue-numbering="true">
        <text:list-item>
          <text:p text:style-name="P6">申訴受理單位：</text:p>
        </text:list-item>
      </text:list>
      <text:list text:style-name="LFO3" text:continue-numbering="true">
        <text:list-item>
          <text:p text:style-name="P7">本局履約管理單位</text:p>
        </text:list-item>
      </text:list>
      <text:list text:style-name="LFO4" text:continue-numbering="true">
        <text:list-item>
          <text:p text:style-name="P8">秘書室：02-27208889轉分機2353。</text:p>
        </text:list-item>
        <text:list-item>
          <text:p text:style-name="P9">綜合企劃科：02-27208889轉分機7817。</text:p>
        </text:list-item>
      </text:list>
      <text:list text:style-name="LFO3" text:continue-numbering="true">
        <text:list-item>
          <text:p text:style-name="P10">臺北市政府勞動局（勞動權益中心：02-23026355）。</text:p>
        </text:list-item>
        <text:list-item>
          <text:p text:style-name="P11"><text:span text:style-name="T12">勞動部（免費電話：</text:span><text:span text:style-name="T13">0800-085151</text:span><text:span text:style-name="T14">或撥</text:span><text:span text:style-name="T15">1955</text:span><text:span text:style-name="T16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秋景</meta:initial-creator>
    <dc:creator>陳昱杉</dc:creator>
    <meta:creation-date>2024-09-10T05:50:00Z</meta:creation-date>
    <dc:date>2025-08-12T01:44:00Z</dc:date>
    <meta:template xlink:href="Normal" xlink:type="simple"/>
    <meta:editing-cycles>19</meta:editing-cycles>
    <meta:editing-duration>PT2700S</meta:editing-duration>
    <meta:document-statistic meta:page-count="1" meta:paragraph-count="1" meta:word-count="52" meta:character-count="348" meta:row-count="2" meta:non-whitespace-character-count="297"/>
  </office:meta>
</office:document-meta>
</file>