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automatic-styles>
    <style:style style:name="表格1" style:family="table">
      <style:table-properties style:width="11.001cm" fo:margin-top="0cm" fo:margin-bottom="0cm" table:align="center" style:writing-mode="lr-tb"/>
    </style:style>
    <style:style style:name="表格1.A" style:family="table-column">
      <style:table-column-properties style:column-width="2.074cm"/>
    </style:style>
    <style:style style:name="表格1.B" style:family="table-column">
      <style:table-column-properties style:column-width="2.231cm"/>
    </style:style>
    <style:style style:name="表格1.E" style:family="table-column">
      <style:table-column-properties style:column-width="2.233cm"/>
    </style:style>
    <style:style style:name="表格1.1" style:family="table-row">
      <style:table-row-properties fo:keep-together="auto"/>
    </style:style>
    <style:style style:name="表格1.A1"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1.B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1.E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1.A2" style:family="table-cell">
      <style:table-cell-properties fo:padding-left="0.058cm" fo:padding-right="0.049cm" fo:padding-top="0cm" fo:padding-bottom="0cm" fo:border-left="1pt solid #00000a" fo:border-right="0.5pt solid #00000a" fo:border-top="0.5pt solid #00000a" fo:border-bottom="1pt solid #00000a"/>
    </style:style>
    <style:style style:name="表格1.B2" style:family="table-cell">
      <style:table-cell-properties fo:padding-left="0.058cm" fo:padding-right="0.049cm" fo:padding-top="0cm" fo:padding-bottom="0cm" fo:border-left="0.5pt solid #00000a" fo:border-right="0.5pt solid #00000a" fo:border-top="0.5pt solid #00000a" fo:border-bottom="1pt solid #00000a"/>
    </style:style>
    <style:style style:name="表格1.E2" style:family="table-cell">
      <style:table-cell-properties fo:padding-left="0.058cm" fo:padding-right="0.049cm" fo:padding-top="0cm" fo:padding-bottom="0cm" fo:border-left="0.5pt solid #00000a" fo:border-right="1pt solid #00000a" fo:border-top="0.5pt solid #00000a" fo:border-bottom="1pt solid #00000a"/>
    </style:style>
    <style:style style:name="P1" style:family="paragraph" style:parent-style-name="Standard">
      <style:paragraph-properties fo:text-align="justify" style:justify-single-word="false"/>
      <style:text-properties style:font-name="標楷體" style:font-name-asian="標楷體1"/>
    </style:style>
    <style:style style:name="P2" style:family="paragraph" style:parent-style-name="Standard">
      <style:text-properties fo:font-size="16pt" style:font-name-asian="新細明體1" style:font-size-asian="16pt"/>
    </style:style>
    <style:style style:name="P3" style:family="paragraph" style:parent-style-name="Standard" style:master-page-name="Standard">
      <style:paragraph-properties fo:margin-top="0.321cm" fo:margin-bottom="0.192cm" loext:contextual-spacing="false" fo:line-height="0.706cm" fo:text-align="center" style:justify-single-word="false" style:page-number="1"/>
    </style:style>
    <style:style style:name="P4" style:family="paragraph" style:parent-style-name="Standard">
      <style:paragraph-properties fo:margin-left="0cm" fo:margin-right="0cm" fo:text-indent="0.847cm" style:auto-text-indent="false"/>
      <style:text-properties style:font-name="標楷體" style:font-name-asian="標楷體1" style:font-size-complex="14pt"/>
    </style:style>
    <style:style style:name="P5" style:family="paragraph" style:parent-style-name="Standard">
      <style:paragraph-properties fo:padding="0cm" fo:border="none"/>
      <style:text-properties style:font-name-asian="標楷體1"/>
    </style:style>
    <style:style style:name="P6" style:family="paragraph" style:parent-style-name="Text_20_body">
      <style:paragraph-properties fo:line-height="0.564cm"/>
    </style:style>
    <style:style style:name="P7" style:family="paragraph" style:parent-style-name="Text_20_body">
      <style:paragraph-properties fo:margin-top="0.321cm" fo:margin-bottom="0.321cm" loext:contextual-spacing="false" fo:line-height="0.6cm" fo:text-align="center" style:justify-single-word="false"/>
    </style:style>
    <style:style style:name="P8" style:family="paragraph" style:parent-style-name="Text_20_body">
      <style:paragraph-properties fo:margin-top="0.321cm" fo:margin-bottom="0.321cm" loext:contextual-spacing="false" fo:line-height="0.564cm"/>
    </style:style>
    <style:style style:name="P9" style:family="paragraph" style:parent-style-name="Text_20_body">
      <style:paragraph-properties fo:margin-left="0cm" fo:margin-right="0cm" fo:line-height="0.564cm" fo:text-indent="0.776cm" style:auto-text-indent="false"/>
    </style:style>
    <style:style style:name="P10" style:family="paragraph" style:parent-style-name="Text_20_body">
      <style:paragraph-properties fo:margin-left="1.998cm" fo:margin-right="0cm" fo:line-height="0.564cm" fo:text-indent="0.75cm" style:auto-text-indent="false"/>
    </style:style>
    <style:style style:name="P11" style:family="paragraph" style:parent-style-name="Text_20_body">
      <style:paragraph-properties fo:margin-left="1.905cm" fo:margin-right="0cm" fo:line-height="0.564cm" fo:text-indent="0.776cm" style:auto-text-indent="false"/>
    </style:style>
    <style:style style:name="P12" style:family="paragraph" style:parent-style-name="Text_20_body">
      <style:paragraph-properties fo:margin-left="4.001cm" fo:margin-right="0cm" fo:line-height="0.564cm" fo:text-indent="-1.998cm" style:auto-text-indent="false"/>
    </style:style>
    <style:style style:name="P13" style:family="paragraph" style:parent-style-name="Text_20_body">
      <style:paragraph-properties fo:margin-left="2.752cm" fo:margin-right="0cm" fo:line-height="0.564cm" fo:text-indent="-0.75cm" style:auto-text-indent="false"/>
    </style:style>
    <style:style style:name="P14" style:family="paragraph" style:parent-style-name="Text_20_body">
      <style:paragraph-properties fo:margin-left="1.905cm" fo:margin-right="0cm" fo:line-height="0.564cm" fo:text-indent="0.847cm" style:auto-text-indent="false"/>
    </style:style>
    <style:style style:name="P15" style:family="paragraph" style:parent-style-name="Text_20_body">
      <style:paragraph-properties fo:margin-left="1.998cm" fo:margin-right="0cm" fo:line-height="0.564cm" fo:text-indent="0.679cm" style:auto-text-indent="false"/>
    </style:style>
    <style:style style:name="P16" style:family="paragraph" style:parent-style-name="Text_20_body">
      <style:paragraph-properties fo:margin-left="2.755cm" fo:margin-right="0cm" fo:line-height="0.564cm" fo:text-indent="-0.753cm" style:auto-text-indent="false"/>
    </style:style>
    <style:style style:name="P17" style:family="paragraph" style:parent-style-name="Text_20_body">
      <style:paragraph-properties fo:margin-left="1.998cm" fo:margin-right="0cm" fo:line-height="0.564cm" fo:text-indent="0.002cm" style:auto-text-indent="false"/>
    </style:style>
    <style:style style:name="P18" style:family="paragraph" style:parent-style-name="Text_20_body">
      <style:paragraph-properties fo:margin-left="3.247cm" fo:margin-right="0cm" fo:line-height="0.564cm" fo:text-indent="-1.249cm" style:auto-text-indent="false"/>
    </style:style>
    <style:style style:name="P19" style:family="paragraph" style:parent-style-name="Text_20_body">
      <style:paragraph-properties fo:margin-left="1.998cm" fo:margin-right="0cm" fo:line-height="0.564cm" fo:text-indent="0.753cm" style:auto-text-indent="false"/>
    </style:style>
    <style:style style:name="P20" style:family="paragraph" style:parent-style-name="Text_20_body">
      <style:paragraph-properties fo:margin-left="2.681cm" fo:margin-right="0cm" fo:line-height="0.564cm" fo:text-indent="-0.776cm" style:auto-text-indent="false"/>
    </style:style>
    <style:style style:name="P21" style:family="paragraph" style:parent-style-name="Text_20_body">
      <style:paragraph-properties fo:margin-left="0cm" fo:margin-right="0cm" fo:line-height="0.564cm" fo:text-indent="1.998cm" style:auto-text-indent="false"/>
    </style:style>
    <style:style style:name="P22" style:family="paragraph" style:parent-style-name="Text_20_body">
      <style:paragraph-properties fo:margin-left="0.423cm" fo:margin-right="0cm" fo:line-height="0.564cm" fo:text-indent="0cm" style:auto-text-indent="false"/>
    </style:style>
    <style:style style:name="P23" style:family="paragraph" style:parent-style-name="Text_20_body">
      <style:paragraph-properties fo:margin-left="2.328cm" fo:margin-right="0cm" fo:line-height="0.564cm" fo:text-indent="0cm" style:auto-text-indent="false"/>
    </style:style>
    <style:style style:name="P24" style:family="paragraph" style:parent-style-name="Text_20_body">
      <style:paragraph-properties fo:margin-left="2.328cm" fo:margin-right="0cm" fo:line-height="0.564cm" fo:text-indent="0cm" style:auto-text-indent="false"/>
      <style:text-properties style:font-name="標楷體" fo:font-size="11pt" style:font-name-asian="標楷體1" style:font-size-asian="11pt" style:font-size-complex="11pt"/>
    </style:style>
    <style:style style:name="P25" style:family="paragraph" style:parent-style-name="Text_20_body">
      <style:paragraph-properties fo:margin-left="4.501cm" fo:margin-right="0cm" fo:line-height="0.564cm" fo:text-indent="-2.173cm" style:auto-text-indent="false"/>
    </style:style>
    <style:style style:name="P26" style:family="paragraph" style:parent-style-name="Text_20_body">
      <style:paragraph-properties fo:margin-left="0.388cm" fo:margin-right="0cm" fo:line-height="0.564cm" fo:text-align="start" style:justify-single-word="false" fo:text-indent="-0.388cm" style:auto-text-indent="false"/>
      <style:text-properties style:font-name="標楷體" fo:font-size="11pt" style:font-name-asian="標楷體1" style:font-size-asian="11pt" style:font-size-complex="11pt"/>
    </style:style>
    <style:style style:name="P27" style:family="paragraph" style:parent-style-name="Text_20_body">
      <style:paragraph-properties fo:margin-left="0.388cm" fo:margin-right="0cm" fo:line-height="0.564cm" fo:text-align="start" style:justify-single-word="false" fo:text-indent="-0.388cm" style:auto-text-indent="false"/>
    </style:style>
    <style:style style:name="P28" style:family="paragraph" style:parent-style-name="表文">
      <style:paragraph-properties fo:margin-left="0.101cm" fo:margin-right="0.101cm" fo:margin-top="0cm" fo:margin-bottom="0.064cm" loext:contextual-spacing="false" fo:line-height="0.564cm" fo:text-indent="0cm" style:auto-text-indent="false"/>
    </style:style>
    <style:style style:name="P29" style:family="paragraph" style:parent-style-name="表文">
      <style:paragraph-properties fo:margin-left="0.041cm" fo:margin-right="0.041cm" fo:margin-top="0cm" fo:margin-bottom="0.064cm" loext:contextual-spacing="false" fo:line-height="0.564cm" fo:text-align="center" style:justify-single-word="false" fo:text-indent="0cm" style:auto-text-indent="false"/>
      <style:text-properties fo:font-size="10pt" style:font-size-asian="10pt"/>
    </style:style>
    <style:style style:name="P30" style:family="paragraph" style:parent-style-name="表文">
      <style:paragraph-properties fo:margin-left="0.041cm" fo:margin-right="0.041cm" fo:margin-top="0cm" fo:margin-bottom="0.064cm" loext:contextual-spacing="false" fo:line-height="0.564cm" fo:text-align="center" style:justify-single-word="false" fo:text-indent="0cm" style:auto-text-indent="false"/>
    </style:style>
    <style:style style:name="P31" style:family="paragraph" style:parent-style-name="Footer">
      <style:paragraph-properties fo:text-align="center" style:justify-single-word="false"/>
    </style:style>
    <style:style style:name="P32" style:family="paragraph" style:parent-style-name="Header">
      <style:paragraph-properties fo:padding="0cm" fo:border="none"/>
    </style:style>
    <style:style style:name="P33" style:family="paragraph" style:parent-style-name="Header">
      <style:paragraph-properties fo:margin-left="0cm" fo:margin-right="0.635cm" fo:margin-top="0cm" fo:margin-bottom="0.423cm" loext:contextual-spacing="false" fo:text-indent="0cm" style:auto-text-indent="false"/>
    </style:style>
    <style:style style:name="T1" style:family="text">
      <style:text-properties style:font-name="文鼎粗黑" fo:font-size="14pt" style:font-name-asian="文鼎粗黑1" style:font-size-asian="14pt" style:font-size-complex="14pt"/>
    </style:style>
    <style:style style:name="T2" style:family="text">
      <style:text-properties fo:color="#ff0000" style:font-name="文鼎粗黑" fo:font-size="14pt" style:font-name-asian="文鼎粗黑1" style:font-size-asian="14pt" style:font-size-complex="14pt"/>
    </style:style>
    <style:style style:name="T3" style:family="text">
      <style:text-properties style:font-name="標楷體" fo:font-size="14pt" style:font-name-asian="標楷體1" style:font-size-asian="14pt"/>
    </style:style>
    <style:style style:name="T4" style:family="text">
      <style:text-properties style:font-name="標楷體" fo:font-size="11pt" style:font-name-asian="標楷體1" style:font-size-asian="11pt"/>
    </style:style>
    <style:style style:name="T5" style:family="text">
      <style:text-properties style:font-name="標楷體" fo:font-size="11pt" style:font-name-asian="標楷體1" style:font-size-asian="11pt" style:font-size-complex="11pt"/>
    </style:style>
    <style:style style:name="T6" style:family="text">
      <style:text-properties style:font-name="標楷體" fo:font-size="11pt" style:font-name-asian="標楷體1" style:font-size-asian="11pt" style:font-name-complex="標楷體1" style:font-size-complex="11pt"/>
    </style:style>
    <style:style style:name="T7" style:family="text">
      <style:text-properties style:font-name="標楷體" fo:font-size="11pt" fo:letter-spacing="-0.007cm" style:font-name-asian="標楷體1" style:font-size-asian="11pt" style:font-name-complex="標楷體1" style:font-size-complex="11pt"/>
    </style:style>
    <style:style style:name="T8" style:family="text">
      <style:text-properties style:font-name="標楷體" fo:font-size="11pt" style:font-name-asian="新細明體1" style:font-size-asian="11pt" style:font-size-complex="11pt"/>
    </style:style>
    <style:style style:name="T9" style:family="text">
      <style:text-properties fo:font-size="10pt" style:font-size-asian="10pt"/>
    </style:style>
    <style:style style:name="T10" style:family="text">
      <style:text-properties fo:font-size="11pt" style:font-size-asian="11pt"/>
    </style:style>
    <style:style style:name="T11" style:family="text">
      <style:text-properties fo:font-size="11pt" style:font-size-asian="11pt" style:font-size-complex="11pt"/>
    </style:style>
    <style:style style:name="T12" style:family="text">
      <style:text-properties style:font-name="文鼎中黑" fo:font-size="11pt" style:font-name-asian="文鼎中黑1" style:font-size-asian="11pt"/>
    </style:style>
    <style:style style:name="T13" style:family="text">
      <style:text-properties style:font-name="文鼎中黑" fo:font-size="11pt" style:font-name-asian="文鼎中黑1" style:font-size-asian="11pt" style:font-size-complex="11pt"/>
    </style:style>
    <style:style style:name="T14" style:family="text">
      <style:text-properties style:font-name="文鼎中黑" fo:font-size="11pt" style:font-name-asian="新細明體1" style:font-size-asian="11pt" style:font-size-complex="11pt"/>
    </style:style>
    <style:style style:name="T15" style:family="text">
      <style:text-properties style:font-name-asian="標楷體1"/>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臺北市市有公用土地使用行政契約</text:span><text:span text:style-name="T2">（占用轉提供使用版本）</text:span><text:bookmark text:name="_GoBack"/></text:p>
      <text:p text:style-name="P7"><text:span text:style-name="T3">臺北市市有公用土地使用行政契約</text:span></text:p>
      <text:p text:style-name="P9"><text:span text:style-name="T4">立行政契約人</text:span><text:span text:style-name="T7">＿＿＿＿</text:span><text:span text:style-name="T4">（以下簡稱甲方）茲同意</text:span><text:span text:style-name="T7">＿＿＿＿</text:span><text:span text:style-name="T4">（以下簡稱乙方）使用本契約第一條所示之市有公用土地，雙方特約定契約條款如下：</text:span></text:p>
      <text:p text:style-name="P8"><text:span text:style-name="T4">第　一　條　　本契約所定土地標示如下：（位置詳如附圖）</text:span></text:p>
      <table:table table:name="表格1" table:style-name="表格1">
        <table:table-column table:style-name="表格1.A"/>
        <table:table-column table:style-name="表格1.B" table:number-columns-repeated="3"/>
        <table:table-column table:style-name="表格1.E"/>
        <table:table-row table:style-name="表格1.1">
          <table:table-cell table:style-name="表格1.A1" office:value-type="string">
            <text:p text:style-name="P28"><text:span text:style-name="T9">土地標示</text:span></text:p>
          </table:table-cell>
          <table:table-cell table:style-name="表格1.B1" office:value-type="string">
            <text:p text:style-name="P28"><text:span text:style-name="T9">所有權人</text:span></text:p>
          </table:table-cell>
          <table:table-cell table:style-name="表格1.B1" office:value-type="string">
            <text:p text:style-name="P28"><text:span text:style-name="T9">管理機關</text:span></text:p>
          </table:table-cell>
          <table:table-cell table:style-name="表格1.B1" office:value-type="string">
            <text:p text:style-name="P28"><text:span text:style-name="T9">使用面積</text:span></text:p>
          </table:table-cell>
          <table:table-cell table:style-name="表格1.E1" office:value-type="string">
            <text:p text:style-name="P28"><text:span text:style-name="T9">備　　註</text:span></text:p>
          </table:table-cell>
        </table:table-row>
        <table:table-row table:style-name="表格1.1">
          <table:table-cell table:style-name="表格1.A2" office:value-type="string">
            <text:p text:style-name="P29"/>
          </table:table-cell>
          <table:table-cell table:style-name="表格1.B2" office:value-type="string">
            <text:p text:style-name="P29"/>
          </table:table-cell>
          <table:table-cell table:style-name="表格1.B2" office:value-type="string">
            <text:p text:style-name="P29"/>
          </table:table-cell>
          <table:table-cell table:style-name="表格1.B2" office:value-type="string">
            <text:p text:style-name="P30"><text:span text:style-name="T9">平方公尺</text:span></text:p>
          </table:table-cell>
          <table:table-cell table:style-name="表格1.E2" office:value-type="string">
            <text:p text:style-name="P29"/>
          </table:table-cell>
        </table:table-row>
      </table:table>
      <text:p text:style-name="P6"><text:span text:style-name="T4">第 <text:s/>二 <text:s/>條　　使用目的及用途：</text:span></text:p>
      <text:p text:style-name="P10"><text:span text:style-name="T4">本契約所定土地提供現況使用，建築物及地上物維持原有使用狀況（限____________用）。〔註：限自住用或依個案狀況調整〕</text:span></text:p>
      <text:p text:style-name="P6"><text:span text:style-name="T4">第 <text:s/>三 <text:s/>條　　契約期間</text:span></text:p>
      <text:p text:style-name="P11"><text:span text:style-name="T4">本契約自雙方當事人簽約日起至中華民國（下同）____年____月____日止，共計____年____月。</text:span><text:span text:style-name="T10">【</text:span><text:span text:style-name="T12">註：契約期間以不超過三年為原則</text:span><text:span text:style-name="T4">】</text:span></text:p>
      <text:p text:style-name="P6"><text:span text:style-name="T4">第 <text:s/>四 <text:s/>條　　使用費</text:span></text:p>
      <text:p text:style-name="P10"><text:span text:style-name="T5">甲方於本契約訂約時比照臺北市市有非公用土地出租租金計收基準所核算之土地使用費為每月新臺幣（下同）____元。</text:span></text:p>
      <text:p text:style-name="P10"><text:span text:style-name="T5">如臺北市市有非公用土地出租租金計收基準之使用費率調整時，雙方同意逕依相關法規或數據隨同調整，無須另行通知或換約。</text:span></text:p>
      <text:p text:style-name="P10"><text:span text:style-name="T5">使用費應按期（____月為一期）計算，□不滿一期以一期計/□不滿一期按使用日數比例計（請擇一勾選，未勾選者視為雙方合意不滿一期以一期計）。乙方應於契約簽約日向甲方繳納第一期使用費。</text:span></text:p>
      <text:p text:style-name="P10"><text:span text:style-name="T5">每期使用費之繳納方式，雙方同意以下列方式辦理：（請擇一勾選，未勾選者視為雙方合意按A方式繳納）</text:span><text:span text:style-name="T11">【</text:span><text:span text:style-name="T12">註：各機關可視實際狀況需要調整使用費繳納作業約定內容</text:span><text:span text:style-name="T4">】</text:span></text:p>
      <text:p text:style-name="P12"><text:span text:style-name="T5">□ A方式：乙方應於每期期限屆至前____日向甲方領取繳款通知單，繳納期限由甲方於繳款通知單上訂定，並於繳款期限內向甲方指定之收款處所繳納。倘因甲方作業遲誤致乙方無法領取繳款通知單者，繳款期限應按遲誤之日數順延之。</text:span></text:p>
      <text:p text:style-name="P12"><text:span text:style-name="T5">□ B方式：乙方應按期（＿月為一期）於每期之始日起算____日內自行將使用費繳入下列帳戶。銀行及分行名稱： <text:s text:c="5"/>帳戶名稱： <text:s text:c="10"/>銀行帳號： <text:s text:c="9"/>。</text:span></text:p>
      <text:p text:style-name="P10"><text:span text:style-name="T5">乙方若逾期繳納，應按逾期日數，依週年利率百分之五加收遲延利息。</text:span></text:p>
      <text:p text:style-name="P10"><text:span text:style-name="T5">乙方若逾期繳納，應依下列各款標準加收懲罰性違約金：</text:span><text:span text:style-name="T11">【</text:span><text:span text:style-name="T12">註：本項懲罰性違約金，由提供使用機關視實際情形決定是否訂定及其金額</text:span><text:span text:style-name="T10">】</text:span></text:p>
      <text:p text:style-name="P13"><text:span text:style-name="T5">一 <text:s/>逾期繳納未滿一個月者，照該期欠額加收百分之二。</text:span></text:p>
      <text:p text:style-name="P13"><text:span text:style-name="T5">二 <text:s/>逾期繳納在一個月以上未滿二個月者，照該期欠額加收百分之四。</text:span></text:p>
      <text:p text:style-name="P13"><text:span text:style-name="T5">三 <text:s/>逾期繳納在二個月以上未滿三個月者，照該期欠額加收百分之十。</text:span></text:p>
      <text:p text:style-name="P13"><text:span text:style-name="T5">四 <text:s/>逾期繳納在三個月以上未滿四個月者，照該期欠額加收百分之十五。</text:span></text:p>
      <text:p text:style-name="P13"><text:soft-page-break/><text:span text:style-name="T5">五 <text:s/>逾期繳納達四個月以上者，照該期欠額加收百分之二十。</text:span></text:p>
      <text:p text:style-name="P6"><text:span text:style-name="T4">第　五　條　　保證金</text:span></text:p>
      <text:p text:style-name="P11"><text:span text:style-name="T4">乙方應於本契約簽約日併同第一期使用費繳納保證金____元予甲方。</text:span><text:span text:style-name="T10">【</text:span><text:span text:style-name="T12">註：金額以相當於二個月之使用費計算為原則</text:span><text:span text:style-name="T4">】</text:span></text:p>
      <text:p text:style-name="P6"><text:span text:style-name="T4">第　六　條　　稅捐負擔</text:span></text:p>
      <text:p text:style-name="P11"><text:span text:style-name="T4">使用本契約所定土地應納之地價稅，由甲方負擔。其他法定稅捐由乙方負擔。</text:span></text:p>
      <text:p text:style-name="P11"><text:span text:style-name="T4">前項地價稅如因乙方使用本契約所定土地而增加者，增加之部分由乙方負擔。</text:span></text:p>
      <text:p text:style-name="P11"><text:span text:style-name="T4">甲方依本契約收取之使用費如需繳納營業稅，由乙方負擔。</text:span></text:p>
      <text:p text:style-name="P6"><text:span text:style-name="T4">第　七　條　　使用土地之注意義務</text:span></text:p>
      <text:p text:style-name="P14"><text:span text:style-name="T4">乙方應以善良管理人之注意義務使用本契約所定土地。</text:span></text:p>
      <text:p text:style-name="P14"><text:span text:style-name="T4">因乙方、乙方之同居人、受僱人或其他經乙方允許使用本契約所定土地之人之故意或過失，致土地毀損、滅失時，乙方應負回復原狀或損害賠償責任。</text:span></text:p>
      <text:p text:style-name="P11"><text:span text:style-name="T4">前項所定之人使用本契約所定土地致第三人遭受損害時，乙方應對於該第三人負損害賠償責任。如因此致甲方遭受損害或第三人向甲方請求賠償損害（包括但不限於國家賠償責任），乙方應賠償甲方之損害。</text:span></text:p>
      <text:p text:style-name="P6"><text:span text:style-name="T4">第　八　條　　不得影響環境</text:span></text:p>
      <text:p text:style-name="P11"><text:span text:style-name="T4">使用本契約所定土地之安全，應由乙方負責，並作適當之安全措施，接受甲方及主管機關檢查。</text:span></text:p>
      <text:p text:style-name="P11"><text:span text:style-name="T4">乙方使用本契約所定土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p>
      <text:p text:style-name="P11"><text:span text:style-name="T4">前項約定，於本契約期間屆滿或因其他事由所生契約關係消滅者，亦適用之。</text:span></text:p>
      <text:p text:style-name="P6"><text:span text:style-name="T4">第　九　條　　不可抗力致土地不堪用</text:span></text:p>
      <text:p text:style-name="P11"><text:span text:style-name="T4">使用本契約所定土地因天災、事變或其他不可抗力之事由致毀損或滅失，致不能達成第二條所定之使用目的及用途者，經甲方查驗屬實後，乙方得終止契約，並應即返還土地，且不得要求任何補償。</text:span></text:p>
      <text:p text:style-name="P6"><text:span text:style-name="T4">第　十　條　　新建、增建、改建或修建</text:span></text:p>
      <text:p text:style-name="P11"><text:span text:style-name="T4">乙方不得於本契約所定土地新建、增建、改建、修建建築物或增設地上物。</text:span></text:p>
      <text:p text:style-name="P11"><text:span text:style-name="T4">乙方室內裝修建築物須取得建築相關法令規定及相關消防法規規定之許可者，乙方應自行申請通過後始可為之，並應依法辦理施工監造。</text:span></text:p>
      <text:p text:style-name="P11"><text:span text:style-name="T4">乙方有違反前二項情事者，甲方得定相當期限催告乙方改善或回復原狀，並得自乙方違約時起至確認已改善或回復原狀為止，計罰相當於每日使用費金額二倍之懲罰性違約金。若致甲方遭受損害，並應賠償甲方所受損害，不得要求補償。屆期未改善或回復原狀者，甲方得立即終止契約，並得以乙方之費用回復原狀。</text:span></text:p>
      <text:p text:style-name="P6"><text:span text:style-name="T4">第 十一 條　　自行使用</text:span></text:p>
      <text:p text:style-name="P11"><text:span text:style-name="T4">乙方應自行使用本契約所定土地；不得出租、分租、將使用權轉讓他人或以其他任何方式由他人使用。</text:span></text:p>
      <text:p text:style-name="P11"><text:span text:style-name="T4">乙方有違反前項約定之違約情事者，甲方得立即終止契約，收回使用土地。並得向乙方</text:span><text:soft-page-break/><text:span text:style-name="T4">請求自事實發生之日起至回復原狀或點交日止之相當於每日使用費二倍之懲罰性違約金。</text:span></text:p>
      <text:p text:style-name="P6"><text:span text:style-name="T4">第 十二 條　　質押及其他權利設定之禁止</text:span></text:p>
      <text:p text:style-name="P14"><text:span text:style-name="T4">乙方不得以本契約之權利設定擔保或供作其他類似使用。</text:span></text:p>
      <text:p text:style-name="P14"><text:span text:style-name="T4">乙方不得要求就本契約所定土地設定地上權。</text:span></text:p>
      <text:p text:style-name="P14"><text:span text:style-name="T4">乙方不得以本契約作為使用基地證明文件辦理建物所有權第一次登記。</text:span></text:p>
      <text:p text:style-name="P6"><text:span text:style-name="T4">第 十三 條　　使用土地面積更正</text:span></text:p>
      <text:p text:style-name="P14"><text:span text:style-name="T4">本契約所定土地嗣後如因辦理分割、地籍重劃、土地重測或其他原因致登記面積有增減時，雙方同意按照登記面積更正，依第四條之計算方式調整並找補使用費。</text:span></text:p>
      <text:p text:style-name="P14"><text:span text:style-name="T4">前項情形，如致存餘面積不足達第二條所定使用目的及用途者，甲乙雙方均得終止契約。</text:span></text:p>
      <text:p text:style-name="P14"><text:span text:style-name="T4">本契約所定土地界址發生糾紛時，應依照地政機關鑑界結果辦理，在鑑界前，仍以本契約第一條為準。</text:span></text:p>
      <text:p text:style-name="P6"><text:span text:style-name="T4">第 十四 條　　乙方提前終止</text:span></text:p>
      <text:p text:style-name="P14"><text:span text:style-name="T4">乙方於使用期間內擬提前終止契約者，應於一個月前以書面向甲方提出申請，經甲方書面同意後，始生終止契約之效力，乙方並不得向甲方要求任何補償。</text:span></text:p>
      <text:p text:style-name="P6"><text:span text:style-name="T4">第 十五 條　　甲方終止契約</text:span></text:p>
      <text:p text:style-name="P15"><text:span text:style-name="T4">有下列各款情形之一者，甲方得隨時終止契約，乙方不得向甲方請求任何賠償或補償：</text:span></text:p>
      <text:p text:style-name="P13"><text:span text:style-name="T4">一 <text:s/>政府因舉辦公共事業需要或公務需要或依法變更使用。</text:span></text:p>
      <text:p text:style-name="P16"><text:span text:style-name="T4">二 <text:s/>政府因實施國家政策、都市計畫、開發利用必須收回。</text:span></text:p>
      <text:p text:style-name="P17"><text:span text:style-name="T4">三 <text:s/>經甲方依法出售。</text:span></text:p>
      <text:p text:style-name="P16"><text:span text:style-name="T4">四 <text:s/>乙方積欠使用費達二個月之金額，經定期催告仍不繳納。</text:span></text:p>
      <text:p text:style-name="P16"><text:span text:style-name="T4">五 <text:s/>因可歸責乙方之事由致毀損土地或其他設備而不負責修護。</text:span></text:p>
      <text:p text:style-name="P16"><text:span text:style-name="T4">六 <text:s/>乙方使用本契約所定土地違反第二條之約定目的及用途。</text:span></text:p>
      <text:p text:style-name="P16"><text:span text:style-name="T4">七 <text:s/>乙方解散、依破產法經法院為破產宣告，或依消費者債務清理條例經法院裁定開始清算。</text:span></text:p>
      <text:p text:style-name="P17"><text:span text:style-name="T4">八 <text:s/>乙方違反本契約之約定，情節重大。</text:span></text:p>
      <text:p text:style-name="P16"><text:span text:style-name="T4">九 <text:s/>乙方違反本契約之約定，經甲方限期改善而未改善。</text:span></text:p>
      <text:p text:style-name="P17"><text:span text:style-name="T4">十 <text:s/>乙方使用土地違反法令。</text:span></text:p>
      <text:p text:style-name="P18"><text:span text:style-name="T4">十一　經甲方評估或甲方會請相關業務主管機關評估，座落於本契約所定土地之建築物或地上物有礙市容觀瞻、妨害公共安全或認其位處地質不良地帶恐有塌陷危險。</text:span></text:p>
      <text:p text:style-name="P17"><text:span text:style-name="T4">十二　依其他法令規定，得終止契約。</text:span></text:p>
      <text:p text:style-name="P19"><text:span text:style-name="T4">因可歸責乙方之事由，致甲方依前項規定終止契約者，除本契約另有約定外，甲方得視情節輕重向乙方收取相當於月使用費五倍以下之懲罰性違約金。如致甲方受有損害，並應負損害賠償責任。</text:span></text:p>
      <text:p text:style-name="P6"><text:span text:style-name="T4">第 十六 條　　返還土地</text:span></text:p>
      <text:p text:style-name="P14"><text:span text:style-name="T4">本契約期間屆滿後，除已續約者外，契約關係即行消滅，乙方應於屆滿日將土地點交返還甲方。但契約關係因終止或解除而消滅者，則應於甲方指定之日點交返還。</text:span></text:p>
      <text:p text:style-name="P14"><text:span text:style-name="T4">前項情形，乙方應將土地回復原狀交還甲方，且不得要求任何補償〔備註：如乙方於第一次訂約前，已占有土地逾二十年者，則本條後段改為「但不影響其他有關法令規定所享有之公法上拆遷補償權利」〕。</text:span></text:p>
      <text:p text:style-name="P14"><text:soft-page-break/><text:span text:style-name="T4">乙方於契約關係消滅時，其留置物品經甲方通知限期____日內仍不搬離者，視為廢棄物，任憑甲方處理，其處理費用由乙方負擔。</text:span></text:p>
      <text:p text:style-name="P14"><text:span text:style-name="T4">契約關係消滅後，乙方仍繼續占有使用土地者，除應按使用費標準返還不當得利外，並應依逾期返還日數按相當於每日使用費二倍支付懲罰性違約金。</text:span></text:p>
      <text:p text:style-name="P6"><text:span text:style-name="T4">第 十七 條　　返還保證金</text:span></text:p>
      <text:p text:style-name="P14"><text:span text:style-name="T4">本契約期間屆滿、終止或解除後，甲方得自保證金中扣除乙方尚未繳納之使用費、遲延利息、懲罰性違約金、損害賠償、稅捐、廢棄物之處理費用與其他費用。若仍有剩餘，應將餘款無息返還予乙方；倘有不足，乙方仍不免其責任。</text:span></text:p>
      <text:p text:style-name="P6"><text:span text:style-name="T4">第 十八 條　　當事人變更、死亡或法人格消滅</text:span></text:p>
      <text:p text:style-name="P11"><text:span text:style-name="T4">土地管理機關變更時，由變更後之管理機關承受本契約甲方之相關權利義務。</text:span></text:p>
      <text:p text:style-name="P11"><text:span text:style-name="T4">本契約自乙方死亡或法人格消滅之日起失效，甲方得逕行收回土地。</text:span></text:p>
      <text:p text:style-name="P6"><text:span text:style-name="T4">第 十九 條　　續約</text:span></text:p>
      <text:p text:style-name="P11"><text:span text:style-name="T4">契約期間屆滿，乙方如有意繼續使用，應於期間屆滿前三個月向甲方申請，經甲方同意後另定書面使用行政契約；乙方屆期未申請者，視為乙方無意繼續使用，本契約期間屆滿後，使用關係當然消滅。</text:span></text:p>
      <text:p text:style-name="P6"><text:span text:style-name="T4">第 二十 條　　連帶責任</text:span></text:p>
      <text:p text:style-name="P11"><text:span text:style-name="T4">乙方如有數人者，應連帶負責。</text:span></text:p>
      <text:p text:style-name="P11"><text:span text:style-name="T4">【</text:span><text:span text:style-name="T12">連帶保證人之約定：以下二項由提供使用機關視實際情形決定是否訂定</text:span><text:span text:style-name="T4">】</text:span></text:p>
      <text:p text:style-name="P11"><text:span text:style-name="T4">□本契約簽訂前，應由乙方覓妥連帶保證人經甲方同意後始得簽約。連帶保證人對乙方積欠之使用費、懲罰性違約金、損害賠償、稅捐、廢棄物之處理費用、其他費用及不履行本契約各項約定或因契約關係消滅後發生之一切義務，均負連帶清償責任。</text:span></text:p>
      <text:p text:style-name="P11"><text:span text:style-name="T4">保證期間連帶保證人申請解除保證責任時，乙方應立即覓保更換，經甲方同意並辦妥換保手續後，原連帶保證人始得解除保證責任。</text:span></text:p>
      <text:p text:style-name="P6"><text:span text:style-name="T4">第二十一條　　送達</text:span></text:p>
      <text:p text:style-name="P14"><text:span text:style-name="T4">除本契約另有約定外，應送達本契約當事人之通知、文件或資料，均應以中文書面為之，並於送達對方時生效。除於事前書面通知他方變更地址者外，雙方之地址應以下列為準：</text:span></text:p>
      <text:p text:style-name="P20"><text:span text:style-name="T5">一　甲方地址：</text:span><text:span text:style-name="T6">＿＿＿＿＿＿＿＿＿＿＿＿。</text:span></text:p>
      <text:p text:style-name="P20"><text:span text:style-name="T5">二　乙方地址：</text:span><text:span text:style-name="T6">＿＿＿＿＿＿＿＿＿＿＿＿。</text:span></text:p>
      <text:p text:style-name="P11"><text:span text:style-name="T4">當事人之任一方未依前項規定辦理地址變更，他方按原址，並依當時法律規定之任何一種送達方式辦理時，視為業已送達對方。</text:span></text:p>
      <text:p text:style-name="P11"><text:span text:style-name="T4">前項按址寄送，其送達日以掛號函件執據、快遞執據或收執聯所載之交寄日期，視為送達。</text:span></text:p>
      <text:p text:style-name="P6"><text:span text:style-name="T4">第二十二條　　管轄</text:span></text:p>
      <text:p text:style-name="P14"><text:span text:style-name="T4">本契約雙方應依誠信原則確實履行，如有涉訟，其標的之金額或價額在四十萬元以下者，以臺灣______地方法院行政訴訟庭為第一審管轄法院，餘以臺北高等行政法院為管轄法院。(或「本契約雙方應依誠信原則確實履行，如有涉訟，應視事件性質，以臺灣______地方法院行政訴訟庭或臺北高等行政法院為第一審管轄法院。」各機關可視實際狀況需要自行參採其一使用。)</text:span></text:p>
      <text:p text:style-name="P11"><text:span text:style-name="T4">前項約定於本契約之連帶保證人亦有適用【</text:span><text:span text:style-name="T12">備註：第二十條未約定連帶保證人者，本項</text:span><text:soft-page-break/><text:span text:style-name="T12">刪除</text:span><text:span text:style-name="T4">】。</text:span></text:p>
      <text:p text:style-name="P6"><text:span text:style-name="T4">第二十三條　　執行</text:span></text:p>
      <text:p text:style-name="P11"><text:span text:style-name="T4">乙方依本契約所負擔之義務不履行時，同意接受甲方依行政程序法第一百四十八條規定，以本契約為強制執行名義逕為執行。</text:span></text:p>
      <text:p text:style-name="P6"><text:span text:style-name="T4">第二十四條　　其他法令之適用與準用</text:span></text:p>
      <text:p text:style-name="P11"><text:span text:style-name="T4">本契約如有未盡事宜，適用行政程序法等有關法令之規定，並準用民法相關規定。契約內容如生疑義，由甲方依公平合理原則解釋之。</text:span></text:p>
      <text:p text:style-name="P6"><text:span text:style-name="T4">第二十五條　　其他特別約定事項</text:span></text:p>
      <text:p text:style-name="P10"><text:span text:style-name="T4">乙方應於各消費窗口主動提供電子化支付設備（信用卡、悠遊卡、手機行動支付......等）供顧客付費使用。</text:span></text:p>
      <text:p text:style-name="P17"><text:span text:style-name="T4">〔註：乙方因提供服務、販售商品等涉及收費者，應配合電子化支付政策設置支付設備（信用卡、悠遊卡、手機行動支付......等）〕</text:span></text:p>
      <text:p text:style-name="P21"><text:span text:style-name="T10">【</text:span><text:span text:style-name="T12">備註：本條由提供使用機關視實際情形決定是否訂定</text:span><text:span text:style-name="T4">】</text:span></text:p>
      <text:p text:style-name="P6"><text:span text:style-name="T4">第二十六條　　契約修訂</text:span></text:p>
      <text:p text:style-name="P11"><text:span text:style-name="T4">本契約得經雙方同意後，以書面修正或補充之。</text:span></text:p>
      <text:p text:style-name="P6"><text:span text:style-name="T4">第二十七條　　契約份數</text:span></text:p>
      <text:p text:style-name="P11"><text:span text:style-name="T4">本契約一式＿份，正本＿份、副本＿份，正本由甲、乙方及連帶保證人【</text:span><text:span text:style-name="T12">備註：第二十條未約定連帶保證人者，予以刪除</text:span><text:span text:style-name="T4">】各執乙份，副本由甲方保管。</text:span></text:p>
      <text:p text:style-name="P4"/>
      <text:p text:style-name="P4"/>
      <text:p text:style-name="P22"><text:span text:style-name="T5">立契約書人</text:span></text:p>
      <text:p text:style-name="P23"><text:span text:style-name="T5">甲方：臺北市政府ˍˍˍ</text:span></text:p>
      <text:p text:style-name="P23"><text:span text:style-name="T5">代表人：</text:span></text:p>
      <text:p text:style-name="P23"><text:span text:style-name="T5">地址：</text:span></text:p>
      <text:p text:style-name="P24"/>
      <text:p text:style-name="P23"><text:span text:style-name="T5">乙方：</text:span></text:p>
      <text:p text:style-name="P23"><text:span text:style-name="T5">身分證字號／統一編號：</text:span></text:p>
      <text:p text:style-name="P23"><text:span text:style-name="T5">代表人：</text:span></text:p>
      <text:p text:style-name="P23"><text:span text:style-name="T5">身分證字號：</text:span></text:p>
      <text:p text:style-name="P23"><text:span text:style-name="T5">地址：</text:span></text:p>
      <text:p text:style-name="P23"><text:span text:style-name="T5">電話：</text:span></text:p>
      <text:p text:style-name="P1"/>
      <text:p text:style-name="P25"><text:span text:style-name="T5">連帶保證人：【</text:span><text:span text:style-name="T12">備註：第二十條如未約定連帶保證人，則予刪除</text:span><text:span text:style-name="T5">】</text:span></text:p>
      <text:p text:style-name="P23"><text:span text:style-name="T5">身分證字號／統一編號：</text:span></text:p>
      <text:p text:style-name="P23"><text:span text:style-name="T5">代表人：</text:span></text:p>
      <text:p text:style-name="P23"><text:span text:style-name="T5">身分證字號：</text:span></text:p>
      <text:p text:style-name="P23"><text:span text:style-name="T5">地　址：</text:span></text:p>
      <text:p text:style-name="P23"><text:span text:style-name="T5">電　話：</text:span></text:p>
      <text:p text:style-name="P26"/>
      <text:p text:style-name="P27"><text:soft-page-break/><text:span text:style-name="T5">中 華 民 國　　　　年　　　　月　　　　日</text:span></text:p>
      <text:p text:style-name="Standard"><text:span text:style-name="T13">備註：本契約範本僅供參考，各機關得視實際需要增刪修改之。</text:span></text:p>
      <text:p text:style-name="P2"/>
      <text:p text:style-name="P2"/>
      <text:p text:style-name="P2"/>
      <text:p text:style-name="P2"/>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sө" svg:font-family="sө" style:font-family-generic="roman" style:font-pitch="variable"/>
    <style:font-face style:name="全真楷書" svg:font-family="全真楷書"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楷書體W5(P)" svg:font-family="華康楷書體W5(P)" style:font-family-generic="roman" style:font-pitch="variable"/>
    <style:font-face style:name="華康細明體" svg:font-family="華康細明體" style:font-family-generic="roman" style:font-pitch="variable"/>
    <style:font-face style:name="雅真中楷" svg:font-family="雅真中楷"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DFKaiShu-SB-Estd-BF1" svg:font-family="DFKaiShu-SB-Estd-BF"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楷書體W5(P)1" svg:font-family="華康楷書體W5(P)" style:font-family-generic="system" style:font-pitch="variable"/>
    <style:font-face style:name="華康粗黑體(P)" svg:font-family="華康粗黑體(P)" style:font-family-generic="system" style:font-pitch="variable"/>
    <style:font-face style:name="華康細明體1" svg:font-family="華康細明體" style:font-family-generic="system"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新細明體" fo:font-family="新細明體" style:font-family-generic="roman" style:font-pitch="variable" style:letter-kerning="false" style:font-size-complex="16.5pt"/>
    </style:style>
    <style:style style:name="List" style:family="paragraph" style:parent-style-name="Standard" style:default-outline-level="" style:class="list">
      <style:paragraph-properties fo:margin-left="0.353cm" fo:margin-right="0cm" style:line-height-at-least="0.635cm" fo:text-indent="-0.353cm" style:auto-text-indent="false" style:vertical-align="baseline"/>
      <style:text-properties fo:font-size="14pt" fo:font-weight="bold" style:letter-kerning="false" style:font-name-asian="標楷體1" style:font-family-asian="標楷體" style:font-family-generic-asian="system" style:font-pitch-asian="variable" style:font-size-asian="14pt" style:font-weight-asian="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1" style:class="text">
      <style:text-properties style:font-name-asian="標楷體1" style:font-family-asian="標楷體" style:font-family-generic-asian="system" style:font-pitch-asian="variable" style:font-size-complex="12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style:line-height-at-least="0.741cm" fo:text-align="justify" style:justify-single-word="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font-weight-complex="bold"/>
    </style:style>
    <style:style style:name="Heading_20_6" style:display-name="Heading 6" style:family="paragraph" style:parent-style-name="Standard" style:default-outline-level="6" style:list-style-name="" style:class="text">
      <style:paragraph-properties style:line-height-at-least="1.27cm" fo:keep-with-next="always"/>
      <style:text-properties style:font-name="Arial" fo:font-family="Arial" style:font-family-generic="roman" style:font-pitch="variable" fo:font-size="18pt" style:letter-kerning="true" style:font-size-asian="18pt" style:font-size-complex="18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93cm" fo:margin-right="0cm" fo:text-indent="-0.893cm" style:auto-text-indent="false"/>
      <style:text-properties style:font-name="新細明體" fo:font-family="新細明體" style:font-family-generic="roman" style:font-pitch="variable" style:letter-kerning="false"/>
    </style:style>
    <style:style style:name="Body_20_Text_20_Indent_20_2" style:display-name="Body Text Indent 2" style:family="paragraph" style:parent-style-name="Standard" style:default-outline-level="">
      <style:paragraph-properties fo:margin-left="0.953cm" fo:margin-right="0cm" fo:text-align="justify" style:justify-single-word="false" fo:text-indent="-0.106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Note_20_Heading" style:display-name="Note Heading" style:family="paragraph" style:parent-style-name="Standard" style:default-outline-level="">
      <style:paragraph-properties fo:text-align="center" style:justify-single-word="false"/>
      <style:text-properties style:font-name="細明體" fo:font-family="細明體" style:font-family-generic="roman" style:font-pitch="variable" style:font-name-asian="細明體1" style:font-family-asian="細明體" style:font-family-generic-asian="system" style:font-pitch-asian="variable"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Closing" style:family="paragraph" style:parent-style-name="Standard" style:default-outline-level="">
      <style:paragraph-properties fo:margin-left="7.62cm" fo:margin-right="0cm" fo:text-indent="0cm" style:auto-text-indent="false"/>
    </style:style>
    <style:style style:name="Date" style:family="paragraph" style:parent-style-name="Standard" style:default-outline-level="">
      <style:paragraph-properties fo:text-align="end" style:justify-single-word="false"/>
      <style:text-properties fo:font-size="11pt" style:letter-kerning="false" style:font-name-asian="標楷體1" style:font-family-asian="標楷體" style:font-family-generic-asian="system" style:font-pitch-asian="variable" style:font-size-asian="11pt" style:font-size-complex="16.5pt"/>
    </style:style>
    <style:style style:name="分項段落" style:family="paragraph" style:parent-style-name="Standard" style:default-outline-level="">
      <style:paragraph-properties fo:text-align="justify" style:justify-single-word="false" style:vertical-align="baseline" style:snap-to-layout-grid="false"/>
      <style:text-properties fo:color="#000000" fo:font-size="18pt" style:letter-kerning="false"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Body_20_Text_20_2" style:display-name="Body Text 2" style:family="paragraph" style:parent-style-name="Standard" style:default-outline-level="">
      <style:paragraph-properties fo:line-height="0.423cm"/>
      <style:text-properties fo:font-size="11pt" style:font-size-asian="11pt"/>
    </style:style>
    <style:style style:name="_30_本文" style:display-name="0本文" style:family="paragraph" style:auto-update="true" style:default-outline-level="">
      <style:paragraph-properties fo:margin-left="0.062cm" fo:margin-right="0cm" fo:line-height="0.564cm" fo:text-align="justify" style:justify-single-word="false" fo:orphans="2" fo:widows="2" fo:text-indent="-0.019cm" style:auto-text-indent="false" style:writing-mode="lr-tb"/>
      <style:text-properties fo:font-size="11pt" style:font-name-asian="華康楷書體W5(P)1" style:font-family-asian="華康楷書體W5(P)" style:font-family-generic-asian="system" style:font-pitch-asian="variable" style:font-size-asian="11pt"/>
    </style:style>
    <style:style style:name="章" style:family="paragraph" style:parent-style-name="_30_本文" style:auto-update="true" style:default-outline-level="">
      <style:paragraph-properties fo:margin-left="0.062cm" fo:margin-right="0cm" fo:line-height="1.27cm" fo:text-align="center" style:justify-single-word="false" fo:text-indent="0cm" style:auto-text-indent="false"/>
      <style:text-properties fo:font-size="18pt" style:font-size-asian="18pt" style:font-weight-complex="bold"/>
    </style:style>
    <style:style style:name="壹" style:family="paragraph" style:parent-style-name="_30_本文" style:auto-update="true" style:default-outline-level="">
      <style:paragraph-properties fo:margin-left="0.042cm" fo:margin-right="0cm" fo:margin-top="0.57cm" fo:margin-bottom="0.284cm" loext:contextual-spacing="false" fo:text-indent="0.847cm" style:auto-text-indent="false"/>
      <style:text-properties fo:font-size="16pt" style:font-size-asian="16pt" style:font-size-complex="16pt"/>
    </style:style>
    <style:style style:name="一_3001_" style:display-name="一、" style:family="paragraph" style:parent-style-name="_30_本文" style:auto-update="true" style:default-outline-level="">
      <style:paragraph-properties fo:margin-left="0.062cm" fo:margin-right="0cm" fo:text-indent="0cm" style:auto-text-indent="false"/>
    </style:style>
    <style:style style:name="一_3001_文" style:display-name="一、文" style:family="paragraph" style:parent-style-name="_30_本文" style:auto-update="true" style:default-outline-level="">
      <style:paragraph-properties fo:margin-left="0.353cm" fo:margin-right="0cm" fo:orphans="0" fo:widows="0" fo:text-indent="-0.019cm" style:auto-text-indent="false" style:snap-to-layout-grid="false"/>
    </style:style>
    <style:style style:name="_ff08_一_ff09_" style:display-name="（一）" style:family="paragraph" style:parent-style-name="一_3001_文" style:default-outline-level="">
      <style:paragraph-properties fo:margin-left="0.97cm" fo:margin-right="0cm" fo:text-indent="-0.617cm" style:auto-text-indent="false"/>
      <style:text-properties style:font-name="華康楷書體W5(P)" fo:font-family="華康楷書體W5(P)" style:font-family-generic="roman" style:font-pitch="variable"/>
    </style:style>
    <style:style style:name="_ff08_一_ff09_文" style:display-name="（一）文" style:family="paragraph" style:parent-style-name="一_3001_文" style:auto-update="true" style:default-outline-level="">
      <style:paragraph-properties fo:margin-left="0.529cm" fo:margin-right="0cm" fo:text-indent="0.353cm" style:auto-text-indent="false"/>
    </style:style>
    <style:style style:name="樣式17" style:family="paragraph" style:parent-style-name="Standard" style:default-outline-level="">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19" style:family="paragraph" style:parent-style-name="Standard" style:default-outline-level="">
      <style:paragraph-properties fo:margin-left="4.501cm" fo:margin-right="0cm" style:line-height-at-least="0.423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樣式27" style:family="paragraph" style:parent-style-name="Standard" style:default-outline-level="">
      <style:paragraph-properties fo:margin-left="2.501cm" fo:margin-right="0cm" style:line-height-at-least="0.635cm" fo:text-align="justify" style:justify-single-word="false" fo:text-indent="1cm"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style>
    <style:style style:name="本文_20_21" style:display-name="本文 21" style:family="paragraph" style:parent-style-name="Standard" style:default-outline-level="">
      <style:paragraph-properties fo:margin-left="1.27cm" fo:margin-right="0cm" fo:text-indent="0cm" style:auto-text-indent="false" style:vertical-align="baseline"/>
    </style:style>
    <style:style style:name="本文縮排_20_21" style:display-name="本文縮排 21" style:family="paragraph" style:parent-style-name="Standard" style:default-outline-level="">
      <style:paragraph-properties fo:margin-left="2.223cm" fo:margin-right="0cm" fo:text-indent="0cm" style:auto-text-indent="false" style:vertical-align="baseline"/>
    </style:style>
    <style:style style:name="樣式0" style:family="paragraph" style:parent-style-name="Standard" style:default-outline-level="">
      <style:paragraph-properties fo:margin-left="1cm" fo:margin-right="0cm" fo:margin-top="0.212cm" fo:margin-bottom="0cm" loext:contextual-spacing="false" style:line-height-at-least="0.423cm" fo:text-align="justify" style:justify-single-word="false" fo:text-indent="-1cm" style:auto-text-indent="false" style:vertical-align="baseline"/>
      <style:text-properties fo:font-size="14pt" style:letter-kerning="false" style:font-name-asian="全真楷書1" style:font-family-asian="全真楷書" style:font-family-generic-asian="system" style:font-pitch-asian="variable" style:font-size-asian="14pt"/>
    </style:style>
    <style:style style:name="樣式21" style:family="paragraph" style:parent-style-name="樣式17" style:default-outline-level="">
      <style:paragraph-properties fo:margin-left="3cm" fo:margin-right="0cm" fo:text-indent="-3cm" style:auto-text-indent="false"/>
    </style:style>
    <style:style style:name="樣式22" style:family="paragraph" style:parent-style-name="樣式19" style:default-outline-level="">
      <style:paragraph-properties fo:margin-left="5.001cm" fo:margin-right="0cm" fo:text-indent="-1cm" style:auto-text-indent="false"/>
    </style:style>
    <style:style style:name="本文縮排_20_31" style:display-name="本文縮排 31" style:family="paragraph" style:parent-style-name="Standard" style:default-outline-level="">
      <style:paragraph-properties fo:margin-left="1.27cm" fo:margin-right="0cm" fo:text-indent="-1.27cm" style:auto-text-indent="false" style:vertical-align="baseline"/>
    </style:style>
    <style:style style:name="一" style:family="paragraph" style:parent-style-name="Standard" style:default-outline-level="">
      <style:paragraph-properties fo:margin-left="1cm" fo:margin-right="0cm" fo:margin-top="0.212cm" fo:margin-bottom="0.106cm" loext:contextual-spacing="false" fo:line-height="125%" fo:text-indent="-1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_31_." style:display-name="1." style:family="paragraph" style:parent-style-name="Standard" style:default-outline-level="">
      <style:paragraph-properties fo:margin-left="1.799cm" fo:margin-right="0cm" fo:line-height="120%" fo:text-indent="-0.6cm" style:auto-text-indent="false" style:vertical-align="baseline"/>
      <style:text-properties style:font-name="華康細明體" fo:font-family="華康細明體" style:font-family-generic="roman" style:font-pitch="variable" fo:font-size="14pt" fo:letter-spacing="0.018cm" style:letter-kerning="false" style:font-name-asian="華康細明體1" style:font-family-asian="華康細明體" style:font-family-generic-asian="system" style:font-pitch-asian="variable" style:font-size-asian="14pt"/>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5" style:family="paragraph" style:parent-style-name="Standard" style:default-outline-level="">
      <style:paragraph-properties fo:margin-left="1.401cm" fo:margin-right="0cm" fo:line-height="0.635cm" fo:text-indent="0cm" style:auto-text-indent="false" style:vertical-align="baseline"/>
      <style:text-properties fo:letter-spacing="0.025cm" style:letter-kerning="false" style:font-name-asian="全真楷書1" style:font-family-asian="全真楷書" style:font-family-generic-asian="system" style:font-pitch-asian="variable"/>
    </style:style>
    <style:style style:name="樣式2" style:family="paragraph" style:parent-style-name="Standard" style:default-outline-level="">
      <style:paragraph-properties fo:margin-left="1.9cm" fo:margin-right="0cm" fo:line-height="0.635cm" fo:text-indent="-1.9cm" style:auto-text-indent="false" style:vertical-align="baseline"/>
      <style:text-properties fo:letter-spacing="0.025cm" style:letter-kerning="false" style:font-name-asian="全真楷書1" style:font-family-asian="全真楷書" style:font-family-generic-asian="system" style:font-pitch-asian="variable"/>
    </style:style>
    <style:style style:name="區塊文字1" style:family="paragraph" style:parent-style-name="Standard" style:default-outline-level="">
      <style:paragraph-properties fo:margin-left="1cm" fo:margin-right="-0.03cm" style:line-height-at-least="0.529cm" fo:text-align="justify" style:justify-single-word="false" fo:text-indent="-1cm" style:auto-text-indent="false" style:vertical-align="baseline"/>
      <style:text-properties style:font-name="新細明體" fo:font-family="新細明體" style:font-family-generic="roman" style:font-pitch="variable"/>
    </style:style>
    <style:style style:name="樣式6" style:family="paragraph" style:parent-style-name="樣式2" style:default-outline-level=""/>
    <style:style style:name="內縮" style:family="paragraph" style:parent-style-name="Standard" style:default-outline-level="">
      <style:paragraph-properties fo:margin-left="1.058cm" fo:margin-right="-1.281cm" style:line-height-at-least="0.988cm" fo:text-align="justify" style:justify-single-word="false" fo:orphans="2" fo:widows="2" fo:text-indent="-1.058cm" style:auto-text-indent="false" style:vertical-align="middle"/>
      <style:text-properties style:font-name="全真楷書" fo:font-family="全真楷書" style:font-family-generic="roman" style:font-pitch="variable" fo:font-size="16pt" style:letter-kerning="false" style:font-name-asian="全真楷書1" style:font-family-asian="全真楷書" style:font-family-generic-asian="system" style:font-pitch-asian="variable" style:font-size-asian="16pt"/>
    </style:style>
    <style:style style:name="第一條" style:family="paragraph" style:parent-style-name="Standard" style:default-outline-level="">
      <style:paragraph-properties fo:margin-left="2cm" fo:margin-right="0cm" fo:text-indent="-2cm" style:auto-text-indent="false" style:punctuation-wrap="hanging" style:vertical-align="baseline"/>
      <style:text-properties fo:font-size="14pt" style:letter-kerning="false" style:font-name-asian="華康楷書體W51" style:font-family-asian="華康楷書體W5" style:font-family-generic-asian="system" style:font-pitch-asian="variable" style:font-size-asian="14pt"/>
    </style:style>
    <style:style style:name="第十一條" style:family="paragraph" style:parent-style-name="第一條" style:default-outline-level="">
      <style:paragraph-properties fo:margin-left="2.501cm" fo:margin-right="0cm" fo:text-indent="-2.501cm" style:auto-text-indent="false"/>
      <style:text-properties style:font-name="全真楷書" fo:font-family="全真楷書" style:font-family-generic="roman" style:font-pitch="variable"/>
    </style:style>
    <style:style style:name="第十一條內文" style:family="paragraph" style:parent-style-name="Standard" style:default-outline-level="">
      <style:paragraph-properties fo:margin-left="1.452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標題_20_11" style:display-name="標題 11" style:family="paragraph" style:parent-style-name="Standard" style:default-outline-level="">
      <style:paragraph-properties fo:margin-top="0.635cm" fo:margin-bottom="0.635cm" loext:contextual-spacing="false" style:line-height-at-least="0.635cm" style:vertical-align="baseline"/>
      <style:text-properties style:font-name="細明體" fo:font-family="細明體" style:font-family-generic="roman" style:font-pitch="variable" fo:font-size="30pt" fo:font-weight="bold" style:letter-kerning="false" style:font-name-asian="細明體1" style:font-family-asian="細明體" style:font-family-generic-asian="system" style:font-pitch-asian="variable" style:font-size-asian="30pt" style:font-weight-asian="bold"/>
    </style:style>
    <style:style style:name="Block_20_Text" style:display-name="Block Text" style:family="paragraph" style:parent-style-name="Standard" style:default-outline-level="">
      <style:paragraph-properties fo:margin-left="1.501cm" fo:margin-right="0.101cm" fo:margin-top="0.212cm" fo:margin-bottom="0cm" loext:contextual-spacing="false" fo:text-align="justify" style:justify-single-word="false" fo:text-indent="-0.5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三" style:family="paragraph" style:parent-style-name="Standard" style:default-outline-level="">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條文二" style:family="paragraph" style:parent-style-name="Standard" style:default-outline-level="">
      <style:paragraph-properties fo:margin-left="0.903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_28_一_29_" style:display-name="(一)" style:family="paragraph" style:parent-style-name="Standard" style:default-outline-level="">
      <style:paragraph-properties fo:margin-left="2.401cm" fo:margin-right="0.101cm" fo:text-align="justify" style:justify-single-word="false" fo:text-indent="-1.401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style>
    <style:style style:name="樣式7" style:family="paragraph" style:parent-style-name="樣式2" style:default-outline-level="">
      <style:paragraph-properties fo:margin-left="2.401cm" fo:margin-right="0cm" fo:text-indent="-2.401cm" style:auto-text-indent="false"/>
    </style:style>
    <style:style style:name="第一款" style:family="paragraph" style:parent-style-name="Standard" style:default-outline-level="">
      <style:paragraph-properties fo:margin-left="1.08cm" fo:margin-right="0cm" fo:line-height="0.847cm" fo:text-align="justify" style:justify-single-word="false"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第一點" style:family="paragraph" style:parent-style-name="Standard" style:default-outline-level="">
      <style:paragraph-properties fo:margin-left="1.08cm" fo:margin-right="0cm" fo:margin-top="0.106cm" fo:margin-bottom="0.106cm" loext:contextual-spacing="false" fo:line-height="0.847cm" fo:text-align="justify" style:justify-single-word="false" fo:text-indent="-1.08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2pt" style:font-weight-complex="bold"/>
    </style:style>
    <style:style style:name="List_20_Bullet" style:display-name="List Bullet" style:family="paragraph" style:parent-style-name="Standard" style:auto-update="true" style:default-outline-level="">
      <style:paragraph-properties style:vertical-align="baseline"/>
    </style:style>
    <style:style style:name="Default" style:family="paragraph" style:default-outline-level="">
      <style:paragraph-properties fo:text-align="start" style:justify-single-word="false" fo:orphans="0" fo:widows="0" style:writing-mode="lr-tb"/>
      <style:text-properties style:font-name="DFKaiShu-SB-Estd-BF" fo:font-family="DFKaiShu-SB-Estd-BF" style:font-family-generic="roman" style:font-pitch="variable" style:font-name-asian="DFKaiShu-SB-Estd-BF1" style:font-family-asian="DFKaiShu-SB-Estd-BF" style:font-family-generic-asian="system" style:font-pitch-asian="variable"/>
    </style:style>
    <style:style style:name="Balloon_20_Text" style:display-name="Balloon Text" style:family="paragraph" style:parent-style-name="Standard" style:default-outline-level="">
      <style:paragraph-properties style:vertical-align="baseline"/>
      <style:text-properties style:font-name="Arial" fo:font-family="Arial" style:font-family-generic="roman" style:font-pitch="variable" fo:font-size="9pt" style:font-size-asian="9pt" style:font-size-complex="9pt"/>
    </style:style>
    <style:style style:name="a4"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6"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a5" style:family="paragraph" style:parent-style-name="Standard" style:default-outline-level="">
      <style:paragraph-properties fo:margin-top="0.494cm" fo:margin-bottom="0.494cm" loext:contextual-spacing="false" fo:orphans="2" fo:widows="2"/>
      <style:text-properties fo:color="#0000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條文" style:family="paragraph" style:parent-style-name="Standard" style:default-outline-level="">
      <style:paragraph-properties fo:margin-left="3cm" fo:margin-right="0cm" fo:margin-top="0cm" fo:margin-bottom="0.212cm" loext:contextual-spacing="false" fo:text-align="justify" style:justify-single-word="false" fo:text-indent="0cm" style:auto-text-indent="false"/>
      <style:text-properties fo:font-size="13pt" style:letter-kerning="false" style:font-name-asian="標楷體1" style:font-family-asian="標楷體" style:font-family-generic-asian="system" style:font-pitch-asian="variable" style:font-size-asian="13pt"/>
    </style:style>
    <style:style style:name="樣式_20_標題_20_1_20__2b_" style:display-name="樣式 標題 1 +" style:family="paragraph" style:parent-style-name="Heading_20_1" style:default-outline-level="">
      <style:paragraph-properties fo:margin-top="0cm" fo:margin-bottom="0cm" loext:contextual-spacing="false" fo:line-height="100%" style:snap-to-layout-grid="false"/>
      <style:text-properties fo:font-size="16pt" style:font-size-asian="16pt"/>
    </style:style>
    <style:style style:name="標題1" style:family="paragraph" style:parent-style-name="Heading_20_1" style:default-outline-level="">
      <style:paragraph-properties fo:margin-top="0cm" fo:margin-bottom="0cm" loext:contextual-spacing="false" fo:line-height="100%"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size-complex="16pt"/>
    </style:style>
    <style:style style:name="Contents_20_1" style:display-name="Contents 1" style:family="paragraph" style:parent-style-name="Standard" style:auto-update="true" style:default-outline-level="" style:class="index">
      <style:paragraph-properties>
        <style:tab-stops>
          <style:tab-stop style:position="15.875cm" style:type="right" style:leader-style="dotted" style:leader-text="."/>
        </style:tab-stops>
      </style:paragraph-properties>
      <style:text-properties fo:font-size="14pt" style:font-size-asian="14pt" style:font-size-complex="14pt"/>
    </style:style>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tab-stops>
          <style:tab-stop style:position="4.445cm"/>
          <style:tab-stop style:position="15.875cm" style:type="right" style:leader-style="dotted" style:leader-text="."/>
        </style:tab-stops>
      </style:paragraph-properties>
      <style:text-properties style:font-size-complex="12pt"/>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text-properties style:font-size-complex="12pt"/>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text-properties style:font-size-complex="12pt"/>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size-complex="12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size-complex="12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size-complex="12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size-complex="12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size-complex="12pt"/>
    </style:style>
    <style:style style:name="樣式_20_標題_20_2_20__2b_" style:display-name="樣式 標題 2 +" style:family="paragraph" style:parent-style-name="Heading_20_2" style:default-outline-level="" style:list-style-name="">
      <style:paragraph-properties fo:margin-left="0.85cm" fo:margin-right="0cm" fo:margin-top="0.088cm" fo:margin-bottom="0.088cm" loext:contextual-spacing="false" fo:text-indent="-0.85cm" style:auto-text-indent="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default-outline-level="">
      <style:paragraph-properties fo:margin-left="0.847cm" fo:margin-right="0cm" fo:margin-top="0.176cm" fo:margin-bottom="0cm" loext:contextual-spacing="false" fo:text-indent="-0.847cm" style:auto-text-indent="false"/>
      <style:text-properties style:font-name-complex="新細明體1" style:font-family-complex="新細明體" style:font-family-generic-complex="system" style:font-pitch-complex="variable" style:font-size-complex="10pt"/>
    </style:style>
    <style:style style:name="樣式_20_標題_20_2_20__2b__20_套用前_3a__20__20_9_20_pt_20_套用後_3a__20__20_9_20_pt" style:display-name="樣式 標題 2 + 套用前:  9 pt 套用後:  9 pt" style:family="paragraph" style:parent-style-name="Heading_20_2" style:default-outline-level="" style:list-style-name="">
      <style:paragraph-properties fo:margin-left="1.219cm" fo:margin-right="0cm" fo:margin-top="0.212cm" fo:margin-bottom="0cm" loext:contextual-spacing="false" fo:text-indent="-0.635cm" style:auto-text-indent="false">
        <style:tab-stops>
          <style:tab-stop style:position="1.219cm"/>
        </style:tab-stops>
      </style:paragraph-properties>
      <style:text-properties style:font-name-complex="新細明體1" style:font-family-complex="新細明體" style:font-family-generic-complex="system" style:font-pitch-complex="variable" style:font-size-complex="10pt" style:font-weight-complex="normal"/>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default-outline-level="">
      <style:paragraph-properties fo:margin-top="0.088cm" fo:margin-bottom="0cm" loext:contextual-spacing="false"/>
    </style:style>
    <style:style style:name="a4_20__2b__20__28_拉丁_29__20_Times_20_New_20_Roman" style:display-name="a4 + (拉丁) Times New Roman" style:family="paragraph" style:parent-style-name="a4" style:default-outline-level="">
      <style:paragraph-properties fo:margin-top="0.318cm" fo:margin-bottom="0.318cm" loext:contextual-spacing="false" fo:text-align="justify" style:justify-single-word="false"/>
      <style:text-properties fo:color="#00000a"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第一條_3000_條文" style:display-name="第一條　條文" style:family="paragraph" style:parent-style-name="Standard" style:auto-update="true" style:default-outline-level="">
      <style:paragraph-properties fo:margin-left="1.94cm" fo:margin-right="0cm" fo:line-height="0.564cm" fo:text-align="justify" style:justify-single-word="false" fo:text-indent="0.776cm" style:auto-text-indent="false"/>
      <style:text-properties fo:font-size="11pt" style:font-name-asian="標楷體1" style:font-family-asian="標楷體" style:font-family-generic-asian="system" style:font-pitch-asian="variable" style:font-size-asian="11pt" style:font-size-complex="12pt"/>
    </style:style>
    <style:style style:name="第一條_3000_一" style:display-name="第一條　一" style:family="paragraph" style:parent-style-name="Standard" style:auto-update="true" style:default-outline-level="">
      <style:paragraph-properties fo:margin-left="3.434cm" fo:margin-right="0cm" fo:line-height="0.564cm" fo:text-align="justify" style:justify-single-word="false" fo:text-indent="-0.776cm" style:auto-text-indent="fals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size-complex="11pt"/>
    </style:style>
    <style:style style:name="中華民國均" style:family="paragraph" style:parent-style-name="第一條_3000_條文" style:auto-update="true" style:default-outline-level="">
      <style:paragraph-properties fo:margin-left="0cm" fo:margin-right="0cm" fo:text-align="start" style:justify-single-word="false" fo:text-indent="0cm" style:auto-text-indent="false"/>
      <style:text-properties fo:font-size="14pt"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第一條_3000__25a1_" style:display-name="第一條　□" style:family="paragraph" style:parent-style-name="第一條_3000_條文" style:auto-update="true" style:default-outline-level="">
      <style:paragraph-properties fo:margin-left="3.104cm" fo:margin-right="0cm" fo:text-indent="-0.388cm" style:auto-text-indent="false"/>
    </style:style>
    <style:style style:name="第一條_3000__25a1__25a1_" style:display-name="第一條　□□" style:family="paragraph" style:parent-style-name="第一條_3000__25a1_" style:auto-update="true" style:default-outline-level="">
      <style:paragraph-properties fo:margin-left="3.493cm" fo:margin-right="0cm" fo:text-indent="-0.388cm" style:auto-text-indent="false"/>
    </style:style>
    <style:style style:name="第一章" style:family="paragraph" style:parent-style-name="Standard" style:auto-update="true" style:default-outline-level="">
      <style:paragraph-properties fo:margin-left="0cm" fo:margin-right="0cm" fo:line-height="0.564cm" fo:text-align="justify" style:justify-single-word="false" fo:orphans="2" fo:widows="2" fo:text-indent="1.131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size-complex="16pt"/>
    </style:style>
    <style:style style:name="第一條_3000_十一" style:display-name="第一條　十一" style:family="paragraph" style:parent-style-name="第一條_3000_一" style:auto-update="true" style:default-outline-level="">
      <style:paragraph-properties fo:margin-left="3.104cm" fo:margin-right="0cm" fo:text-indent="-1.164cm" style:auto-text-indent="false"/>
      <style:text-properties style:font-name="Times New Roman" fo:font-family="'Times New Roman'" style:font-family-generic="roman" style:font-pitch="variable" style:letter-kerning="true" style:font-name-asian="全真楷書1" style:font-family-asian="全真楷書" style:font-family-generic-asian="system" style:font-pitch-asian="variable" style:font-size-complex="12pt"/>
    </style:style>
    <style:style style:name="第一條_3000__25a1__25a1_凸2" style:display-name="第一條　□□凸2" style:family="paragraph" style:parent-style-name="第一條_3000__25a1__25a1_" style:default-outline-level="">
      <style:paragraph-properties fo:margin-left="1.764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第一條_3000__25a1_凸_ff12_" style:display-name="第一條　□凸２" style:family="paragraph" style:parent-style-name="第一條_3000__25a1_" style:default-outline-level="">
      <style:paragraph-properties fo:margin-left="1.588cm" fo:margin-right="0cm" fo:text-indent="-0.353cm" style:auto-text-indent="false"/>
      <style:text-properties style:font-name="全真楷書" fo:font-family="全真楷書" style:font-family-generic="roman" style:font-pitch="variable" style:font-name-asian="全真楷書1" style:font-family-asian="全真楷書" style:font-family-generic-asian="system" style:font-pitch-asian="variable"/>
    </style:style>
    <style:style style:name="縮_ff16_凸_ff11_" style:display-name="縮６凸１" style:family="paragraph" style:parent-style-name="Standard" style:default-outline-level="">
      <style:paragraph-properties fo:margin-left="1.411cm" fo:margin-right="0cm" fo:line-height="0.564cm" fo:text-align="justify" style:justify-single-word="false" fo:text-indent="-0.176cm" style:auto-text-indent="false"/>
      <style:text-properties fo:font-size="11pt" style:font-name-asian="標楷體1" style:font-family-asian="標楷體" style:font-family-generic-asian="system" style:font-pitch-asian="variable" style:font-size-asian="11pt" style:font-size-complex="12pt"/>
    </style:style>
    <style:style style:name="款" style:family="paragraph" style:parent-style-name="Standard" style:default-outline-level="">
      <style:paragraph-properties fo:margin-left="0.647cm" fo:margin-right="0cm" style:line-height-at-least="0cm" fo:text-indent="-0.847cm" style:auto-text-indent="false"/>
      <style:text-properties style:font-name="新細明體" fo:font-family="新細明體" style:font-family-generic="roman" style:font-pitch="variable" style:font-size-complex="12pt"/>
    </style:style>
    <style:style style:name="段落_ff08_一_ff09_" style:display-name="段落（一）" style:family="paragraph" style:parent-style-name="Standard" style:default-outline-level="">
      <style:paragraph-properties fo:margin-left="1.03cm" fo:margin-right="-1.101cm" fo:margin-top="0.106cm" fo:margin-bottom="0cm" loext:contextual-spacing="false" fo:text-indent="-0.4cm" style:auto-text-indent="false" style:vertical-align="baselin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黑體凸2"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第一條內文" style:family="paragraph" style:parent-style-name="Standard" style:default-outline-level="">
      <style:paragraph-properties fo:margin-left="1cm" fo:margin-right="0cm" fo:text-indent="0cm" style:auto-text-indent="false" style:punctuation-wrap="hanging" style:vertical-align="baseline"/>
      <style:text-properties style:font-name="全真楷書" fo:font-family="全真楷書" style:font-family-generic="roman" style:font-pitch="variable" fo:font-size="14pt" style:letter-kerning="false" style:font-name-asian="華康楷書體W51" style:font-family-asian="華康楷書體W5" style:font-family-generic-asian="system" style:font-pitch-asian="variable" style:font-size-asian="14pt"/>
    </style:style>
    <style:style style:name="第二十一條" style:family="paragraph" style:parent-style-name="第一條" style:default-outline-level=""/>
    <style:style style:name="Salutation" style:family="paragraph" style:parent-style-name="Standard" style:default-outline-level="" style:class="text">
      <style:paragraph-properties style:vertical-align="baselin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內文_20_3" style:display-name="內文 3" style:family="paragraph" style:auto-update="true" style:default-outline-level="">
      <style:paragraph-properties fo:text-align="justify" style:justify-single-word="false" fo:orphans="0" fo:widows="0" style:writing-mode="lr-tb"/>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項一" style:family="paragraph" style:parent-style-name="Standard" style:default-outline-level="">
      <style:paragraph-properties fo:margin-left="3.971cm" fo:margin-right="0cm" style:line-height-at-least="0.423cm" fo:text-indent="-1cm" style:auto-text-indent="false" style:snap-to-layout-grid="false"/>
      <style:text-properties style:font-name="標楷體" fo:font-family="標楷體" style:font-family-generic="roman" style:font-pitch="variable" fo:font-size="14pt" style:text-underline-style="solid" style:text-underline-width="auto" style:text-underline-color="font-color" fo:font-weight="bold" style:font-name-asian="標楷體1" style:font-family-asian="標楷體" style:font-family-generic-asian="system" style:font-pitch-asian="variable" style:font-size-asian="14pt" style:font-weight-asian="bold"/>
    </style:style>
    <style:style style:name="條文內文" style:family="paragraph" style:parent-style-name="Plain_20_Text" style:default-outline-level="">
      <style:paragraph-properties fo:margin-left="2.501cm" fo:margin-right="0cm" style:line-height-at-least="0.423cm" fo:text-align="justify" style:justify-single-word="false" fo:text-indent="0cm" style:auto-text-indent="false" style:snap-to-layout-grid="false"/>
      <style:text-properties style:font-name="雅真中楷" fo:font-family="雅真中楷" style:font-family-generic="roman" style:font-pitch="variable" fo:font-size="14pt" style:font-name-asian="雅真中楷1" style:font-family-asian="雅真中楷"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文件標題" style:family="paragraph" style:parent-style-name="Plain_20_Text" style:default-outline-level="">
      <style:paragraph-properties fo:margin-left="2.501cm" fo:margin-right="0cm" fo:margin-top="0cm" fo:margin-bottom="0.423cm" loext:contextual-spacing="false" style:line-height-at-least="0.423cm" fo:text-indent="0cm" style:auto-text-indent="false" style:snap-to-layout-grid="false"/>
      <style:text-properties style:font-name="雅真中楷" fo:font-family="雅真中楷" style:font-family-generic="roman" style:font-pitch="variable" fo:font-size="24pt" fo:font-weight="bold" style:font-name-asian="雅真中楷1" style:font-family-asian="雅真中楷" style:font-family-generic-asian="system" style:font-pitch-asian="variable" style:font-size-asian="24pt" style:font-weight-asian="bold" style:font-name-complex="Times New Roman1" style:font-family-complex="'Times New Roman'" style:font-family-generic-complex="system" style:font-pitch-complex="variable" style:font-size-complex="10pt"/>
    </style:style>
    <style:style style:name="_31_.1文_20_字元" style:display-name="1.1文 字元" style:family="paragraph" style:parent-style-name="Standard" style:default-outline-level="">
      <style:paragraph-properties fo:margin-left="1cm" fo:margin-right="0cm" style:line-height-at-least="0.741cm" fo:text-align="justify" style:justify-single-word="false" fo:text-indent="0cm" style:auto-text-indent="false" fo:keep-with-next="always" style:snap-to-layout-grid="false"/>
      <style:text-properties style:font-name="華康楷書體W5" fo:font-family="華康楷書體W5" style:font-family-generic="roman" style:font-pitch="variable" style:letter-kerning="true" style:font-name-asian="華康楷書體W51" style:font-family-asian="華康楷書體W5" style:font-family-generic-asian="system" style:font-pitch-asian="variable" style:font-size-complex="13pt"/>
    </style:style>
    <style:style style:name="_31_.1.1文" style:display-name="1.1.1文" style:family="paragraph" style:parent-style-name="Standard" style:default-outline-level="">
      <style:paragraph-properties fo:margin-left="1.499cm" fo:margin-right="0cm"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樣式1.1" style:family="paragraph" style:parent-style-name="Standard" style:default-outline-level="">
      <style:paragraph-properties fo:margin-left="0.316cm" fo:margin-right="0cm" style:line-height-at-least="0.741cm" fo:text-indent="0cm" style:auto-text-indent="false" fo:keep-with-next="always"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size-complex="13pt"/>
    </style:style>
    <style:style style:name="_31_4.1" style:display-name="14.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1_0.1.1文" style:display-name="10.1.1文" style:family="paragraph" style:parent-style-name="_31_.1.1文" style:default-outline-level="">
      <style:paragraph-properties fo:margin-left="1.295cm" fo:margin-right="0cm" fo:line-height="0.847cm" fo:text-indent="-1.295cm" style:auto-text-indent="false" fo:keep-with-next="auto" style:snap-to-layout-grid="true"/>
      <style:text-properties style:font-name="Times New Roman" fo:font-family="'Times New Roman'" style:font-family-generic="roman" style:font-pitch="variable" fo:font-size="14pt" style:letter-kerning="true" style:font-size-asian="14pt" style:font-size-complex="14pt" style:font-weight-complex="bold"/>
    </style:style>
    <style:style style:name="_31_5.1" style:display-name="15.1" style:family="paragraph" style:parent-style-name="Standard" style:auto-update="true" style:default-outline-level="">
      <style:paragraph-properties fo:line-height="0.847cm"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項內文" style:family="paragraph" style:parent-style-name="Standard" style:default-outline-level="">
      <style:paragraph-properties fo:margin-left="0cm" fo:margin-right="0cm" fo:line-height="0.847cm" fo:text-align="justify" style:justify-single-word="false" fo:text-indent="0.988cm" style:auto-text-indent="false"/>
      <style:text-properties fo:font-size="14pt"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style>
    <style:style style:name="_31_6.1" style:display-name="16.1" style:family="paragraph" style:parent-style-name="Standard" style:auto-update="true" style:default-outline-level="">
      <style:paragraph-properties fo:line-height="0.847cm" fo:text-align="justify" style:justify-single-word="false"/>
      <style:text-properties fo:font-weight="bold" style:font-name-asian="標楷體1" style:font-family-asian="標楷體" style:font-family-generic-asian="system" style:font-pitch-asian="variable" style:font-weight-asian="bold" style:font-size-complex="12pt"/>
    </style:style>
    <style:style style:name="annotation_20_text" style:display-name="annotation text" style:family="paragraph" style:parent-style-name="Standard" style:default-outline-level="">
      <style:paragraph-properties style:line-height-at-least="0.741cm"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31_.1.1段" style:display-name="1.1.1段" style:family="paragraph" style:parent-style-name="Standard" style:default-outline-level="">
      <style:paragraph-properties fo:margin-left="1.291cm" fo:margin-right="0cm" style:line-height-at-least="0.706cm" fo:text-align="justify" style:justify-single-word="false" fo:text-indent="0cm" style:auto-text-indent="false" style:vertical-align="baseline" style:snap-to-layout-grid="false"/>
      <style:text-properties style:letter-kerning="false" style:font-name-asian="標楷體1" style:font-family-asian="標楷體" style:font-family-generic-asian="system" style:font-pitch-asian="variable"/>
    </style:style>
    <style:style style:name="_31_.1.1後文字" style:display-name="1.1.1後文字" style:family="paragraph" style:default-outline-level="">
      <style:paragraph-properties fo:margin-left="0.935cm" fo:margin-right="0cm" fo:margin-top="0.053cm" fo:margin-bottom="0cm" loext:contextual-spacing="false" fo:text-align="justify" style:justify-single-word="false" fo:orphans="0" fo:widows="0" fo:text-indent="0cm" style:auto-text-indent="false" style:vertical-align="baseline" style:snap-to-layout-grid="false" style:writing-mode="lr-tb">
        <style:tab-stops>
          <style:tab-stop style:position="1.309cm"/>
        </style:tab-stops>
      </style:paragraph-properties>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1" style:display-name="1.1.1.1" style:family="paragraph" style:parent-style-name="_31_.1.1後文字" style:default-outline-level="">
      <style:paragraph-properties fo:margin-left="2.572cm" fo:margin-right="-0.085cm" fo:text-indent="-1.771cm" style:auto-text-indent="false">
        <style:tab-stops>
          <style:tab-stop style:position="2.572cm"/>
        </style:tab-stops>
      </style:paragraph-properties>
    </style:style>
    <style:style style:name="_31_.1後文字_20_字元" style:display-name="1.1後文字 字元" style:family="paragraph" style:parent-style-name="_31_.1文_20_字元" style:default-outline-level="">
      <style:paragraph-properties fo:margin-left="0.582cm" fo:margin-right="0cm" fo:line-height="100%" fo:text-indent="0cm" style:auto-text-indent="false" style:snap-to-layout-grid="true"/>
      <style:text-properties style:font-name="Arial" fo:font-family="Arial" style:font-family-generic="roman" style:font-pitch="variable" fo:font-size="14pt" style:font-name-asian="標楷體1" style:font-family-asian="標楷體" style:font-family-generic-asian="system" style:font-pitch-asian="variable" style:font-size-asian="14pt" style:font-size-complex="14pt"/>
    </style:style>
    <style:style style:name="_31_.1.1後小標1文字" style:display-name="1.1.1後小標1文字" style:family="paragraph" style:parent-style-name="_31_.1.1後文字" style:default-outline-level="">
      <style:paragraph-properties fo:margin-left="0.847cm" fo:margin-right="0cm" fo:text-indent="0cm" style:auto-text-indent="false"/>
    </style:style>
    <style:style style:name="_31_.1.1.1後內文" style:display-name="1.1.1.1後內文" style:family="paragraph" style:parent-style-name="Standard" style:default-outline-level="">
      <style:paragraph-properties fo:margin-left="1.235cm" fo:margin-right="0cm" fo:text-indent="0cm" style:auto-text-indent="false" style:vertical-align="baseline"/>
      <style:text-properties style:font-name="Arial" fo:font-family="Arial" style:font-family-generic="roman" style:font-pitch="variable" style:letter-kerning="tru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_31_.1.1後內文" style:display-name="1.1.1後內文" style:family="paragraph" style:parent-style-name="Standard" style:default-outline-level="">
      <style:paragraph-properties fo:margin-left="0.617cm" fo:margin-right="0cm" fo:text-indent="0cm" style:auto-text-indent="false" style:vertical-align="baseline"/>
      <style:text-properties style:letter-kerning="false" style:font-name-asian="標楷體1" style:font-family-asian="標楷體" style:font-family-generic-asian="system" style:font-pitch-asian="variable"/>
    </style:style>
    <style:style style:name="List_20_5" style:display-name="List 5" style:family="paragraph" style:parent-style-name="Standard" style:default-outline-level="" style:class="list">
      <style:paragraph-properties fo:margin-left="0.353cm" fo:margin-right="0cm" fo:text-indent="-0.353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table_20_of_20_figures" style:display-name="table of figures" style:family="paragraph" style:parent-style-name="Standard" style:default-outline-level="">
      <style:paragraph-properties fo:margin-left="0.706cm" fo:margin-right="0cm" style:line-height-at-least="0.741cm" fo:text-align="justify" style:justify-single-word="false" fo:text-indent="-0.353cm" style:auto-text-indent="false" fo:keep-with-next="always" style:snap-to-layout-grid="false"/>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3pt"/>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style:line-height-at-least="0.741cm" fo:text-align="justify" style:justify-single-word="false" fo:text-indent="0cm" style:auto-text-indent="false" fo:keep-with-next="always" style:snap-to-layout-grid="false"/>
      <style:text-properties style:font-name="標楷體" fo:font-family="標楷體" style:font-family-generic="roman" style:font-pitch="variable" fo:font-size="13pt" style:letter-kerning="true" style:font-name-asian="標楷體1" style:font-family-asian="標楷體" style:font-family-generic-asian="system" style:font-pitch-asian="variable" style:font-size-asian="13pt" style:font-size-complex="13pt"/>
    </style:style>
    <style:style style:name="CONT-2" style:family="paragraph" style:parent-style-name="Standard" style:default-outline-level="">
      <style:paragraph-properties fo:margin-left="0.501cm" fo:margin-right="0cm" style:line-height-at-least="0.847cm" fo:text-align="justify" style:justify-single-word="false" fo:text-indent="1cm" style:auto-text-indent="false" style:vertical-align="baseline"/>
      <style:text-properties fo:font-size="14pt" style:letter-kerning="false" style:font-name-asian="標楷體1" style:font-family-asian="標楷體" style:font-family-generic-asian="system" style:font-pitch-asian="variable" style:font-size-asian="14pt"/>
    </style:style>
    <style:style style:name="樣式1" style:family="paragraph" style:parent-style-name="Standard" style:default-outline-level="">
      <style:paragraph-properties style:line-height-at-least="0.741cm" fo:text-align="justify" style:justify-single-word="false" style:snap-to-layout-grid="false"/>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4pt"/>
    </style:style>
    <style:style style:name="_31_.1.1_20_內文" style:display-name="1.1.1 內文" style:family="paragraph" style:parent-style-name="Standard" style:default-outline-level="">
      <style:paragraph-properties fo:margin-left="0.661cm" fo:margin-right="0cm" fo:text-align="justify" style:justify-single-word="false" fo:text-indent="0cm" style:auto-text-indent="false"/>
      <style:text-properties style:font-name="Arial" fo:font-family="Arial" style:font-family-generic="roman" style:font-pitch="variable" fo:font-size="13pt" style:font-name-asian="標楷體1" style:font-family-asian="標楷體" style:font-family-generic-asian="system" style:font-pitch-asian="variable" style:font-size-asian="13pt" style:font-name-complex="新細明體1" style:font-family-complex="新細明體" style:font-family-generic-complex="system" style:font-pitch-complex="variabl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fo:color="#000000"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28"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2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fo:font-size="10pt" style:letter-kerning="false" style:font-size-asian="10pt"/>
    </style:style>
    <style:style style:name="xl3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3"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34"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5"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36"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7"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38"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vertical-align="bottom"/>
      <style:text-properties fo:font-size="10pt" style:letter-kerning="false" style:font-size-asian="10pt"/>
    </style:style>
    <style:style style:name="xl39" style:family="paragraph" style:parent-style-name="Standard" style:default-outline-level="">
      <style:paragraph-properties fo:margin-top="0.494cm" fo:margin-bottom="0.494cm" loext:contextual-spacing="false" fo:orphans="2" fo:widows="2" fo:padding="0cm" fo:border="0.51pt solid #00000a"/>
      <style:text-properties fo:font-size="10pt" style:letter-kerning="false" style:font-size-asian="10pt"/>
    </style:style>
    <style:style style:name="xl40"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新細明體" fo:font-family="新細明體" style:font-family-generic="roman" style:font-pitch="variable" fo:font-size="10pt" style:letter-kerning="false" style:font-size-asian="10pt" style:font-name-complex="新細明體1" style:font-family-complex="新細明體" style:font-family-generic-complex="system" style:font-pitch-complex="variable"/>
    </style:style>
    <style:style style:name="xl41" style:family="paragraph" style:parent-style-name="Standard" style:default-outline-level="">
      <style:paragraph-properties fo:margin-top="0.494cm" fo:margin-bottom="0.494cm" loext:contextual-spacing="false" fo:text-align="center" style:justify-single-word="false" fo:orphans="2" fo:widows="2" fo:padding="0cm" fo:border="0.51pt solid #00000a"/>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style>
    <style:style style:name="xl42" style:family="paragraph" style:parent-style-name="Standard" style:default-outline-level="">
      <style:paragraph-properties fo:margin-top="0.494cm" fo:margin-bottom="0.494cm" loext:contextual-spacing="false" fo:orphans="2" fo:widows="2" fo:padding="0cm" fo:border="0.51pt solid #00000a"/>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新細明體1" style:font-family-complex="新細明體" style:font-family-generic-complex="system" style:font-pitch-complex="variable" style:font-weight-complex="bold"/>
    </style:style>
    <style:style style:name="表文" style:family="paragraph" style:parent-style-name="Standard" style:default-outline-level="">
      <style:paragraph-properties style:line-height-at-least="0.423cm" fo:text-align="start" style:justify-single-word="false" fo:orphans="2" fo:widows="2"/>
      <style:text-properties fo:font-size="8pt" style:letter-kerning="true" style:font-name-asian="華康楷書體W5(P)1" style:font-family-asian="華康楷書體W5(P)" style:font-family-generic-asian="system" style:font-pitch-asian="variable" style:font-size-asian="8pt"/>
    </style:style>
    <style:style style:name="縮凸3" style:family="paragraph" style:parent-style-name="Standard" style:default-outline-level="">
      <style:paragraph-properties fo:margin-left="1.164cm" fo:margin-right="0cm" fo:line-height="0.564cm" fo:text-align="justify" style:justify-single-word="false" fo:text-indent="-1.164cm" style:auto-text-indent="false"/>
      <style:text-properties fo:font-size="11pt" style:font-name-asian="標楷體1" style:font-family-asian="標楷體" style:font-family-generic-asian="system" style:font-pitch-asian="variable" style:font-size-asian="11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size-complex="12pt"/>
    </style:style>
    <style:style style:name="齊" style:family="paragraph" style:parent-style-name="Standard" style:default-outline-level="">
      <style:paragraph-properties fo:line-height="0.564cm" fo:text-align="justify" style:justify-single-word="false" fo:orphans="2" fo:widows="2"/>
      <style:text-properties fo:font-size="11pt" style:letter-kerning="false" style:font-name-asian="華康楷書體W5(P)1" style:font-family-asian="華康楷書體W5(P)" style:font-family-generic-asian="system" style:font-pitch-asian="variable" style:font-size-asian="11pt"/>
    </style:style>
    <style:style style:name="縮5凸1" style:family="paragraph" style:parent-style-name="第一條" style:default-outline-level="">
      <style:paragraph-properties fo:margin-left="2.328cm" fo:margin-right="0cm" fo:line-height="0.564cm" fo:text-align="justify" style:justify-single-word="false" fo:text-indent="-0.388cm" style:auto-text-indent="false" style:punctuation-wrap="simple" style:vertical-align="auto"/>
      <style:text-properties style:font-name="標楷體" fo:font-family="標楷體" style:font-family-generic="roman" style:font-pitch="variable" fo:font-size="11pt" style:letter-kerning="true" style:font-name-asian="標楷體1" style:font-family-asian="標楷體" style:font-family-generic-asian="system" style:font-pitch-asian="variable" style:font-size-asian="11pt" style:font-size-complex="12pt"/>
    </style:style>
    <style:style style:name="黑體凸_ff12_" style:display-name="黑體凸２" style:family="paragraph" style:parent-style-name="Standard" style:default-outline-level="">
      <style:paragraph-properties fo:margin-left="0.617cm" fo:margin-right="0cm" fo:margin-top="0.176cm" fo:margin-bottom="0.088cm" loext:contextual-spacing="false" fo:line-height="0.564cm" fo:text-align="justify" style:justify-single-word="false" fo:orphans="2" fo:widows="2" fo:text-indent="-0.353cm" style:auto-text-indent="false"/>
      <style:text-properties fo:font-size="14pt" style:letter-kerning="false" style:font-name-asian="華康粗黑體(P)" style:font-family-asian="華康粗黑體(P)" style:font-family-generic-asian="system" style:font-pitch-asian="variable" style:font-size-asian="14pt"/>
    </style:style>
    <style:style style:name="齊前後" style:family="paragraph" style:parent-style-name="齊" style:default-outline-level="">
      <style:paragraph-properties fo:margin-top="0.088cm" fo:margin-bottom="0.088cm" loext:contextual-spacing="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Arial" fo:font-family="Arial" style:font-family-generic="roman" style:font-pitch="variable" fo:font-size="26pt" fo:language="en" fo:country="US" fo:font-weight="bold" style:letter-kerning="true" style:font-name-asian="新細明體1" style:font-family-asian="新細明體" style:font-family-generic-asian="system" style:font-pitch-asian="variable" style:font-size-asian="26pt" style:language-asian="zh" style:country-asian="TW" style:font-weight-asian="bold" style:font-size-complex="26pt" style:language-complex="ar" style:country-complex="SA" style:font-weight-complex="bold"/>
    </style:style>
    <style:style style:name="標題_20_2_20_字元" style:display-name="標題 2 字元"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roman" style:font-pitch="variable" fo:font-size="16pt" fo:language="en" fo:country="US" fo:font-weight="bold" style:letter-kerning="true" style:font-name-asian="新細明體1" style:font-family-asian="新細明體" style:font-family-generic-asian="system" style:font-pitch-asian="variable" style:font-size-asian="16pt" style:language-asian="zh" style:country-asian="TW" style:font-weight-asian="bold" style:font-size-complex="26pt" style:language-complex="ar" style:country-complex="SA" style:font-weight-complex="bold"/>
    </style:style>
    <style:style style:name="樣式_20_標題_20_2_20__2b__20_字元" style:display-name="樣式 標題 2 + 字元" style:family="text" style:parent-style-name="標題_20_2_20_字元">
      <style:text-properties fo:font-size="12pt" fo:language="en" fo:country="US" style:letter-kerning="true" style:font-name-asian="標楷體1" style:font-family-asian="標楷體" style:font-family-generic-asian="system" style:font-pitch-asian="variable" style:font-size-asian="12pt" style:language-asian="zh" style:country-asian="TW" style:font-size-complex="12pt" style:language-complex="ar" style:country-complex="SA" style:font-weight-complex="bold"/>
    </style:style>
    <style:style style:name="dialog_5f_text1" style:display-name="dialog_text1" style:family="text">
      <style:text-properties fo:color="#000000" style:font-name="sө" fo:font-family="sө" style:font-family-generic="roman" style:font-pitch="variable" fo:font-size="12pt"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內文_20_3_20_字元" style:display-name="內文 3 字元" style:family="text">
      <style:text-properties style:font-name="標楷體" fo:font-family="標楷體"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標題_20_4_20_字元" style:display-name="標題 4 字元" style:family="text">
      <style:text-properties style:font-name="標楷體" fo:font-family="標楷體" style:font-family-generic="roman" style:font-pitch="variable" fo:font-size="13pt" fo:language="en" fo:country="US" style:letter-kerning="true" style:font-name-asian="標楷體1" style:font-family-asian="標楷體" style:font-family-generic-asian="system" style:font-pitch-asian="variable" style:font-size-asian="13pt" style:language-asian="zh" style:country-asian="TW" style:font-size-complex="13pt" style:language-complex="ar" style:country-complex="SA"/>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roman" style:font-pitch="variable" fo:font-size="12pt" fo:language="en" fo:country="US" style:letter-kerning="true" style:font-name-asian="華康楷書體W51" style:font-family-asian="華康楷書體W5" style:font-family-generic-asian="system" style:font-pitch-asian="variable" style:font-size-asian="12pt" style:language-asian="zh" style:country-asian="TW"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31_.1.1.1後內文_20_字元" style:display-name="1.1.1.1後內文 字元" style:family="text">
      <style:text-properties style:font-name="Arial" fo:font-family="Arial"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roman" style:font-pitch="variable" fo:font-size="14pt" fo:letter-spacing="0.018cm" fo:language="en" fo:country="US" style:font-name-asian="華康細明體1" style:font-family-asian="華康細明體" style:font-family-generic-asian="system" style:font-pitch-asian="variable" style:font-size-asian="14pt" style:language-asian="zh" style:country-asian="TW" style:language-complex="ar" style:country-complex="SA"/>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style:text-blink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2pt" fo:letter-spacing="normal" fo:font-style="normal" fo:text-shadow="none" style:text-underline-style="none" fo:font-weight="normal" style:text-blinking="false"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emphasize="none" style:font-relief="none"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weight="normal" style:font-name-asian="標楷體1" style:font-family-asian="標楷體" style:font-family-generic-asian="system" style:font-pitch-asian="variable" style:font-size-asian="12pt" style:font-weight-asian="normal" style:font-size-complex="12pt"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weight="normal" style:font-size-asian="12pt" style:font-weight-asian="normal" style:font-size-complex="12pt" text:display="true"/>
    </style:style>
    <style:style style:name="ListLabel_20_5" style:display-name="ListLabel 5" style:family="text">
      <style:text-properties fo:language="en" fo:country="US"/>
    </style:style>
    <style:style style:name="ListLabel_20_6" style:display-name="ListLabel 6" style:family="text">
      <style:text-properties fo:font-size="12pt" style:font-name-asian="標楷體1" style:font-family-asian="標楷體" style:font-family-generic-asian="system" style:font-pitch-asian="variable" style:font-size-asian="12pt"/>
    </style:style>
    <style:style style:name="ListLabel_20_7" style:display-name="ListLabel 7"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_20_編號_20__28_中文_29__20_標楷體" style:display-name="樣式 編號 (中文) 標楷體">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第" style:num-suffix="條"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48cm" fo:text-indent="-0.88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1.219cm" fo:text-indent="-0.635cm" fo:margin-left="1.219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text:list-tab-stop-position="2.9cm" fo:text-indent="-0.499cm" fo:margin-left="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13."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14."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401cm" fo:text-indent="-0.554cm" fo:margin-left="1.4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suffix="." style:num-format="1">
        <style:list-level-properties text:list-level-position-and-space-mode="label-alignment">
          <style:list-level-label-alignment text:label-followed-by="listtab" text:list-tab-stop-position="0.635cm" fo:text-indent="1.36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124cm" fo:text-indent="-0.847cm" fo:margin-left="4.1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71cm" fo:text-indent="-0.847cm" fo:margin-left="4.971cm"/>
        </style:list-level-properties>
      </text:list-level-style-number>
      <text:list-level-style-number text:level="4" style:num-suffix="." style:num-format="1">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664cm" fo:text-indent="-0.847cm" fo:margin-left="6.6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11cm" fo:text-indent="-0.847cm" fo:margin-left="7.511cm"/>
        </style:list-level-properties>
      </text:list-level-style-number>
      <text:list-level-style-number text:level="7" style:num-suffix="." style:num-format="1">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204cm" fo:text-indent="-0.847cm" fo:margin-left="9.2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51cm" fo:text-indent="-0.847cm" fo:margin-left="10.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3.066cm" fo:text-indent="-0.635cm" fo:margin-left="3.06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53cm" fo:text-indent="-0.847cm" fo:margin-left="4.053cm"/>
        </style:list-level-properties>
      </text:list-level-style-number>
      <text:list-level-style-number text:level="4" style:num-suffix="." style:num-format="1">
        <style:list-level-properties text:list-level-position-and-space-mode="label-alignment">
          <style:list-level-label-alignment text:label-followed-by="listtab" text:list-tab-stop-position="4.9cm" fo:text-indent="-0.847cm" fo:margin-left="4.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93cm" fo:text-indent="-0.847cm" fo:margin-left="6.593cm"/>
        </style:list-level-properties>
      </text:list-level-style-number>
      <text:list-level-style-number text:level="7" style:num-suffix="." style:num-format="1">
        <style:list-level-properties text:list-level-position-and-space-mode="label-alignment">
          <style:list-level-label-alignment text:label-followed-by="listtab" text:list-tab-stop-position="7.44cm" fo:text-indent="-0.847cm" fo:margin-left="7.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33cm" fo:text-indent="-0.847cm" fo:margin-left="9.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2.148cm" fo:text-indent="-0.635cm" fo:margin-left="2.1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2.995cm" fo:text-indent="-0.635cm" fo:margin-left="2.99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053cm" fo:text-indent="-0.847cm" fo:margin-left="4.05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9cm" fo:text-indent="-0.847cm" fo:margin-left="4.9cm"/>
        </style:list-level-properties>
      </text:list-level-style-number>
      <text:list-level-style-number text:level="4" style:num-suffix="." style:num-format="1">
        <style:list-level-properties text:list-level-position-and-space-mode="label-alignment">
          <style:list-level-label-alignment text:label-followed-by="listtab" text:list-tab-stop-position="5.747cm" fo:text-indent="-0.847cm" fo:margin-left="5.74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593cm" fo:text-indent="-0.847cm" fo:margin-left="6.59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44cm" fo:text-indent="-0.847cm" fo:margin-left="7.44cm"/>
        </style:list-level-properties>
      </text:list-level-style-number>
      <text:list-level-style-number text:level="7" style:num-suffix="." style:num-format="1">
        <style:list-level-properties text:list-level-position-and-space-mode="label-alignment">
          <style:list-level-label-alignment text:label-followed-by="listtab" text:list-tab-stop-position="8.287cm" fo:text-indent="-0.847cm" fo:margin-left="8.28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133cm" fo:text-indent="-0.847cm" fo:margin-left="9.13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98cm" fo:text-indent="-0.847cm" fo:margin-left="9.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第" style:num-suffix="條" style:num-format="一, 二, 三, ..." text:start-value="5">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margin-top="0cm" fo:margin-bottom="0.423cm" loext:contextual-spacing="false" fo:text-indent="0cm" style:auto-text-indent="false"/>
    </style:style>
    <style:style style:name="MP2" style:family="paragraph" style:parent-style-name="Header">
      <style:paragraph-properties fo:padding="0cm" fo:border="none"/>
    </style:style>
    <style:style style:name="MP3" style:family="paragraph" style:parent-style-name="Footer">
      <style:paragraph-properties fo:text-align="center" style:justify-single-word="false"/>
    </style:style>
    <style:style style:name="MT1" style:family="text"/>
    <style:style style:name="MT2" style:family="text">
      <style:text-properties style:font-name-asian="標楷體1"/>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27cm" fo:margin-left="1.501cm" fo:margin-right="2cm" style:writing-mode="lr-tb" style:layout-grid-color="#c0c0c0" style:layout-grid-lines="40" style:layout-grid-base-height="0.423cm" style:layout-grid-ruby-height="0.21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99cm" fo:margin-left="0cm" fo:margin-right="0cm" fo:margin-bottom="0.099cm" style:dynamic-spacing="true"/>
      </style:header-style>
      <style:footer-style>
        <style:header-footer-properties fo:min-height="0.43cm" fo:margin-left="0cm" fo:margin-right="0cm" fo:margin-top="0.33cm" style:dynamic-spacing="true"/>
      </style:footer-style>
    </style:page-layout>
  </office:automatic-styles>
  <office:master-styles>
    <style:master-page style:name="Standard" style:page-layout-name="Mpm1">
      <style:header>
        <text:p text:style-name="MP1"><draw:frame draw:style-name="Mfr1" draw:name="框架1" text:anchor-type="paragraph" svg:y="0.002cm" draw:z-index="5"><draw:text-box fo:min-height="0cm" fo:min-width="0.041cm"><text:p text:style-name="MP2"><text:span text:style-name="page_20_number"/></text:p></draw:text-box></draw:frame><text:span text:style-name="MT2">107年9月修訂</text:span></text:p>
      </style:header>
      <style:footer>
        <text:p text:style-name="MP3"><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相關法令諮詢及解釋彙編    目   錄</dc:title>
    <meta:initial-creator>May</meta:initial-creator>
    <dc:creator>雅文 郭</dc:creator>
    <meta:editing-cycles>11</meta:editing-cycles>
    <meta:print-date>2009-09-05T05:37:00</meta:print-date>
    <meta:creation-date>2018-10-04T09:11:00</meta:creation-date>
    <dc:date>2018-11-21T04:44:00</dc:date>
    <meta:editing-duration>PT11M</meta:editing-duration>
    <meta:generator>LibreOffice/5.1.2.2$Windows_x86 LibreOffice_project/d3bf12ecb743fc0d20e0be0c58ca359301eb705f</meta:generator>
    <meta:document-statistic meta:table-count="1" meta:image-count="0" meta:object-count="0" meta:page-count="6" meta:paragraph-count="134" meta:word-count="4541" meta:character-count="4792" meta:non-whitespace-character-count="4610"/>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