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1.001cm" fo:margin-top="0cm" fo:margin-bottom="0cm" table:align="center" style:writing-mode="lr-tb"/>
    </style:style>
    <style:style style:name="表格1.A" style:family="table-column">
      <style:table-column-properties style:column-width="3.163cm"/>
    </style:style>
    <style:style style:name="表格1.B" style:family="table-column">
      <style:table-column-properties style:column-width="1.905cm"/>
    </style:style>
    <style:style style:name="表格1.C" style:family="table-column">
      <style:table-column-properties style:column-width="2.328cm"/>
    </style:style>
    <style:style style:name="表格1.D" style:family="table-column">
      <style:table-column-properties style:column-width="2.117cm"/>
    </style:style>
    <style:style style:name="表格1.E" style:family="table-column">
      <style:table-column-properties style:column-width="1.489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2" style:family="table-row">
      <style:table-row-properties style:min-row-height="0.972cm" fo:keep-together="auto"/>
    </style:style>
    <style:style style:name="表格1.A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3" style:family="table-row">
      <style:table-row-properties style:min-row-height="1.182cm" fo:keep-together="auto"/>
    </style:style>
    <style:style style:name="表格1.A3"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1.B3"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1.E3"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Standard" style:master-page-name="Standard">
      <style:paragraph-properties fo:margin-top="0.321cm" fo:margin-bottom="0.321cm" loext:contextual-spacing="false" fo:line-height="0.706cm" fo:text-align="center" style:justify-single-word="false" style:page-number="1"/>
    </style:style>
    <style:style style:name="P2" style:family="paragraph" style:parent-style-name="Standard">
      <style:paragraph-properties fo:margin-left="0cm" fo:margin-right="0cm" fo:text-indent="0.847cm" style:auto-text-indent="false"/>
      <style:text-properties style:font-name="標楷體" style:font-name-asian="標楷體1" style:font-size-complex="14pt"/>
    </style:style>
    <style:style style:name="P3" style:family="paragraph" style:parent-style-name="Text_20_body">
      <style:paragraph-properties fo:line-height="0.564cm"/>
    </style:style>
    <style:style style:name="P4" style:family="paragraph" style:parent-style-name="Text_20_body">
      <style:paragraph-properties fo:margin-top="0cm" fo:margin-bottom="0.192cm" loext:contextual-spacing="false" fo:line-height="0.6cm" fo:text-align="center" style:justify-single-word="false"/>
    </style:style>
    <style:style style:name="P5" style:family="paragraph" style:parent-style-name="Text_20_body">
      <style:paragraph-properties fo:margin-left="0cm" fo:margin-right="0cm" fo:line-height="0.564cm" fo:text-indent="0.776cm" style:auto-text-indent="false"/>
    </style:style>
    <style:style style:name="P6" style:family="paragraph" style:parent-style-name="Text_20_body">
      <style:paragraph-properties fo:margin-top="0.321cm" fo:margin-bottom="0.321cm" loext:contextual-spacing="false" fo:line-height="0.564cm"/>
    </style:style>
    <style:style style:name="P7" style:family="paragraph" style:parent-style-name="Text_20_body">
      <style:paragraph-properties fo:margin-top="0cm" fo:margin-bottom="0.321cm" loext:contextual-spacing="false" fo:line-height="0.564cm"/>
    </style:style>
    <style:style style:name="P8" style:family="paragraph" style:parent-style-name="Text_20_body">
      <style:paragraph-properties fo:margin-left="1.905cm" fo:margin-right="0cm" fo:line-height="0.564cm" fo:text-indent="0.776cm" style:auto-text-indent="false"/>
    </style:style>
    <style:style style:name="P9" style:family="paragraph" style:parent-style-name="Text_20_body">
      <style:paragraph-properties fo:margin-left="2.716cm" fo:margin-right="0cm" fo:line-height="0.564cm" fo:text-indent="-2.716cm" style:auto-text-indent="false"/>
    </style:style>
    <style:style style:name="P10" style:family="paragraph" style:parent-style-name="Text_20_body">
      <style:paragraph-properties fo:margin-left="1.998cm" fo:margin-right="0cm" fo:text-indent="0.75cm" style:auto-text-indent="false"/>
    </style:style>
    <style:style style:name="P11" style:family="paragraph" style:parent-style-name="Text_20_body">
      <style:paragraph-properties fo:margin-left="1.998cm" fo:margin-right="0cm" fo:line-height="0.564cm" fo:text-indent="0.75cm" style:auto-text-indent="false"/>
    </style:style>
    <style:style style:name="P12" style:family="paragraph" style:parent-style-name="Text_20_body">
      <style:paragraph-properties fo:margin-left="3.743cm" fo:margin-right="0cm" fo:line-height="0.564cm" fo:text-indent="-1.75cm" style:auto-text-indent="false"/>
    </style:style>
    <style:style style:name="P13" style:family="paragraph" style:parent-style-name="Text_20_body">
      <style:paragraph-properties fo:margin-left="3.748cm" fo:margin-right="0cm" fo:line-height="0.564cm" fo:text-indent="-1.75cm" style:auto-text-indent="false"/>
    </style:style>
    <style:style style:name="P14" style:family="paragraph" style:parent-style-name="Text_20_body">
      <style:paragraph-properties fo:margin-left="2.681cm" fo:margin-right="0cm" fo:line-height="0.564cm" fo:text-indent="-0.776cm" style:auto-text-indent="false"/>
    </style:style>
    <style:style style:name="P15" style:family="paragraph" style:parent-style-name="Text_20_body">
      <style:paragraph-properties fo:margin-left="1.905cm" fo:margin-right="0cm" fo:line-height="0.564cm" fo:text-indent="0.847cm" style:auto-text-indent="false"/>
    </style:style>
    <style:style style:name="P16" style:family="paragraph" style:parent-style-name="Text_20_body">
      <style:paragraph-properties fo:margin-left="2.752cm" fo:margin-right="0cm" fo:line-height="0.564cm" fo:text-indent="-0.847cm" style:auto-text-indent="false"/>
    </style:style>
    <style:style style:name="P17" style:family="paragraph" style:parent-style-name="Text_20_body">
      <style:paragraph-properties fo:margin-left="1.905cm" fo:margin-right="0cm" fo:line-height="0.564cm" fo:text-indent="0cm" style:auto-text-indent="false"/>
    </style:style>
    <style:style style:name="P18" style:family="paragraph" style:parent-style-name="Text_20_body">
      <style:paragraph-properties fo:margin-left="1.998cm" fo:margin-right="0cm" fo:line-height="0.564cm" fo:text-indent="0.744cm" style:auto-text-indent="false"/>
    </style:style>
    <style:style style:name="P19" style:family="paragraph" style:parent-style-name="Text_20_body">
      <style:paragraph-properties fo:margin-left="2.293cm" fo:margin-right="0cm" fo:line-height="0.564cm" fo:text-indent="-0.388cm" style:auto-text-indent="false"/>
    </style:style>
    <style:style style:name="P20" style:family="paragraph" style:parent-style-name="Text_20_body">
      <style:paragraph-properties fo:margin-left="1.995cm" fo:margin-right="0cm" fo:line-height="0.564cm" fo:text-indent="-0.002cm" style:auto-text-indent="false"/>
    </style:style>
    <style:style style:name="P21" style:family="paragraph" style:parent-style-name="Text_20_body">
      <style:paragraph-properties fo:margin-left="2.713cm" fo:margin-right="0cm" fo:line-height="0.564cm" fo:text-indent="-0.714cm" style:auto-text-indent="false"/>
    </style:style>
    <style:style style:name="P22" style:family="paragraph" style:parent-style-name="Text_20_body">
      <style:paragraph-properties fo:margin-left="0.423cm" fo:margin-right="0cm" fo:line-height="0.564cm" fo:text-indent="0cm" style:auto-text-indent="false"/>
    </style:style>
    <style:style style:name="P23" style:family="paragraph" style:parent-style-name="Text_20_body">
      <style:paragraph-properties fo:margin-left="2.328cm" fo:margin-right="0cm" fo:line-height="0.564cm" fo:text-indent="0cm" style:auto-text-indent="false"/>
    </style:style>
    <style:style style:name="P24"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25" style:family="paragraph" style:parent-style-name="Text_20_body">
      <style:paragraph-properties fo:margin-left="4.501cm" fo:margin-right="0cm" fo:line-height="0.564cm" fo:text-indent="-2.173cm" style:auto-text-indent="false"/>
    </style:style>
    <style:style style:name="P26" style:family="paragraph" style:parent-style-name="Text_20_body">
      <style:paragraph-properties fo:margin-left="0.388cm" fo:margin-right="0cm" fo:line-height="0.564cm" fo:text-align="start" style:justify-single-word="false" fo:text-indent="-0.388cm" style:auto-text-indent="false"/>
    </style:style>
    <style:style style:name="P27" style:family="paragraph" style:parent-style-name="Text_20_body">
      <style:paragraph-properties fo:margin-left="0.388cm" fo:margin-right="0cm" fo:line-height="0.564cm" fo:text-align="start" style:justify-single-word="false" fo:text-indent="-0.388cm" style:auto-text-indent="false" fo:padding="0cm" fo:border="none"/>
    </style:style>
    <style:style style:name="P28" style:family="paragraph" style:parent-style-name="Footer">
      <style:paragraph-properties fo:text-align="center" style:justify-single-word="false"/>
    </style:style>
    <style:style style:name="P29" style:family="paragraph" style:parent-style-name="Header">
      <style:paragraph-properties fo:margin-left="0cm" fo:margin-right="0.635cm" fo:margin-top="0cm" fo:margin-bottom="0.423cm" loext:contextual-spacing="false" fo:text-indent="0cm" style:auto-text-indent="false"/>
    </style:style>
    <style:style style:name="P30" style:family="paragraph" style:parent-style-name="表文">
      <style:paragraph-properties fo:margin-left="0.085cm" fo:margin-right="0.085cm" fo:margin-top="0cm" fo:margin-bottom="0.064cm" loext:contextual-spacing="false" fo:line-height="0.564cm" fo:text-indent="0cm" style:auto-text-indent="false"/>
    </style:style>
    <style:style style:name="P31" style:family="paragraph" style:parent-style-name="表文">
      <style:paragraph-properties fo:margin-left="0.042cm" fo:margin-right="0.042cm" fo:margin-top="0cm" fo:margin-bottom="0.064cm" loext:contextual-spacing="false" fo:line-height="0.564cm" fo:text-indent="0cm" style:auto-text-indent="false"/>
    </style:style>
    <style:style style:name="P32" style:family="paragraph" style:parent-style-name="表文">
      <style:paragraph-properties fo:margin-left="0.042cm" fo:margin-right="0.042cm" fo:text-align="center" style:justify-single-word="false" fo:text-indent="0cm" style:auto-text-indent="false"/>
    </style:style>
    <style:style style:name="P33" style:family="paragraph" style:parent-style-name="表文">
      <style:paragraph-properties fo:margin-left="0.042cm" fo:margin-right="0.042cm" fo:text-align="center" style:justify-single-word="false" fo:text-indent="0cm" style:auto-text-indent="false"/>
      <style:text-properties fo:font-size="9pt" style:font-size-asian="9pt" style:font-size-complex="9pt"/>
    </style:style>
    <style:style style:name="P34"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text-properties fo:font-size="10pt" style:font-size-asian="10pt"/>
    </style:style>
    <style:style style:name="T1" style:family="text">
      <style:text-properties style:font-name="文鼎粗黑" fo:font-size="14pt" style:font-name-asian="文鼎粗黑1" style:font-size-asian="14pt" style:font-size-complex="14pt"/>
    </style:style>
    <style:style style:name="T2" style:family="text">
      <style:text-properties fo:color="#ff0000" style:font-name="文鼎粗黑" fo:font-size="14pt" style:font-name-asian="文鼎粗黑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name-complex="標楷體1" style:font-size-complex="11pt"/>
    </style:style>
    <style:style style:name="T7" style:family="text">
      <style:text-properties style:font-name="標楷體" fo:font-size="11pt" fo:letter-spacing="0.004cm" style:font-name-asian="標楷體1" style:font-size-asian="11pt" style:font-name-complex="標楷體1" style:font-size-complex="11pt"/>
    </style:style>
    <style:style style:name="T8" style:family="text">
      <style:text-properties style:font-name="標楷體" fo:font-size="11pt" style:font-name-asian="新細明體1" style:font-size-asian="11pt" style:font-size-complex="11pt"/>
    </style:style>
    <style:style style:name="T9" style:family="text">
      <style:text-properties style:font-name="標楷體" fo:font-size="11pt" style:font-name-asian="新細明體1" style:font-size-asian="11pt"/>
    </style:style>
    <style:style style:name="T10" style:family="text">
      <style:text-properties style:font-name="標楷體" style:font-name-asian="標楷體1" style:font-size-complex="12pt"/>
    </style:style>
    <style:style style:name="T11" style:family="text">
      <style:text-properties style:font-name="新細明體" fo:font-size="9pt" style:font-name-asian="新細明體1" style:font-size-asian="9pt" style:font-size-complex="9pt"/>
    </style:style>
    <style:style style:name="T12" style:family="text">
      <style:text-properties fo:font-size="9pt" style:font-size-asian="9pt" style:font-size-complex="9pt"/>
    </style:style>
    <style:style style:name="T13" style:family="text">
      <style:text-properties fo:font-size="9pt" style:font-name-asian="新細明體1" style:font-size-asian="9pt" style:font-size-complex="9pt"/>
    </style:style>
    <style:style style:name="T14" style:family="text">
      <style:text-properties style:font-name="文鼎中黑" fo:font-size="11pt" style:font-name-asian="文鼎中黑1" style:font-size-asian="11pt"/>
    </style:style>
    <style:style style:name="T15" style:family="text">
      <style:text-properties style:font-name="文鼎中黑" fo:font-size="11pt" style:font-name-asian="文鼎中黑1" style:font-size-asian="11pt" style:font-size-complex="11pt"/>
    </style:style>
    <style:style style:name="T16" style:family="text">
      <style:text-properties style:font-name="文鼎中黑" fo:font-size="11pt" style:font-name-asian="新細明體1" style:font-size-asian="11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style:font-name="MS Gothic" fo:font-size="11pt" style:font-name-asian="MS Gothic1" style:font-size-asian="11pt"/>
    </style:style>
    <style:style style:name="T2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北市市有公用房地使用行政契約</text:span><text:span text:style-name="T2">（申請使用版本）</text:span></text:p>
      <text:p text:style-name="P4"><text:span text:style-name="T3">臺北市市有公用房地使用行政契約</text:span></text:p>
      <text:p text:style-name="P5"><text:span text:style-name="T4">立行政契約人</text:span><text:span text:style-name="T7">＿＿＿＿</text:span><text:span text:style-name="T4">（以下簡稱甲方）茲同意</text:span><text:span text:style-name="T7">＿＿＿＿</text:span><text:span text:style-name="T4">（以下簡稱乙方）使用本契約第一條所示之市有公用房地，雙方特約定契約條款如下：</text:span></text:p>
      <text:p text:style-name="P6"><text:span text:style-name="T4">第　一　條　　本契約所定房地標示如下：（位置詳如附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text:span text:style-name="T11">房</text:span><text:span text:style-name="T12">地標示</text:span></text:p>
          </table:table-cell>
          <table:table-cell table:style-name="表格1.B1" office:value-type="string">
            <text:p text:style-name="P30"><text:span text:style-name="T12">所有權人</text:span></text:p>
          </table:table-cell>
          <table:table-cell table:style-name="表格1.B1" office:value-type="string">
            <text:p text:style-name="P30"><text:span text:style-name="T12">管理機關</text:span></text:p>
          </table:table-cell>
          <table:table-cell table:style-name="表格1.B1" office:value-type="string">
            <text:p text:style-name="P30"><text:span text:style-name="T12">使用面積</text:span></text:p>
          </table:table-cell>
          <table:table-cell table:style-name="表格1.E1" office:value-type="string">
            <text:p text:style-name="P31"><text:span text:style-name="T12">備　　註</text:span></text:p>
          </table:table-cell>
        </table:table-row>
        <table:table-row table:style-name="表格1.2">
          <table:table-cell table:style-name="表格1.A2" office:value-type="string">
            <text:p text:style-name="P32"><text:span text:style-name="T12">房屋門牌</text:span></text:p>
            <text:p text:style-name="P32"><text:span text:style-name="T12">〈建號〉：</text:span></text:p>
          </table: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2"><text:span text:style-name="T12">平方公尺</text:span></text:p>
          </table:table-cell>
          <table:table-cell table:style-name="表格1.E2" office:value-type="string">
            <text:p text:style-name="P34"/>
          </table:table-cell>
        </table:table-row>
        <table:table-row table:style-name="表格1.3">
          <table:table-cell table:style-name="表格1.A3" office:value-type="string">
            <text:p text:style-name="P32"><text:span text:style-name="T12">基地座落</text:span></text:p>
            <text:p text:style-name="P32"><text:span text:style-name="T12">〈地號〉：</text:span></text:p>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2"><text:span text:style-name="T12">平方公尺</text:span></text:p>
          </table:table-cell>
          <table:table-cell table:style-name="表格1.E3" office:value-type="string">
            <text:p text:style-name="P34"/>
          </table:table-cell>
        </table:table-row>
      </table:table>
      <text:p text:style-name="P7"><text:span text:style-name="T4">第　二　條　　使用目的及用途：</text:span></text:p>
      <text:p text:style-name="P3"><text:span text:style-name="T4">第　三　條　　契約期間</text:span><text:bookmark text:name="_GoBack"/></text:p>
      <text:p text:style-name="P8"><text:span text:style-name="T4">本契約自雙方當事人簽約日起至中華民國（下同）____年____月____日止，共計____年____月。〔</text:span><text:span text:style-name="T14">註：契約期間以不超過三年為原則</text:span><text:span text:style-name="T4">〕</text:span></text:p>
      <text:p text:style-name="P9"><text:span text:style-name="T5">第　四　條　　使用費</text:span></text:p>
      <text:p text:style-name="P10"><text:span text:style-name="T5">房地使用費為每月新臺幣（下同）____元。</text:span></text:p>
      <text:p text:style-name="P10"><text:span text:style-name="T5">如臺北市市有公用房地提供使用辦法或臺北市市有公用房地使用費收費基準之使用費率調整時，雙方同意逕依相關法規或數據隨同調整，無須另行通知或換約。</text:span></text:p>
      <text:p text:style-name="P11"><text:span text:style-name="T5">使用費應按期（____月為一期）計算，□不滿一期以一期計/□不滿一期按使用日數比例計（請擇一勾選，未勾選者視為雙方合意不滿一期以一期計）。乙方應於契約簽約日向甲方繳納第一期使用費。</text:span></text:p>
      <text:p text:style-name="P11"><text:span text:style-name="T5">每期使用費之繳納方式，雙方同意以下列方式辦理：（請擇一勾選，未勾選者視為雙方合意按A方式繳納）</text:span><text:span text:style-name="T18">【</text:span><text:span text:style-name="T14">註：各機關可視實際狀況需要調整使用費繳納作業約定內容</text:span><text:span text:style-name="T17">】</text:span></text:p>
      <text:p text:style-name="P12"><text:span text:style-name="T5">□A方式：乙方應於每期期限屆至前____日向甲方領取繳款通知單，繳納期限由甲方於繳款通知單上訂定，並於繳款期限內向甲方指定之收款處所繳納。倘因甲方作業遲誤致乙方無法領取繳款通知單者，繳款期限應按遲誤之日數順延之。</text:span></text:p>
      <text:p text:style-name="P13"><text:span text:style-name="T5">□B方式：乙方應按期（＿月為一期）於每期之始日起算 <text:s/>____日內自行將使用費繳入下列帳戶。銀行及分行名稱： <text:s text:c="6"/>帳戶名稱： <text:s text:c="8"/>銀行帳號： <text:s text:c="9"/>。</text:span></text:p>
      <text:p text:style-name="P11"><text:span text:style-name="T5">乙方若逾期繳納，應按逾期日數，依週年利率百分之五加收遲延利息。</text:span></text:p>
      <text:p text:style-name="P11"><text:span text:style-name="T5">乙方若逾期繳納，應依下列各款標準加收懲罰性違約金：</text:span><text:span text:style-name="T17">【</text:span><text:span text:style-name="T14">註：本項懲罰性違約金，由提供使用機關視實際情形決定是否訂定及其金額</text:span><text:span text:style-name="T17">】</text:span></text:p>
      <text:p text:style-name="P14"><text:span text:style-name="T5">一 <text:s/>逾期繳納未滿一個月者，照該期欠額加收百分之二。</text:span></text:p>
      <text:p text:style-name="P14"><text:span text:style-name="T5">二 <text:s/>逾期繳納在一個月以上未滿二個月者，照該期欠額加收百分之四。</text:span></text:p>
      <text:p text:style-name="P14"><text:span text:style-name="T5">三 <text:s/>逾期繳納在二個月以上未滿三個月者，照該期欠額加收百分之十。</text:span></text:p>
      <text:p text:style-name="P14"><text:soft-page-break/><text:span text:style-name="T5">四 <text:s/>逾期繳納在三個月以上未滿四個月者，照該期欠額加收百分之十五。</text:span></text:p>
      <text:p text:style-name="P14"><text:span text:style-name="T5">五 <text:s/>逾期繳納達四個月以上者，照該期欠額加收百分之二十。</text:span></text:p>
      <text:p text:style-name="P9"><text:span text:style-name="T5">第　五　條　　保證金</text:span></text:p>
      <text:p text:style-name="P8"><text:span text:style-name="T4">乙方應於本契約簽約日併同第一期使用費繳納保證金____元予甲方。</text:span><text:span text:style-name="T17">【</text:span><text:span text:style-name="T14">註：金額以相當於二個月之使用費計算為原則</text:span><text:span text:style-name="T17">】</text:span></text:p>
      <text:p text:style-name="P9"><text:span text:style-name="T5">第　六　條　　稅捐負擔</text:span></text:p>
      <text:p text:style-name="P8"><text:span text:style-name="T4">使用房地應納之房屋稅、地價稅，由甲方負擔。其他法定稅捐由乙方負擔。</text:span></text:p>
      <text:p text:style-name="P8"><text:span text:style-name="T4">前項地價稅如因乙方使用本契約所定土地而增加者，增加之部分由乙方負擔。</text:span></text:p>
      <text:p text:style-name="P8"><text:span text:style-name="T4">甲方依本契約收取之使用費如需繳納營業稅，由乙方負擔。</text:span></text:p>
      <text:p text:style-name="P9"><text:span text:style-name="T5">第　七　條　　使用房地之注意義務</text:span></text:p>
      <text:p text:style-name="P8"><text:span text:style-name="T4">乙方應以善良管理人之注意義務使用本契約所定房地。</text:span></text:p>
      <text:p text:style-name="P15"><text:span text:style-name="T4">因乙方、乙方之同居人、受僱人或其他經乙方允許使用本契約所定房地之人之故意或過失，致房地毀損、滅失時，乙方應負回復原狀或損害賠償責任。其因過失致失火而毀損、滅失者，亦同。</text:span></text:p>
      <text:p text:style-name="P8"><text:span text:style-name="T4">前項所定之人使用本契約所定房地致第三人遭受損害時，乙方應對於該第三人負損害賠償責任。如因此致甲方遭受損害或第三人向甲方請求賠償損害（包括但不限於國家賠償責任），乙方應賠償甲方之損害。</text:span></text:p>
      <text:p text:style-name="P9"><text:span text:style-name="T5">第　八　條　　不得影響環境</text:span></text:p>
      <text:p text:style-name="P8"><text:span text:style-name="T4">使用本契約所定房地之安全，應由乙方負責，並作適當之安全措施，接受甲方及主管機關檢查。</text:span></text:p>
      <text:p text:style-name="P8"><text:span text:style-name="T4">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8"><text:span text:style-name="T4">前項約定，於本契約期間屆滿或因其他事由所生契約關係消滅者，亦適用之。</text:span></text:p>
      <text:p text:style-name="P9"><text:span text:style-name="T5">第　九　條　　不可抗力致房地不堪用</text:span></text:p>
      <text:p text:style-name="P8"><text:span text:style-name="T4">使用本契約所定房地因天災、事變或其他不可抗力之事由致毀損或滅失，致不能達成第二條所定之使用目的及用途者，經甲方查驗屬實後，乙方得終止契約，並應即返還房地或其遺留物，且不得要求任何補償。</text:span></text:p>
      <text:p text:style-name="P8"><text:span text:style-name="T4">使用房地因天災、事變或其他不可抗力之事由致毀損，但未達喪失第二條所定之使用用途者，應由甲方負責修繕。</text:span></text:p>
      <text:p text:style-name="P9"><text:span text:style-name="T5">第　十　條　　增建、改建、修建或室內裝修</text:span></text:p>
      <text:p text:style-name="P15"><text:span text:style-name="T4">乙方使用之房地，限現狀使用，如房屋有修繕或改裝設施之必要，不得有損害原有建築之功能、結構或減損原有建築利用價值之情事，並應取得甲方之書面同意後始得為之。〔註：是否事先經甲方書面同意，由管理機關視狀況自行決定〕其修繕費用或裝設費用由乙方自行負擔，不得抵償使用費或請求甲方予以補償。該項改裝之設施於使用期限屆至、契約終止或解除後，由乙方負責回復原狀。但甲方得於使用期限屆至、契約終止或解除前主張留供甲方使用，乙方不得主張任何補償。</text:span></text:p>
      <text:p text:style-name="P15"><text:span text:style-name="T4">乙方非得甲方事前書面同意，不得增設地上物，或就使用房屋任意增建、改建、修建或</text:span><text:soft-page-break/><text:span text:style-name="T4">室內裝修，且應以自己費用為之。於使用期限屆至、契約終止或解除後，由乙方負責回復原狀。但甲方得於使用期限屆至、契約終止或解除前一個月主張留供甲方使用，乙方不得主張任何補償。</text:span></text:p>
      <text:p text:style-name="P15"><text:span text:style-name="T4">若乙方為前項行為須取得建築相關法令規定及相關消防法規規定之許可者，乙方應自行申請通過後始可為之。乙方並應依法辦理施工監造。甲方依前項約定所為之書面同意，不得取代本項之許可或藉以對抗主管機關之調查及裁罰。</text:span></text:p>
      <text:p text:style-name="P15"><text:span text:style-name="T4">乙方有違反前三項約定之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span></text:p>
      <text:p text:style-name="P9"><text:span text:style-name="T5">第 十一 條　　自行使用</text:span></text:p>
      <text:p text:style-name="P8"><text:span text:style-name="T4">乙方應自行使用本契約所定房地；不得私自出租、分租、將使用權轉讓他人或以其他任何方式由他人使用。</text:span></text:p>
      <text:p text:style-name="P8"><text:span text:style-name="T4">乙方有違反前項約定之情事者，甲方得立即終止契約，收回使用房地。並得向乙方請求自事實發生之日起至回復原狀或點交日止之相當於每日使用費二倍之懲罰性違約金。</text:span></text:p>
      <text:p text:style-name="P9"><text:span text:style-name="T5">第 十二 條　　質押及其他權利設定之禁止</text:span></text:p>
      <text:p text:style-name="P15"><text:span text:style-name="T4">乙方不得以本契約之權利設定擔保或供作其他類似使用。</text:span></text:p>
      <text:p text:style-name="P15"><text:span text:style-name="T4">乙方不得要求就本契約所定土地設定地上權。</text:span></text:p>
      <text:p text:style-name="P15"><text:span text:style-name="T4">乙方不得以本契約作為使用基地證明文件辦理建物所有權第一次登記。</text:span></text:p>
      <text:p text:style-name="P9"><text:span text:style-name="T5">第 十三 條　　公共管理費之分擔</text:span></text:p>
      <text:p text:style-name="P8"><text:span text:style-name="T4">乙方於使用期間內，應依比例分攤房地之公共管理費。</text:span></text:p>
      <text:p text:style-name="P9"><text:span text:style-name="T5">第 十四 條　　水電費、瓦斯費、使用管理清潔費之負擔</text:span></text:p>
      <text:p text:style-name="P8"><text:span text:style-name="T4">乙方使用期間內應自行負擔使用房地之水電費、瓦斯費與使用管理清潔費。</text:span></text:p>
      <text:p text:style-name="P9"><text:span text:style-name="T5">第 十五 條　　安全檢查</text:span></text:p>
      <text:p text:style-name="P15"><text:span text:style-name="T4">使用房地如有安全檢查之必要，應由乙方負責。乙方應依法為適當之安全措施，並接受甲方及主管機關檢查。</text:span></text:p>
      <text:p text:style-name="P15"><text:span text:style-name="T4">房地依法令規定應定期施作之相關安全檢查、簽證及申報由乙方負責辦理之，其相關費用由乙方全額負擔之，並將申報結果副知甲方。如依法規認定因乙方用途使用致所使用樓層為同一申報客體者，則同前段規定辦理。</text:span></text:p>
      <text:p text:style-name="P8"><text:span text:style-name="T4">若乙方未依期限辦理安全檢查或安全檢查未通過者，甲方得限期乙方改正。屆期未改正或改正後仍未達法定標準者，甲方得終止契約。</text:span></text:p>
      <text:p text:style-name="P9"><text:span text:style-name="T5">第 十六 條　　保險</text:span></text:p>
      <text:p text:style-name="P8"><text:span text:style-name="T4">乙方使用本契約房地若供作營業使用，應對本契約所定房地，以自己之費用，並以甲方為受益人，投保下列保險，投保金額不應低於本契約所定房地之現額：</text:span></text:p>
      <text:p text:style-name="P14"><text:span text:style-name="T5">一 <text:s/>火險。</text:span></text:p>
      <text:p text:style-name="P14"><text:span text:style-name="T5">二 <text:s/>其他為達成本契約目的必要之保險。</text:span></text:p>
      <text:p text:style-name="P9"><text:span text:style-name="T5">第 十七 條　　使用房地面積更正</text:span></text:p>
      <text:p text:style-name="P8"><text:span text:style-name="T4">本契約所定房地嗣後如因辦理分割、地籍重劃、房地重測或其他原因致登記面積有增減時，雙方同意按登記面積更正，依第四條之計算方式調整並找補使用費。</text:span></text:p>
      <text:p text:style-name="P8"><text:soft-page-break/><text:span text:style-name="T4">前項情形，如致存餘面積不達第二條所定使用目的及用途者，甲乙雙方均得終止契約。</text:span></text:p>
      <text:p text:style-name="P8"><text:span text:style-name="T4">本契約所定房地界址發生糾紛時，應依照地政機關鑑界結果辦理，在鑑界前，仍以本契約第一條為準。</text:span></text:p>
      <text:p text:style-name="P9"><text:span text:style-name="T5">第 十八 條　　乙方提前終止</text:span></text:p>
      <text:p text:style-name="P8"><text:span text:style-name="T4">乙方於使用期間內擬提前終止契約者，應於一個月前以書面向甲方提出申請，經甲方書面同意後，始生終止契約之效力，乙方不得向甲方要求任何補償。</text:span></text:p>
      <text:p text:style-name="P9"><text:span text:style-name="T5">第 十九 條　　甲方終止契約</text:span></text:p>
      <text:p text:style-name="P8"><text:span text:style-name="T4">有下列各款情形之一者，甲方得隨時終止契約，乙方不得向甲方請求任何賠償或補償：</text:span></text:p>
      <text:p text:style-name="P14"><text:span text:style-name="T5">一 <text:s/>政府因舉辦公共事業需要或公務需要或依法變更使用。</text:span></text:p>
      <text:p text:style-name="P14"><text:span text:style-name="T5">二 <text:s/>政府因實施國家政策、都市計畫、開發利用必須收回。</text:span></text:p>
      <text:p text:style-name="P14"><text:span text:style-name="T5">三 <text:s/>經甲方依法出售。</text:span></text:p>
      <text:p text:style-name="P14"><text:span text:style-name="T5">四 <text:s/>乙方積欠使用費達二個月之金額，經定期催告仍不繳納。</text:span></text:p>
      <text:p text:style-name="P16"><text:span text:style-name="T4">五 <text:s/>因可歸責乙方之事由致毀損房地或其他設備而不負責修護。</text:span></text:p>
      <text:p text:style-name="P16"><text:span text:style-name="T4">六 <text:s/>乙方使用本契約所定房地違反第二條之約定目的及用途。</text:span></text:p>
      <text:p text:style-name="P16"><text:span text:style-name="T4">七 <text:s/>乙方解散、依破產法經法院為破產宣告，或依消費者債務清理條例經法院裁定開始清算。</text:span></text:p>
      <text:p text:style-name="P3"><text:span text:style-name="T4"><text:s text:c="10"/>八 <text:s/>乙方違反本契約之約定，情節重大。</text:span></text:p>
      <text:p text:style-name="P17"><text:span text:style-name="T4">九 <text:s/>乙方違反本契約之約定，經甲方限期改善而未改善。</text:span></text:p>
      <text:p text:style-name="P3"><text:span text:style-name="T4"><text:s text:c="10"/>十 <text:s/>乙方使用房地違反法令。</text:span></text:p>
      <text:p text:style-name="P3"><text:span text:style-name="T4"><text:s text:c="10"/>十一　依其他法令規定，得終止契約。</text:span></text:p>
      <text:p text:style-name="P15"><text:span text:style-name="T4">因可歸責乙方之事由，致甲方依前項規定終止契約者，除本契約另有約定外，甲方得視情節輕重向乙方收取相當於月使用費五倍以下之懲罰性違約金。如致甲方受有損害，並應負損害賠償責任。</text:span></text:p>
      <text:p text:style-name="P9"><text:span text:style-name="T5">第 二十 條　　返還房地</text:span></text:p>
      <text:p text:style-name="P8"><text:span text:style-name="T4">本契約期間屆滿後，除已續約者外，契約關係即行消滅，乙方應於屆滿日將房地點交返還甲方。但契約關係因終止或解除而消滅者，則應於甲方指定之日點交返還。</text:span></text:p>
      <text:p text:style-name="P8"><text:span text:style-name="T4">前項情形，乙方應將房地回復原狀交還甲方，且不得要求任何補償。</text:span></text:p>
      <text:p text:style-name="P8"><text:span text:style-name="T4">乙方於契約關係消滅時，其留置物品經甲方通知限期____日內仍不搬離者，視為廢棄物，任憑甲方處理，其處理費用由乙方負擔。</text:span></text:p>
      <text:p text:style-name="P8"><text:span text:style-name="T4">契約關係消滅後，乙方仍繼續占有使用房地者，除應按使用費標準返還不當得利外，並應依逾期返還日數按相當於每日使用費二倍支付懲罰性違約金。</text:span></text:p>
      <text:p text:style-name="P9"><text:span text:style-name="T5">第二十一條　　返還保證金</text:span></text:p>
      <text:p text:style-name="P15"><text:span text:style-name="T4">本契約期間屆滿、終止或解除後，甲方得自保證金中扣除乙方尚未繳納之使用費、遲延利息、懲罰性違約金、損害賠償、稅捐、廢棄物之處理費用與其他費用。若仍有剩餘，應將餘款無息返還予乙方；倘有不足，乙方仍不免其責任。</text:span></text:p>
      <text:p text:style-name="P9"><text:span text:style-name="T5">第二十二條　　當事人變更、死亡或法人格消滅</text:span></text:p>
      <text:p text:style-name="P15"><text:span text:style-name="T4">房地管理機關變更時，由變更後之管理機關承受本契約甲方之相關權利義務。</text:span></text:p>
      <text:p text:style-name="P8"><text:span text:style-name="T4">乙方因死亡、合併、分割或其他原因致法人格消滅者，其繼承人或繼受人欲繼續使用土地者，應於乙方死亡或法人格消滅後三個月內以書面向甲方申請另訂新約。屆期無人申請者，本契約即溯及乙方死亡或法人格消滅之日起失效，甲方得逕行收回房地。</text:span></text:p>
      <text:p text:style-name="P9"><text:soft-page-break/><text:span text:style-name="T5">第二十三條　　續約</text:span></text:p>
      <text:p text:style-name="P8"><text:span text:style-name="T4">契約期間屆滿，乙方如有意繼續使用，應於期間屆滿前三個月向甲方申請，經甲方同意後另定書面使用行政契約；乙方屆期未申請者，視為乙方無意繼續使用，本契約期間屆滿後，使用關係當然消滅。</text:span></text:p>
      <text:p text:style-name="P9"><text:span text:style-name="T5">第二十四條　　連帶責任</text:span></text:p>
      <text:p text:style-name="P8"><text:span text:style-name="T4">乙方如有數人者，應連帶負責。</text:span></text:p>
      <text:p text:style-name="P8"><text:span text:style-name="T4">【</text:span><text:span text:style-name="T14">連帶保證人之約定：以下二項由提供使用機關視實際情形決定是否訂定</text:span><text:span text:style-name="T4">】</text:span></text:p>
      <text:p text:style-name="P8"><text:span text:style-name="T4">□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text:span></text:p>
      <text:p text:style-name="P8"><text:span text:style-name="T4">保證期間連帶保證人申請解除保證責任時，乙方應立即覓保更換，經甲方同意並辦妥換保手續後，原連帶保證人始得解除保證責任。</text:span></text:p>
      <text:p text:style-name="P9"><text:span text:style-name="T5">第二十五條　　送達</text:span></text:p>
      <text:p text:style-name="P8"><text:span text:style-name="T4">除本契約另有約定外，應送達本契約當事人之通知、文件或資料，均應以中文書面為之，並於送達對方時生效。除於事前書面通知他方變更地址者外，雙方之地址應以下列為準：</text:span></text:p>
      <text:p text:style-name="P14"><text:span text:style-name="T5">一　甲方地址：</text:span><text:span text:style-name="T6">＿＿＿＿＿＿＿＿＿＿＿＿。</text:span></text:p>
      <text:p text:style-name="P14"><text:span text:style-name="T5">二　乙方地址：</text:span><text:span text:style-name="T6">＿＿＿＿＿＿＿＿＿＿＿＿。</text:span></text:p>
      <text:p text:style-name="P8"><text:span text:style-name="T4">當事人之任一方未依前項規定辦理地址變更，他方按原址，並依當時法律規定之任何一種送達方式辦理時，視為業已送達對方。</text:span></text:p>
      <text:p text:style-name="P8"><text:span text:style-name="T4">前項按址寄送，其送達日以掛號函件執據、快遞執據或收執聯所載之交寄日期，視為送達。</text:span></text:p>
      <text:p text:style-name="P9"><text:span text:style-name="T5">第二十六條　　管轄</text:span></text:p>
      <text:p text:style-name="P15"><text:span text:style-name="T4">本契約雙方應依誠信原則確實履行，如有涉訟，其標的之金額或價額在四十萬元以下者，以臺灣______地方法院行政訴訟庭為第一審管轄法院，餘以臺北高等行政法院為管轄法院。(或「本契約雙方應依誠信原則確實履行，如有涉訟，應視事件性質，以臺灣______地方法院行政訴訟庭或臺北高等行政法院為第一審管轄法院。」各機關可視實際狀況需要自行參採其一使用。)</text:span></text:p>
      <text:p text:style-name="P8"><text:span text:style-name="T4">前項約定於本契約之連帶保證人亦有適用【</text:span><text:span text:style-name="T14">備註：第二十四條未約定連帶保證人者，本項刪除</text:span><text:span text:style-name="T4">】。</text:span></text:p>
      <text:p text:style-name="P9"><text:span text:style-name="T5">第二十七條　　執行</text:span></text:p>
      <text:p text:style-name="P8"><text:span text:style-name="T4">乙方依本契約所負擔之義務不履行時，同意接受甲方依行政程序法第一百四十八條規定，以本契約為強制執行名義逕為執行。</text:span></text:p>
      <text:p text:style-name="P9"><text:span text:style-name="T5">第二十八條　　其他法令之適用與準用</text:span></text:p>
      <text:p text:style-name="P8"><text:span text:style-name="T4">本契約如有未盡事宜，適用行政程序法等有關法令之規定，並準用民法相關規定。契約內容如生疑義，由甲方依公平合理原則解釋之。</text:span></text:p>
      <text:p text:style-name="P9"><text:span text:style-name="T5">第二十九條　　資訊公開</text:span></text:p>
      <text:p text:style-name="P18"><text:span text:style-name="T5">乙方同意，甲方為依臺北市市有公用房地提供使用 辦法規定辦理本契約之資訊公開，得依個人資料保護法及政府資訊公開法規定，將乙方之姓名或名稱與本契約相關資料，提供予臺北市政府及臺北市政府財政局，並自簽約日起至契約關係消滅後六個月內，於臺北</text:span><text:soft-page-break/><text:span text:style-name="T5">市政府網站公告。</text:span><text:span text:style-name="T17">【</text:span><text:span text:style-name="T14">註：本條僅限於依臺北市市有公用房地提供使用辦法第五條第二項及第六條規定提供非屬政府機關或公立學校使用之案件</text:span><text:span text:style-name="T17">】</text:span></text:p>
      <text:p text:style-name="P19"><text:span text:style-name="T17">【</text:span><text:span text:style-name="T14">備註：本條由提供使用機關視實際情形決定是否訂定</text:span><text:span text:style-name="T17">】</text:span></text:p>
      <text:p text:style-name="P9"><text:span text:style-name="T5">第 三十 條　　其他特別約定事項</text:span></text:p>
      <text:p text:style-name="P18"><text:span text:style-name="T5">乙方應於各消費窗口主動提供電子化支付設備（信用卡、悠遊卡、手機行動支付......等）供顧客付費使用。</text:span></text:p>
      <text:p text:style-name="P20"><text:span text:style-name="T19">〔</text:span><text:span text:style-name="T14">註：乙方因提供服務、販售商品等涉及收費者，應配合電子化支付政策設置支付設備（信用卡、悠遊卡、手機行動支付......等）〕</text:span></text:p>
      <text:p text:style-name="P21"><text:span text:style-name="T17">【</text:span><text:span text:style-name="T14">備註：本條由提供使用機關視實際情形決定是否訂定。</text:span><text:span text:style-name="T17">】</text:span></text:p>
      <text:p text:style-name="P9"><text:span text:style-name="T5">第三十一條 <text:s text:c="3"/>契約修訂</text:span></text:p>
      <text:p text:style-name="P8"><text:span text:style-name="T4">本契約得經雙方同意後，以書面修正或補充之。</text:span></text:p>
      <text:p text:style-name="P9"><text:span text:style-name="T5">第三十二條　　契約份數</text:span></text:p>
      <text:p text:style-name="P8"><text:span text:style-name="T4">本契約一式</text:span><text:span text:style-name="T5">＿</text:span><text:span text:style-name="T4">份，正本</text:span><text:span text:style-name="T5">＿</text:span><text:span text:style-name="T4">份、副本</text:span><text:span text:style-name="T5">＿</text:span><text:span text:style-name="T4">份，經雙方當事人簽章後生效，正本由甲、乙方及連帶保證人</text:span><text:span text:style-name="T10">【</text:span><text:span text:style-name="T14">備註：第二十四條未約定連帶保證人者，予以刪除</text:span><text:span text:style-name="T10">】</text:span><text:span text:style-name="T4">各執乙份，副本由甲方保管。</text:span></text:p>
      <text:p text:style-name="P2"/>
      <text:p text:style-name="P22"><text:span text:style-name="T5">立契約書人</text:span></text:p>
      <text:p text:style-name="P23"><text:span text:style-name="T5">甲方：臺北市政府ˍˍˍˍ</text:span></text:p>
      <text:p text:style-name="P23"><text:span text:style-name="T5">代表人：</text:span></text:p>
      <text:p text:style-name="P23"><text:span text:style-name="T5">地　址：</text:span></text:p>
      <text:p text:style-name="P24"/>
      <text:p text:style-name="P23"><text:span text:style-name="T5">乙　方：</text:span></text:p>
      <text:p text:style-name="P23"><text:span text:style-name="T5">身分證字號／統一編號：</text:span></text:p>
      <text:p text:style-name="P23"><text:span text:style-name="T5">代表人：</text:span></text:p>
      <text:p text:style-name="P23"><text:span text:style-name="T5">身分證字號：</text:span></text:p>
      <text:p text:style-name="P23"><text:span text:style-name="T5">地　址：</text:span></text:p>
      <text:p text:style-name="P23"><text:span text:style-name="T5">電　話：</text:span></text:p>
      <text:p text:style-name="P24"/>
      <text:p text:style-name="P25"><text:span text:style-name="T5">連帶保證人：【</text:span><text:span text:style-name="T14">備註：第二十四條如未約定連帶保證人，則予刪除</text:span><text:span text:style-name="T5">】</text:span></text:p>
      <text:p text:style-name="P23"><text:span text:style-name="T5">身分證字號／統一編號：</text:span></text:p>
      <text:p text:style-name="P23"><text:span text:style-name="T5">代表人：</text:span></text:p>
      <text:p text:style-name="P23"><text:span text:style-name="T5">身分證字號：</text:span></text:p>
      <text:p text:style-name="P23"><text:span text:style-name="T5">地　址：</text:span></text:p>
      <text:p text:style-name="P23"><text:span text:style-name="T5">電　話：</text:span></text:p>
      <text:p text:style-name="P24"/>
      <text:p text:style-name="P26"><text:span text:style-name="T5">中華民國 <text:s text:c="2"/>年 <text:s text:c="2"/>月 <text:s text:c="2"/>日</text:span></text:p>
      <text:p text:style-name="P27"><text:span text:style-name="T15">備註：本契約範本僅供參考，各機關得視實際需要增刪修改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span text:style-name="MT1">107年9月修訂</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雅文 郭</dc:creator>
    <meta:editing-cycles>12</meta:editing-cycles>
    <meta:print-date>2009-09-05T05:37:00</meta:print-date>
    <meta:creation-date>2018-10-04T09:11:00</meta:creation-date>
    <dc:date>2018-11-21T04:41:00</dc:date>
    <meta:editing-duration>PT5M</meta:editing-duration>
    <meta:generator>LibreOffice/5.1.2.2$Windows_x86 LibreOffice_project/d3bf12ecb743fc0d20e0be0c58ca359301eb705f</meta:generator>
    <meta:document-statistic meta:table-count="1" meta:image-count="0" meta:object-count="0" meta:page-count="6" meta:paragraph-count="154" meta:word-count="5483" meta:character-count="5765" meta:non-whitespace-character-count="5544"/>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