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楷書" svg:font-family="全真楷書,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style:font-family-generic="modern"/>
    <style:font-face style:name="雅真中楷" svg:font-family="雅真中楷, 新細明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top="0.321cm" fo:margin-bottom="0.321cm" loext:contextual-spacing="false" fo:line-height="0.6cm" fo:text-align="center" style:justify-single-word="false"/>
      <style:text-properties style:font-name="標楷體" fo:font-size="14pt" style:font-name-asian="標楷體" style:font-size-asian="14pt"/>
    </style:style>
    <style:style style:name="P2" style:family="paragraph" style:parent-style-name="Text_20_body">
      <style:paragraph-properties fo:margin-top="0.321cm" fo:margin-bottom="0cm" loext:contextual-spacing="false" fo:line-height="0.423cm"/>
    </style:style>
    <style:style style:name="P3" style:family="paragraph" style:parent-style-name="Text_20_body">
      <style:paragraph-properties fo:margin-top="0.321cm" fo:margin-bottom="0cm" loext:contextual-spacing="false" fo:line-height="0.423cm"/>
      <style:text-properties style:font-name="標楷體" fo:font-size="11pt" style:font-name-asian="標楷體" style:font-size-asian="11pt" style:font-name-complex="標楷體" style:font-size-complex="11pt"/>
    </style:style>
    <style:style style:name="P4" style:family="paragraph" style:parent-style-name="Text_20_body">
      <style:paragraph-properties fo:margin-top="0.321cm" fo:margin-bottom="0cm" loext:contextual-spacing="false" fo:line-height="0.564cm"/>
      <style:text-properties style:font-name="標楷體" fo:font-size="11pt" style:font-name-asian="標楷體" style:font-size-asian="11pt" style:font-name-complex="標楷體"/>
    </style:style>
    <style:style style:name="P5" style:family="paragraph" style:parent-style-name="Text_20_body">
      <style:paragraph-properties fo:margin-top="0.321cm" fo:margin-bottom="0cm" loext:contextual-spacing="false" fo:line-height="0.529cm"/>
    </style:style>
    <style:style style:name="P6" style:family="paragraph" style:parent-style-name="Text_20_body">
      <style:paragraph-properties fo:margin-left="1.94cm" fo:margin-right="0cm" fo:margin-top="0.321cm" fo:margin-bottom="0cm" loext:contextual-spacing="false" fo:line-height="0.564cm" fo:text-indent="-1.94cm" style:auto-text-indent="false"/>
    </style:style>
    <style:style style:name="P7" style:family="paragraph" style:parent-style-name="Text_20_body">
      <style:paragraph-properties fo:margin-left="1.94cm" fo:margin-right="0cm" fo:line-height="0.564cm" fo:text-indent="-1.94cm" style:auto-text-indent="false"/>
    </style:style>
    <style:style style:name="P8" style:family="paragraph" style:parent-style-name="Text_20_body">
      <style:paragraph-properties fo:margin-left="1.94cm" fo:margin-right="0cm" fo:line-height="0.564cm" fo:text-indent="-1.94cm" style:auto-text-indent="false"/>
      <style:text-properties style:font-name="標楷體" fo:font-size="11pt" style:font-name-asian="標楷體" style:font-size-asian="11pt" style:font-name-complex="標楷體"/>
    </style:style>
    <style:style style:name="P9" style:family="paragraph" style:parent-style-name="Text_20_body">
      <style:paragraph-properties fo:margin-left="1.905cm" fo:margin-right="0cm" fo:line-height="0.564cm" fo:text-indent="0.776cm" style:auto-text-indent="false"/>
    </style:style>
    <style:style style:name="P10" style:family="paragraph" style:parent-style-name="Text_20_body">
      <style:paragraph-properties fo:margin-left="1.905cm" fo:margin-right="0cm" fo:line-height="0.564cm" fo:text-indent="0.776cm" style:auto-text-indent="false"/>
      <style:text-properties style:font-name="標楷體" fo:font-size="11pt" style:font-name-asian="標楷體" style:font-size-asian="11pt" style:font-name-complex="標楷體"/>
    </style:style>
    <style:style style:name="P11" style:family="paragraph" style:parent-style-name="Text_20_body">
      <style:paragraph-properties fo:margin-left="2.681cm" fo:margin-right="0cm" fo:line-height="0.564cm" fo:text-indent="-0.776cm" style:auto-text-indent="false"/>
    </style:style>
    <style:style style:name="P12" style:family="paragraph" style:parent-style-name="Text_20_body">
      <style:paragraph-properties fo:margin-left="2.681cm" fo:margin-right="0cm" fo:line-height="0.564cm" fo:text-indent="-0.776cm" style:auto-text-indent="false"/>
      <style:text-properties style:font-name="標楷體" fo:font-size="11pt" style:font-name-asian="標楷體" style:font-size-asian="11pt" style:font-name-complex="標楷體" style:font-size-complex="11pt"/>
    </style:style>
    <style:style style:name="P13" style:family="paragraph" style:parent-style-name="Text_20_body">
      <style:paragraph-properties fo:margin-left="2.648cm" fo:margin-right="0cm" fo:line-height="0.564cm" fo:text-indent="-0.776cm" style:auto-text-indent="false"/>
    </style:style>
    <style:style style:name="P14" style:family="paragraph" style:parent-style-name="Text_20_body">
      <style:paragraph-properties fo:margin-left="2.648cm" fo:margin-right="0cm" fo:line-height="0.564cm" fo:text-indent="-0.776cm" style:auto-text-indent="false"/>
      <style:text-properties style:font-name="標楷體" fo:font-size="11pt" style:font-name-asian="標楷體" style:font-size-asian="11pt" style:font-name-complex="細明體" style:font-size-complex="11pt"/>
    </style:style>
    <style:style style:name="P15" style:family="paragraph" style:parent-style-name="Text_20_body">
      <style:paragraph-properties fo:margin-left="1.905cm" fo:margin-right="0cm" fo:line-height="0.564cm" fo:text-indent="0.699cm" style:auto-text-indent="false"/>
      <style:text-properties style:font-name="標楷體" fo:font-size="11pt" style:font-name-asian="標楷體" style:font-size-asian="11pt" style:font-name-complex="標楷體"/>
    </style:style>
    <style:style style:name="P16" style:family="paragraph" style:parent-style-name="Text_20_body">
      <style:paragraph-properties fo:margin-left="1.164cm" fo:margin-right="0cm" fo:line-height="0.564cm" fo:text-indent="-1.164cm" style:auto-text-indent="false"/>
      <style:text-properties style:font-name="文鼎中黑" fo:font-size="11pt" style:font-name-asian="文鼎中黑" style:font-size-asian="11pt" style:font-size-complex="11pt"/>
    </style:style>
    <style:style style:name="P17" style:family="paragraph" style:parent-style-name="Text_20_body">
      <style:paragraph-properties fo:margin-left="0.423cm" fo:margin-right="0cm" fo:line-height="0.564cm" fo:text-indent="0cm" style:auto-text-indent="false"/>
      <style:text-properties style:font-name="標楷體" fo:font-size="11pt" style:font-name-asian="標楷體" style:font-size-asian="11pt" style:font-name-complex="標楷體" style:font-size-complex="11pt"/>
    </style:style>
    <style:style style:name="P18" style:family="paragraph" style:parent-style-name="Text_20_body">
      <style:paragraph-properties fo:margin-left="2.328cm" fo:margin-right="0cm" fo:line-height="0.564cm" fo:text-indent="0cm" style:auto-text-indent="false"/>
    </style:style>
    <style:style style:name="P19" style:family="paragraph" style:parent-style-name="Text_20_body">
      <style:paragraph-properties fo:margin-left="2.328cm" fo:margin-right="0cm" fo:line-height="0.564cm" fo:text-indent="0cm" style:auto-text-indent="false"/>
      <style:text-properties style:font-name="標楷體" fo:font-size="11pt" style:font-name-asian="標楷體" style:font-size-asian="11pt" style:font-name-complex="標楷體" style:font-size-complex="11pt"/>
    </style:style>
    <style:style style:name="P20" style:family="paragraph" style:parent-style-name="Text_20_body">
      <style:paragraph-properties fo:margin-left="0.388cm" fo:margin-right="0cm" fo:line-height="0.564cm" fo:text-align="justify" fo:text-align-last="justify" style:justify-single-word="false" fo:text-indent="-0.388cm" style:auto-text-indent="false"/>
      <style:text-properties style:font-name="標楷體" fo:font-size="11pt" style:font-name-asian="標楷體" style:font-size-asian="11pt" style:font-name-complex="標楷體" style:font-size-complex="11pt"/>
    </style:style>
    <style:style style:name="P21" style:family="paragraph" style:parent-style-name="Text_20_body">
      <style:paragraph-properties fo:margin-left="0.388cm" fo:margin-right="0cm" fo:line-height="0.564cm" fo:text-align="justify" fo:text-align-last="justify" style:justify-single-word="false" fo:text-indent="-0.388cm" style:auto-text-indent="false"/>
      <style:text-properties style:font-name="文鼎中黑" fo:font-size="11pt" style:font-name-asian="文鼎中黑" style:font-size-asian="11pt" style:font-name-complex="標楷體" style:font-size-complex="11pt"/>
    </style:style>
    <style:style style:name="P22" style:family="paragraph" style:parent-style-name="Text_20_body">
      <style:paragraph-properties fo:margin-left="3.097cm" fo:margin-right="0cm" fo:line-height="0.564cm" fo:text-indent="-0.388cm" style:auto-text-indent="false"/>
    </style:style>
    <style:style style:name="P23" style:family="paragraph" style:parent-style-name="Text_20_body">
      <style:paragraph-properties fo:margin-left="2.293cm" fo:margin-right="0cm" fo:line-height="0.564cm" fo:text-indent="-0.388cm" style:auto-text-indent="false"/>
      <style:text-properties style:font-name="標楷體" fo:font-size="11pt" style:font-name-asian="標楷體" style:font-size-asian="11pt" style:font-name-complex="標楷體" style:font-size-complex="11pt"/>
    </style:style>
    <style:style style:name="P24" style:family="paragraph" style:parent-style-name="Text_20_body">
      <style:paragraph-properties fo:margin-left="1.185cm" fo:margin-right="0cm" fo:line-height="0.564cm" fo:text-indent="0cm" style:auto-text-indent="false"/>
      <style:text-properties style:font-name="標楷體" fo:font-size="11pt" style:font-name-asian="標楷體" style:font-size-asian="11pt" style:font-name-complex="標楷體" style:font-size-complex="11pt"/>
    </style:style>
    <style:style style:name="P25" style:family="paragraph" style:parent-style-name="Text_20_body">
      <style:paragraph-properties fo:margin-left="1.185cm" fo:margin-right="0cm" fo:line-height="0.564cm" fo:text-indent="3.493cm" style:auto-text-indent="false"/>
      <style:text-properties style:font-name="標楷體" fo:font-size="11pt" style:font-name-asian="標楷體" style:font-size-asian="11pt" style:font-name-complex="標楷體" style:font-size-complex="11pt"/>
    </style:style>
    <style:style style:name="P26" style:family="paragraph" style:parent-style-name="Text_20_body" style:master-page-name="Standard">
      <style:paragraph-properties fo:text-align="center" style:justify-single-word="false" style:page-number="251"/>
      <style:text-properties style:font-name="標楷體" fo:font-size="18pt" style:font-name-asian="標楷體" style:font-size-asian="18pt"/>
    </style:style>
    <style:style style:name="P27" style:family="paragraph" style:parent-style-name="Standard">
      <style:text-properties style:font-name="文鼎中黑" fo:font-size="11pt" style:font-name-asian="文鼎中黑" style:font-size-asian="11pt" style:font-name-complex="標楷體" style:font-size-complex="17pt"/>
    </style:style>
    <style:style style:name="P28" style:family="paragraph" style:parent-style-name="Standard">
      <style:paragraph-properties fo:line-height="0.635cm" fo:text-align="justify" style:justify-single-word="false"/>
      <style:text-properties style:font-name="標楷體" fo:font-size="11pt" style:font-name-asian="標楷體" style:font-size-asian="11pt" style:font-size-complex="11pt"/>
    </style:style>
    <style:style style:name="P29" style:family="paragraph" style:parent-style-name="Standard">
      <style:text-properties style:font-size-complex="17pt"/>
    </style:style>
    <style:style style:name="P30" style:family="paragraph" style:parent-style-name="Standard">
      <style:paragraph-properties fo:margin-top="0.321cm" fo:margin-bottom="0.192cm" loext:contextual-spacing="false" fo:line-height="0.706cm" fo:text-align="justify" style:justify-single-word="false"/>
      <style:text-properties style:font-name="文鼎粗黑" fo:font-size="14pt" style:font-name-asian="文鼎粗黑" style:font-size-asian="14pt" style:font-size-complex="14pt"/>
    </style:style>
    <style:style style:name="P31" style:family="paragraph" style:parent-style-name="Standard">
      <style:paragraph-properties fo:margin-left="2.328cm" fo:margin-right="0cm" fo:text-align="justify" style:justify-single-word="false" fo:text-indent="-2.328cm" style:auto-text-indent="false"/>
      <style:text-properties style:font-name="標楷體" fo:font-size="11pt" style:letter-kerning="true" style:font-name-asian="標楷體" style:font-size-asian="11pt" style:font-name-complex="標楷體" style:font-size-complex="16.5pt"/>
    </style:style>
    <style:style style:name="P32" style:family="paragraph" style:parent-style-name="Standard">
      <style:paragraph-properties fo:margin-left="1.087cm" fo:margin-right="0cm" fo:line-height="0.635cm" fo:text-align="justify" style:justify-single-word="false" fo:text-indent="-1.087cm" style:auto-text-indent="false"/>
      <style:text-properties style:font-name="文鼎中黑" fo:font-size="11pt" style:font-name-asian="文鼎中黑" style:font-size-asian="11pt" style:font-size-complex="11pt"/>
    </style:style>
    <style:style style:name="P33"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P34"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asian="標楷體"/>
    </style:style>
    <style:style style:name="T1" style:family="text">
      <style:text-properties style:font-name="標楷體" fo:font-size="11pt" style:font-name-asian="標楷體" style:font-size-asian="11pt"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細明體" style:font-size-complex="11pt"/>
    </style:style>
    <style:style style:name="T6" style:family="text">
      <style:text-properties style:font-name="標楷體" fo:font-size="11pt" style:font-name-asian="標楷體" style:font-size-asian="11pt" style:font-name-complex="細明體" style:font-size-complex="11pt"/>
    </style:style>
    <style:style style:name="T7" style:family="text">
      <style:text-properties style:font-name="標楷體" fo:font-size="11pt" fo:letter-spacing="0.004cm" style:font-name-asian="標楷體" style:font-size-asian="11pt" style:font-name-complex="標楷體" style:font-size-complex="11pt"/>
    </style:style>
    <style:style style:name="T8" style:family="text">
      <style:text-properties style:font-size-complex="14pt"/>
    </style:style>
    <style:style style:name="T9" style:family="text">
      <style:text-properties style:font-name-complex="標楷體"/>
    </style:style>
    <style:style style:name="T10" style:family="text">
      <style:text-properties style:font-size-complex="11pt"/>
    </style:style>
    <style:style style:name="T11" style:family="text">
      <style:text-properties style:letter-kerning="true"/>
    </style:style>
    <style:style style:name="T12"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第七章　國民住宅租賃、買賣及貸款</text:p>
      <text:p text:style-name="P30">一、臺北市國民住宅租賃契約</text:p>
      <text:p text:style-name="P1">臺北市國民住宅租賃契約</text:p>
      <text:p text:style-name="P3">出租人：臺北市政府（以下簡稱甲方）</text:p>
      <text:p text:style-name="P2"><text:span text:style-name="T2">承租人：＿＿＿＿（以下簡稱乙方）</text:span></text:p>
      <text:p text:style-name="P5"><text:span text:style-name="T2">茲乙方向甲方承租＿＿＿＿國民住宅（以下簡稱國宅）乙戶，特訂立本契約，內容如下：</text:span></text:p>
      <text:p text:style-name="P6"><text:span text:style-name="T1">第　一　條　　租賃國宅門牌號碼：面積</text:span><text:span text:style-name="T2">＿</text:span><text:span text:style-name="T1">坪型之臺北市</text:span><text:span text:style-name="T2">＿</text:span><text:span text:style-name="T1">街（路）</text:span><text:span text:style-name="T2">＿</text:span><text:span text:style-name="T1">段</text:span><text:span text:style-name="T2">＿</text:span><text:span text:style-name="T1">巷</text:span><text:span text:style-name="T2">＿</text:span><text:span text:style-name="T1">弄</text:span><text:span text:style-name="T2">＿</text:span><text:span text:style-name="T1">號樓之</text:span><text:span text:style-name="T2">＿</text:span><text:span text:style-name="T1">。（房屋編號：</text:span><text:span text:style-name="T2">＿</text:span><text:span text:style-name="T1">）</text:span></text:p>
      <text:p text:style-name="P10">租賃契約經簽訂後，乙方於租賃期間或續約時，不得要求換租他戶。但符合臺北市國民住宅出租及管理要點之換屋規定經甲方同意者不在此限。</text:p>
      <text:p text:style-name="P7"><text:span text:style-name="T1">第　二　條　　</text:span><text:span text:style-name="T7">租賃期間：自民國＿年＿月＿日起至＿年＿</text:span><text:span text:style-name="T1">月</text:span><text:span text:style-name="T2">＿</text:span><text:span text:style-name="T1">日止，租期屆滿時，租賃關係即行消滅，甲方不另通知。乙方如有意續租須另訂新約，並應符合甲方所定資格，於租賃期間屆滿前一個月內，檢具乙方本人之全戶戶籍謄本正本</text:span><text:span text:style-name="T1">（</text:span><text:span text:style-name="T1">限一個月內申領者</text:span><text:span text:style-name="T1">）</text:span><text:span text:style-name="T1">及連帶保證人之戶口名簿或身分證影印本，向甲方申請續租，申請未獲准者，其租賃關係於租賃期限屆滿時消滅。</text:span></text:p>
      <text:p text:style-name="P8">第　三　條　　乙方依第二條規定申請續約時，甲方得依乙方就本契約之履行情形、乙方對甲方執行國宅或社區停車場管<text:soft-page-break/>理之配合程度或其他情事，列為准否同意續租之審核要件之一。</text:p>
      <text:p text:style-name="P10">乙方對前項甲方所為不同意續租之決定，不得聲明異議。</text:p>
      <text:p text:style-name="P10">甲方依第一項所為之續租同意，就乙方各期租賃期限，應依國民住宅出售出租及商業服務設施暨其他建築物標售標租辦法及其他有關規定累計之。</text:p>
      <text:p text:style-name="P9"><text:span text:style-name="T1">含本契約租期，乙方各期租賃期間已累計</text:span><text:span text:style-name="T2">＿</text:span><text:span text:style-name="T1">年</text:span><text:span text:style-name="T2">＿</text:span><text:span text:style-name="T1">個月。</text:span></text:p>
      <text:p text:style-name="P8">第　四　條　　租金收繳：由甲方委託＿銀行股份有限公司（以下簡稱＿銀行）辦理代繳轉帳作業，乙方於簽訂租賃契約前需至＿銀行開立活期性存款帳戶並出具轉帳付款授權書正本二份，授權甲方委託之＿銀行得自乙方於該行開立之帳戶中自動扣款以繳交當月之租金及管理維護費；轉帳戶餘額不敷繳付時，乙方應至臺北市政府都市發展局領取繳款單自行繳納，甲方無通知或催繳之義務。</text:p>
      <text:p text:style-name="P8">第　五　條　　租金每月新臺幣（以下同）＿元，另加管理維護費＿＿元，合計＿元，乙方應於每月二十日下午三點三十分前（如遇星期例假日時則順延次一營業日）按月依前條繳款方式轉帳繳納，逾期不繳者，應依下列規定加收懲罰性違約金，絕無異議：</text:p>
      <text:p text:style-name="P12">一逾期繳納未滿一個月者，照該期欠額加收百分之二。</text:p>
      <text:p text:style-name="P11"><text:span text:style-name="T2">二逾期繳納在一個月以上</text:span><text:span text:style-name="T2">（</text:span><text:span text:style-name="T2">含</text:span><text:span text:style-name="T2">）</text:span><text:span text:style-name="T2">未滿二個月者，照該期欠額加收百分之四。</text:span></text:p>
      <text:p text:style-name="P11"><text:span text:style-name="T2">三逾期繳納在二個月以上</text:span><text:span text:style-name="T2">（</text:span><text:span text:style-name="T2">含</text:span><text:span text:style-name="T2">）</text:span><text:span text:style-name="T2">未滿三個月者，照該期欠額加收百分之六。</text:span></text:p>
      <text:p text:style-name="P11"><text:soft-page-break/><text:span text:style-name="T2">四逾期繳納在三個月以上</text:span><text:span text:style-name="T2">（</text:span><text:span text:style-name="T2">含</text:span><text:span text:style-name="T2">）</text:span><text:span text:style-name="T2">未滿四個月者，照該期欠額加收百分之八。餘此類推，最高以追繳百分之二十為限。</text:span></text:p>
      <text:p text:style-name="P10">前項租金及管理維護費於續約時，甲方得調整之。</text:p>
      <text:p text:style-name="P10">乙方於租期內遲延繳納租金情形，如各次欠繳月（期）數合計達六個月（六期）者，甲方得不同意其續租。</text:p>
      <text:p text:style-name="P10">本市貿三、軍功、萬寧等國宅，屬租售混合社區，其管理維護費，由該社區管理委員會訂定、收取。乙方逾期未繳，其社區管理委員會得依相關法令逕向乙方訴追求償。</text:p>
      <text:p text:style-name="P7"><text:span text:style-name="T1">第　六　條　　乙方應於簽訂租約時至＿銀行繳交保證金</text:span><text:span text:style-name="T1">（</text:span><text:span text:style-name="T1">二個月之租金加管理維護費</text:span><text:span text:style-name="T1">）</text:span><text:span text:style-name="T1">及第一個月租金、管理維護費，逾期不繳者，以自動放棄承租論。</text:span></text:p>
      <text:p text:style-name="P10">保證金於乙方交還房屋時無息返還。但乙方有欠繳租金、管理維護費、水、電、瓦斯費用、停車場租金、甲方代為清除廢棄物費用、乙方不當使用國宅內設備致毀損，或其他乙方違反本契約所生之損害或違約金、訴訟及執行費用，應由保證金扣除，其不足金額，乙方仍應給付。</text:p>
      <text:p text:style-name="P7"><text:span text:style-name="T1">第　七　條　　租賃之國宅</text:span><text:span text:style-name="T1">（</text:span><text:span text:style-name="T1">房地</text:span><text:span text:style-name="T1">）</text:span><text:span text:style-name="T1">應納之房屋稅、地價稅，由甲方負擔。其他水、電、瓦斯等費用，自租賃期間開始之日起由乙方負擔。</text:span></text:p>
      <text:p text:style-name="P8">第　八　條　　乙方及其共同生活家屬對租賃物應盡善良管理人之注意義務。乙方或其共同生活家屬提供第三人使用租賃物者，該第三人之故意或過失致國宅毀損、滅失，除行為人應負責外，乙方亦應負損害賠償責任。</text:p>
      <text:p text:style-name="P10"><text:soft-page-break/>租賃物因乙方、乙方共同生活家屬、乙方或其家屬提供國宅供其使用之第三人之重大過失致失火而毀損、滅失者，除行為人應負責外，乙方對於甲方亦應負損害賠償責任。如因此致甲方遭受損害或第三人向甲方請求損害賠償（包括但不限於國家賠償責任），乙方應賠償甲方之損失。</text:p>
      <text:p text:style-name="P10">因乙方、乙方共同生活家屬、乙方或其家屬提供國宅供其使用之第三人使用租賃物致第三人遭受損害時，乙方應對於該第三人負損害賠償責任，甲方概不負責。如因此致甲方遭受損害或第三人向甲方請求賠償損害（包括但不限於國家賠償責任），乙方應賠償甲方之損失。</text:p>
      <text:p text:style-name="P8">第　九　條　　國宅因天災、事變或其他不可抗力之事由而致毀損、滅失，乙方應即通知甲方，經甲方查明不能供居住使用時，本契約當然終止由甲方收回國宅，乙方絕無異議。如乙方怠於通知，應賠償甲方因此所受之損害。</text:p>
      <text:p text:style-name="P8">第　十　條　　乙方應遵守下列規定：</text:p>
      <text:p text:style-name="P12">一國宅如因使用不當致損壞時，乙方應負責修復，所需費用由乙方自行負擔，不得抵扣租金或要求甲方任何補償。</text:p>
      <text:p text:style-name="P12">二不得搭蓋違建、增建、改建裝修或改變國宅內部原狀。</text:p>
      <text:p text:style-name="P11"><text:span text:style-name="T2">三應保持公用設施或公共空間</text:span><text:span text:style-name="T2">（</text:span><text:span text:style-name="T2">屋頂、樓電梯間、走廊、通道、陽台、地下室、防火隔間巷弄及防空避難室等</text:span><text:span text:style-name="T2">）</text:span><text:span text:style-name="T2">之清潔暢通，不得擺放任何私人物品，亦不得亂倒垃圾、堆置腳踏車、盆栽、鞋櫃、鞋子、衣物、紙箱、椅子等雜物或廢棄物。</text:span></text:p>
      <text:p text:style-name="P12">四不得在國宅內聚賭、喧嘩及燃燒生煤或煤球、木材等<text:soft-page-break/>燃料，亦不得存放汽油、爆竹等違禁、危險物品。</text:p>
      <text:p text:style-name="P12">五不得將國宅全部或部分供作廟堂神壇、辦公室、托兒所、補習班等非居住使用，亦不得於國宅外設置或懸掛招牌、張貼廣告等。</text:p>
      <text:p text:style-name="P12">六不得在國宅內飼養家禽、家畜及貓、狗、蛇等動物，或影響其他住戶安全、安寧、心理恐懼及環境衛生等之寵物。</text:p>
      <text:p text:style-name="P12">七乙方另購住宅者，應即辦理退租將國宅騰空返還。</text:p>
      <text:p text:style-name="P12">八甲方為辦理各項設施之維護檢修、執行國宅社區訪視，如須進入乙方室內時，乙方不得拒絕。</text:p>
      <text:p text:style-name="P12">九不得將國宅分租、轉租、出借、供三親等親屬以外之人居住使用、轉讓租賃權，或以本契約、租賃權作為設定抵押擔保或其他類似用途。</text:p>
      <text:p text:style-name="P12">十乙方因個人需求而自行增設如給水加壓馬達等設施（備），由乙方自行修繕維護，不得有妨礙、損害建物或公共空間使用之情事。</text:p>
      <text:p text:style-name="P10">乙方於租期屆滿或租約終止時負回復原狀責任，不得要求甲方為任何補償。乙方未回復原狀時，由甲方代為清除，其所需費用，由乙方負擔。</text:p>
      <text:p text:style-name="P7"><text:span text:style-name="T1">第 十一 條　　甲方</text:span><text:span text:style-name="T1">（</text:span><text:span text:style-name="T1">或其業務主辦單位</text:span><text:span text:style-name="T1">）</text:span><text:span text:style-name="T1">得訪視國宅，檢查租賃物及核對承租人身分，乙方不得藉故拖延或拒絕，否則視為違約。</text:span></text:p>
      <text:p text:style-name="P10">甲方訪視國宅發現有影響安全或環境衛生情事，乙方應依甲方通知期限改善，逾期不改善，甲方得終止契約收回國宅。</text:p>
      <text:p text:style-name="P10">乙方於公共空間（含公用設施）擺放私人物品，經<text:soft-page-break/>甲方限期通知改善清除，乙方未於期限改善者，甲方得逕予清除，乙方不得異議或請求損害賠償，清除費用並由乙方負擔。</text:p>
      <text:p text:style-name="P10">租期屆滿或租約終止後，乙方未交還承租國宅，經甲方訪視未遇，甲方得通知乙方再次定期訪視期日，並於乙方承租國宅之門口張貼定期訪視通知，如再次定期訪視期日乙方仍不在場，或未以書面或電話通知甲方不克到場者，乙方同意甲方得自行聘請鎖匠進入國宅訪視，如發現乙方已搬遷者，甲方得逕行收回該國宅。</text:p>
      <text:p text:style-name="P8">第 十二 條　　乙方或使用人有下列情形之一者，甲方得隨時終止契約收回國宅，並得移送法院裁定後強制執行，回復原狀所需費用概由乙方負擔，乙方並不得向甲方請求任何賠償或補償：</text:p>
      <text:p text:style-name="P12">一因政府舉辦公共事業需要或公務需要或依法變更使用。</text:p>
      <text:p text:style-name="P12">二因開發、利用、參與都市更新或重行修建而有收回之必要。</text:p>
      <text:p text:style-name="P12">三政府實施國家政策或都市計畫必須收回。</text:p>
      <text:p text:style-name="P12">四經甲方依法標售或列入標售範圍。</text:p>
      <text:p text:style-name="P12">五乙方未取得甲方同意而變更約定用途或違反法令使用。</text:p>
      <text:p text:style-name="P12">六積欠租金達三個月，經催告仍不清償者。</text:p>
      <text:p text:style-name="P12">七乙方將國宅轉租、分租或出借予非乙方之員工，或使用人將國宅轉租或出借予他人者。</text:p>
      <text:p text:style-name="P12">八搭蓋違建、增建、改建、裝修、改變國宅內部原狀或變更為居住以外之使用者。</text:p>
      <text:p text:style-name="P12"><text:soft-page-break/>九在社區內經營洗車業或設攤營業。</text:p>
      <text:p text:style-name="P12">十乙方或使用人或其共同居住之家屬有妨害公共安全者（酗酒、鬥毆、鬧事、聚賭、吸毒、妨害風化、竊盜、收受或收買贓物或其他不法情事），或惡意違規者（破壞建築結構、占用公共設施阻礙防火逃生通道、違反租約規定經管理人員勸阻不聽，採惡言恐嚇或報復手段者等），經查明屬實者。</text:p>
      <text:p text:style-name="P13"><text:span text:style-name="T5">十一　違反本租約第九條各款規定者。</text:span><text:span text:style-name="T5"> </text:span></text:p>
      <text:p text:style-name="P14">十二　其他違反本租賃契約之約定者。</text:p>
      <text:p text:style-name="P14">十三　依民法、土地法或其他法令規定，得終止契約。</text:p>
      <text:p text:style-name="P15">因可歸責乙方之事由，致甲方依前項規定終止契約者，除本契約另有約定外，乙方應支付以每月租金及管理維護費五倍計算之懲罰性違約金。如因此致甲方受有損害，並應負損害賠償責任。</text:p>
      <text:p text:style-name="P8">第 十三 條　　乙方應自點交國宅之日起一個月內將戶籍遷入、進住，並於遷入後十日內將全戶戶籍謄本正本交予甲方所轄管理站收存。</text:p>
      <text:p text:style-name="P9"><text:span text:style-name="T1">承租期間乙方家庭人口數均須符合規定，非經甲方</text:span><text:span text:style-name="T1">（</text:span><text:span text:style-name="T1">或其業務主辦單位</text:span><text:span text:style-name="T1">）</text:span><text:span text:style-name="T1">同意，不得將本人戶籍遷出該國宅或任由本人或配偶之三親等血親以外之人將戶籍遷入，亦不得供他人寄居。</text:span></text:p>
      <text:p text:style-name="P10">違反前二項約定者，甲方得終止契約收回國宅</text:p>
      <text:p text:style-name="P8">第 十四 條　　乙方擬於本契約租期屆滿前終止租約者，應於一個月前通知甲方，並將租金、管理維護費及水、電、瓦斯等費用繳至遷離之月份止，實際租住之期間不滿一個月者，以一個月計。</text:p>
      <text:p text:style-name="P8"><text:soft-page-break/>第 十五 條　　乙方本人及其配偶或同戶之直系親屬及其配偶另行承購國宅者，自訂立買賣契約承購國宅之日起，本契約當然終止。並應於其承購國宅指定進住期限屆滿後兩個月內，將承租國宅騰空交還甲方，並自租約終止後至騰空交屋止按租金與管理維護費總額之一．三倍給付使用期間之使用補償金（如屬第五條第四項之情形者，不計入管理維護費，但乙方仍應依其國宅社區委員會之規定繳納管理維護費），逾期不為騰空交屋及繳納使用費者取消其承購國宅之資格，並送法院裁定後強制執行收回原承租之國宅。</text:p>
      <text:p text:style-name="P7"><text:span text:style-name="T1">第 十六 條　　雙方合意本契約於乙方死亡時當然終止。但乙方死亡時同戶籍之配偶或直系親屬符合承租國宅資格者，得自乙方死亡之日起三個月內檢具本人之全戶戶籍謄本</text:span><text:span text:style-name="T1">（</text:span><text:span text:style-name="T1">限一個月內申領者</text:span><text:span text:style-name="T1">）</text:span><text:span text:style-name="T1">及連帶保證人之戶口名簿或身分證影印本，向甲方以本契約所定內容申請另訂新約，並以原契約未滿之租賃期限為其租期，且不得超過原乙方依第三條約定所累計之租期。逾期未辦理者，由甲方收回國宅。</text:span></text:p>
      <text:p text:style-name="P8">第 十七 條　　本租約租賃期間屆滿時，除已續約者外，租賃關係即行消滅，乙方應將各戶水、電、瓦斯等費用繳清，並於期間屆滿當日將各戶國宅騰空點交甲方接管，且不得要求任何補償。但契約關係因終止而消滅者，乙方應於甲方指定之日點交返還之。</text:p>
      <text:p text:style-name="P10">承租之國宅如有殘留家具、雜物者，視為放棄所有權，任憑甲方處理，並應給付甲方為處理家具、雜物所支出之費用。</text:p>
      <text:p text:style-name="P10"><text:soft-page-break/>乙方未依約將各戶承租之國宅騰空返還甲方時，應負損害賠償責任，並按月依甲方就該戶租金與管理維護費總額之一‧三倍給付占用期間之使用補償金，且不得主張續租。</text:p>
      <text:p text:style-name="P10">乙方未依約將各戶承租之國宅騰空返還甲方時，甲方並得移送（或訴請）法院裁定（或判決）後，強制執行收回國宅。</text:p>
      <text:p text:style-name="P8">第 十八 條　　乙方應覓具完全行為能力之連帶保證人，保證乙方履行契約及契約終止或屆滿後相關各項義務，並願負連帶賠償責任。</text:p>
      <text:p text:style-name="P8">第 十九 條　　本契約簽訂時雙方同意送公證，由甲方、乙方及連帶保證人會同辦理公證，公證費用由甲方負擔。乙方如違反金錢或其他代替物之給付，或於租期屆滿應騰空返還國宅而不返還者，即由甲方依法逕送法院強制執行。</text:p>
      <text:p text:style-name="P10">乙方因故於租期開始前申請退租者，其公證費用由乙方負擔，並得由租金及保證金內抵扣。</text:p>
      <text:p text:style-name="P10">乙方承租未滿一年申請退租者（含續租戶），由乙方負擔二分之一公證費用，並得由保證金內抵扣。但乙方係因租期屆滿而退租者不在此限。</text:p>
      <text:p text:style-name="P7"><text:span text:style-name="T1">第 二十 條　　除本契約另有約定外，應送達本契約當事人之通知、文件或資料，均應以中文書面為之，並於送達對方時生效。</text:span><text:span text:style-name="T1">除</text:span><text:span text:style-name="T1">於</text:span><text:span text:style-name="T1">事前</text:span><text:span text:style-name="T1">取得他方同意變更地址者外，雙方之地址應以下列為準：</text:span></text:p>
      <text:p text:style-name="P11"><text:span text:style-name="T2">一　</text:span><text:span text:style-name="T2">甲方</text:span><text:span text:style-name="T2">地址</text:span><text:span text:style-name="T2">：</text:span><text:span text:style-name="T2">＿＿＿＿＿＿＿＿＿＿＿＿。</text:span></text:p>
      <text:p text:style-name="P11"><text:span text:style-name="T2">二　</text:span><text:span text:style-name="T2">乙方</text:span><text:span text:style-name="T2">地址</text:span><text:span text:style-name="T2">：</text:span><text:span text:style-name="T2">＿＿＿＿＿＿＿＿＿＿＿＿。</text:span></text:p>
      <text:p text:style-name="P9"><text:span text:style-name="T1">當事人之</text:span><text:span text:style-name="T1">任一方</text:span><text:span text:style-name="T1">未依前項規定辦理地址變更，他方</text:span><text:soft-page-break/><text:span text:style-name="T1">按原址</text:span><text:span text:style-name="T1">，並依當時法律規定之任何一種送達方式辦理時，視為業已送達對方。</text:span></text:p>
      <text:p text:style-name="P10">前項按址寄送，其送達日以掛號函件執據、快遞執據或收執聯所載之交寄日期，視為送達。</text:p>
      <text:p text:style-name="P8">第二十一條　　就本契約法律關係所生之訴訟，雙方及連帶保證人同意以臺灣臺北地方法院為第一審管轄法院。</text:p>
      <text:p text:style-name="P10">本契約未明定者適用國民住宅出售、出租及商業服務設施暨其他建築物標售標租辦法及臺北市政府國民住宅出租及管理要點及其他有關法令規定。</text:p>
      <text:p text:style-name="P10">本契約一式三份，公證人、甲方及乙方各執一份。</text:p>
      <text:p text:style-name="P10">本契約經公證後生效。</text:p>
      <text:p text:style-name="P16">附記：乙方連帶保證人已先詳閱本契約書，並完全瞭解契約規定內容，同意履行各項規定，簽約後絕不提出任何異議。</text:p>
      <text:p text:style-name="P17">立契約書人： <text:s/></text:p>
      <text:p text:style-name="P19">甲　方：臺北市政府</text:p>
      <text:p text:style-name="P19">代表人：</text:p>
      <text:p text:style-name="P19">代理人：</text:p>
      <text:p text:style-name="P19">地　址：</text:p>
      <text:p text:style-name="P19"/>
      <text:p text:style-name="P18"><text:span text:style-name="T2">乙　方： </text:span></text:p>
      <text:p text:style-name="P19">身分證字號：</text:p>
      <text:p text:style-name="P19">電　話：</text:p>
      <text:p text:style-name="P19">地　址：</text:p>
      <text:p text:style-name="P19"/>
      <text:p text:style-name="P19">連帶保證人： </text:p>
      <text:p text:style-name="P19">身分證字號：</text:p>
      <text:p text:style-name="P19"><text:soft-page-break/>電　話：</text:p>
      <text:p text:style-name="P19">地　址：</text:p>
      <text:p text:style-name="P20"/>
      <text:p text:style-name="P20">中華民國　　　年 <text:s/>　月 <text:s/>　日</text:p>
      <text:p text:style-name="P21">備註：本契約範本僅供參考，各機關得視實際需要增刪修改之。</text:p>
      <text:p text:style-name="P30">二、臺北市國民住宅買賣及貸款契約</text:p>
      <text:p text:style-name="P1">臺北市國民住宅買賣及貸款契約</text:p>
      <text:p text:style-name="P3"><text:s text:c="8"/>賣方：臺北市政府（以下簡稱甲方）</text:p>
      <text:p text:style-name="P3">立約人：</text:p>
      <text:p text:style-name="P3"><text:s text:c="8"/>買方：＿＿＿＿（以下簡稱乙方）</text:p>
      <text:p text:style-name="P3">茲為雙方買賣國民住宅一戶並辦理貸款，訂立本契約，其內容如下：</text:p>
      <text:p text:style-name="P4">第　一　條　　買賣標的物：</text:p>
      <text:p text:style-name="P12">一　建物標示及面積：臺北市＿區＿街（路）＿段＿巷＿弄＿號＿樓之＿，自用面積＿平方公尺，共同使用部分面積＿平方公尺，合計總面積＿平方公尺。</text:p>
      <text:p text:style-name="P12">二土地標示及面積：臺北市＿區＿段＿小段＿地號，面積：＿平方公尺。其權利範圍：應有部分＿分之＿，應有部分面積＿平方公尺。</text:p>
      <text:p text:style-name="P10">前項建物土地面積以地政機關登記為準。</text:p>
      <text:p text:style-name="P10">乙方應於訂立本契約前詳為瞭解本買賣標的現狀包括面積等，於訂約後不得再以實際面積與前述記載之面<text:soft-page-break/>積及地政機關登記之面積有誤差為由提出任何異議。</text:p>
      <text:p text:style-name="P31">第　二　條　　面積範圍：</text:p>
      <text:p text:style-name="P12">一建物自用面積包括主建物面積及附屬建物（如陽台、平台、花台等）面積。</text:p>
      <text:p text:style-name="P12">二共同使用部分面積係指樓梯間、電梯間、走廊、管理員室、電信室、變電室、機械房、地下防空避難室、停車場、屋頂突出物等，及其他依法令應列入共同使用部分之項目，其權利範圍係按該戶自用面積占全基地各該區區分建物自用總面積之比例計算之。</text:p>
      <text:p text:style-name="P12">三土地應有部分面積以該戶建物總面積占該基地建物總面積之比例計算之。</text:p>
      <text:p text:style-name="P7"><text:span text:style-name="T1">第　三　條　　本契約買賣標的房地總價款：計新臺幣</text:span><text:span text:style-name="T2">＿</text:span><text:span text:style-name="T1">仟</text:span><text:span text:style-name="T2">＿</text:span><text:span text:style-name="T1">佰</text:span><text:span text:style-name="T2">＿</text:span><text:span text:style-name="T1">拾</text:span><text:span text:style-name="T2">＿</text:span><text:span text:style-name="T1">萬</text:span><text:span text:style-name="T2">＿</text:span><text:span text:style-name="T1">仟</text:span><text:span text:style-name="T2">＿</text:span><text:span text:style-name="T1">佰</text:span><text:span text:style-name="T2">＿</text:span><text:span text:style-name="T1">拾</text:span><text:span text:style-name="T2">＿</text:span><text:span text:style-name="T1">元整，分別如下：</text:span></text:p>
      <text:p text:style-name="P12">一建物價款：新臺幣＿仟＿佰＿拾＿萬＿仟＿佰＿拾＿元整。</text:p>
      <text:p text:style-name="P12">二土地價款：新臺幣＿仟＿佰＿拾＿萬＿仟＿佰＿拾＿元整。</text:p>
      <text:p text:style-name="P7"><text:span text:style-name="T1">第　四　條　　本契約之簽訂與執行承貸收納款項、催收及其他經甲方委託之業務，由</text:span><text:span text:style-name="T2">＿</text:span><text:span text:style-name="T1">銀行股份有限公司（以下簡稱</text:span><text:span text:style-name="T2">＿</text:span><text:span text:style-name="T1">銀行）辦理，並就乙方貸款事項，以</text:span><text:span text:style-name="T2">＿</text:span><text:span text:style-name="T1">銀行為連帶債權人。</text:span></text:p>
      <text:p text:style-name="P7"><text:span text:style-name="T1">第　五　條　　乙方於簽訂本契約時，應按甲方（或其業務主辦機關）開具之「出售國民住宅繳款通知單」所列自備款及其他費用一次向</text:span><text:span text:style-name="T2">＿</text:span><text:span text:style-name="T1">銀行如數繳足，並由</text:span><text:span text:style-name="T2">＿</text:span><text:span text:style-name="T1">銀行在繳款單收執聯簽收為憑，不另給據。</text:span></text:p>
      <text:p text:style-name="P7"><text:span text:style-name="T1">第　六　條　　乙方承購之建物及土地，由甲方貸予乙方計新臺幣</text:span><text:soft-page-break/><text:span text:style-name="T2">＿</text:span><text:span text:style-name="T1">佰</text:span><text:span text:style-name="T2">＿</text:span><text:span text:style-name="T1">拾</text:span><text:span text:style-name="T2">＿</text:span><text:span text:style-name="T1">萬元整，因貸款所生之債權依國民住宅條例第十七條規定政府出售國民住宅及其基地，享有第一順位之法定抵押權，優先受償。甲方對該建物及其土地依法享有第一順位之法定抵押權。雙方約定貸款條件如下：</text:span></text:p>
      <text:p text:style-name="P12">一甲乙雙方同意以乙方對甲方之價金債務作為向甲方貸款之標的。</text:p>
      <text:p text:style-name="P12">二貸款期限：自民國＿年＿月＿日起，至民國＿年＿月＿日止。</text:p>
      <text:p text:style-name="P12">三貸款利率：本貸款之利息計付方式如下：</text:p>
      <text:p text:style-name="P22"><text:span text:style-name="T2">國民住宅基金提供部分，計新臺幣＿佰＿拾＿萬元整，利率按中華郵政股份有限公司二年期定期儲金機動利率加百分之○‧五七五計算機動利率（現為年息百分之＿），最高不得超過年息百分之九。</text:span></text:p>
      <text:p text:style-name="P22"><text:span text:style-name="T2">銀行提供部分，計新臺幣＿佰＿拾＿萬元整，利率按中華郵政股份有限公司二年期定期儲金機動利率加百分之○‧八七五計算機動利率（現為年息百分之＿）。</text:span></text:p>
      <text:p text:style-name="P22"><text:span text:style-name="T2">利率調整時，由＿銀行告知乙方。</text:span></text:p>
      <text:p text:style-name="P12">四貸款本息償還方式：</text:p>
      <text:p text:style-name="P22"><text:span text:style-name="T2">本貸款自第＿年起至第＿年止，按月付息不還本。自第＿年起分＿年依年金法按月均等償還本息。＿銀行應提供乙方借款本息計算方式及攤還表，如經乙方請求時，＿銀行並應告知查詢方式。</text:span></text:p>
      <text:p text:style-name="P22"><text:span text:style-name="T2">自訂約日之次月份開始，於每月＿日前□憑分期攤還送款簿繳納。□乙方委託＿銀行就乙方開立</text:span><text:soft-page-break/><text:span text:style-name="T2">於＿銀行＿分行存款第＿帳戶存款轉帳扣繳，並以本契約書為授權之證明。但上開指定＿＿存款帳戶餘額不敷繳付時，乙方應自行繳納，＿銀行並無通知或催繳之義務。</text:span></text:p>
      <text:p text:style-name="P8">第　七　條　　乙方未按期還款時，應依國民住宅貸款辦法第八條規定就逾期六個月以內部分，應就逾期欠繳本息，按逾期日數加收原貸款利率之百分之二十之違約金；逾期超過六個月部分，應就逾期欠繳本息，按逾期日數加收原貸款利率之百分之四十之違約金。</text:p>
      <text:p text:style-name="P7"><text:span text:style-name="T1">第　八　條　　乙方同意</text:span><text:span text:style-name="T2">＿</text:span><text:span text:style-name="T1">銀行得將乙方與</text:span><text:span text:style-name="T2">＿</text:span><text:span text:style-name="T1">銀行往來之資料提供財團法人金融聯合徵信中心，但</text:span><text:span text:style-name="T2">＿</text:span><text:span text:style-name="T1">銀行提供財團法人金融聯合徵信中心之乙方及</text:span><text:span text:style-name="T2">＿</text:span><text:span text:style-name="T1">銀行間往來資料有錯誤時，</text:span><text:span text:style-name="T2">＿</text:span><text:span text:style-name="T1">銀行應主動更正，並回復原狀。</text:span></text:p>
      <text:p text:style-name="P9"><text:span text:style-name="T1">甲方及</text:span><text:span text:style-name="T2">＿</text:span><text:span text:style-name="T1">銀行僅得於履行契約之目的範圍內，使用乙方提供之各項基本資料。</text:span></text:p>
      <text:p text:style-name="P9"><text:span text:style-name="T1">甲方及</text:span><text:span text:style-name="T2">＿</text:span><text:span text:style-name="T1">銀行以電腦處理前項個人基本資料，應依電腦處理個人資料保護法相關規定辦理。</text:span></text:p>
      <text:p text:style-name="P8">第　九　條　　乙方應自簽訂本契約之日起三個月內進住並將戶籍遷入本買賣標的物之建物，同時應即將戶籍謄本或戶口名簿影本乙份送交甲方。</text:p>
      <text:p text:style-name="P8">第　十　條　　乙方承購本買賣標的物之建物如在甲方與承包商之工程合約保固期間內，其建物及共用部分與社區設施發生損壞，如因乙方或其同意使用建物之人故意或過失所致者，由乙方自行修復，非因乙方所致者，由甲方通知承包商負責修復。工程合約保固期滿後，建物自用部分概由乙方自行負責，共用部分及社區設施由甲方或社區<text:soft-page-break/>委員會維護，所需費用由該社區管理維護費用下支應。</text:p>
      <text:p text:style-name="P10">乙方於承購建物如已逾甲方與承包商工程合約保固期間時，乙方同意以房屋現況（不含結構安全部分）點交。</text:p>
      <text:p text:style-name="P8">第 十一 條　　本契約簽訂後乙方如有下列情形之一者，甲方得收回建物及土地，並得移送法院裁定後強制執行：</text:p>
      <text:p text:style-name="P12">一作非法使用。</text:p>
      <text:p text:style-name="P12">二積欠貸款本息達三個月，經催告仍不清償。</text:p>
      <text:p text:style-name="P12">三出售、出典、贈與或交換未經國民住宅主管機關同意。</text:p>
      <text:p text:style-name="P12">四同一家庭有政府直接興建或貸款自建之國民住宅超過一戶。</text:p>
      <text:p text:style-name="P12">五變更為非居住使用或出租，經通知後逾三十日未予回復或退租。</text:p>
      <text:p text:style-name="P12">六承購後滿三個月經催告仍未進住。</text:p>
      <text:p text:style-name="P10">乙方如有前項第二款情形，或因其他債務受破產宣告、強制執行、假扣押、假處分者，全部債務視為到期，甲方得聲請法院拍賣抵押物優先受償。</text:p>
      <text:p text:style-name="P8">第 十二 條　　甲方依第十條規定收回建物及土地時，其價格計算標準如下：</text:p>
      <text:p text:style-name="P12">一建物價格：按原承購價格扣除房屋折舊後（依行政院所定之固定資產折舊率表按平均法計算之）之餘額計算之。</text:p>
      <text:p text:style-name="P12">二土地價格：按原承購價格計算之。</text:p>
      <text:p text:style-name="P10">乙方就前項建物或土地有積欠到期未還貸款本息、違約金、未到期貸款本金、應納稅金、水電瓦斯費用、管理維護費或因損壞而應負責修復之費用者，甲方得就應返還<text:soft-page-break/>價款中予以扣減，若有剩餘，甲方於收回建物及土地後，無息退還乙方，若有不足並予追償，乙方不得就前項價款之返還主張同時履行而免為強制執行。</text:p>
      <text:p text:style-name="P8">第 十三 條　　乙方承購之國民住宅不得改建、增建。</text:p>
      <text:p text:style-name="P10">因乙方變更隔間、重要裝修或其他措施，致影響安全、衛生、景觀或安寧，甲方得定相當期限催告乙方限期回復原狀或改善；逾期不為者，由甲方代為執行，其所需費用由乙方負擔。</text:p>
      <text:p text:style-name="P10">乙方拒繳前項代執行費用者，甲方得收回其建物及土地，並得移送法院裁定後強制執行。</text:p>
      <text:p text:style-name="P8">第 十四 條　　乙方不得增設超越牆面之設施、設備等（除冷氣機得依設計位置設置外）。如有違反，經甲方通知限期回復原狀或改善，逾期仍不改善時，甲方得訴請法院拆除，所需費用由乙方負擔。乙方並應於轉讓時告知受讓人遵守，並於申請轉讓時出具受讓人對甲方同意之切結書。</text:p>
      <text:p text:style-name="P8">第 十五 條　　建築物進行內部裝修時，應依消防法及建築法等相關規定辦理。 </text:p>
      <text:p text:style-name="P8">第 十六 條　　房地產權登記：</text:p>
      <text:p text:style-name="P12">一乙方應於簽約之日起十日內，繳交移轉登記所需之有關證明文件，辦理房地產權登記書表用印手續，並同意由甲方統籌辦理（含委託外包），所需建物第一次測量、建物所有權第一次登記、移轉設定登記、印花稅等規費及代辦費由乙方負擔。</text:p>
      <text:p text:style-name="P12">二雙方同意依出售建物、土地價款申報免契稅及土地移轉現值。</text:p>
      <text:p text:style-name="P12">三辦理產權登記手續中，甲方如需乙方協助或補蓋印<text:soft-page-break/>章、出具證件者，乙方應於甲方通知期限內無條件配合辦理，如因延誤而增加之一切費用，甲方得先代為墊支繳納，再向乙方收取歸墊，乙方不得異議。</text:p>
      <text:p text:style-name="P7"><text:span text:style-name="T1">第 十七 條　　</text:span><text:span text:style-name="T2">乙方自借款起始日至借款清償日止，每年應為提供抵押之標的物向保險公司投保火險及地震險，其投保金額不得低於建物貸款餘額，並以甲方或甲方指定之第三人為受益人，所需費用由乙方負擔，本項投保火險及地震險手續得委由＿銀行辦理。投保之保險單正本留存＿銀行代為保管，副本由乙方收存。</text:span></text:p>
      <text:p text:style-name="P10">如乙方怠於辦理投保或續保時，＿銀行得代為辦理，所墊付之保險費應由乙方立即償還，否則自墊付之日起，＿銀行得將墊付之保險費逕列入乙方所欠金額並按第六條第三款第二目之約定利率計息。但＿銀行並無代為投保、續保或代墊保險之義務。</text:p>
      <text:p text:style-name="P7"><text:span text:style-name="T1">第 十八 條　　乙方承購之建物及土地，自簽約當月起，房屋稅、地價稅及水電瓦斯等概由乙方負擔；並由甲方先以開立繳款單當期公告地價預收一年地價稅款，俟地價稅課徵當年繳納期間過後，再統一依本契約規定辦理核算事宜，並依核</text:span><text:span text:style-name="T7">算結果多退少補（其計算標準一律以自用住宅用地稅率計算）。共</text:span><text:span text:style-name="T1">同使用小公部分電費得先由甲方代為辦理申請使用戶平均分攤之手續。小公部分包含各樓層公共樓梯間、電梯間及公共走廊或門廳等。</text:span></text:p>
      <text:p text:style-name="P8">第 十九 條　　自簽約當月起，乙方應依規定負擔國民住宅社區所需管理維護費。</text:p>
      <text:p text:style-name="P8">第 二十 條　　乙方承購建物及土地在貸款本息未清償前，如因死亡而無人繼承，或繼承人全部拋棄繼承者，全部債務視<text:soft-page-break/>為到期，應即清償全部貸款本息，否則甲方得向法院聲請裁定拍賣建物及土地或由甲方依第十一條約定收回建物及土地。</text:p>
      <text:p text:style-name="P8">第二十一條　　下列特定對象基於業務上之必要，得無償使用本買賣標的物基地共同部分或約定共同部分：</text:p>
      <text:p text:style-name="P12">一　受託管理業務或承包工作者。</text:p>
      <text:p text:style-name="P12">二電力公司。</text:p>
      <text:p text:style-name="P12">三瓦斯公司。</text:p>
      <text:p text:style-name="P12">四電信機構。</text:p>
      <text:p text:style-name="P12">五臺北自來水事業處。</text:p>
      <text:p text:style-name="P8">第二十二條　　本契約未約定者，適用國民住宅條例及其他相關法令規定。</text:p>
      <text:p text:style-name="P8">第二十三條　　除本契約另有約定外，應送達本契約當事人之通知、文件或資料，均應以中文書面為之，並於送達對方時生效。除於事前取得他方同意變更地址者外，雙方之地址應以下列為準：</text:p>
      <text:p text:style-name="P11"><text:span text:style-name="T2">一　</text:span><text:span text:style-name="T2">甲方</text:span><text:span text:style-name="T2">地址</text:span><text:span text:style-name="T2">：</text:span><text:span text:style-name="T2">＿＿＿＿＿＿＿＿＿＿＿＿。</text:span></text:p>
      <text:p text:style-name="P11"><text:span text:style-name="T2">二　</text:span><text:span text:style-name="T2">乙方</text:span><text:span text:style-name="T2">地址</text:span><text:span text:style-name="T2">：</text:span><text:span text:style-name="T2">＿＿＿＿＿＿＿＿＿＿＿＿。</text:span></text:p>
      <text:p text:style-name="P9"><text:span text:style-name="T1">當事人之</text:span><text:span text:style-name="T1">任一方</text:span><text:span text:style-name="T1">未依前項規定辦理地址變更，他方</text:span><text:span text:style-name="T1">按原址</text:span><text:span text:style-name="T1">，並依當時法律規定之任何一種送達方式辦理時，視為業已送達對方。</text:span></text:p>
      <text:p text:style-name="P10">前項按址寄送，其送達日以掛號函件執據、快遞執據或收執聯所載之交寄日期，視為送達。</text:p>
      <text:p text:style-name="P8">第二十四條　　就本契約法律關係所生之訴訟，甲乙雙方同意以臺灣臺北地方法院為第一審管轄法院。</text:p>
      <text:p text:style-name="P7"><text:span text:style-name="T1">第二十五條　　本契約書正本一式四份，除由甲乙雙方各執乙份外，</text:span><text:soft-page-break/><text:span text:style-name="T1">其餘二份分由</text:span><text:span text:style-name="T2">＿</text:span><text:span text:style-name="T1">銀行與甲方業務主辦機關存執。</text:span></text:p>
      <text:p text:style-name="P8">第二十六條　　乙方對本契約有疑義時，可於簽約前逕與服務專線聯絡，服務專線如下：</text:p>
      <text:p text:style-name="P23">甲方電話： <text:s text:c="3"/>　 <text:s/></text:p>
      <text:p text:style-name="P23">傳真： <text:s text:c="5"/></text:p>
      <text:p text:style-name="P23">電子信箱： </text:p>
      <text:p text:style-name="P23"/>
      <text:p text:style-name="P23">＿＿＿銀行電話：　　　　</text:p>
      <text:p text:style-name="P23">傳真：　　　　</text:p>
      <text:p text:style-name="P23">電子信箱：　　　　　　　　</text:p>
      <text:p text:style-name="P32">附記：乙方簽約前已詳閱本契約並完全瞭解本契約規定內容，簽約後不得提出任何異議。</text:p>
      <text:p text:style-name="P28"/>
      <text:p text:style-name="P17">立契約書人</text:p>
      <text:p text:style-name="P24">出售機關（甲方）：臺北市政府</text:p>
      <text:p text:style-name="P24"><text:s text:c="18"/>法定代理人：</text:p>
      <text:p text:style-name="P24"><text:s text:c="18"/>代理人：</text:p>
      <text:p text:style-name="P24">　　　　　　　　　地　址：</text:p>
      <text:p text:style-name="P24"/>
      <text:p text:style-name="P24">承 購 人（乙方）：姓　名：</text:p>
      <text:p text:style-name="P24"><text:s text:c="18"/>身分證統一編號：</text:p>
      <text:p text:style-name="P25">戶籍所在地：</text:p>
      <text:p text:style-name="P24"><text:s text:c="18"/>電　話：</text:p>
      <text:p text:style-name="P20"/>
      <text:p text:style-name="P20">中華民國　　年　　月　　日</text:p>
      <text:p text:style-name="P21">備註：本契約範本僅供參考，各機關得視實際需要增刪修改之。</text:p>
      <text:p text:style-name="P27"><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全真楷書" svg:font-family="全真楷書,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style:font-family-generic="modern"/>
    <style:font-face style:name="雅真中楷" svg:font-family="雅真中楷, 新細明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Standard" style:class="list">
      <style:paragraph-properties fo:margin-left="0.353cm" fo:margin-right="0cm" style:line-height-at-least="0.635cm" fo:text-indent="-0.353cm" style:auto-text-indent="false" style:vertical-align="baseline"/>
      <style:text-properties fo:font-size="14pt" fo:font-weight="bold" style:letter-kerning="true" style:font-name-asian="標楷體" style:font-family-asian="標楷體" style:font-family-generic-asian="script" style:font-size-asian="14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3" style:class="text">
      <style:text-properties style:font-name-asian="標楷體" style:font-family-asian="標楷體" style:font-family-generic-asian="script"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style:line-height-at-least="0.741cm" fo:text-align="justify" style:justify-single-word="false" fo:keep-with-next="always"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style:line-height-at-least="1.27cm"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0.893cm" fo:margin-right="0cm" fo:text-indent="-0.893cm" style:auto-text-indent="false"/>
      <style:text-properties style:font-name="新細明體" fo:font-family="新細明體, PMingLiU" style:font-family-generic="roman" style:font-pitch="variable" style:letter-kerning="true"/>
    </style:style>
    <style:style style:name="本文縮排_20_2" style:display-name="本文縮排 2" style:family="paragraph" style:parent-style-name="Standard">
      <style:paragraph-properties fo:margin-left="0.953cm" fo:margin-right="0cm" fo:text-align="justify" style:justify-single-word="false" fo:text-indent="-0.106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結語" style:family="paragraph" style:parent-style-name="Standard" style:next-style-name="Standard">
      <style:paragraph-properties fo:margin-left="7.62cm" fo:margin-right="0cm" fo:text-indent="0cm" style:auto-text-indent="false"/>
    </style:style>
    <style:style style:name="日期" style:family="paragraph" style:parent-style-name="Standard" style:next-style-name="Standard">
      <style:paragraph-properties fo:text-align="end" style:justify-single-word="false"/>
      <style:text-properties fo:font-size="11pt" style:letter-kerning="true" style:font-name-asian="標楷體" style:font-family-asian="標楷體" style:font-family-generic-asian="script" style:font-size-asian="11pt" style:font-size-complex="16.5pt"/>
    </style:style>
    <style:style style:name="分項段落" style:family="paragraph" style:parent-style-name="Standard" style:list-style-name="WW8Num7">
      <style:paragraph-properties fo:text-align="justify" style:justify-single-word="false" style:vertical-align="baseline" style:snap-to-layout-grid="false"/>
      <style:text-properties fo:color="#000000" fo:font-size="18pt" fo:language="zh" fo:country="TW" style:letter-kerning="true" style:font-name-asian="標楷體" style:font-family-asian="標楷體" style:font-family-generic-asian="script" style:font-size-asian="18pt" style:language-asian="zh" style:country-asian="TW"/>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423cm"/>
      <style:text-properties fo:font-size="11pt" style:font-size-asian="11pt"/>
    </style:style>
    <style:style style:name="_30_本文" style:display-name="0本文" style:family="paragraph">
      <style:paragraph-properties fo:margin-left="0.062cm" fo:margin-right="0cm" fo:line-height="0.564cm" fo:text-align="justify" style:justify-single-word="false" fo:orphans="2" fo:widows="2" fo:text-indent="-0.019cm" style:auto-text-indent="false"/>
      <style:text-properties style:use-window-font-color="true" style:font-name="Times New Roman" fo:font-family="'Times New Roman'" style:font-family-generic="roman" style:font-pitch="variable" fo:font-size="11pt" fo:language="en" fo:country="US" style:font-name-asian="華康楷書體W5(P)" style:font-family-asian="華康楷書體W5(P), 標楷體" style:font-family-generic-asian="script"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 style:family="paragraph" style:parent-style-name="_30_本文">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next-style-name="_30_本文">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next-style-name="一_3001_文">
      <style:paragraph-properties fo:margin-left="0.062cm" fo:margin-right="0cm" fo:text-indent="0cm" style:auto-text-indent="false"/>
    </style:style>
    <style:style style:name="一_3001_文" style:display-name="一、文" style:family="paragraph" style:parent-style-name="_30_本文">
      <style:paragraph-properties fo:margin-left="0.353cm" fo:margin-right="0cm" fo:orphans="0" fo:widows="0" fo:text-indent="-0.019cm" style:auto-text-indent="false" style:line-break="normal" style:snap-to-layout-grid="false"/>
    </style:style>
    <style:style style:name="_ff08_一_ff09_" style:display-name="（一）" style:family="paragraph" style:parent-style-name="一_3001_文" style:next-style-name="_30_本文">
      <style:paragraph-properties fo:margin-left="0.97cm" fo:margin-right="0cm" fo:text-indent="-0.617cm" style:auto-text-indent="false"/>
      <style:text-properties style:font-name="華康楷書體W5(P)" fo:font-family="華康楷書體W5(P), 標楷體" style:font-family-generic="script" style:font-pitch="variable"/>
    </style:style>
    <style:style style:name="_ff08_一_ff09_文" style:display-name="（一）文" style:family="paragraph" style:parent-style-name="一_3001_文">
      <style:paragraph-properties fo:margin-left="0.529cm" fo:margin-right="0cm" fo:text-indent="0.353cm" style:auto-text-indent="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vertical-align="baseline"/>
    </style:style>
    <style:style style:name="Body_20_Text_20_Indent_20_2" style:display-name="Body Text Indent 2" style:family="paragraph" style:parent-style-name="Standard">
      <style:paragraph-properties fo:margin-left="2.223cm" fo:margin-right="0cm" fo:text-indent="0cm" style:auto-text-indent="false" style:vertical-align="baselin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vertical-align="baselin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vertical-align="baselin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第一條" style:family="paragraph" style:parent-style-name="Standard">
      <style:paragraph-properties fo:margin-left="2cm" fo:margin-right="0cm" fo:text-indent="-2cm" style:auto-text-indent="false" style:text-autospace="none" style:punctuation-wrap="simple" style:line-break="normal" style:vertical-align="baseline"/>
      <style:text-properties fo:font-size="14pt" style:letter-kerning="true" style:font-name-asian="華康楷書體W5" style:font-family-asian="華康楷書體W5"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vertical-align="baseline"/>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6">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樣式2">
      <style:paragraph-properties fo:margin-left="2.401cm" fo:margin-right="0cm" fo:text-indent="-2.401cm" style:auto-text-indent="false"/>
    </style:style>
    <style:style style:name="第一款"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項目符號" style:family="paragraph" style:parent-style-name="Standard" style:list-style-name="WW8Num1">
      <style:paragraph-properties style:vertical-align="baseline"/>
    </style:style>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4"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6"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5"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3cm" fo:margin-right="0cm" fo:margin-top="0cm" fo:margin-bottom="0.212cm" loext:contextual-spacing="false" fo:text-align="justify" style:justify-single-word="false" fo:text-indent="0cm" style:auto-text-indent="false"/>
      <style:text-properties fo:font-size="13pt" style:letter-kerning="true" style:font-name-asian="標楷體" style:font-family-asian="標楷體" style:font-family-generic-asian="script" style:font-size-asian="13pt"/>
    </style:style>
    <style:style style:name="樣式_20_標題_20_1_20__2b_" style:display-name="樣式 標題 1 +" style:family="paragraph" style:parent-style-name="Heading_20_1">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paragraph-properties>
        <style:tab-stops>
          <style:tab-stop style:position="15.875cm" style:type="right" style:leader-style="dotted" style:leader-text="."/>
        </style:tab-stops>
      </style:paragraph-properties>
      <style:text-properties fo:font-size="14pt" fo:language="zh" fo:country="TW" style:font-size-asian="14pt" style:language-asian="zh" style:country-asian="TW"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list-style-name="WW8Num5">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margin-left="0.847cm" fo:margin-right="0cm" fo:margin-top="0.176cm" fo:margin-bottom="0cm" loext:contextual-spacing="false" fo:text-indent="-0.847cm" style:auto-text-indent="false"/>
      <style:text-properties style:font-name-complex="新細明體" style:font-family-complex="新細明體, PMingLiU" style:font-family-generic-complex="roman"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list-style-name="WW8Num5">
      <style:paragraph-properties fo:margin-top="0.212cm" fo:margin-bottom="0cm" loext:contextual-spacing="false"/>
      <style:text-properties style:font-name-complex="新細明體" style:font-family-complex="新細明體, PMingLiU" style:font-family-generic-complex="roman"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paragraph-properties fo:margin-top="0.088cm" fo:margin-bottom="0cm" loext:contextual-spacing="false"/>
    </style:style>
    <style:style style:name="a4_20__2b__20__28_拉丁_29__20_Times_20_New_20_Roman" style:display-name="a4 + (拉丁) Times New Roman" style:family="paragraph" style:parent-style-name="a4">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第一條_3000_條文" style:display-name="第一條　條文" style:family="paragraph" style:parent-style-name="Standard">
      <style:paragraph-properties fo:margin-left="1.94cm" fo:margin-right="0cm" fo:line-height="0.564cm" fo:text-align="justify" style:justify-single-word="false" fo:text-indent="0.776cm" style:auto-text-indent="false"/>
      <style:text-properties fo:font-size="11pt" style:font-name-asian="標楷體" style:font-family-asian="標楷體" style:font-family-generic-asian="script" style:font-size-asian="11pt" style:font-size-complex="12pt"/>
    </style:style>
    <style:style style:name="第一條_3000_一" style:display-name="第一條　一" style:family="paragraph" style:parent-style-name="Standard">
      <style:paragraph-properties fo:margin-left="3.434cm" fo:margin-right="0cm" fo:line-height="0.564cm" fo:text-align="justify" style:justify-single-word="false"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中華民國均" style:family="paragraph" style:parent-style-name="第一條_3000_條文">
      <style:paragraph-properties fo:margin-left="0cm" fo:margin-right="0cm" fo:text-align="justify" fo:text-align-last="justify" style:justify-single-word="false" fo:text-indent="0cm" style:auto-text-indent="false"/>
      <style:text-properties fo:font-size="14pt" style:font-size-asian="14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第一條_3000__25a1_" style:display-name="第一條　□" style:family="paragraph" style:parent-style-name="第一條_3000_條文">
      <style:paragraph-properties fo:margin-left="3.104cm" fo:margin-right="0cm" fo:text-indent="-0.388cm" style:auto-text-indent="false"/>
    </style:style>
    <style:style style:name="第一條_3000__25a1__25a1_" style:display-name="第一條　□□" style:family="paragraph" style:parent-style-name="第一條_3000__25a1_">
      <style:paragraph-properties fo:margin-left="3.493cm" fo:margin-right="0cm" fo:text-indent="-0.388cm" style:auto-text-indent="false"/>
    </style:style>
    <style:style style:name="第一章" style:family="paragraph" style:parent-style-name="Standard">
      <style:paragraph-properties fo:margin-left="0cm" fo:margin-right="0cm" fo:line-height="0.564cm" fo:text-align="justify" style:justify-single-word="false" fo:orphans="2" fo:widows="2" fo:text-indent="1.131cm" style:auto-text-indent="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第一條_3000_十一" style:display-name="第一條　十一" style:family="paragraph" style:parent-style-name="第一條_3000_一">
      <style:paragraph-properties fo:margin-left="3.104cm" fo:margin-right="0cm" fo:text-indent="-1.164cm" style:auto-text-indent="false"/>
      <style:text-properties style:font-name="Times New Roman" fo:font-family="'Times New Roman'" style:font-family-generic="roman" style:font-pitch="variable" style:letter-kerning="true" style:font-name-asian="全真楷書" style:font-family-asian="全真楷書, 新細明體" style:font-family-generic-asian="modern" style:font-name-complex="Times New Roman" style:font-family-complex="'Times New Roman'" style:font-family-generic-complex="roman" style:font-pitch-complex="variable" style:font-size-complex="12pt"/>
    </style:style>
    <style:style style:name="第一條_3000__25a1__25a1_凸2" style:display-name="第一條　□□凸2" style:family="paragraph" style:parent-style-name="第一條_3000__25a1__25a1_">
      <style:paragraph-properties fo:margin-left="1.764cm" fo:margin-right="0cm" fo:text-indent="-0.353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第一條_3000__25a1_凸_ff12_" style:display-name="第一條　□凸２" style:family="paragraph" style:parent-style-name="第一條_3000__25a1_">
      <style:paragraph-properties fo:margin-left="1.588cm" fo:margin-right="0cm" fo:text-indent="-0.353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縮_ff16_凸_ff11_" style:display-name="縮６凸１" style:family="paragraph" style:parent-style-name="Standard">
      <style:paragraph-properties fo:margin-left="1.411cm" fo:margin-right="0cm" fo:line-height="0.564cm" fo:text-align="justify" style:justify-single-word="false" fo:text-indent="-0.176cm" style:auto-text-indent="false"/>
      <style:text-properties fo:font-size="11pt" style:font-name-asian="標楷體" style:font-family-asian="標楷體" style:font-family-generic-asian="script" style:font-size-asian="11pt" style:font-size-complex="12pt"/>
    </style:style>
    <style:style style:name="款" style:family="paragraph" style:parent-style-name="Standard">
      <style:paragraph-properties fo:margin-left="0cm" fo:margin-right="0cm" style:line-height-at-least="0cm" fo:text-indent="-0.847cm" style:auto-text-indent="false"/>
      <style:text-properties style:font-name="新細明體" fo:font-family="新細明體, PMingLiU" style:font-family-generic="roman" style:font-pitch="variable" style:font-name-complex="標楷體" style:font-family-complex="標楷體" style:font-family-generic-complex="script" style:font-size-complex="12pt"/>
    </style:style>
    <style:style style:name="段落_ff08_一_ff09_" style:display-name="段落（一）" style:family="paragraph" style:parent-style-name="Standard">
      <style:paragraph-properties fo:margin-left="1.03cm" fo:margin-right="-1.101cm" fo:margin-top="0.106cm" fo:margin-bottom="0cm" loext:contextual-spacing="false" fo:text-indent="-0.4cm" style:auto-text-indent="false" style:text-autospace="none" style:vertical-align="baseline"/>
      <style:text-properties style:font-name="全真楷書" fo:font-family="全真楷書, 新細明體" style:font-family-generic="modern" style:letter-kerning="true" style:font-name-asian="全真楷書" style:font-family-asian="全真楷書, 新細明體" style:font-family-generic-asian="modern"/>
    </style:style>
    <style:style style:name="黑體凸2" style:family="paragraph" style:parent-style-name="Standard">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true" style:font-name-asian="華康粗黑體(P)" style:font-family-asian="華康粗黑體(P)" style:font-family-generic-asian="swiss" style:font-pitch-asian="variable"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letter-kerning="true" style:font-name-asian="華康楷書體W5" style:font-family-asian="華康楷書體W5" style:font-family-generic-asian="modern" style:font-size-asian="14pt"/>
    </style:style>
    <style:style style:name="第二十一條" style:family="paragraph" style:parent-style-name="第一條"/>
    <style:style style:name="問候" style:family="paragraph" style:parent-style-name="Standard" style:next-style-name="Standard">
      <style:paragraph-properties style:vertical-align="baseline"/>
      <style:text-properties fo:color="#000000" style:font-name="標楷體" fo:font-family="標楷體" style:font-family-generic="script" fo:font-size="14pt" style:font-name-asian="標楷體" style:font-family-asian="標楷體" style:font-family-generic-asian="script" style:font-size-asian="14pt"/>
    </style:style>
    <style:style style:name="內文_20_3" style:display-name="內文 3" style:family="paragraph">
      <style:paragraph-properties fo:text-align="justify" style:justify-single-word="false" fo:orphans="0" fo:widows="0"/>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項一" style:family="paragraph" style:parent-style-name="Standard">
      <style:paragraph-properties fo:margin-left="3.971cm" fo:margin-right="0cm" style:line-height-at-least="0.423cm" fo:text-indent="-1cm" style:auto-text-indent="false" style:line-break="normal" style:snap-to-layout-gri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style>
    <style:style style:name="條文內文" style:family="paragraph" style:parent-style-name="純文字">
      <style:paragraph-properties fo:margin-left="2.501cm" fo:margin-right="0cm" style:line-height-at-least="0.423cm" fo:text-align="justify" style:justify-single-word="false" fo:text-indent="0cm" style:auto-text-indent="false" style:snap-to-layout-grid="false"/>
      <style:text-properties style:font-name="雅真中楷" fo:font-family="雅真中楷, 新細明體" style:font-family-generic="modern" fo:font-size="14pt" style:font-name-asian="雅真中楷" style:font-family-asian="雅真中楷, 新細明體" style:font-family-generic-asian="modern" style:font-size-asian="14pt" style:font-name-complex="Times New Roman" style:font-family-complex="'Times New Roman'" style:font-family-generic-complex="roman" style:font-pitch-complex="variable" style:font-size-complex="10pt"/>
    </style:style>
    <style:style style:name="文件標題" style:family="paragraph" style:parent-style-name="純文字">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新細明體" style:font-family-generic="modern" fo:font-size="24pt" fo:font-weight="bold" style:font-name-asian="雅真中楷" style:font-family-asian="雅真中楷, 新細明體" style:font-family-generic-asian="modern" style:font-size-asian="24pt" style:font-weight-asian="bold" style:font-name-complex="Times New Roman" style:font-family-complex="'Times New Roman'" style:font-family-generic-complex="roman" style:font-pitch-complex="variable" style:font-size-complex="10pt"/>
    </style:style>
    <style:style style:name="_31_.1文_20_字元" style:display-name="1.1文 字元" style:family="paragraph" style:parent-style-name="Standard">
      <style:paragraph-properties fo:margin-left="1cm" fo:margin-right="0cm" style:line-height-at-least="0.741cm" fo:text-align="justify" style:justify-single-word="false" fo:text-indent="0cm" style:auto-text-indent="false" fo:keep-with-next="always" style:snap-to-layout-grid="false"/>
      <style:text-properties style:font-name="華康楷書體W5" fo:font-family="華康楷書體W5" style:font-family-generic="modern" style:letter-kerning="true" style:font-name-asian="華康楷書體W5" style:font-family-asian="華康楷書體W5" style:font-family-generic-asian="modern" style:font-size-complex="13pt"/>
    </style:style>
    <style:style style:name="_31_.1.1文" style:display-name="1.1.1文" style:family="paragraph" style:parent-style-name="Standard">
      <style:paragraph-properties fo:margin-left="1.499cm" fo:margin-right="0cm" style:line-height-at-least="0.741cm" fo:text-align="justify" style:justify-single-word="false"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3pt"/>
    </style:style>
    <style:style style:name="樣式1.1" style:family="paragraph" style:parent-style-name="Standard">
      <style:paragraph-properties fo:margin-left="0.316cm" fo:margin-right="0cm" style:line-height-at-least="0.741cm" fo:text-indent="0cm" style:auto-text-indent="false" fo:keep-with-next="always"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3pt"/>
    </style:style>
    <style:style style:name="_31_4.1" style:display-name="14.1" style:family="paragraph" style:parent-style-name="Standard" style:list-style-name="WW8Num2">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_31_0.1.1文" style:display-name="10.1.1文" style:family="paragraph" style:parent-style-name="_31_.1.1文">
      <style:paragraph-properties fo:margin-left="1.295cm" fo:margin-right="0cm" fo:line-height="0.847cm" fo:text-indent="-1.295cm" style:auto-text-indent="false" fo:keep-with-next="auto" style:line-break="normal" style:snap-to-layout-grid="true"/>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font-weight-complex="bold"/>
    </style:style>
    <style:style style:name="_31_5.1" style:display-name="15.1" style:family="paragraph" style:parent-style-name="Standard" style:list-style-name="WW8Num4">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項內文" style:family="paragraph" style:parent-style-name="Standard">
      <style:paragraph-properties fo:margin-left="0cm" fo:margin-right="0cm" fo:line-height="0.847cm" fo:text-align="justify" style:justify-single-word="false" fo:text-indent="0.988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_31_6.1" style:display-name="16.1" style:family="paragraph" style:parent-style-name="Standard">
      <style:paragraph-properties fo:line-height="0.847cm" fo:text-align="justify" style:justify-single-word="false"/>
      <style:text-properties fo:font-weight="bold" style:font-name-asian="標楷體" style:font-family-asian="標楷體" style:font-family-generic-asian="script" style:font-weight-asian="bold" style:font-size-complex="12pt"/>
    </style:style>
    <style:style style:name="註解文字" style:family="paragraph" style:parent-style-name="Standard">
      <style:paragraph-properties style:line-height-at-least="0.741cm"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註解主旨" style:family="paragraph" style:parent-style-name="註解文字" style:next-style-name="註解文字">
      <style:text-properties fo:font-weight="bold" style:font-weight-asian="bold" style:font-weight-complex="bold"/>
    </style:style>
    <style:style style:name="_31_.1.1段" style:display-name="1.1.1段" style:family="paragraph" style:parent-style-name="Standard">
      <style:paragraph-properties fo:margin-left="1.291cm" fo:margin-right="0cm" style:line-height-at-least="0.706cm" fo:text-align="justify" style:justify-single-word="false" fo:text-indent="0cm" style:auto-text-indent="false" style:vertical-align="baseline" style:snap-to-layout-grid="false"/>
      <style:text-properties style:letter-kerning="true" style:font-name-asian="標楷體" style:font-family-asian="標楷體" style:font-family-generic-asian="script"/>
    </style:style>
    <style:style style:name="_31_.1.1後文字" style:display-name="1.1.1後文字" style:family="paragraph">
      <style:paragraph-properties fo:margin-left="0.935cm" fo:margin-right="0cm" fo:margin-top="0.053cm" fo:margin-bottom="0cm" loext:contextual-spacing="false" fo:text-align="justify" style:justify-single-word="false" fo:orphans="0" fo:widows="0" fo:text-indent="0cm" style:auto-text-indent="false" style:vertical-align="baseline" style:snap-to-layout-grid="false">
        <style:tab-stops>
          <style:tab-stop style:position="1.309cm"/>
        </style:tab-stops>
      </style:paragraph-properties>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31_.1.1.1" style:display-name="1.1.1.1" style:family="paragraph" style:parent-style-name="_31_.1.1後文字">
      <style:paragraph-properties fo:margin-left="2.572cm" fo:margin-right="-0.085cm" fo:text-indent="-1.771cm" style:auto-text-indent="false">
        <style:tab-stops>
          <style:tab-stop style:position="1.309cm"/>
          <style:tab-stop style:position="2.572cm"/>
        </style:tab-stops>
      </style:paragraph-properties>
    </style:style>
    <style:style style:name="_31_.1後文字_20_字元" style:display-name="1.1後文字 字元" style:family="paragraph" style:parent-style-name="_31_.1文_20_字元">
      <style:paragraph-properties fo:margin-left="0.582cm" fo:margin-right="0cm" fo:line-height="100%" fo:text-indent="0cm" style:auto-text-indent="false" style:snap-to-layout-grid="tru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1.1後小標1文字" style:display-name="1.1.1後小標1文字" style:family="paragraph" style:parent-style-name="_31_.1.1後文字">
      <style:paragraph-properties fo:margin-left="0.847cm" fo:margin-right="0cm" fo:text-indent="0cm" style:auto-text-indent="false"/>
    </style:style>
    <style:style style:name="_31_.1.1.1後內文" style:display-name="1.1.1.1後內文" style:family="paragraph" style:parent-style-name="Standard">
      <style:paragraph-properties fo:margin-left="1.235cm" fo:margin-right="0cm" fo:text-indent="0cm" style:auto-text-indent="false" style:vertical-align="baseline"/>
      <style:text-properties style:font-name="Arial" fo:font-family="Arial" style:font-family-generic="swiss" style:font-pitch="variable"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_31_.1.1後內文" style:display-name="1.1.1後內文" style:family="paragraph" style:parent-style-name="Standard">
      <style:paragraph-properties fo:margin-left="0.617cm" fo:margin-right="0cm" fo:text-indent="0cm" style:auto-text-indent="false" style:vertical-align="baseline"/>
      <style:text-properties style:letter-kerning="true" style:font-name-asian="標楷體" style:font-family-asian="標楷體" style:font-family-generic-asian="script"/>
    </style:style>
    <style:style style:name="清單_20_5" style:display-name="清單 5" style:family="paragraph" style:parent-style-name="Standard">
      <style:paragraph-properties fo:margin-left="0.353cm" fo:margin-right="0cm" fo:text-indent="-0.353cm" style:auto-text-indent="false"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圖表目錄" style:family="paragraph" style:parent-style-name="Standard" style:next-style-name="Standard">
      <style:paragraph-properties fo:margin-left="0cm" fo:margin-right="0cm" style:line-height-at-least="0.741cm" fo:text-align="justify" style:justify-single-word="false" fo:text-indent="-0.353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size-complex="13pt"/>
    </style:style>
    <style:style style:name="接續_20_5" style:display-name="接續 5" style:family="paragraph" style:parent-style-name="Standard">
      <style:paragraph-properties fo:margin-left="4.233cm" fo:margin-right="0cm" fo:margin-top="0cm" fo:margin-bottom="0.212cm" loext:contextual-spacing="false" style:line-height-at-least="0.741cm" fo:text-align="justify" style:justify-single-word="false" fo:text-indent="0cm" style:auto-text-indent="false" fo:keep-with-next="always"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3pt"/>
    </style:style>
    <style:style style:name="CONT-2" style:family="paragraph" style:parent-style-name="Standard">
      <style:paragraph-properties fo:margin-left="0.501cm" fo:margin-right="0cm" style:line-height-at-least="0.847cm" fo:text-align="justify" style:justify-single-word="false" fo:text-indent="1cm" style:auto-text-indent="false" style:vertical-align="baseline"/>
      <style:text-properties fo:font-size="14pt" style:letter-kerning="true" style:font-name-asian="標楷體" style:font-family-asian="標楷體" style:font-family-generic-asian="script" style:font-size-asian="14pt"/>
    </style:style>
    <style:style style:name="樣式1" style:family="paragraph" style:parent-style-name="Standard">
      <style:paragraph-properties style:line-height-at-least="0.741cm" fo:text-align="justify" style:justify-single-word="false"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4pt"/>
    </style:style>
    <style:style style:name="_31_.1.1_20_內文" style:display-name="1.1.1 內文" style:family="paragraph" style:parent-style-name="Standard">
      <style:paragraph-properties fo:margin-left="0.661cm" fo:margin-right="0cm" fo:text-align="justify" style:justify-single-word="false" fo:text-indent="0cm" style:auto-text-indent="false"/>
      <style:text-properties style:font-name="Arial" fo:font-family="Arial" style:font-family-generic="swiss" style:font-pitch="variable" fo:font-size="13pt" style:font-name-asian="標楷體" style:font-family-asian="標楷體" style:font-family-generic-asian="script" style:font-size-asian="13pt" style:font-name-complex="新細明體" style:font-family-complex="新細明體, PMingLiU" style:font-family-generic-complex="roman" style:font-pitch-complex="variable"/>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orphans="2" fo:widows="2"/>
      <style:text-properties fo:color="#000000" style:font-name="細明體" fo:font-family="細明體, MingLiU" style:font-family-generic="modern" fo:font-size="9pt" style:letter-kerning="true" style:font-name-asian="細明體" style:font-family-asian="細明體, MingLiU" style:font-family-generic-asian="modern" style:font-size-asian="9pt" style:font-name-complex="新細明體" style:font-family-complex="新細明體, PMingLiU" style:font-family-generic-complex="roman" style:font-pitch-complex="variable" style:font-size-complex="9pt"/>
    </style:style>
    <style:style style:name="xl28"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2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0" style:family="paragraph" style:parent-style-name="Standard">
      <style:paragraph-properties fo:margin-top="0.176cm" fo:margin-bottom="0.176cm" loext:contextual-spacing="false" fo:text-align="center" style:justify-single-word="false" fo:orphans="2" fo:widows="2" fo:padding="0cm" fo:border="0.51pt solid #000000"/>
      <style:text-properties fo:font-size="10pt" style:letter-kerning="true" style:font-size-asian="10pt"/>
    </style:style>
    <style:style style:name="xl3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3"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34"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5"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6"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7"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8" style:family="paragraph" style:parent-style-name="Standard">
      <style:paragraph-properties fo:margin-top="0.176cm" fo:margin-bottom="0.176cm" loext:contextual-spacing="false" fo:text-align="center" style:justify-single-word="false" fo:orphans="2" fo:widows="2" fo:padding="0cm" fo:border="0.51pt solid #000000" style:vertical-align="bottom"/>
      <style:text-properties fo:font-size="10pt" style:letter-kerning="true" style:font-size-asian="10pt"/>
    </style:style>
    <style:style style:name="xl3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40"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4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4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fo:font-weight="bold" style:letter-kerning="true" style:font-name-asian="標楷體" style:font-family-asian="標楷體" style:font-family-generic-asian="script" style:font-size-asian="10pt" style:font-weight-asian="bold" style:font-name-complex="新細明體" style:font-family-complex="新細明體, PMingLiU" style:font-family-generic-complex="roman" style:font-pitch-complex="variable" style:font-weight-complex="bold"/>
    </style:style>
    <style:style style:name="表文" style:family="paragraph" style:parent-style-name="Standard">
      <style:paragraph-properties style:line-height-at-least="0.423cm" fo:text-align="justify" fo:text-align-last="justify" style:justify-single-word="false" fo:orphans="2" fo:widows="2"/>
      <style:text-properties fo:font-size="8pt" style:letter-kerning="true" style:font-name-asian="華康楷書體W5(P)" style:font-family-asian="華康楷書體W5(P), 標楷體" style:font-family-generic-asian="script" style:font-pitch-asian="variable" style:font-size-asian="8pt"/>
    </style:style>
    <style:style style:name="縮凸3" style:family="paragraph" style:parent-style-name="Standard">
      <style:paragraph-properties fo:margin-left="1.164cm" fo:margin-right="0cm" fo:line-height="0.564cm" fo:text-align="justify" style:justify-single-word="false" fo:text-indent="-1.164cm" style:auto-text-indent="false"/>
      <style:text-properties fo:font-size="11pt" style:font-name-asian="標楷體" style:font-family-asian="標楷體" style:font-family-generic-asian="script" style:font-size-asian="11pt" style:font-size-complex="12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3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text-shadow="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5z1" style:family="text">
      <style:text-properties fo:font-variant="normal" fo:text-transform="none" style:text-outline="false" style:text-line-through-style="none" style:text-line-through-type="none" style:text-position="0% 100%" fo:font-size="12pt" fo:text-shadow="none" fo:font-weight="normal" style:font-size-asian="12pt" style:font-weight-asian="normal" style:font-name-complex="標楷體" style:font-family-complex="標楷體" style:font-family-generic-complex="script" style:font-size-complex="12pt" text:display="tru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font-weight-complex="bold"/>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樣式_20_標題_20_1_20__2b__20_字元" style:display-name="樣式 標題 1 + 字元" style:family="text" style:parent-style-name="標題_20_1_20_字元">
      <style:text-properties fo:font-size="16pt" fo:font-weight="bold" style:font-size-asian="16pt" style:font-weight-asian="bold"/>
    </style:style>
    <style:style style:name="樣式_20_標題_20_2_20__2b__20_字元" style:display-name="樣式 標題 2 + 字元" style:family="text" style:parent-style-name="標題_20_2_20_字元"/>
    <style:style style:name="dialog_5f_text1" style:display-name="dialog_text1" style:family="text" style:parent-style-name="預設段落字型">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3_20_字元" style:display-name="內文 3 字元"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size-complex="16pt" style:language-complex="ar" style:country-complex="SA"/>
    </style:style>
    <style:style style:name="標題_20_4_20_字元" style:display-name="標題 4 字元" style:family="text" style:parent-style-name="預設段落字型">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_31_.1文_20_字元_20_字元" style:display-name="1.1文 字元 字元" style:family="text" style:parent-style-name="預設段落字型">
      <style:text-properties style:font-name="華康楷書體W5" fo:font-family="華康楷書體W5" style:font-family-generic="modern" fo:font-size="12pt" fo:language="en" fo:country="US" style:letter-kerning="true" style:font-name-asian="華康楷書體W5" style:font-family-asian="華康楷書體W5" style:font-family-generic-asian="modern" style:font-size-asian="12pt" style:language-asian="zh" style:country-asian="TW" style:font-size-complex="13pt" style:language-complex="ar" style:country-complex="SA"/>
    </style:style>
    <style:style style:name="_31_.1後文字_20_字元_20_字元_20_字元" style:display-name="1.1後文字 字元 字元 字元" style:family="text" style:parent-style-name="_31_.1文_20_字元_20_字元">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1.1.1後內文_20_字元" style:display-name="1.1.1.1後內文 字元" style:family="text" style:parent-style-name="預設段落字型">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1.1後內文_20_字元" style:display-name="1.1.1後內文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一_20_字元" style:display-name="一 字元" style:family="text" style:parent-style-name="預設段落字型">
      <style:text-properties style:font-name="華康細明體" fo:font-family="華康細明體" style:font-family-generic="modern" fo:font-size="14pt" fo:letter-spacing="0.018cm" fo:language="en" fo:country="US" style:font-name-asian="華康細明體" style:font-family-asian="華康細明體" style:font-family-generic-asian="modern"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13."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4."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01cm" fo:text-indent="-0.554cm" fo:margin-left="1.4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標楷體" style:font-name-asian="標楷體"/>
    </style:style>
    <style:style style:name="MP2" style:family="paragraph" style:parent-style-name="Header">
      <style:paragraph-properties fo:margin-left="0cm" fo:margin-right="0.635cm" fo:margin-top="0cm" fo:margin-bottom="0.423cm" loext:contextual-spacing="false" fo:text-align="center" style:justify-single-word="false" fo:text-indent="0.635cm" style:auto-text-indent="false"/>
      <style:text-properties style:font-name-asian="標楷體"/>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14.852cm" fo:page-height="21.001cm" style:num-format="1" style:print-orientation="landscape" fo:margin-top="1.501cm" fo:margin-bottom="2cm" fo:margin-left="1.7cm" fo:margin-right="1.7cm" style:writing-mode="lr-tb" style:layout-grid-color="#c0c0c0" style:layout-grid-lines="27"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框架1" text:anchor-type="paragraph" svg:y="0.002cm" draw:z-index="9"><draw:text-box fo:min-height="0.058cm" fo:min-width="0cm"><text:p text:style-name="Header"><text:span text:style-name="Page_20_Number"><text:page-number text:select-page="current">269</text:page-number></text:span></text:p></draw:text-box></draw:frame>第七章　國民住宅租賃、買賣及貸款</text:p>
      </style:header>
      <style:header-left>
        <text:p text:style-name="MP2"><draw:frame draw:style-name="Mfr1" draw:name="框架2" text:anchor-type="paragraph" svg:y="0.002cm" draw:z-index="19"><draw:text-box fo:min-height="0.058cm" fo:min-width="0cm"><text:p text:style-name="Header"><text:span text:style-name="Page_20_Number"><text:page-number text:select-page="current">270</text:page-number></text:span></text:p></draw:text-box></draw:frame>臺北市政府常用契約範例</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meta:creation-date>2009-04-29T13:10:00</meta:creation-date>
    <dc:creator>abc</dc:creator>
    <dc:date>2009-09-08T15:59:00</dc:date>
    <meta:print-date>2009-09-08T15:59:00</meta:print-date>
    <meta:editing-cycles>126</meta:editing-cycles>
    <meta:editing-duration>PT2H35M</meta:editing-duration>
    <meta:document-statistic meta:table-count="0" meta:image-count="0" meta:object-count="0" meta:page-count="20" meta:paragraph-count="199" meta:word-count="9153" meta:character-count="9504" meta:non-whitespace-character-count="9159"/>
    <meta:generator>LibreOffice/5.1.2.2$Windows_x86 LibreOffice_project/d3bf12ecb743fc0d20e0be0c58ca359301eb705f</meta:generator>
  </office:meta>
</office:document-meta>
</file>