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細明體" svg:font-family="華康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21cm" fo:margin-bottom="0.192cm" loext:contextual-spacing="false" fo:line-height="0.706cm" fo:text-align="justify" style:justify-single-word="false"/>
      <style:text-properties style:font-name="文鼎粗黑" fo:font-size="14pt" style:font-name-asian="文鼎粗黑" style:font-size-asian="14pt" style:font-size-complex="14pt"/>
    </style:style>
    <style:style style:name="P2" style:family="paragraph" style:parent-style-name="Standard">
      <style:paragraph-properties fo:margin-top="0cm" fo:margin-bottom="0.321cm" loext:contextual-spacing="false" fo:line-height="0.706cm" fo:text-align="justify" style:justify-single-word="false"/>
      <style:text-properties style:font-name="文鼎粗黑" fo:font-size="10pt" style:font-name-asian="文鼎粗黑" style:font-size-asian="10pt"/>
    </style:style>
    <style:style style:name="P3"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P4"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asian="標楷體"/>
    </style:style>
    <style:style style:name="P5" style:family="paragraph" style:parent-style-name="Text_20_body">
      <style:paragraph-properties fo:line-height="0.564cm"/>
      <style:text-properties style:font-name="標楷體" fo:font-size="11pt" style:font-name-asian="標楷體" style:font-size-asian="11pt" style:font-name-complex="標楷體"/>
    </style:style>
    <style:style style:name="P6" style:family="paragraph" style:parent-style-name="Text_20_body">
      <style:paragraph-properties fo:line-height="0.564cm"/>
      <style:text-properties style:font-name="標楷體" fo:font-size="11pt" style:font-name-asian="標楷體" style:font-size-asian="11pt" style:font-name-complex="標楷體" style:font-size-complex="11pt"/>
    </style:style>
    <style:style style:name="P7" style:family="paragraph" style:parent-style-name="Text_20_body">
      <style:paragraph-properties fo:line-height="0.564cm"/>
    </style:style>
    <style:style style:name="P8" style:family="paragraph" style:parent-style-name="Text_20_body">
      <style:paragraph-properties fo:margin-top="0.321cm" fo:margin-bottom="0.321cm" loext:contextual-spacing="false" fo:line-height="0.6cm" fo:text-align="center" style:justify-single-word="false"/>
      <style:text-properties style:font-name="標楷體" fo:font-size="14pt" style:font-name-asian="標楷體" style:font-size-asian="14pt"/>
    </style:style>
    <style:style style:name="P9" style:family="paragraph" style:parent-style-name="Text_20_body">
      <style:paragraph-properties fo:margin-top="0cm" fo:margin-bottom="0.321cm" loext:contextual-spacing="false" fo:line-height="0.6cm" fo:text-align="center" style:justify-single-word="false"/>
    </style:style>
    <style:style style:name="P10" style:family="paragraph" style:parent-style-name="Text_20_body">
      <style:paragraph-properties fo:margin-left="0cm" fo:margin-right="0cm" fo:line-height="0.564cm" fo:text-indent="0.776cm" style:auto-text-indent="false"/>
    </style:style>
    <style:style style:name="P11" style:family="paragraph" style:parent-style-name="Text_20_body">
      <style:paragraph-properties fo:margin-left="0cm" fo:margin-right="0cm" fo:line-height="0.564cm" fo:text-indent="0.776cm" style:auto-text-indent="false"/>
      <style:text-properties style:font-name="標楷體" fo:font-size="11pt" style:font-name-asian="標楷體" style:font-size-asian="11pt" style:font-name-complex="標楷體"/>
    </style:style>
    <style:style style:name="P12" style:family="paragraph" style:parent-style-name="Text_20_body">
      <style:paragraph-properties fo:margin-left="0cm" fo:margin-right="0cm" fo:line-height="0.564cm" fo:text-indent="0.776cm" style:auto-text-indent="false"/>
      <style:text-properties style:font-name="標楷體" fo:font-size="11pt" style:font-name-asian="標楷體" style:font-size-asian="11pt" style:font-name-complex="標楷體" style:font-size-complex="11pt"/>
    </style:style>
    <style:style style:name="P13" style:family="paragraph" style:parent-style-name="Text_20_body">
      <style:paragraph-properties fo:margin-left="1.905cm" fo:margin-right="0cm" fo:line-height="0.564cm" fo:text-indent="0cm" style:auto-text-indent="false"/>
    </style:style>
    <style:style style:name="P14" style:family="paragraph" style:parent-style-name="Text_20_body">
      <style:paragraph-properties fo:margin-left="2.759cm" fo:margin-right="0cm" fo:line-height="0.564cm" fo:text-indent="-0.388cm" style:auto-text-indent="false"/>
    </style:style>
    <style:style style:name="P15" style:family="paragraph" style:parent-style-name="Text_20_body">
      <style:paragraph-properties fo:margin-left="2.759cm" fo:margin-right="0cm" fo:line-height="0.564cm" fo:text-indent="-0.388cm" style:auto-text-indent="false"/>
      <style:text-properties style:font-name="標楷體" fo:font-size="11pt" style:font-name-asian="標楷體" style:font-size-asian="11pt" style:font-name-complex="標楷體"/>
    </style:style>
    <style:style style:name="P16" style:family="paragraph" style:parent-style-name="Text_20_body">
      <style:paragraph-properties fo:margin-left="2.759cm" fo:margin-right="0cm" fo:line-height="0.564cm" fo:text-indent="-0.388cm" style:auto-text-indent="false"/>
      <style:text-properties style:font-name="標楷體" fo:font-size="11pt" style:font-name-asian="標楷體" style:font-size-asian="11pt" style:font-name-complex="標楷體" style:font-size-complex="11pt"/>
    </style:style>
    <style:style style:name="P17" style:family="paragraph" style:parent-style-name="Text_20_body">
      <style:paragraph-properties fo:margin-left="2.759cm" fo:margin-right="0cm" fo:line-height="0.564cm" fo:text-indent="-0.388cm" style:auto-text-indent="false"/>
      <style:text-properties style:font-name="文鼎中黑" fo:font-size="11pt" style:font-name-asian="文鼎中黑" style:font-size-asian="11pt" style:font-name-complex="標楷體"/>
    </style:style>
    <style:style style:name="P18" style:family="paragraph" style:parent-style-name="Text_20_body">
      <style:paragraph-properties fo:margin-left="2.759cm" fo:margin-right="0cm" fo:line-height="0.564cm" fo:text-indent="-0.388cm" style:auto-text-indent="false"/>
      <style:text-properties style:font-name="文鼎中黑" fo:font-size="11pt" style:font-name-asian="文鼎中黑" style:font-size-asian="11pt" style:font-name-complex="標楷體" style:font-size-complex="11pt"/>
    </style:style>
    <style:style style:name="P19" style:family="paragraph" style:parent-style-name="Text_20_body">
      <style:paragraph-properties fo:margin-left="0.776cm" fo:margin-right="0cm" fo:line-height="0.564cm" fo:text-indent="-0.776cm" style:auto-text-indent="false"/>
      <style:text-properties style:font-name="文鼎中黑" fo:font-size="11pt" style:font-name-asian="文鼎中黑" style:font-size-asian="11pt" style:font-name-complex="標楷體"/>
    </style:style>
    <style:style style:name="P20" style:family="paragraph" style:parent-style-name="Text_20_body">
      <style:paragraph-properties fo:margin-left="2.293cm" fo:margin-right="0cm" fo:line-height="0.564cm" fo:text-indent="-0.388cm" style:auto-text-indent="false"/>
    </style:style>
    <style:style style:name="P21" style:family="paragraph" style:parent-style-name="Text_20_body">
      <style:paragraph-properties fo:margin-left="2.293cm" fo:margin-right="0cm" fo:line-height="0.529cm" fo:text-indent="-0.388cm" style:auto-text-indent="false"/>
    </style:style>
    <style:style style:name="P22" style:family="paragraph" style:parent-style-name="Text_20_body">
      <style:paragraph-properties fo:margin-left="2.293cm" fo:margin-right="0cm" fo:line-height="0.564cm" fo:text-indent="-0.388cm" style:auto-text-indent="false"/>
      <style:text-properties style:font-name="標楷體" fo:font-size="11pt" style:font-name-asian="標楷體" style:font-size-asian="11pt" style:font-name-complex="標楷體" style:font-size-complex="11pt"/>
    </style:style>
    <style:style style:name="P23" style:family="paragraph" style:parent-style-name="Text_20_body">
      <style:paragraph-properties fo:margin-left="2.953cm" fo:margin-right="0cm" fo:line-height="0.564cm" fo:text-indent="-0.582cm" style:auto-text-indent="false"/>
      <style:text-properties style:font-name="標楷體" fo:font-size="11pt" style:font-name-asian="標楷體" style:font-size-asian="11pt" style:font-name-complex="標楷體" style:font-size-complex="11pt"/>
    </style:style>
    <style:style style:name="P24" style:family="paragraph" style:parent-style-name="Text_20_body">
      <style:paragraph-properties fo:margin-left="3.14cm" fo:margin-right="0cm" fo:line-height="0.564cm" fo:text-indent="-0.388cm" style:auto-text-indent="false"/>
    </style:style>
    <style:style style:name="P25" style:family="paragraph" style:parent-style-name="Text_20_body">
      <style:paragraph-properties fo:margin-left="3.14cm" fo:margin-right="0cm" fo:line-height="0.564cm" fo:text-indent="-0.388cm" style:auto-text-indent="false"/>
      <style:text-properties style:font-name="標楷體" fo:font-size="11pt" style:font-name-asian="標楷體" style:font-size-asian="11pt" style:font-name-complex="標楷體" style:font-size-complex="11pt"/>
    </style:style>
    <style:style style:name="P26" style:family="paragraph" style:parent-style-name="Text_20_body">
      <style:paragraph-properties fo:margin-left="3.14cm" fo:margin-right="0cm" fo:line-height="0.564cm" fo:text-indent="-0.388cm" style:auto-text-indent="false"/>
      <style:text-properties style:font-name="Times New Roman" fo:font-size="11pt" style:font-size-asian="11pt" style:font-size-complex="11pt"/>
    </style:style>
    <style:style style:name="P27" style:family="paragraph" style:parent-style-name="Text_20_body">
      <style:paragraph-properties fo:margin-left="0.699cm" fo:margin-right="0cm" fo:line-height="0.564cm" fo:text-indent="-0.699cm" style:auto-text-indent="false"/>
      <style:text-properties style:font-name="文鼎中黑" fo:font-size="11pt" style:font-name-asian="文鼎中黑" style:font-size-asian="11pt" style:font-name-complex="標楷體"/>
    </style:style>
    <style:style style:name="P28" style:family="paragraph" style:parent-style-name="Text_20_body">
      <style:paragraph-properties fo:margin-left="0.699cm" fo:margin-right="0cm" fo:line-height="0.564cm" fo:text-indent="-0.699cm" style:auto-text-indent="false"/>
      <style:text-properties style:font-name="文鼎中黑" fo:font-size="11pt" style:font-name-asian="文鼎中黑" style:font-size-asian="11pt" style:font-name-complex="標楷體" style:font-size-complex="11pt"/>
    </style:style>
    <style:style style:name="P29" style:family="paragraph" style:parent-style-name="Text_20_body">
      <style:paragraph-properties fo:margin-left="2.716cm" fo:margin-right="0cm" fo:line-height="0.564cm" fo:text-indent="-0.388cm" style:auto-text-indent="false"/>
    </style:style>
    <style:style style:name="P30" style:family="paragraph" style:parent-style-name="Text_20_body">
      <style:paragraph-properties fo:margin-left="2.716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1" style:family="paragraph" style:parent-style-name="Text_20_body">
      <style:paragraph-properties fo:margin-left="2.716cm" fo:margin-right="0cm" fo:line-height="0.564cm" fo:text-indent="-0.388cm" style:auto-text-indent="false"/>
      <style:text-properties style:font-name="Times New Roman" fo:font-size="11pt" style:font-size-asian="11pt" style:font-size-complex="11pt"/>
    </style:style>
    <style:style style:name="P32" style:family="paragraph" style:parent-style-name="Text_20_body">
      <style:paragraph-properties fo:margin-left="2.716cm" fo:margin-right="0cm" fo:line-height="0.564cm" fo:text-indent="-0.388cm" style:auto-text-indent="false"/>
      <style:text-properties style:font-name="文鼎中黑" fo:font-size="11pt" style:font-name-asian="文鼎中黑" style:font-size-asian="11pt" style:font-size-complex="11pt"/>
    </style:style>
    <style:style style:name="P33" style:family="paragraph" style:parent-style-name="Text_20_body">
      <style:paragraph-properties fo:margin-left="3.521cm" fo:margin-right="0cm" fo:line-height="0.564cm" fo:text-indent="-0.388cm" style:auto-text-indent="false"/>
    </style:style>
    <style:style style:name="P34" style:family="paragraph" style:parent-style-name="Text_20_body">
      <style:paragraph-properties fo:margin-left="3.522cm" fo:margin-right="0cm" fo:line-height="0.564cm" fo:text-indent="0cm" style:auto-text-indent="false"/>
    </style:style>
    <style:style style:name="P35" style:family="paragraph" style:parent-style-name="Text_20_body">
      <style:paragraph-properties fo:margin-left="3.944cm" fo:margin-right="0cm" fo:line-height="0.564cm" fo:text-indent="-0.388cm" style:auto-text-indent="false"/>
    </style:style>
    <style:style style:name="P36" style:family="paragraph" style:parent-style-name="Text_20_body">
      <style:paragraph-properties fo:margin-left="3.944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7" style:family="paragraph" style:parent-style-name="Text_20_body">
      <style:paragraph-properties fo:margin-left="2.783cm" fo:margin-right="0cm" fo:line-height="0.529cm" fo:text-indent="-0.582cm" style:auto-text-indent="false"/>
    </style:style>
    <style:style style:name="P38" style:family="paragraph" style:parent-style-name="Text_20_body">
      <style:paragraph-properties fo:margin-left="2.783cm" fo:margin-right="0cm" fo:line-height="0.564cm" fo:text-indent="-0.582cm" style:auto-text-indent="false"/>
    </style:style>
    <style:style style:name="P39" style:family="paragraph" style:parent-style-name="Text_20_body">
      <style:paragraph-properties fo:margin-left="2.783cm" fo:margin-right="0cm" fo:line-height="0.529cm" fo:text-indent="-0.582cm" style:auto-text-indent="false"/>
      <style:text-properties style:font-name="標楷體" fo:font-size="11pt" style:font-name-asian="標楷體" style:font-size-asian="11pt" style:font-name-complex="細明體" style:font-size-complex="11pt"/>
    </style:style>
    <style:style style:name="P40" style:family="paragraph" style:parent-style-name="Text_20_body">
      <style:paragraph-properties fo:margin-left="2.783cm" fo:margin-right="0cm" fo:line-height="0.564cm" fo:text-indent="-0.582cm" style:auto-text-indent="false"/>
      <style:text-properties style:font-name="標楷體" fo:font-size="11pt" style:font-name-asian="標楷體" style:font-size-asian="11pt" style:font-name-complex="細明體" style:font-size-complex="11pt"/>
    </style:style>
    <style:style style:name="P41" style:family="paragraph" style:parent-style-name="Text_20_body">
      <style:paragraph-properties fo:margin-left="2.731cm" fo:margin-right="0cm" fo:line-height="0.529cm" fo:text-indent="-0.529cm" style:auto-text-indent="false"/>
    </style:style>
    <style:style style:name="P42" style:family="paragraph" style:parent-style-name="Text_20_body">
      <style:paragraph-properties fo:margin-left="2.731cm" fo:margin-right="0cm" fo:line-height="0.564cm" fo:text-indent="-0.529cm" style:auto-text-indent="false"/>
      <style:text-properties style:font-name="標楷體" fo:font-size="11pt" fo:letter-spacing="-0.018cm" style:font-name-asian="標楷體" style:font-size-asian="11pt" style:font-name-complex="細明體" style:font-size-complex="11pt"/>
    </style:style>
    <style:style style:name="P43" style:family="paragraph" style:parent-style-name="Text_20_body">
      <style:paragraph-properties fo:margin-left="3.563cm" fo:margin-right="0cm" fo:line-height="0.564cm" fo:text-indent="-0.388cm" style:auto-text-indent="false"/>
    </style:style>
    <style:style style:name="P44" style:family="paragraph" style:parent-style-name="Text_20_body">
      <style:paragraph-properties fo:margin-left="3.563cm" fo:margin-right="0cm" fo:line-height="0.564cm" fo:text-indent="-0.388cm" style:auto-text-indent="false"/>
      <style:text-properties style:font-name="標楷體" fo:font-size="11pt" style:font-name-asian="標楷體" style:font-size-asian="11pt" style:font-name-complex="標楷體" style:font-size-complex="11pt"/>
    </style:style>
    <style:style style:name="P45" style:family="paragraph" style:parent-style-name="Text_20_body">
      <style:paragraph-properties fo:margin-left="2.286cm" fo:margin-right="0cm" fo:line-height="0.564cm" fo:text-indent="0cm" style:auto-text-indent="false"/>
      <style:text-properties style:font-name="標楷體" fo:font-size="11pt" style:font-name-asian="標楷體" style:font-size-asian="11pt" style:font-name-complex="標楷體" style:font-size-complex="11pt"/>
    </style:style>
    <style:style style:name="P46" style:family="paragraph" style:parent-style-name="Text_20_body">
      <style:paragraph-properties fo:margin-left="2.977cm" fo:margin-right="0cm" fo:line-height="0.564cm" fo:text-indent="-0.31cm" style:auto-text-indent="false"/>
      <style:text-properties style:font-name="Times New Roman" fo:font-size="11pt" style:font-size-asian="11pt" style:font-size-complex="11pt"/>
    </style:style>
    <style:style style:name="P47" style:family="paragraph" style:parent-style-name="Text_20_body">
      <style:paragraph-properties fo:margin-left="3.055cm" fo:margin-right="0cm" fo:line-height="0.564cm" fo:text-indent="-0.388cm" style:auto-text-indent="false"/>
      <style:text-properties style:font-name="Times New Roman" fo:font-size="11pt" style:font-size-asian="11pt" style:font-size-complex="11pt"/>
    </style:style>
    <style:style style:name="P48" style:family="paragraph" style:parent-style-name="Text_20_body">
      <style:paragraph-properties fo:margin-left="3.154cm" fo:margin-right="0cm" fo:line-height="0.564cm" fo:text-indent="-0.529cm" style:auto-text-indent="false"/>
    </style:style>
    <style:style style:name="P49" style:family="paragraph" style:parent-style-name="Text_20_body">
      <style:paragraph-properties fo:margin-left="2.328cm" fo:margin-right="0cm" fo:line-height="0.564cm" fo:text-indent="0cm" style:auto-text-indent="false"/>
      <style:text-properties style:font-name="標楷體" fo:font-size="11pt" style:font-name-asian="標楷體" style:font-size-asian="11pt" style:font-name-complex="標楷體" style:font-size-complex="11pt"/>
    </style:style>
    <style:style style:name="P50" style:family="paragraph" style:parent-style-name="Text_20_body">
      <style:paragraph-properties fo:margin-left="2.505cm" fo:margin-right="0cm" fo:line-height="0.564cm" fo:text-indent="-0.388cm" style:auto-text-indent="false"/>
    </style:style>
    <style:style style:name="P51" style:family="paragraph" style:parent-style-name="Text_20_body">
      <style:paragraph-properties fo:margin-left="2.886cm" fo:margin-right="0cm" fo:line-height="0.564cm" fo:text-indent="-0.388cm" style:auto-text-indent="false"/>
      <style:text-properties style:font-name="標楷體" fo:font-size="11pt" style:font-name-asian="標楷體" style:font-size-asian="11pt" style:font-name-complex="標楷體" style:font-size-complex="11pt"/>
    </style:style>
    <style:style style:name="P52" style:family="paragraph" style:parent-style-name="Text_20_body">
      <style:paragraph-properties fo:margin-left="2.688cm" fo:margin-right="0cm" fo:line-height="0.564cm" fo:text-indent="-0.529cm" style:auto-text-indent="false"/>
      <style:text-properties style:font-name="標楷體" fo:font-size="11pt" fo:letter-spacing="-0.018cm" style:font-name-asian="標楷體" style:font-size-asian="11pt" style:font-name-complex="細明體" style:font-size-complex="11pt"/>
    </style:style>
    <style:style style:name="P53" style:family="paragraph" style:parent-style-name="Text_20_body">
      <style:paragraph-properties fo:margin-left="3.147cm" fo:margin-right="0cm" fo:line-height="0.564cm" fo:text-indent="-0.776cm" style:auto-text-indent="false"/>
      <style:text-properties style:font-name="文鼎中黑" fo:font-size="11pt" style:font-name-asian="文鼎中黑" style:font-size-asian="11pt" style:font-name-complex="標楷體" style:font-size-complex="11pt"/>
    </style:style>
    <style:style style:name="P54" style:family="paragraph" style:parent-style-name="Text_20_body">
      <style:paragraph-properties fo:margin-left="0.423cm" fo:margin-right="0cm" fo:line-height="0.564cm" fo:text-indent="0cm" style:auto-text-indent="false"/>
      <style:text-properties style:font-name="標楷體" fo:font-size="11pt" style:font-name-asian="標楷體" style:font-size-asian="11pt" style:font-name-complex="標楷體" style:font-size-complex="11pt"/>
    </style:style>
    <style:style style:name="P55"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標楷體" fo:font-size="11pt" style:font-name-asian="標楷體" style:font-size-asian="11pt" style:font-name-complex="標楷體" style:font-size-complex="11pt"/>
    </style:style>
    <style:style style:name="P56" style:family="paragraph" style:parent-style-name="Text_20_body">
      <style:paragraph-properties fo:margin-left="0.388cm" fo:margin-right="0cm" fo:line-height="0.564cm" fo:text-align="justify" fo:text-align-last="justify" style:justify-single-word="false" fo:text-indent="-0.388cm" style:auto-text-indent="false"/>
    </style:style>
    <style:style style:name="P57" style:family="paragraph" style:parent-style-name="Text_20_body">
      <style:paragraph-properties fo:margin-left="0cm" fo:margin-right="0cm" fo:line-height="0.564cm" fo:text-indent="1.552cm" style:auto-text-indent="false"/>
    </style:style>
    <style:style style:name="P58" style:family="paragraph" style:parent-style-name="Text_20_body">
      <style:paragraph-properties fo:margin-left="1.954cm" fo:margin-right="0cm" fo:line-height="0.564cm" fo:text-indent="-0.388cm" style:auto-text-indent="false"/>
    </style:style>
    <style:style style:name="P59" style:family="paragraph" style:parent-style-name="Text_20_body">
      <style:paragraph-properties fo:margin-left="1.623cm" fo:margin-right="0cm" fo:line-height="0.564cm" fo:text-indent="-0.776cm" style:auto-text-indent="false"/>
    </style:style>
    <style:style style:name="P60" style:family="paragraph" style:parent-style-name="Text_20_body">
      <style:paragraph-properties fo:margin-left="1.623cm" fo:margin-right="0cm" fo:line-height="0.564cm" fo:text-indent="-0.776cm" style:auto-text-indent="false"/>
      <style:text-properties style:font-name="標楷體" fo:font-size="11pt" style:font-name-asian="標楷體" style:font-size-asian="11pt" style:font-name-complex="標楷體" style:font-size-complex="11pt"/>
    </style:style>
    <style:style style:name="P61" style:family="paragraph" style:parent-style-name="Text_20_body">
      <style:paragraph-properties fo:margin-left="2.469cm" fo:margin-right="0cm" fo:line-height="0.564cm" fo:text-indent="-0.776cm" style:auto-text-indent="false"/>
      <style:text-properties style:font-name="標楷體" fo:font-size="11pt" style:font-name-asian="標楷體" style:font-size-asian="11pt" style:font-name-complex="標楷體" style:font-size-complex="11pt"/>
    </style:style>
    <style:style style:name="P62" style:family="paragraph" style:parent-style-name="Text_20_body" style:master-page-name="Standard">
      <style:paragraph-properties fo:text-align="center" style:justify-single-word="false" style:page-number="13"/>
      <style:text-properties style:font-name="標楷體" fo:font-size="18pt" style:font-name-asian="標楷體" style:font-size-asian="18pt"/>
    </style:style>
    <style:style style:name="T1" style:family="text">
      <style:text-properties style:font-name="標楷體" fo:font-size="14pt" style:font-name-asian="標楷體" style:font-size-asian="14pt"/>
    </style:style>
    <style:style style:name="T2" style:family="text">
      <style:text-properties style:font-name="標楷體" fo:font-size="9pt" style:font-name-asian="標楷體" style:font-size-asian="9pt" style:font-size-complex="9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細明體" style:font-size-complex="11pt"/>
    </style:style>
    <style:style style:name="T8" style:family="text">
      <style:text-properties style:font-name="標楷體" fo:font-size="11pt" fo:letter-spacing="-0.007cm" style:font-name-asian="標楷體" style:font-size-asian="11pt" style:font-name-complex="標楷體" style:font-size-complex="11pt"/>
    </style:style>
    <style:style style:name="T9" style:family="text">
      <style:text-properties style:font-name="標楷體" fo:font-size="11pt" fo:letter-spacing="-0.004cm" style:font-name-asian="標楷體" style:font-size-asian="11pt" style:font-name-complex="標楷體" style:font-size-complex="11pt"/>
    </style:style>
    <style:style style:name="T10" style:family="text">
      <style:text-properties style:font-name="標楷體" fo:font-size="11pt" fo:letter-spacing="-0.018cm" style:font-name-asian="標楷體" style:font-size-asian="11pt" style:font-name-complex="細明體" style:font-size-complex="11pt"/>
    </style:style>
    <style:style style:name="T11" style:family="text">
      <style:text-properties style:font-name="標楷體" fo:font-size="11pt" fo:letter-spacing="-0.018cm" style:font-name-asian="標楷體" style:font-size-asian="11pt" style:font-name-complex="細明體" style:font-size-complex="11pt"/>
    </style:style>
    <style:style style:name="T12" style:family="text">
      <style:text-properties style:font-name="標楷體" fo:font-size="11pt" fo:letter-spacing="-0.028cm" style:font-name-asian="標楷體" style:font-size-asian="11pt" style:font-name-complex="細明體" style:font-size-complex="11pt"/>
    </style:style>
    <style:style style:name="T13" style:family="text">
      <style:text-properties style:font-name="標楷體" fo:font-size="11pt" fo:letter-spacing="-0.081cm" style:font-name-asian="標楷體" style:font-size-asian="11pt" style:font-name-complex="標楷體" style:font-size-complex="11pt"/>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size-complex="14pt"/>
    </style:style>
    <style:style style:name="T17" style:family="text">
      <style:text-properties style:font-size-complex="9pt"/>
    </style:style>
    <style:style style:name="T18" style:family="text">
      <style:text-properties style:font-name-complex="標楷體"/>
    </style:style>
    <style:style style:name="T19" style:family="text">
      <style:text-properties style:font-name="華康楷書體W5外字集" fo:font-size="11pt" style:font-name-asian="華康楷書體W5外字集" style:font-size-asian="11pt" style:font-size-complex="11pt"/>
    </style:style>
    <style:style style:name="T20" style:family="text">
      <style:text-properties style:font-name="華康楷書體W5外字集" fo:font-size="11pt" style:font-name-asian="華康楷書體W5外字集" style:font-size-asian="11pt" style:font-size-complex="11pt"/>
    </style:style>
    <style:style style:name="T21" style:family="text">
      <style:text-properties style:font-name="華康楷書體W5外字集" fo:font-size="11pt" style:font-name-asian="華康楷書體W5外字集" style:font-size-asian="11pt" style:font-name-complex="華康楷書體W5外字集" style:font-size-complex="11pt"/>
    </style:style>
    <style:style style:name="T22" style:family="text">
      <style:text-properties style:font-name="華康楷書體W5外字集" fo:font-size="11pt" style:font-name-asian="華康楷書體W5外字集" style:font-size-asian="11pt" style:font-name-complex="華康楷書體W5外字集"/>
    </style:style>
    <style:style style:name="T23" style:family="text">
      <style:text-properties style:font-name="華康楷書體W5外字集" fo:font-size="11pt" style:font-name-asian="華康楷書體W5外字集" style:font-size-asian="11pt" style:font-name-complex="標楷體" style:font-size-complex="11pt"/>
    </style:style>
    <style:style style:name="T24" style:family="text">
      <style:text-properties style:font-name="華康楷書體W5外字集" fo:font-size="11pt" style:font-name-asian="華康楷書體W5外字集" style:font-size-asian="11pt" style:font-name-complex="標楷體" style:font-size-complex="11pt"/>
    </style:style>
    <style:style style:name="T25" style:family="text">
      <style:text-properties style:font-name="華康楷書體W5外字集" fo:font-size="11pt" style:font-name-asian="華康楷書體W5外字集" style:font-size-asian="11pt" style:font-name-complex="標楷體"/>
    </style:style>
    <style:style style:name="T26" style:family="text">
      <style:text-properties style:font-name="華康楷書體W5外字集" fo:font-size="11pt" style:font-name-asian="標楷體" style:font-size-asian="11pt" style:font-name-complex="標楷體" style:font-size-complex="11pt"/>
    </style:style>
    <style:style style:name="T27" style:family="text">
      <style:text-properties style:font-name-asian="華康楷書體W5外字集" style:font-name-complex="標楷體"/>
    </style:style>
    <style:style style:name="T28" style:family="text">
      <style:text-properties style:font-size-complex="11pt"/>
    </style:style>
    <style:style style:name="T29" style:family="text">
      <style:text-properties style:font-name="文鼎中黑" fo:font-size="11pt" style:font-name-asian="文鼎中黑" style:font-size-asian="11pt" style:font-name-complex="標楷體"/>
    </style:style>
    <style:style style:name="T30" style:family="text">
      <style:text-properties style:font-name="文鼎中黑" fo:font-size="11pt" style:font-name-asian="文鼎中黑" style:font-size-asian="11pt" style:font-name-complex="標楷體" style:font-size-complex="11pt"/>
    </style:style>
    <style:style style:name="T31" style:family="text">
      <style:text-properties style:font-name="文鼎中黑" fo:font-size="11pt" style:font-name-asian="文鼎中黑" style:font-size-asian="11pt" style:font-name-complex="標楷體" style:font-size-complex="11pt"/>
    </style:style>
    <style:style style:name="T32" style:family="text">
      <style:text-properties style:font-name="文鼎中黑" fo:font-size="11pt" style:font-name-asian="文鼎中黑" style:font-size-asian="11pt" style:font-size-complex="11pt"/>
    </style:style>
    <style:style style:name="T33" style:family="text">
      <style:text-properties style:font-name="文鼎中黑" fo:font-size="11pt" style:font-name-asian="文鼎中黑" style:font-size-asian="11pt" style:font-name-complex="文鼎中黑" style:font-size-complex="11pt"/>
    </style:style>
    <style:style style:name="T34" style:family="text">
      <style:text-properties style:font-name="文鼎中黑" fo:font-size="11pt" fo:letter-spacing="0.018cm" style:font-name-asian="文鼎中黑" style:font-size-asian="11pt" style:font-name-complex="標楷體" style:font-size-complex="11pt"/>
    </style:style>
    <style:style style:name="T35" style:family="text">
      <style:text-properties style:font-name="文鼎中黑" fo:font-size="11pt" fo:letter-spacing="0.018cm" style:font-name-asian="標楷體" style:font-size-asian="11pt" style:font-name-complex="標楷體" style:font-size-complex="11pt"/>
    </style:style>
    <style:style style:name="T36" style:family="text">
      <style:text-properties style:font-name="文鼎中黑" fo:font-size="11pt" fo:letter-spacing="-0.018cm" style:font-name-asian="文鼎中黑" style:font-size-asian="11pt" style:font-name-complex="細明體" style:font-size-complex="11pt"/>
    </style:style>
    <style:style style:name="T37" style:family="text">
      <style:text-properties style:font-name="文鼎中黑" fo:font-size="11pt" style:font-name-asian="標楷體" style:font-size-asian="11pt" style:font-name-complex="標楷體" style:font-size-complex="11pt"/>
    </style:style>
    <style:style style:name="T38" style:family="text">
      <style:text-properties style:font-name="Times New Roman" fo:font-size="11pt" style:font-name-asian="標楷體" style:font-size-asian="11pt" style:font-size-complex="11pt"/>
    </style:style>
    <style:style style:name="T39" style:family="text">
      <style:text-properties style:font-name="Times New Roman" fo:font-size="11pt" style:font-name-asian="標楷體" style:font-size-asian="11pt" style:font-size-complex="11pt"/>
    </style:style>
    <style:style style:name="T40" style:family="text">
      <style:text-properties style:font-name="Times New Roman" fo:font-size="11pt" style:font-name-asian="Times New Roman" style:font-size-asian="11pt" style:font-size-complex="11pt"/>
    </style:style>
    <style:style style:name="T41" style:family="text">
      <style:text-properties style:font-name="Times New Roman" fo:font-size="11pt" fo:letter-spacing="-0.007cm" style:font-name-asian="標楷體" style:font-size-asian="11pt" style:font-size-complex="11pt"/>
    </style:style>
    <style:style style:name="T42" style:family="text">
      <style:text-properties style:font-name="Times New Roman" fo:font-size="11pt" fo:letter-spacing="-0.007cm" style:font-name-asian="標楷體" style:font-size-asian="11pt" style:font-name-complex="標楷體" style:font-size-complex="11pt"/>
    </style:style>
    <style:style style:name="T43" style:family="text">
      <style:text-properties style:font-name-complex="文鼎中黑"/>
    </style:style>
    <style:style style:name="T44" style:family="text">
      <style:text-properties fo:letter-spacing="-0.018cm"/>
    </style:style>
    <style:style style:name="T45" style:family="text">
      <style:text-properties style:font-name="細明體" fo:font-size="11pt" style:font-name-asian="細明體" style:font-size-asian="11pt" style:font-name-complex="細明體" style:font-size-complex="11pt"/>
    </style:style>
    <style:style style:name="T46" style:family="text">
      <style:text-properties style:font-name-asian="Times New Roman"/>
    </style:style>
    <style:style style:name="T47"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第二章　工程採購</text:p>
      <text:p text:style-name="P1">工程採購契約</text:p>
      <text:p text:style-name="P2">【行政院公共工程委員會版本】</text:p>
      <text:p text:style-name="P8">工程採購契約</text:p>
      <text:p text:style-name="P9"><text:span text:style-name="T2">【行政院公共工程委員會九十八年八月二十六日修正版本】</text:span></text:p>
      <text:p text:style-name="P11">招標機關（以下簡稱機關）及得標廠商（以下簡稱廠商）雙方同意依政府採購法（以下簡稱採購法）及其主管機關訂定之規定訂定本契約，共同遵守，其條款如下：</text:p>
      <text:p text:style-name="P5">第　一　條　　契約文件及效力</text:p>
      <text:p text:style-name="P13"><text:span text:style-name="T21"></text:span><text:span text:style-name="T3">契約包括下列文件：</text:span></text:p>
      <text:p text:style-name="P14"><text:span text:style-name="T3">1.</text:span><text:span text:style-name="T3">招標文件及其變更或補充。</text:span></text:p>
      <text:p text:style-name="P15">2.投標文件及其變更或補充。</text:p>
      <text:p text:style-name="P15">3.決標文件及其變更或補充。</text:p>
      <text:p text:style-name="P15">4.契約本文、附件及其變更或補充。</text:p>
      <text:p text:style-name="P15">5.依契約所提出之履約文件或資料。</text:p>
      <text:p text:style-name="P19">註：法規會建議新增第一條第一款第六目：</text:p>
      <text:p text:style-name="P17">6.其他涉及本契約之權利義務並經雙方合意之文件。</text:p>
      <text:p text:style-name="P20"><text:span text:style-name="T21"></text:span><text:span text:style-name="T5">定義及解釋：</text:span></text:p>
      <text:p text:style-name="P16">1.契約文件，指前款所定資料，包括以書面、錄音、錄影、照相、微縮、電子數位資料或樣品等方式呈現之原件或複製品。</text:p>
      <text:p text:style-name="P14"><text:span text:style-name="T5">2.工程會，指行政院公共工程委員會</text:span><text:span text:style-name="T5">。</text:span></text:p>
      <text:p text:style-name="P16"><text:soft-page-break/>3.工程司，指機關以書面指派行使本契約所賦予之工程司之職權者。</text:p>
      <text:p text:style-name="P16">4.工程司代表，指工程司指定之任何人員，以執行本契約所規定之權責者。其授權範圍須經工程司以書面通知承包商。</text:p>
      <text:p text:style-name="P16">5.監造單位，指受機關委託執行監造作業之技術服務廠商。</text:p>
      <text:p text:style-name="P16">6.監造單位／工程司，有監造單位者，為監造單位；無監造單位者，為工程司。</text:p>
      <text:p text:style-name="P16">7.工程司／機關，有工程司者，為工程司；無工程司者，為機關。</text:p>
      <text:p text:style-name="P16">8.分包，謂非轉包而將契約之部分由其他廠商代為履行。</text:p>
      <text:p text:style-name="P16">9.書面，指所有手書、打字及印刷之來往信函及通知，包括電傳、電報及電子信件。</text:p>
      <text:p text:style-name="P23">10.規範，指列入契約之工程規範及規定，含施工規範、施工安全、衛生、環保、交通維持手冊、技術規範及工程施工期間依契約規定提出之任何規範與書面規定。</text:p>
      <text:p text:style-name="P23">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20"><text:span text:style-name="T21"></text:span><text:span text:style-name="T5">契約所含各種文件之內容如有不一致之處，除另有規定外，依下列原則處理：</text:span></text:p>
      <text:p text:style-name="P14"><text:soft-page-break/><text:span text:style-name="T5">1.</text:span><text:span text:style-name="T5">契約條款優於招標文件內之其他文件所附記之條款。但附記之條款有特別聲明者，不在此限。</text:span></text:p>
      <text:p text:style-name="P16">2.招標文件之內容優於投標文件之內容。但投標文件之內容經機關審定優於招標文件之內容者，不在此限。招標文件如允許廠商於投標文件內特別聲明，並經機關於審標時接受者，以投標文件之內容為準。</text:p>
      <text:p text:style-name="P16">3.文件經機關審定之日期較新者優於審定日期較舊者。</text:p>
      <text:p text:style-name="P16">4.大比例尺圖者優於小比例尺圖者。</text:p>
      <text:p text:style-name="P16">5.施工補充說明書優於施工規範。</text:p>
      <text:p text:style-name="P16">6.決標紀錄之內容優於開標或議價紀錄之內容。</text:p>
      <text:p text:style-name="P20"><text:span text:style-name="T21"></text:span><text:span text:style-name="T5">契約文件之一切規定得互為補充，如仍有不明確之處，應依公平合理原則解釋之。如有爭議，依採購法之規定處理。</text:span></text:p>
      <text:p text:style-name="P20"><text:span text:style-name="T21"></text:span><text:span text:style-name="T5">契約文字：</text:span></text:p>
      <text:p text:style-name="P14"><text:span text:style-name="T5">1.</text:span><text:span text:style-name="T5">契約文字以中文為準。但下列情形得以外文為準：</text:span></text:p>
      <text:p text:style-name="P24"><text:span text:style-name="T21"></text:span><text:span text:style-name="T5">特殊技術或材料之圖文資料。</text:span></text:p>
      <text:p text:style-name="P24"><text:span text:style-name="T21"></text:span><text:span text:style-name="T38">國際組織、外國政府或其授權機構、公會或商會所出具之文件。</text:span></text:p>
      <text:p text:style-name="P24"><text:span text:style-name="T21"></text:span><text:span text:style-name="T5">其他經機關認定確有必要者。</text:span></text:p>
      <text:p text:style-name="P16">2.契約文字有中文譯文，其與外文文意不符者，除資格文件外，以中文為準。其因譯文有誤致生損害者，由提供譯文之一方負責賠償。</text:p>
      <text:p text:style-name="P16">3.契約所稱申請、報告、同意、指示、核准、通知、解釋及其他類似行為所為之意思表示，除契約另有規定或當事人同意外，應以中文（正體字)書面為之。書面之遞交，得以面交簽收、郵寄、傳真或電子資料傳<text:soft-page-break/>輸至雙方預為約定之人員或處所。 </text:p>
      <text:p text:style-name="P27">註：法規會建議刪除第一條第五款第三目規定，並新增第二十一條之一。</text:p>
      <text:p text:style-name="P20"><text:span text:style-name="T21"></text:span><text:span text:style-name="T5">契約所使用之度量衡單位，</text:span><text:span text:style-name="T5">除另有規定者外，</text:span><text:span text:style-name="T5">以公制為之。</text:span></text:p>
      <text:p text:style-name="P20"><text:span text:style-name="T21"></text:span><text:span text:style-name="T5">除另有規定外，契約以機關簽約之日為簽約日，並溯及自機關決標之日起生效。</text:span></text:p>
      <text:p text:style-name="P20"><text:span text:style-name="T21"></text:span><text:span text:style-name="T5">契約所定事項如有違反法令或無法執行之部分，該部分無效。但除去該部分，契約亦可成立者，不影響其他部分之有效性。該無效之部分，機關及廠商必要時得依契約原定目的變更之。</text:span></text:p>
      <text:p text:style-name="P20"><text:span text:style-name="T21"></text:span><text:span text:style-name="T5">契約正本二份，機關及廠商各執一份，並由雙方各依規定貼用印花稅票。副本＿份（</text:span><text:span text:style-name="T30">請載明</text:span><text:span text:style-name="T5">），由機關、廠商及相關機關、單位分別執用。副本如有誤繕，以正本為準。</text:span></text:p>
      <text:p text:style-name="P20"><text:span text:style-name="T21"></text:span><text:span text:style-name="T5">機關應提供＿份(</text:span><text:span text:style-name="T30">由機關於招標時載明，未載明者，為一份</text:span><text:span text:style-name="T5">)設計圖說及規範之影本予廠商，廠商得視履約之需要自費影印使用。除契約另有規定，如無機關之書面同意，廠商不得提供上開文件，供與契約無關之第三人使用。</text:span></text:p>
      <text:p text:style-name="P20"><text:span text:style-name="T21"></text:span><text:span text:style-name="T5">廠商應提供＿份(</text:span><text:span text:style-name="T30">由機關於招標時載明，未載明者，為一份</text:span><text:span text:style-name="T5">)依契約規定製作之文件影本予機關，機關得視履約之需要自費影印使用。除契約另有規定，如無廠商之書面同意，機關不得提供上開文件，供與契約無關之第三人使用。</text:span></text:p>
      <text:p text:style-name="P20"><text:span text:style-name="T21"></text:span><text:span text:style-name="T5">廠商應於施工地點，保存一份完整契約文件及其修正，</text:span><text:soft-page-break/><text:span text:style-name="T5">以供隨時查閱。廠商應核對全部文件，對任何矛盾或遺漏處，應立即通知工程司／機關。</text:span></text:p>
      <text:p text:style-name="P27">註：法規會建議新增第一條之一</text:p>
      <text:p text:style-name="P7"><text:span text:style-name="T34">第一條之一</text:span><text:span text:style-name="T35">　</text:span><text:span text:style-name="T30">廠商資格及聲明承諾事項</text:span></text:p>
      <text:p text:style-name="P20"><text:span text:style-name="T33"></text:span><text:span text:style-name="T30">廠商之基本資格如下：〔請依照招標文件所訂資格條件補充填寫〕</text:span></text:p>
      <text:p text:style-name="P18">1.依中華民國法律設立登記或認許並合法存續之公司。</text:p>
      <text:p text:style-name="P18">2.業經董事會合法決議並授權代表人簽署本契約。</text:p>
      <text:p text:style-name="P18">3.依中華民國法令及其章程，得承攬本契約工程，以及履行本契約所定一切義務。</text:p>
      <text:p text:style-name="P14"><text:span text:style-name="T30">4. </text:span><text:span text:style-name="T5">＿＿＿＿＿＿</text:span><text:span text:style-name="T30">。</text:span></text:p>
      <text:p text:style-name="P14"><text:span text:style-name="T30">5.</text:span><text:span text:style-name="T5"> ＿＿＿＿＿＿</text:span><text:span text:style-name="T30">。</text:span></text:p>
      <text:p text:style-name="P14"><text:span text:style-name="T30">6. </text:span><text:span text:style-name="T5">＿＿＿＿＿＿</text:span><text:span text:style-name="T30">。</text:span></text:p>
      <text:p text:style-name="P20"><text:span text:style-name="T21"></text:span><text:span text:style-name="T30">廠商聲明、承諾下列事項：〔請各機關依實際狀況再補充填寫〕</text:span></text:p>
      <text:p text:style-name="P14"><text:span text:style-name="T5">1.</text:span><text:span text:style-name="T30">乙方於本工程期間，均符合招標文件、採購公告及相關法令之規定。</text:span></text:p>
      <text:p text:style-name="P14"><text:span text:style-name="T5">2.</text:span><text:span text:style-name="T30">乙方聲明所提供之資料均屬真實無誤，並保證無偽造、變造或其他不實情事，亦無省略、隱匿或其他任何足以引起誤解之重要事實。</text:span></text:p>
      <text:p text:style-name="P14"><text:span text:style-name="T5">3.</text:span><text:span text:style-name="T30">乙方承諾於本工程期間，資產須大於負債，且無破產、清算或其他足致嚴重影響履行本契約之情事。</text:span></text:p>
      <text:p text:style-name="P16">4. ＿＿＿＿＿＿。</text:p>
      <text:p text:style-name="P16">5. ＿＿＿＿＿＿。</text:p>
      <text:p text:style-name="P16">6. ＿＿＿＿＿＿。</text:p>
      <text:p text:style-name="P6">第　二　條　　履約標的及地點</text:p>
      <text:p text:style-name="P20"><text:soft-page-break/><text:span text:style-name="T21"></text:span><text:span text:style-name="T5">廠商應給付之標的及工作事項(</text:span><text:span text:style-name="T30">由機關於招標時載明</text:span><text:span text:style-name="T5">)：＿＿＿＿。</text:span></text:p>
      <text:p text:style-name="P29"><text:span text:style-name="T5">□維護保養□代操作營運：（</text:span><text:span text:style-name="T30">如須由得標廠商提供驗收合格日起一定期間內之服務，由招標機關視個案特性於招標時勾選，並注意訂明投標廠商提供此類服務須具備之資格、編列相關費用及視需要擇定以下項目</text:span><text:span text:style-name="T5">）</text:span></text:p>
      <text:p text:style-name="P16">1.期間：（例如驗收合格日起若干年，或起迄年、月、日；未載明者，為一年）</text:p>
      <text:p text:style-name="P16">2.工作內容：</text:p>
      <text:p text:style-name="P24"><text:span text:style-name="T5">工作範圍、界面。</text:span></text:p>
      <text:p text:style-name="P24"><text:span text:style-name="T21"></text:span><text:span text:style-name="T5">設備項目、名稱、規格及數量。</text:span></text:p>
      <text:p text:style-name="P24"><text:span text:style-name="T21"></text:span><text:span text:style-name="T5">定期維護保養頻率。</text:span></text:p>
      <text:p text:style-name="P24"><text:span text:style-name="T21"></text:span><text:span text:style-name="T5">作業方式。</text:span></text:p>
      <text:p text:style-name="P24"><text:span text:style-name="T21"></text:span><text:span text:style-name="T5">廠商須交付之文件及交付期限。（例如工作計畫、維修設備清冊、設備改善建議書）</text:span></text:p>
      <text:p text:style-name="P16">3.人力要求：</text:p>
      <text:p text:style-name="P24"><text:span text:style-name="T5">人員組織架構表。</text:span></text:p>
      <text:p text:style-name="P24"><text:span text:style-name="T21"></text:span><text:span text:style-name="T5">工作人員名冊（含身分證明及學經歷文件）。</text:span></text:p>
      <text:p text:style-name="P16">4.備品供應：</text:p>
      <text:p text:style-name="P24"><text:span text:style-name="T5">備品庫存數量。</text:span></text:p>
      <text:p text:style-name="P24"><text:span text:style-name="T21"></text:span><text:span text:style-name="T5">備品進場時程。</text:span></text:p>
      <text:p text:style-name="P24"><text:span text:style-name="T21"></text:span><text:span text:style-name="T5">所需備品以現場設備廠牌型號優先；使用替代品應先徵得機關同意。</text:span></text:p>
      <text:p text:style-name="P16">5.故障維修責任：</text:p>
      <text:p text:style-name="P24"><text:span text:style-name="T5">屬保固責任者，依第十六條規定辦理。</text:span></text:p>
      <text:p text:style-name="P24"><text:soft-page-break/><text:span text:style-name="T21"></text:span><text:span text:style-name="T5">維修時效（例如機關發現契約項下設備有故障致不能正常運作時，得通知廠商派員維修，廠商應於接獲通知起二十四小時內派員到機關處理，並應於接獲通知起七十二小時內維修完畢，使標的物回復正常運作）。</text:span></text:p>
      <text:p text:style-name="P16">6.廠商逾契約所定期限進行維護(修)、交付文件者，比照第十七條遲延履約規定計算逾期違約金（或另定違約金之計算方式），該違約金一併納入第十七條第四款規定之上限內計算。</text:p>
      <text:p text:style-name="P16">7.因可歸責於廠商之事由所致之損害賠償規定；賠償金額上限依第十八條第八款規定。</text:p>
      <text:p text:style-name="P20"><text:span text:style-name="T21"></text:span><text:span text:style-name="T5">機關辦理事項（</text:span><text:span text:style-name="T30">由機關於招標時載明，無者免填</text:span><text:span text:style-name="T5">）：＿＿＿＿＿。</text:span></text:p>
      <text:p text:style-name="P20"><text:span text:style-name="T21"></text:span><text:span text:style-name="T5">履約地點（</text:span><text:span text:style-name="T30">由機關於招標時載明，屬營繕工程者必填</text:span><text:span text:style-name="T5">）：＿＿＿＿。</text:span></text:p>
      <text:p text:style-name="P6">第　三　條　　契約價金之給付</text:p>
      <text:p text:style-name="P20"><text:span text:style-name="T21"></text:span><text:span text:style-name="T5">契約價金之給付，得為下列方式（</text:span><text:span text:style-name="T30">由機關擇一於招標時載明</text:span><text:span text:style-name="T5">）：</text:span></text:p>
      <text:p text:style-name="P3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30">□依實際施作或供應之項目及數量結算，以契約中所列履約標的項目及單價，依完成履約實際供應之項目及數量給付。若有相關項目如稅捐、利潤或管理費<text:soft-page-break/>等另列一式計價者，應依結算總價與原契約價金總額比例增減之。但契約已訂明不適用比例增減條件者，不在此限。</text:p>
      <text:p text:style-name="P30">□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p>
      <text:p text:style-name="P20"><text:span text:style-name="T21"></text:span><text:span text:style-name="T5">採契約價金總額結算給付者，工程之個別項目實作數量較契約所定數量增減達百分之十以上時，其逾百分之十之部分，得依原契約單價以契約變更增減契約價金。未達百分之十者，契約價金不予增減。工程之個別項目實作數量較契約所定數量增減達百分之三十以上時，其逾百分之三十之部分，得以契約變更合理調整契約單價及增減契約價金。</text:span></text:p>
      <text:p text:style-name="P20"><text:span text:style-name="T21"></text:span><text:span text:style-name="T5">採實際施作或供應之項目及數量結算給付之部分，工程之個別項目實作數量較契約所定數量增減達百分之三十以上時，其逾百分之三十之部分，得以契約變更合理調整契約單價及增減契約價金。</text:span></text:p>
      <text:p text:style-name="P6">第　四　條　　契約價金之調整</text:p>
      <text:p text:style-name="P20"><text:span text:style-name="T21"></text:span><text:span text:style-name="T5">驗收結果與規定不符，而不妨礙安全及使用需求，亦無減少通常效用或契約預定效用，經機關檢討不必拆</text:span><text:soft-page-break/><text:span text:style-name="T5">換、更換或拆換、更換確有困難，或不必補交者，得於必要時減價收受。</text:span></text:p>
      <text:p text:style-name="P29"><text:span text:style-name="T5">□採減價收受者，按不符項目標的之契約價金百分之＿ 或＿倍（</text:span><text:span text:style-name="T30">由機關視需要於招標時載明</text:span><text:span text:style-name="T5">）減價，並處以減價金額百分之＿或＿倍（</text:span><text:span text:style-name="T30">由機關視需要於招標時載明</text:span><text:span text:style-name="T5">）之違約金。但其屬尺寸不符規定者，減價金額得就尺寸差異部分按契約價金比例計算之；屬工料不符規定者，減價金額得按工料差額計算之。</text:span></text:p>
      <text:p text:style-name="P20"><text:span text:style-name="T21"></text:span><text:span text:style-name="T5">契約所附供廠商投標用之工程數量清單，其數量為估計數，除另有規定者外，不應視為廠商完成履約所須供應或施作之實際數量。</text:span></text:p>
      <text:p text:style-name="P20"><text:span text:style-name="T5">採契約價金總額結算給付者，未列入前款清單之項目，其已於契約載明應由廠商施作或供應或為廠商完成履約所必須者，仍應由廠商負責供應或施作，不得據以請求加價。如經機關確認屬漏列且未於其他項目中編列者，得以契約變更增加契約價金。</text:span></text:p>
      <text:p text:style-name="P20"><text:span text:style-name="T5">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20"><text:span text:style-name="T21"></text:span><text:span text:style-name="T5">中華民國以外其他國家或地區之稅捐、規費或關稅，由廠商負擔。</text:span></text:p>
      <text:p text:style-name="P20"><text:span text:style-name="T21"></text:span><text:span text:style-name="T5">廠商履約遇有下列政府行為之一，致履約費用增加或減少者，契約價金得予調整：</text:span></text:p>
      <text:p text:style-name="P16"><text:soft-page-break/>1.政府法令之新增或變更。</text:p>
      <text:p text:style-name="P16">2.稅捐或規費之新增或變更。</text:p>
      <text:p text:style-name="P16">3.政府公告、公定或管制價格或費率之變更。</text:p>
      <text:p text:style-name="P20"><text:span text:style-name="T21"></text:span><text:span text:style-name="T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0"><text:span text:style-name="T21"></text:span><text:span text:style-name="T5">廠商為履約須進口自用機具、設備或材料者，其進口及復運出口所需手續及費用，由廠商負責。</text:span></text:p>
      <text:p text:style-name="P20"><text:span text:style-name="T21"></text:span><text:span text:style-name="T5">契約規定廠商履約標的應經第三人檢驗者，其檢驗所需費用，除另有規定者外，由廠商負擔。</text:span></text:p>
      <text:p text:style-name="P20"><text:span text:style-name="T21"></text:span><text:span text:style-name="T5">契約履約期間，有下列情形之一（且非可歸責於廠商），致增加廠商履約成本者，廠商為完成契約標的所需增加之必要費用，由機關負擔。但屬第十三條第七款情形、廠商逾期履約，或發生保險契約承保範圍之事故所致損失（害）之自負額部分，由廠商負擔：</text:span></text:p>
      <text:p text:style-name="P16">1.戰爭、封鎖、革命、叛亂、內亂、暴動或動員。</text:p>
      <text:p text:style-name="P16">2.民眾非理性之聚眾抗爭。</text:p>
      <text:p text:style-name="P16">3.核子反應、核子輻射或放射性污染。</text:p>
      <text:p text:style-name="P16">4.善盡管理責任之廠商不可預見且無法合理防範之自然力作用（例如，但不限於，山崩、地震、海嘯等）。</text:p>
      <text:p text:style-name="P16">5.機關要求全部或部分暫停執行（停工）。</text:p>
      <text:p text:style-name="P16">6.機關提供之地質鑽探或地表下地質資料，與實際情形有重大差異。</text:p>
      <text:p text:style-name="P16">7.因機關使用或佔用本工程任何部分，但契約另有規<text:soft-page-break/>定者不在此限。</text:p>
      <text:p text:style-name="P16">8.其他可歸責於機關之情形。</text:p>
      <text:p text:style-name="P6">第　五　條　　契約價金之給付條件</text:p>
      <text:p text:style-name="P20"><text:span text:style-name="T21"></text:span><text:span text:style-name="T5">契約依下列規定辦理付款：</text:span></text:p>
      <text:p text:style-name="P14"><text:span text:style-name="T5">1.□預付款(</text:span><text:span text:style-name="T30">由機關視個案情形於招標時勾選；未勾選者，表示無預付款</text:span><text:span text:style-name="T5">)：</text:span></text:p>
      <text:p text:style-name="P24"><text:span text:style-name="T5">契約預付款為契約價金總額百分之＿（</text:span><text:span text:style-name="T30">由機關於招標時載明；查核金額以上者，預付款額度不逾百分之三十</text:span><text:span text:style-name="T5">），其付款條件如下：＿＿＿＿(</text:span><text:span text:style-name="T30">由機關於招標時載明</text:span><text:span text:style-name="T5">)。</text:span></text:p>
      <text:p text:style-name="P24"><text:span text:style-name="T21"></text:span><text:span text:style-name="T5">預付款於雙方簽定契約，廠商辦妥履約各項保證，並提供預付款還款保證，經機關核可後於＿日（</text:span><text:span text:style-name="T30">由機關於招標時載明</text:span><text:span text:style-name="T5">）內撥付。</text:span></text:p>
      <text:p text:style-name="P24"><text:span text:style-name="T21"></text:span><text:span text:style-name="T5">預付款應於銀行開立專戶，專用於本採購，機關得隨時查核其使用情形。</text:span></text:p>
      <text:p text:style-name="P24"><text:span text:style-name="T21"></text:span><text:span text:style-name="T5">預付款之扣回方式，應自估驗金額達契約價金總額百分之二十起至百分之八十止，隨估驗計價逐期依計價比例扣回。</text:span></text:p>
      <text:p text:style-name="P14"><text:span text:style-name="T5">2.□估驗款(</text:span><text:span text:style-name="T30">由機關視個案情形於招標時勾選；未勾選者，表示無估驗款</text:span><text:span text:style-name="T5">)：</text:span></text:p>
      <text:p text:style-name="P24"><text:span text:style-name="T5">契約自開工日起，每＿日或每半月或每月（</text:span><text:span text:style-name="T30">由機關於招標時載明；未載明者，為每月</text:span><text:span text:style-name="T5">）估驗計價一次。估驗時應由廠商提出估驗明細單，機關至遲應於＿日（</text:span><text:span text:style-name="T30">由機關於招標時載明；未載明者，依第四目之規定</text:span><text:span text:style-name="T5">）內完成審核程序，並於接到廠商提出請款單據後＿日（</text:span><text:span text:style-name="T30">由機關於招標時載明；</text:span><text:soft-page-break/><text:span text:style-name="T30">未載明者，依第四目之規定</text:span><text:span text:style-name="T5">）內付款。</text:span></text:p>
      <text:p text:style-name="P24"><text:span text:style-name="T21"></text:span><text:span text:style-name="T5">竣工後估驗：確定竣工後，如有尚未辦理估驗項目，廠商得提出估驗明細單，辦理末期估驗計價。未納入估驗者，併尾款給付。機關至遲應於＿日（</text:span><text:span text:style-name="T30">由機關於招標時載明；未載明者，依第四目之規定</text:span><text:span text:style-name="T5">）內完成審核程序，並於接到廠商提出請款單據後＿日（</text:span><text:span text:style-name="T30">由機關於招標時載明；未載明者，依第四目之規定</text:span><text:span text:style-name="T5">）內付款。</text:span></text:p>
      <text:p text:style-name="P24"><text:span text:style-name="T21"></text:span><text:span text:style-name="T5">估驗以完成施工者為限，如另有規定其半成品或進場材料得以估驗計價者，從其規定。該項估驗款每期均應扣除百分之五作為保留款（有預付款之扣回時一併扣除）。但廠商比照預付款還款保證規定提出與保留款同額之保證金作為擔保者，機關於估驗付款時免扣保留款，已保留之款項無息給付。</text:span></text:p>
      <text:p text:style-name="P33"><text:span text:style-name="T5">□半成品或進場材料得以估驗計價之情形：（</text:span><text:span text:style-name="T30">由機關於招標時載明</text:span><text:span text:style-name="T5">）</text:span></text:p>
      <text:p text:style-name="P24"><text:span text:style-name="T21"></text:span><text:span text:style-name="T5">查核金額以上之工程，於初驗合格且無逾期情形時，廠商得以書面請求機關退還已扣留保留款總額之百分之五十。辦理部分驗收或分段查驗供驗收之用者，亦同。</text:span></text:p>
      <text:p text:style-name="P24"><text:span text:style-name="T21"></text:span><text:span text:style-name="T5">經雙方書面確定之契約變更，其新增項目或數量尚未經議價程序議定單價者，得依機關核定此一項目之預算單價，以百分之＿（</text:span><text:span text:style-name="T30">由機關於招標時載明，未載明者，為百分之八十</text:span><text:span text:style-name="T5">）估驗計價給付估驗款。</text:span></text:p>
      <text:p text:style-name="P24"><text:soft-page-break/><text:span text:style-name="T21"></text:span><text:span text:style-name="T5">於履約過程中，如因可歸責於廠商之事由，而有施工查核結果列為丙等、發生重大勞安或環保事故之情形，機關得將估驗計價保留款提高為原規定之＿倍（</text:span><text:span text:style-name="T30">由機關於招標時載明；未載明者，為二倍</text:span><text:span text:style-name="T5">），至上開情形改善處理完成為止，但不溯及已完成估驗計價者。</text:span></text:p>
      <text:p text:style-name="P14"><text:span text:style-name="T5">3.驗收後付款：除契約另有規定外，於驗收合格，廠商繳納保固保證金後，機關應於接到廠商提出請款單據後＿日（</text:span><text:span text:style-name="T30">由機關於招標時載明；未載明者，依第四目之規定</text:span><text:span text:style-name="T5">）內，一次無息結付尾款。</text:span></text:p>
      <text:p text:style-name="P14"><text:span text:style-name="T5">4.契約未載明機關接到廠商依契約規定提出之請款單據後之付款期限及審核程序者，應依行政院主計處訂頒之「</text:span><text:span text:style-name="T5">公款支付時限及處理應行注意事項</text:span><text:span text:style-name="T5">」規定辦理。</text:span></text:p>
      <text:p text:style-name="P16">5.廠商履約有下列情形之一者，機關得暫停給付估驗計價款至情形消滅為止：</text:p>
      <text:p text:style-name="P24"><text:span text:style-name="T5">履約實際進度因可歸責於廠商之事由，落後預定進度達百分之＿（</text:span><text:span text:style-name="T30">由機關於招標時載明；未載明者，依政府採購法施行細則第一百十一條第一項所定百分比</text:span><text:span text:style-name="T5">)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24"><text:span text:style-name="T21"></text:span><text:span text:style-name="T5">履約有瑕疵經書面通知改正而逾期未改正者。</text:span></text:p>
      <text:p text:style-name="P24"><text:soft-page-break/><text:span text:style-name="T21"></text:span><text:span text:style-name="T5">未履行契約應辦事項，經通知仍延不履行者。</text:span></text:p>
      <text:p text:style-name="P24"><text:span text:style-name="T21"></text:span><text:span text:style-name="T5">廠商履約人員不適任，經通知更換仍延不辦理者。</text:span></text:p>
      <text:p text:style-name="P24"><text:span text:style-name="T21"></text:span><text:span text:style-name="T5">廠商有施工品質不良或其他違反公共工程施工品質管理作業要點之情事者。</text:span></text:p>
      <text:p text:style-name="P24"><text:span text:style-name="T21"></text:span><text:span text:style-name="T5">其他違反法令或違約情形。</text:span></text:p>
      <text:p text:style-name="P16">6.物價指數調整：</text:p>
      <text:p text:style-name="P24"><text:span text:style-name="T5">物價調整方式：（</text:span><text:span text:style-name="T30">由機關於下列二選項中擇一勾選；未勾選者，依選項Ａ方式調整</text:span><text:span text:style-name="T5">）</text:span></text:p>
      <text:p text:style-name="P33"><text:span text:style-name="T5">□選項Ａ：依□行政院主計處；□臺北市政府；□高雄市政府；□其他＿（</text:span><text:span text:style-name="T30">由機關擇一勾選；未勾選者，為行政院主計處</text:span><text:span text:style-name="T5">）發布之「營造工程物價總指數」漲跌幅調整：</text:span></text:p>
      <text:p text:style-name="P34"><text:span text:style-name="T5">工程進行期間，如遇物價波動時，就總指數漲跌幅超過百分之＿（</text:span><text:span text:style-name="T30">由機關於招標時載明；未載明者，為百分之二‧五</text:span><text:span text:style-name="T5">）之部分，於估驗完成後調整工程款。</text:span></text:p>
      <text:p text:style-name="P33"><text:span text:style-name="T5">□選項Ｂ：依□行政院主計處；□臺北市政府；□高雄市政府；□其他＿（</text:span><text:span text:style-name="T30">由機關擇一勾選；未勾選者，為行政院主計處</text:span><text:span text:style-name="T5">）發布之營造工程物價指數之個別項目、中分類項目及總指數漲跌幅，依下列順序調整：（</text:span><text:span text:style-name="T30">擇此選項者，須於下列或指定一項以上之個別項目或中分類項目</text:span><text:span text:style-name="T5">）</text:span></text:p>
      <text:p text:style-name="P35"><text:span text:style-name="T5">工程進行期間，如遇物價波動時，依＿個別項目（</text:span><text:span text:style-name="T30">例如水泥、預拌混凝土、鋼筋等，由機關於招標時載明；未載明者，不依個別項目指</text:span><text:soft-page-break/><text:span text:style-name="T30">數漲跌幅調整</text:span><text:span text:style-name="T5">）指數，就此等項目漲跌幅超過百分之＿（</text:span><text:span text:style-name="T30">由機關於招標時載明；未載明者，為百分之十</text:span><text:span text:style-name="T5">）之部分，於估驗完成後調整工程款。</text:span></text:p>
      <text:p text:style-name="P35"><text:span text:style-name="T5">工程進行期間，如遇物價波動時，依＿中分類項目（</text:span><text:span text:style-name="T30">例如金屬製品類、砂石及級配類、瀝青及其製品類等，由機關於招標時載明；未載明者，不依中分類指數漲跌幅調整</text:span><text:span text:style-name="T5">）指數，就此等項目漲跌幅超過百分之＿（</text:span><text:span text:style-name="T30">由機關於招標時載明；未載明者，為百分之五</text:span><text:span text:style-name="T5">）之部分，於估驗完成後調整工程款。前述中分類項目內含有已依計算物價調整款者，依「</text:span><text:span text:style-name="T5">營造工程物價指數不含個別項目</text:span><text:span text:style-name="T5">之中分類</text:span><text:span text:style-name="T5">指數」</text:span><text:span text:style-name="T5">之漲跌幅計算物價調整款。</text:span></text:p>
      <text:p text:style-name="P35"><text:span text:style-name="T5">工程進行期間，如遇物價波動時，依「營造工程物價總指數」，就漲跌幅超過百分之＿（由</text:span><text:span text:style-name="T30">機關於招標時載明；未載明者，為百分之二‧五</text:span><text:span text:style-name="T5">）之部分，於估驗完成後調整工程款。已依、計算物價調整款者，依「</text:span><text:span text:style-name="T5">營造工程物價指數不含個別項目</text:span><text:span text:style-name="T5">及中分類項目之總</text:span><text:span text:style-name="T5">指數」</text:span><text:span text:style-name="T5">之漲跌幅計算物價調整款。</text:span></text:p>
      <text:p text:style-name="P24"><text:span text:style-name="T5"></text:span><text:span text:style-name="T5">物價指數基期更換時，換基當月起實際施作之數量，自動適用新基期指數核算工程調整款，原依舊基期指數調整之工程款不予追溯核算。</text:span><text:span text:style-name="T5">每月公布之物價指數修正時，處理原則亦同。</text:span></text:p>
      <text:p text:style-name="P24"><text:span text:style-name="T5">契約內非屬臺</text:span><text:span text:style-name="T5">灣地區營造工程物價指數表內之</text:span><text:span text:style-name="T5">工</text:span><text:soft-page-break/><text:span text:style-name="T5">程項目或進口品，其物價調整方式如下：</text:span><text:span text:style-name="T8">＿＿＿＿</text:span><text:span text:style-name="T5">（</text:span><text:span text:style-name="T30">由機關視個案特性及實際需要，於招標時載明；未載明者無</text:span><text:span text:style-name="T5">）。</text:span></text:p>
      <text:p text:style-name="P14"><text:span text:style-name="T5">7.機關於契約載明契約價金得依物價指數調整者，應註明下列事項（</text:span><text:span text:style-name="T30">必填</text:span><text:span text:style-name="T5">）：</text:span></text:p>
      <text:p text:style-name="P24"><text:span text:style-name="T21"></text:span><text:span text:style-name="T5">得調整之成本項目及金額。</text:span></text:p>
      <text:p text:style-name="P24"><text:span text:style-name="T21"></text:span><text:span text:style-name="T5">調整所依據之物價指數類別及基期。</text:span></text:p>
      <text:p text:style-name="P24"><text:span text:style-name="T21"></text:span><text:span text:style-name="T5">得調整及不予調整之情形。</text:span></text:p>
      <text:p text:style-name="P24"><text:span text:style-name="T21"></text:span><text:span text:style-name="T5">調整公式。</text:span></text:p>
      <text:p text:style-name="P24"><text:span text:style-name="T21"></text:span><text:span text:style-name="T5">廠商應提出之調整數據及佐證資料。</text:span></text:p>
      <text:p text:style-name="P24"><text:span text:style-name="T21"></text:span><text:span text:style-name="T5">規費、規劃費、設計費、土地及權利費用、法律費用、承商管理費、保險費、利潤、利息、稅雜費及其他</text:span><text:span text:style-name="T8">＿＿＿＿</text:span><text:span text:style-name="T5">(</text:span><text:span text:style-name="T30">由機關於招標時載明</text:span><text:span text:style-name="T5">)不予調整。</text:span></text:p>
      <text:p text:style-name="P24"><text:span text:style-name="T21"></text:span><text:span text:style-name="T5">逐月就已施作部分按□當月□前一月□前二月（</text:span><text:span text:style-name="T30">由機關於招標時載明；未載明者為當月</text:span><text:span text:style-name="T5">）指數計算</text:span><text:span text:style-name="T5">物價調整</text:span><text:span text:style-name="T5">款。逾履約期限（含分期施作期限）之部分，應以實際施作當月指數與契約規定履約期限當月指數二者較低者為調整依據。但逾期履約係非可歸責於廠商者，依上開選項方式逐月計算物價調整款。</text:span></text:p>
      <text:p text:style-name="P24"><text:span text:style-name="T21"></text:span><text:span text:style-name="T5">累計給付逾新臺幣十萬元之物價調整款，由機關刊登物價調整款公告。</text:span></text:p>
      <text:p text:style-name="P24"><text:span text:style-name="T21"></text:span><text:span text:style-name="T5">其他：</text:span><text:span text:style-name="T9">＿＿＿＿</text:span><text:span text:style-name="T5">。</text:span></text:p>
      <text:p text:style-name="P16">8.契約價金總額曾經減價而確定，其所組成之各單項價格得依約定方式調整；未約定調整方式者，視同就各單項價格依同一減價比率調整。投標文件中報<text:soft-page-break/>價之分項價格合計數額與總價不同者，亦同。</text:p>
      <text:p text:style-name="P16">9.廠商計價領款之印章，除另有規定外，以廠商於投標文件所蓋之章為之。</text:p>
      <text:p text:style-name="P37"><text:span text:style-name="T7">10.</text:span><text:span text:style-name="T10">廠商</text:span><text:span text:style-name="T7">於國內員工總人數逾一百人，履約期間應僱用身心障礙者及原住民之人數，各應達其國內員工總人數百分之一，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一百人之廠商資料公開於政府採購資訊公告系統，以供勞工及原住民族主管機關查核代金繳納情形，招標機關不另辦理查核。</text:span></text:p>
      <text:p text:style-name="P27">註：法規會建議第五條第一款第十目文字修正為：</text:p>
      <text:p text:style-name="P38"><text:span text:style-name="T45">10.</text:span><text:span text:style-name="T30">廠商應依政府採購法第九十八條及其施行細則之規定，辦理身心障礙者及原住民之僱用或繳納代金。僱用不足者，除應繳納代金外，並不得僱用外籍勞工取代僱用不足額部分。廠商應於開工時將相關資料送機關；機關應將該資料，彙送至行政院公共工程委員會之決標資料庫，以供勞工及原住民主管機關查核代金繳納情形。其資料有變更時，亦同。其契約總價在五百萬元以上者，並應另依「臺北市促進原住民就業自治條例」第五條之規定，將契約之鋼筋工及模板工工資總額之百分之五僱用原住民。廠商對於僱用遇有困難時，應敘明原由函請臺北市政</text:span><text:soft-page-break/><text:span text:style-name="T30">府勞工局處理或核備，並通知工程司。公共工程應優先僱用本國勞工，除工程執行中經行政院勞工委員會及臺北市政府勞工局各區就業服務中心或就業服務站確認無法招聘足額之本國勞工，始得依現行規定申請聘僱外籍勞工，並應扣回其人力成本價金差額。</text:span></text:p>
      <text:p text:style-name="P41"><text:span text:style-name="T10">11.契約價金總額，除另有規定外，為完成契約所需全部材料、人工</text:span><text:span text:style-name="T10">、</text:span><text:span text:style-name="T10">機具、設備、交通運輸、水、電、油料、燃料及施工所必須之費用。</text:span></text:p>
      <text:p text:style-name="P39">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41"><text:span text:style-name="T10">13</text:span><text:span text:style-name="T12">.其他</text:span><text:span text:style-name="T10">（</text:span><text:span text:style-name="T36">由機關於招標時載明；無者免填</text:span><text:span text:style-name="T10">）：＿＿＿</text:span><text:span text:style-name="T5">＿</text:span></text:p>
      <text:p text:style-name="P21"><text:span text:style-name="T21"></text:span><text:span text:style-name="T5">廠商請領契約價金時應提出統一發票，無統一發票者應提出收據。</text:span></text:p>
      <text:p text:style-name="P21"><text:span text:style-name="T21"></text:span><text:span text:style-name="T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0"><text:span text:style-name="T21"></text:span><text:span text:style-name="T5">履約範圍包括代辦訓練操作或維護人員者，其費用除廠商本身所需者外，有關受訓人員之旅費及生活費用，由機關自訂標準支給，不包括在契約價金內。</text:span></text:p>
      <text:p text:style-name="P20"><text:span text:style-name="T21"></text:span><text:span text:style-name="T5">分包契約依採購法第六十七條第二項報備於機關，並</text:span><text:soft-page-break/><text:span text:style-name="T5">經廠商就分包部分設定權利質權予分包廠商者，該分包契約所載付款條件應符合前列各款規定（採購法第九十八條之規定除外），或與機關另行議定。</text:span></text:p>
      <text:p text:style-name="P20"><text:span text:style-name="T5">廠商延誤履約進度案件，如施工進度已達百分之七十五 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6">第　六　條　　稅捐</text:p>
      <text:p text:style-name="P20"><text:span text:style-name="T21"></text:span><text:span text:style-name="T5">以新臺幣報價之項目，除招標文件另有規定外，應含營業稅。由自然人投標者，不含營業稅，但仍包括其必要之稅捐。</text:span></text:p>
      <text:p text:style-name="P20"><text:span text:style-name="T21"></text:span><text:span text:style-name="T5">廠商為進口施工或測試設備、臨時設施、於我國境內製造財物所需設備或材料、換新或補充前已進口之設備或材料等所生關稅、貨物稅及營業稅等稅捐、規費，由廠商負擔。</text:span></text:p>
      <text:p text:style-name="P20"><text:span text:style-name="T21"></text:span><text:span text:style-name="T5">進口財物或臨時設施，其於中華民國以外之任何稅捐、規費或關稅，由廠商負擔。</text:span></text:p>
      <text:p text:style-name="P6">第　七　條　　履約期限</text:p>
      <text:p text:style-name="P20"><text:span text:style-name="T21"></text:span><text:span text:style-name="T5">履約期限(</text:span><text:span text:style-name="T30">由機關於招標時載明</text:span><text:span text:style-name="T5">)：</text:span></text:p>
      <text:p text:style-name="P16">1.工程之施工：</text:p>
      <text:p text:style-name="P25">□應於＿年＿月＿日以前全部完成。</text:p>
      <text:p text:style-name="P25">□應於（□決標日□機關簽約日□機關通知日）起＿日內開工，並於開工之日起＿日內全部完成。</text:p>
      <text:p text:style-name="P14"><text:span text:style-name="T5">2.本工程係以□日曆天□工作天計算工期（</text:span><text:span text:style-name="T30">由機關於</text:span><text:soft-page-break/><text:span text:style-name="T30">招標時勾選；未勾選者，為日曆天</text:span><text:span text:style-name="T5">）：</text:span></text:p>
      <text:p text:style-name="P24"><text:span text:style-name="T21"></text:span><text:span text:style-name="T5">以日曆天計算者，下列日數不計入履約期限：＿</text:span><text:span text:style-name="T9">＿＿＿＿</text:span><text:span text:style-name="T5">(</text:span><text:span text:style-name="T30">例如星期例假日、國定假日或其他休息日，由機關於招標時載明；未載明者，所有日數均應計入履約期限</text:span><text:span text:style-name="T5">）。</text:span></text:p>
      <text:p text:style-name="P24"><text:span text:style-name="T21"></text:span><text:span text:style-name="T5">以工作天計算者，下列星期例假日、國定假日或其他休息日，均應不計入：</text:span></text:p>
      <text:p text:style-name="P36">國定假日：元旦、二二八紀念日、勞動節及國慶紀念日等依行政院人事行政局公布放假日數免計工期。</text:p>
      <text:p text:style-name="P36">民俗節日：依行政院人事行政局公布放假日數免計工期。</text:p>
      <text:p text:style-name="P36">全國性選舉投票日及各級主管機關臨時公布放假者，免計工期。</text:p>
      <text:p text:style-name="P36">星期六及星期日免計工期。但其與前三目日期有相互重疊者，不得重複計算。</text:p>
      <text:p text:style-name="P14"><text:span text:style-name="T5">3.免計工期之日，以不得施工為原則。廠商如欲施作，應先徵得機關書面同意，該日數□應；□免計入工期（</text:span><text:span text:style-name="T30">由機關於招標時勾選，未勾選者，免計入工期</text:span><text:span text:style-name="T5">）。</text:span></text:p>
      <text:p text:style-name="P14"><text:span text:style-name="T5">4.其他：＿＿＿＿＿＿＿（</text:span><text:span text:style-name="T30">由機關於招標時載明</text:span><text:span text:style-name="T5">）。</text:span></text:p>
      <text:p text:style-name="P20"><text:span text:style-name="T21"></text:span><text:span text:style-name="T5">契約如需辦理變更，其工程項目或數量有增減時，工期得由雙方視實際需要議定增減之。</text:span></text:p>
      <text:p text:style-name="P20"><text:span text:style-name="T21"></text:span><text:span text:style-name="T5">工程延期：</text:span></text:p>
      <text:p text:style-name="P14"><text:span text:style-name="T5">1.契約履約期間，有下列情形之一（且非可歸責於廠商)，致影響進度網圖要徑作業之進行，而需展延</text:span><text:soft-page-break/><text:span text:style-name="T5">工期者，廠商應於事故發生或消滅後＿日內（</text:span><text:span text:style-name="T30">由機關於招標時載明；未載明者，為七日</text:span><text:span text:style-name="T5">）通知機關，並於＿日內（</text:span><text:span text:style-name="T30">由機關於招標時載明；未載明者，為四十五日</text:span><text:span text:style-name="T5">）檢具事證，以書面向機關申請展延工期。機關得審酌其情形後，以書面同意延長履約期限，不計算逾期違約金。其事由未達半日者，以半日計；逾半日未達一日者，以一日計。</text:span></text:p>
      <text:p text:style-name="P24"><text:span text:style-name="T21"></text:span><text:span text:style-name="T5">發生第十七條第五款不可抗力或不可歸責契約當事人之事故。</text:span></text:p>
      <text:p text:style-name="P24"><text:span text:style-name="T21"></text:span><text:span text:style-name="T5">因天候影響無法施工。</text:span></text:p>
      <text:p text:style-name="P24"><text:span text:style-name="T21"></text:span><text:span text:style-name="T5">機關要求全部或部分停工。</text:span></text:p>
      <text:p text:style-name="P24"><text:span text:style-name="T21"></text:span><text:span text:style-name="T5">因辦理變更設計或增加工程數量或項目。</text:span></text:p>
      <text:p text:style-name="P24"><text:span text:style-name="T21"></text:span><text:span text:style-name="T5">機關應辦事項未及時辦妥。</text:span></text:p>
      <text:p text:style-name="P24"><text:span text:style-name="T21"></text:span><text:span text:style-name="T5">由機關自辦或機關之其他廠商之延誤而影響履約進度者。</text:span></text:p>
      <text:p text:style-name="P24"><text:span text:style-name="T21"></text:span><text:span text:style-name="T5">機關提供之地質鑽探或地質資料，與實際情形有重大差異。</text:span></text:p>
      <text:p text:style-name="P24"><text:span text:style-name="T21"></text:span><text:span text:style-name="T5">因傳染病或政府之行為，致發生不可預見之人員或貨物之短缺。</text:span></text:p>
      <text:p text:style-name="P24"><text:span text:style-name="T21"></text:span><text:span text:style-name="T5">因機關使用或佔用本工程任何部分，但契約另有規定者，不在此限。</text:span></text:p>
      <text:p text:style-name="P24"><text:span text:style-name="T21"></text:span><text:span text:style-name="T5">其他非可歸責於廠商之情形，經機關認定者。</text:span></text:p>
      <text:p text:style-name="P16">2.前目事故之發生，致契約全部或部分必須停工時，廠商應於停工原因消滅後立即復工。其停工及復工，廠商應儘速向機關提出書面報告。</text:p>
      <text:p text:style-name="P16">3.第一目停工之展延工期，除另有規定外，機關得依<text:soft-page-break/>廠商報經機關核備之預定進度表之要徑核定之。</text:p>
      <text:p text:style-name="P20"><text:span text:style-name="T21"></text:span><text:span text:style-name="T5">履約期間自指定之日起算者，應將當日算入。履約期間自指定之日後起算者，當日不計入。</text:span></text:p>
      <text:p text:style-name="P6">第　八　條　　材料機具及設備</text:p>
      <text:p text:style-name="P20"><text:span text:style-name="T21"></text:span><text:span text:style-name="T5">契約所需工程材料、機具、設備、工作場地設備等，除契約另有規定外，概由廠商自備。</text:span></text:p>
      <text:p text:style-name="P20"><text:span text:style-name="T21"></text:span><text:span text:style-name="T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20"><text:span text:style-name="T21"></text:span><text:span text:style-name="T5">廠商自備之材料、機具、設備，其品質應符合契約之規定，進入施工場所後由廠商負責保管。非經機關書面許可，不得擅自運離。</text:span></text:p>
      <text:p text:style-name="P20"><text:span text:style-name="T5">由機關供應之材料、機具、設備，廠商應提出預定進場日期。因可歸責於機關之原因，不能於預定日期進場者，應預先書面通知廠商；致廠商未能依時履約者，廠商得依第七條第三款規定，申請延長履約期限；因此增加之必要費用，由機關負擔。</text:span></text:p>
      <text:p text:style-name="P20"><text:span text:style-name="T5">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20"><text:span text:style-name="T21"></text:span><text:span text:style-name="T5">廠商對所領用或租借自機關之材料、機具、設備，有浪費、遺失、被竊或非自然消耗之毀損，無法返還或修理</text:span><text:soft-page-break/><text:span text:style-name="T5">復原者，得經機關書面同意以相同者或同等品返還，或折合現金賠償。</text:span></text:p>
      <text:p text:style-name="P6">第　九　條　　施工管理</text:p>
      <text:p text:style-name="P20"><text:span text:style-name="T21"></text:span><text:span text:style-name="T5">工地管理：</text:span></text:p>
      <text:p text:style-name="P16">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p>
      <text:p text:style-name="P16">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6">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4"><text:span text:style-name="T5">4.適用營造業法之廠商應依營造業法規定設置專任工程人員、工地主任及技術士。依營造業法第三十一條第五項規定，</text:span><text:span text:style-name="T5">工地主任應加入全國營造業工地主任</text:span><text:soft-page-break/><text:span text:style-name="T5">公會。</text:span></text:p>
      <text:p text:style-name="P20"><text:span text:style-name="T21"></text:span><text:span text:style-name="T5">施工計畫與報表：</text:span></text:p>
      <text:p text:style-name="P16">1.廠商應於開工前，擬定施工順序及預定進度表等，並就主要施工部分敘明施工方法，繪製施工相關圖說，送請機關核定。機關為協調相關工程之配合，得指示廠商作必要之修正。</text:p>
      <text:p text:style-name="P16">2.對於汛期施工有致災風險之工程，廠商應於提報之施工計畫內納入相關防災內容；其內容除機關及監造單位另有規定外，重點如下：</text:p>
      <text:p text:style-name="P24"><text:span text:style-name="T21"></text:span><text:span text:style-name="T5">充分考量汛期颱風、豪雨對工地可能造成之影響，合理安排施工順序及進度，並妥擬緊急應變及防災措施。</text:span></text:p>
      <text:p text:style-name="P24"><text:span text:style-name="T21"></text:span><text:span text:style-name="T5">訂定汛期工地防災自主檢查表，並確實辦理檢查。</text:span></text:p>
      <text:p text:style-name="P24"><text:span text:style-name="T21"></text:span><text:span text:style-name="T5">凡涉及河川堤防之破堤或有水患之虞者，應納入防洪、破堤有關之工作項目及作業規定。</text:span></text:p>
      <text:p text:style-name="P16">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P14"><text:span text:style-name="T5">4</text:span><text:span text:style-name="T5">.廠商應繪製勞工安全衛生相關設施之施工詳圖。機關應確實依廠商實際施作之數量辦理估驗。</text:span></text:p>
      <text:p text:style-name="P16">5.廠商於契約施工期間，應按機關同意之格式，按約<text:soft-page-break/>定之時間，填寫施工日誌，送請機關核備。</text:p>
      <text:p text:style-name="P20"><text:span text:style-name="T21"></text:span><text:span text:style-name="T5">工作安全與衛生：</text:span></text:p>
      <text:p text:style-name="P16">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p>
      <text:p text:style-name="P16">2.契約施工期間如發生緊急事故，影響工地內外人員生命財產安全時，廠商得逕行採取必要之適當措施，以防止生命財產之損失，並應在事故發生後二十四小時內向監造單位／工程司報告。事故發生時，如監造單位／工程司在工地有所指示時，廠商應照辦。</text:p>
      <text:p text:style-name="P14"><text:span text:style-name="T5">3.廠商應辦理下列事項：（</text:span><text:span text:style-name="T30">適用於查核金額以上之工程採購</text:span><text:span text:style-name="T5">）</text:span></text:p>
      <text:p text:style-name="P25">□廠商應於開工前＿日內提報安全衛生管理計畫，送機關核准後確實執行。</text:p>
      <text:p text:style-name="P24"><text:span text:style-name="T5">□分項作業安全衛生管理計畫得於各分項作業施工前提報。（</text:span><text:span text:style-name="T30">由機關依工程規模、性質及僱用、承攬關係，決定是否分整體與分項作業安全衛生管理計畫二種，且於招標時敘明</text:span><text:span text:style-name="T5">）</text:span></text:p>
      <text:p text:style-name="P44"><text:soft-page-break/>安全衛生管理計畫之內容包括：</text:p>
      <text:p text:style-name="P43"><text:span text:style-name="T21"></text:span><text:span text:style-name="T5">計畫期間。</text:span></text:p>
      <text:p text:style-name="P43"><text:span text:style-name="T21"></text:span><text:span text:style-name="T5">基本方針。</text:span></text:p>
      <text:p text:style-name="P43"><text:span text:style-name="T21"></text:span><text:span text:style-name="T5">管理目標。</text:span></text:p>
      <text:p text:style-name="P43"><text:span text:style-name="T21"></text:span><text:span text:style-name="T5">重點實施事項（如安全衛生管理體制、機械設備之安全化、作業環境測定與管理、安全衛生自動檢查、各項作業安全作業標準、勞工健康管理、勞工安全衛生教育、承攬廠商之安全衛生管理、緊急應變計畫、災害調查分析與紀錄、安全衛生經費之編列、矯正與預防措施、內部稽核、文件紀錄管理系統及其他有關之安全衛生事項等）。</text:span></text:p>
      <text:p text:style-name="P16">4.廠商就高度五公尺以上之施工架、開挖深度在一‧五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監造單位／工程司審查及機關核定認可後方可復工。前述各項假設工程組立及拆除時，廠商應指定作業主管在現場辦理營造安全衛生設施標準規定之事項。</text:p>
      <text:p text:style-name="P16">5.高度在二公尺以上之工作場所，勞工作業有墜落之虞者，應依營造安全衛生設施標準規定，訂定墜落災害防止計畫（得併入施工計畫或安全衛生管理計<text:soft-page-break/>畫內），採取適當墜落災害防止設施。</text:p>
      <text:p text:style-name="P16">6.進駐工地人員，應依其作業性質分別施以從事工作及預防災變所必要之安全衛生教育訓練。</text:p>
      <text:p text:style-name="P16">7.廠商於開工前，應將勞工安全衛生人員依法令規定向勞動檢查機構報備，並副知機關、監造單位／工程司備查；異動時，亦同。上述勞工安全衛生人員，施工時應在工地執行職務。</text:p>
      <text:p text:style-name="P16">8.廠商未確實要求其勞工安全衛生人員實際於工地執行勞工安全衛生管理業務，或因而致工程施工品質查核為丙等者，機關得通知廠商於＿日內更換其勞安人員，並副知勞動檢查機構。</text:p>
      <text:p text:style-name="P14"><text:span text:style-name="T5">9.廠商除應依勞安相關法令辦理外，應採下列安全衛生設施規定（</text:span><text:span text:style-name="T30">由機關依工程性質於招標時敘明</text:span><text:span text:style-name="T5">）：</text:span></text:p>
      <text:p text:style-name="P25">□二十公尺以下高處作業，宜使用於工作台即可操作之高空工作車或搭設施工架等方式作業，不得以移動式起重機加裝搭乘設備搭載人員作業。</text:p>
      <text:p text:style-name="P25">□無固定護欄或圍籬之臨時道路施工場所，應依核定之交通維持計畫辦理，除設置適當交通號誌、標誌、標示或柵欄外，於勞工作業時，另應指派交通引導人員在場指揮交通，以防止車輛突入等災害事故。</text:p>
      <text:p text:style-name="P25">□移動式起重機應具備一機三證（移動式起重機檢查合格證、操作人員及從事吊掛作業人員之安衛訓練結業證書），除操作人員外，應至少隨車指派起重吊掛作業人員一人（可兼任指揮人員）。</text:p>
      <text:p text:style-name="P25">□工作場所邊緣及開口所設置之護欄，應符合營造<text:soft-page-break/>安全衛生設施標準第二十條固定後之強度能抵抗七十五公斤之荷重無顯著變形及各類材質尺寸之規定。惟特殊設計之工作架台、工作車等護欄，經安全檢核無虞者不在此限。</text:p>
      <text:p text:style-name="P25">□施工架斜籬搭設、直井或人孔局限空間作業、吊裝台吊運等特殊高處作業，應一併使用背負式安全帶及捲揚式防墜器。</text:p>
      <text:p text:style-name="P25">□開挖深度超過一‧五公尺者，均應設置擋土支撐或開挖緩坡；但地質特殊，提出替代方案經監造單位／工程司、機關同意者，得依替代方案施作。</text:p>
      <text:p text:style-name="P25">□廠商所使用之鋼管施工架（含單管施工架及框式施工架），須符合中華民國國家標準CNS 4750 A2067，及設置防止墜落災害設施。</text:p>
      <text:p text:style-name="P40">10.因廠商施工場所依設計圖說規定應有之安全衛生設施欠缺或不良，致發生重大職業災害經勞動檢查機構通知停工，並經機關認定屬查驗不合格情節重大者，為採購法第一百零一條第一項第八款之情形之一。</text:p>
      <text:p text:style-name="P20"><text:span text:style-name="T21"></text:span><text:span text:style-name="T5">工地環境清潔與維護：</text:span></text:p>
      <text:p text:style-name="P16">1.契約施工期間，廠商應切實遵守水污染防治法及其施行細則、空氣污染防制法、噪音管制法、廢棄物清理法及營建剩餘土石方處理方案等法令規定，隨時負責工地環境保護。</text:p>
      <text:p text:style-name="P16">2.契約施工期間，廠商應隨時清除工地內暨工地週邊道路一切廢料、垃圾、非必要或檢驗不合格之材料、鷹架、工具及其他設備，以確保工地安全及工作地<text:soft-page-break/>區環境之整潔，其所需費用概由廠商負責。</text:p>
      <text:p text:style-name="P16">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p text:style-name="P20"><text:span text:style-name="T21"></text:span><text:span text:style-name="T5">交通維持及安全管制措施：</text:span></text:p>
      <text:p text:style-name="P16">1.廠商施工時，不得妨礙交通。因施工需要暫時影響交通時，須有適當臨時交通路線及公共安全設施，並事先提出因應計畫送請監造單位／工程司核准。監造單位／工程司如另有指示者，廠商應即照辦。</text:p>
      <text:p text:style-name="P16">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p text:style-name="P16">3.交通維持及安全管制措施應確實依核准之交通維持計畫及圖樣、數量佈設並據以估驗計價。</text:p>
      <text:p text:style-name="P20"><text:span text:style-name="T21"></text:span><text:span text:style-name="T5">配合施工：</text:span></text:p>
      <text:p text:style-name="P45">與契約工程有關之其他工程，經機關交由其他廠商承包時，廠商有與其他廠商互相協調配合之義務，以使該等工作得以順利進行，如因配合施工致增加不可預知之必要費用，得以契約變更增加契約價金。因工作不<text:soft-page-break/>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20"><text:span text:style-name="T21"></text:span><text:span text:style-name="T5">工程保管：</text:span></text:p>
      <text:p text:style-name="P1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16">2.工程未經驗收前，機關因需要使用時，廠商不得拒絕。但應由雙方會同使用單位協商認定權利與義務。使用期間因非可歸責於廠商之事由，致遺失或損壞者，應由機關負責。</text:p>
      <text:p text:style-name="P20"><text:span text:style-name="T5">廠商為執行施工管理之事務，其指派之工地負責人，應全權代表廠商駐場，率同其員工處理下列事項：</text:span></text:p>
      <text:p text:style-name="P16">1.工地管理事項：</text:p>
      <text:p text:style-name="P24"><text:span text:style-name="T21"></text:span><text:span text:style-name="T5">工地範圍內之部署及配置。</text:span></text:p>
      <text:p text:style-name="P24"><text:span text:style-name="T5">工人、材料、機具、設備、門禁及施工裝備之管理。</text:span></text:p>
      <text:p text:style-name="P24"><text:span text:style-name="T21"></text:span><text:span text:style-name="T5">已施工完成定作物之管理。</text:span></text:p>
      <text:p text:style-name="P24"><text:span text:style-name="T21"></text:span><text:span text:style-name="T5">公共安全之維護。</text:span></text:p>
      <text:p text:style-name="P24"><text:span text:style-name="T21"></text:span><text:span text:style-name="T5">工地突發事故之處理。</text:span></text:p>
      <text:p text:style-name="P16">2.工程推動事項：</text:p>
      <text:p text:style-name="P24"><text:span text:style-name="T21"></text:span><text:span text:style-name="T5">開工之準備。</text:span></text:p>
      <text:p text:style-name="P24"><text:span text:style-name="T21"></text:span><text:span text:style-name="T5">交通維持計畫之研擬、申報。</text:span></text:p>
      <text:p text:style-name="P24"><text:soft-page-break/><text:span text:style-name="T21"></text:span><text:span text:style-name="T5">材料、機具、設備檢</text:span><text:span text:style-name="T5">（</text:span><text:span text:style-name="T5">試</text:span><text:span text:style-name="T5">）</text:span><text:span text:style-name="T5">驗之申請、協調。</text:span></text:p>
      <text:p text:style-name="P24"><text:span text:style-name="T21"></text:span><text:span text:style-name="T5">施工計畫及預定進度表之研擬、申報。</text:span></text:p>
      <text:p text:style-name="P24"><text:span text:style-name="T21"></text:span><text:span text:style-name="T5">施工前之準備及施工完成後之查驗。</text:span></text:p>
      <text:p text:style-name="P24"><text:span text:style-name="T21"></text:span><text:span text:style-name="T5">向機關提出施工動態</text:span><text:span text:style-name="T5">（</text:span><text:span text:style-name="T5">開工、停工、復工、竣工</text:span><text:span text:style-name="T5">）</text:span><text:span text:style-name="T5">書面報告。</text:span></text:p>
      <text:p text:style-name="P24"><text:span text:style-name="T21"></text:span><text:span text:style-name="T5">向機關填送施工日誌及定期工程進度表。</text:span></text:p>
      <text:p text:style-name="P24"><text:span text:style-name="T21"></text:span><text:span text:style-name="T5">協調相關廠商研商施工配合事項。</text:span></text:p>
      <text:p text:style-name="P24"><text:span text:style-name="T5">會同監造單位／工程司勘研契約變更計畫。</text:span></text:p>
      <text:p text:style-name="P24"><text:span text:style-name="T5">依照監造單位／工程司之指示提出施工大樣圖資料。</text:span></text:p>
      <text:p text:style-name="P24"><text:span text:style-name="T21"></text:span><text:span text:style-name="T5">施工品管有關事項。</text:span></text:p>
      <text:p text:style-name="P24"><text:span text:style-name="T21"></text:span><text:span text:style-name="T5">施工瑕疵之改正</text:span><text:span text:style-name="T5">、</text:span><text:span text:style-name="T5">改善。</text:span></text:p>
      <text:p text:style-name="P24"><text:span text:style-name="T21"></text:span><text:span text:style-name="T5">天然災害之防範。</text:span></text:p>
      <text:p text:style-name="P24"><text:span text:style-name="T21"></text:span><text:span text:style-name="T5">施工棄土之處理。</text:span></text:p>
      <text:p text:style-name="P24"><text:span text:style-name="T21"></text:span><text:span text:style-name="T5">工地災害或災變發生後之善後處理。</text:span></text:p>
      <text:p text:style-name="P24"><text:span text:style-name="T21"></text:span><text:span text:style-name="T5">其他施工作業屬廠商應辦事項者。</text:span></text:p>
      <text:p text:style-name="P16">3.工地環境維護事項：</text:p>
      <text:p text:style-name="P24"><text:span text:style-name="T5">施工場地及受施工影響地區排水系統設施之維護及改善。</text:span></text:p>
      <text:p text:style-name="P24"><text:span text:style-name="T21"></text:span><text:span text:style-name="T5">工地圍籬之設置及維護。</text:span></text:p>
      <text:p text:style-name="P24"><text:span text:style-name="T21"></text:span><text:span text:style-name="T5">工地內外環境清潔及污染防治。</text:span></text:p>
      <text:p text:style-name="P24"><text:span text:style-name="T21"></text:span><text:span text:style-name="T5">工地施工噪音之防治。</text:span></text:p>
      <text:p text:style-name="P24"><text:span text:style-name="T21"></text:span><text:span text:style-name="T5">工地週邊地區交通之維護及疏導事項。</text:span></text:p>
      <text:p text:style-name="P24"><text:span text:style-name="T21"></text:span><text:span text:style-name="T5">其他有關當地交通及環保目的事業主管機關規定應辦事項。</text:span></text:p>
      <text:p text:style-name="P16">4.工地週邊協調事項：</text:p>
      <text:p text:style-name="P24"><text:soft-page-break/><text:span text:style-name="T21"></text:span><text:span text:style-name="T5">加強工地週邊地區的警告標誌與宣導。</text:span></text:p>
      <text:p text:style-name="P24"><text:span text:style-name="T21"></text:span><text:span text:style-name="T5">與工地週邊地區鄰里辦公處暨社區加強聯繫。</text:span></text:p>
      <text:p text:style-name="P24"><text:span text:style-name="T21"></text:span><text:span text:style-name="T5">定時提供施工進度及有關之資訊。</text:span></text:p>
      <text:p text:style-name="P16">5.其他應辦事項。</text:p>
      <text:p text:style-name="P20"><text:span text:style-name="T21"></text:span><text:span text:style-name="T5">廠商履約時於工地發現化石、錢幣、有價文物、古蹟、具有考古或地質研究價值之構造或物品、具有商業價值而未列入契約價金估算之砂石或其他有價埋藏物，應通知機關處理，廠商不得占為己有。</text:span></text:p>
      <text:p text:style-name="P20"><text:span text:style-name="T21"></text:span><text:span text:style-name="T5">各項設施或設備，依法令規定須由專業技術人員安裝、施工或檢驗者，廠商應依規定辦理。</text:span></text:p>
      <text:p text:style-name="P20"><text:span text:style-name="T21"></text:span><text:span text:style-name="T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0"><text:span text:style-name="T21"></text:span><text:span text:style-name="T5">機關及廠商之一方未請求他方依契約履約者，不得視為或構成一方放棄請求他方依契約履約之權利。</text:span></text:p>
      <text:p text:style-name="P20"><text:span text:style-name="T21"></text:span><text:span text:style-name="T5">契約內容有須保密者，廠商未經機關書面同意，不得將契約內容洩漏予與履約無關之第三人。</text:span></text:p>
      <text:p text:style-name="P20"><text:span text:style-name="T21"></text:span><text:span text:style-name="T5">廠商履約期間所知悉之機關機密或任何不公開之文書、圖畫、消息、物品或其他資訊，均應保密，不得洩漏。</text:span></text:p>
      <text:p text:style-name="P20"><text:span text:style-name="T21"></text:span><text:span text:style-name="T5">轉包及分包：</text:span></text:p>
      <text:p text:style-name="P16">1.廠商不得將契約轉包。廠商亦不得以不具備履行契約分包事項能力、未依法登記或設立，或依採購法第一百零三條規定不得作為參加投標或作為決標對<text:soft-page-break/>象或分包廠商之廠商為分包廠商。</text:p>
      <text:p text:style-name="P16">2.廠商擬分包之項目及分包廠商，機關得予審查。</text:p>
      <text:p text:style-name="P16">3.廠商對於分包廠商履約之部分，仍應負完全責任。分包契約報備於機關者，亦同。</text:p>
      <text:p text:style-name="P16">4.分包廠商不得將分包契約轉包。其有違反者，廠商應更換分包廠商。</text:p>
      <text:p text:style-name="P16">5.廠商違反不得轉包之規定時，機關得解除契約、終止契約或沒收保證金，並得要求損害賠償。</text:p>
      <text:p text:style-name="P16">6.轉包廠商與廠商對機關負連帶履行及賠償責任。再轉包者，亦同。</text:p>
      <text:p text:style-name="P20"><text:span text:style-name="T5">廠商及分包廠商履約，不得有下列情形：僱用依法不得從事其工作之人員、供應不法來源之財物、使用非法車輛或工具、提供不實證明、非法棄置土石、廢棄物或其他不法或不當行為。</text:span></text:p>
      <text:p text:style-name="P20"><text:span text:style-name="T5">廠商及分包廠商履約時，應優先僱用本國勞工。如符合就業服務法規定，且經行政院勞工委員會各區就業服務中心或就業服務站確認無法招募足額本國勞工，得依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span></text:p>
      <text:p text:style-name="P20"><text:span text:style-name="T5">採購標的之進出口、供應、興建或使用涉及政府規定之許可證、執照或其他許可文件者，依文件核發對象，由機關或廠商分別負責取得。但屬應由機關取得者，機關得通知廠商代為取得，費用詳第四條。屬外國政府或其</text:span><text:soft-page-break/><text:span text:style-name="T5">授權機構核發之文件者，以由廠商負責取得或代為取得為原則，並由機關提供必要之協助。如因未能取得上開文件，致造成契約當事人之損害，應由造成損害原因之一方負責賠償。</text:span></text:p>
      <text:p text:style-name="P20"><text:span text:style-name="T5">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20"><text:span text:style-name="T21"></text:span><text:span text:style-name="T5">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20"><text:span text:style-name="T21"></text:span><text:span text:style-name="T5">機關於廠商履約中，若可預見其履約瑕疵，或其有其他違反契約之情事者，得通知廠商限期改善。</text:span></text:p>
      <text:p text:style-name="P20"><text:span text:style-name="T21"></text:span><text:span text:style-name="T5">廠商不於前款期限內，依照改善或履行者，機關得採行下列措施：</text:span></text:p>
      <text:p text:style-name="P16">1.自行或使第三人改善或繼續其工作，其費用由廠商負擔。</text:p>
      <text:p text:style-name="P16">2.終止或解除契約，並得請求損害賠償。</text:p>
      <text:p text:style-name="P16">3.通知廠商暫停履約。</text:p>
      <text:p text:style-name="P20"><text:span text:style-name="T5">機關提供之履約場所，各得標廠商有共同使用之需要者，廠商應依與其他廠商協議或機關協調之結果共用場所。</text:span></text:p>
      <text:p text:style-name="P20"><text:span text:style-name="T21"></text:span><text:span text:style-name="T5">機關提供或將其所有之財物供廠商加工、改善或維修，</text:span><text:soft-page-break/><text:span text:style-name="T5">其須將標的運出機關場所者，該財物之滅失、減損或遭侵占時，廠商應負賠償責任。機關並得視實際需要規定廠商繳納與標的等值或一定金額之保證金</text:span><text:span text:style-name="T8">＿＿＿＿＿</text:span><text:span text:style-name="T5">（</text:span><text:span text:style-name="T30">由機關視需要於招標時載明</text:span><text:span text:style-name="T5">）。</text:span></text:p>
      <text:p text:style-name="P20"><text:span text:style-name="T5">契約使用之土地，由機關於開工前提供，其地界由機關指定。如因機關未及時提供土地，致廠商未能依時履約者，廠商得依第七條第三款規定，申請延長履約期限；因此增加之必要費用，由機關負擔。該土地之使用如有任何糾紛，除因可歸責於廠商所致者外，由機關負責；其地上（下）物的清除，除另有規定外，由機關負責處理。</text:span></text:p>
      <text:p text:style-name="P20"><text:span text:style-name="T5">施工所需臨時用地，除另有規定外，由廠商自理。廠商應規範其人員、設備僅得於該臨時用地或機關提供之土地內施工，並避免其人員、設備進入鄰地。</text:span></text:p>
      <text:p text:style-name="P20"><text:span text:style-name="T5">廠商應規範其砂石、廢土、廢棄物、建材等分包廠商不得有使用非法車輛或超載行為。</text:span></text:p>
      <text:p text:style-name="P20"><text:span text:style-name="T5">廠商不得以非法車輛及超載車輛進出工地，其有違反者，廠商應負違約責任。情節重大者，依採購法第一百零一條第一項第三款規定處理。</text:span></text:p>
      <text:p text:style-name="P20"><text:span text:style-name="T5">本工程使用預拌混凝土之情形如下：(</text:span><text:span text:style-name="T30">由機關於招標時載明</text:span><text:span text:style-name="T5">)</text:span></text:p>
      <text:p text:style-name="P16">□廠商使用之預拌混凝土，應為「領有工廠登記證」之預拌混凝土廠供應。</text:p>
      <text:p text:style-name="P30">□符合公共工程性質特殊者，或工地附近適當運距內無足夠合法預拌混凝土廠，或其產品無法滿足工程之需求者，廠商得經機關同意後，依「公共工程工<text:soft-page-break/>地型預拌混凝土設備設置及拆除管理要點」規定辦理。其處理方式如下：</text:p>
      <text:p text:style-name="P16">1.工地型預拌混凝土設備設置生產前，應依勞工安全衛生法、環境保護法、空氣污染防制法、水污染防治法、噪音管制法等相關法令，取得各該主管機關許可。</text:p>
      <text:p text:style-name="P16">2.工程所需材料應以合法且未超載車輛運送。</text:p>
      <text:p text:style-name="P16">3.工程竣工後，預拌混凝土設備之拆除，應列入驗收項目；未拆除時，列入驗收缺點限期改善，逾期之日數，依第十七條遲延履約規定計算逾期違約金。</text:p>
      <text:p text:style-name="P16">4.工程竣工後，預拌混凝土設備拆除完畢前，不得支付尾款。</text:p>
      <text:p text:style-name="P16">5.屆期未拆除完畢者，機關得強制拆除並由廠商支付拆除費用，或由工程尾款中扣除，並視其情形依採購法第一百零一條規定處理。</text:p>
      <text:p text:style-name="P16">6.廠商應出具切結書；其內容應包括下列各款：</text:p>
      <text:p text:style-name="P24"><text:span text:style-name="T21"></text:span><text:span text:style-name="T5">專供該工程預拌混凝土材料，不得對外營業。</text:span></text:p>
      <text:p text:style-name="P24"><text:span text:style-name="T21"></text:span><text:span text:style-name="T5">工程竣工後驗收前或契約終止（解除）後一個月內，該預拌混凝土設備必須拆除完畢並恢復原狀。</text:span></text:p>
      <text:p text:style-name="P24"><text:span text:style-name="T21"></text:span><text:span text:style-name="T5">因該預拌混凝土設備之設置造成之污染、損鄰等可歸責之事故，悉由該設置廠商負完全責任。</text:span></text:p>
      <text:p text:style-name="P30">□本工程處離島地區，且境內無符合「工廠管理輔導法」之預拌混凝土廠，其處理方式如下：＿＿＿＿＿＿＿＿＿＿＿＿。</text:p>
      <text:p text:style-name="P20"><text:span text:style-name="T21"></text:span><text:span text:style-name="T5">工程告示牌設置：（</text:span><text:span text:style-name="T30">如未納入設計圖說時，由機關擇需要者於招標時載明</text:span><text:span text:style-name="T5">）</text:span></text:p>
      <text:p text:style-name="P30">□廠商應於開工前將工程告示牌相關施工圖說報機關<text:soft-page-break/>審查核可後設置。</text:p>
      <text:p text:style-name="P29"><text:span text:style-name="T5">□工程告示牌之位置、規格、型式、材質、色彩、字型等，應考量工程特性、周遭環境及地方民情設置，規格如下：（</text:span><text:span text:style-name="T30">機關得調整，且於招標時載明</text:span><text:span text:style-name="T5">）</text:span></text:p>
      <text:p text:style-name="P24"><text:span text:style-name="T5">□長五百公分，寬三百二十公分。（</text:span><text:span text:style-name="T30">適用於巨額之工程採購</text:span><text:span text:style-name="T5">）</text:span></text:p>
      <text:p text:style-name="P24"><text:span text:style-name="T5">□長三百公分，寬一百七十公分。（</text:span><text:span text:style-name="T30">適用查核金額以上未達巨額之工程採購</text:span><text:span text:style-name="T5">）</text:span></text:p>
      <text:p text:style-name="P24"><text:span text:style-name="T5">□長一百二十公分，寬七十五公分。（</text:span><text:span text:style-name="T30">適用於未達查核金額之工程採購</text:span><text:span text:style-name="T5">）</text:span></text:p>
      <text:p text:style-name="P30">□工程告示牌之基本內容含：</text:p>
      <text:p text:style-name="P25">□工程名稱、主辦機關、監造單位、施工廠商、工地負責人姓名與電話、施工起迄時間、重要公告事項、全民督工電話及網址等相關通報專線。</text:p>
      <text:p text:style-name="P24"><text:span text:style-name="T5">□專任工程人員姓名、電話及工程透視圖或平面位置圖等。（</text:span><text:span text:style-name="T30">適用查核金額以上未達巨額之工程採購</text:span><text:span text:style-name="T5">）</text:span></text:p>
      <text:p text:style-name="P24"><text:span text:style-name="T5">□專任工程人員姓名、電話及工程透視圖或平面位置圖、設計單位、工程概要及工程效益等。（</text:span><text:span text:style-name="T30">適用於巨額之工程採購</text:span><text:span text:style-name="T5">）</text:span></text:p>
      <text:p text:style-name="P20"><text:span text:style-name="T21"></text:span><text:span text:style-name="T5">廠商處理營建土石方應運送</text:span><text:span text:style-name="T8">＿＿＿＿</text:span><text:span text:style-name="T5">或向</text:span><text:span text:style-name="T8">＿＿＿＿</text:span><text:span text:style-name="T5">借土（</text:span><text:span text:style-name="T30">機關於招標文件中擇一建議之合法土資場或借土區</text:span><text:span text:style-name="T5">），或於不影響履約、不重複計價、不提高契約價金及扣除節省費用價差之前提下，自覓符合契約及相關法規要求之合法土資場或借土區，依契約變更程序經機關同意後辦理（</text:span><text:span text:style-name="T30">廠商如於投標文件中建議其他合法</text:span><text:soft-page-break/><text:span text:style-name="T30">土資場或借土區，並經機關審查同意者，亦可</text:span><text:span text:style-name="T5">）。</text:span></text:p>
      <text:p text:style-name="P29"><text:span text:style-name="T5">□廠商估驗計價應檢附經機關建議或核定之土資場之遠端監控輸出影像紀錄光碟片及</text:span><text:span text:style-name="T8">＿＿＿＿</text:span><text:span text:style-name="T5">等資料（</text:span><text:span text:style-name="T30">由機關於招標時載明</text:span><text:span text:style-name="T5">），其屬土方交換、工區土方平衡或機關認定之特殊因素者不在此限。（</text:span><text:span text:style-name="T30">未勾選者，無需檢附</text:span><text:span text:style-name="T5">）</text:span></text:p>
      <text:p text:style-name="P20"><text:span text:style-name="T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20"><text:span text:style-name="T21"></text:span><text:span text:style-name="T5">契約雙方應依附錄一「工作協調及工程會議」之規範辦理。</text:span></text:p>
      <text:p text:style-name="P20"><text:span text:style-name="T21"></text:span><text:span text:style-name="T5">其他：</text:span><text:span text:style-name="T8">＿＿＿＿</text:span><text:span text:style-name="T5">(</text:span><text:span text:style-name="T30">由機關擇需要者於招標時載明</text:span><text:span text:style-name="T5">)。</text:span></text:p>
      <text:p text:style-name="P6">第　十　條　　監造作業</text:p>
      <text:p text:style-name="P20"><text:span text:style-name="T5">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0"><text:span text:style-name="T5">工程司所指派之代表，其對廠商之指示與監督行為，效力同工程司。工程司對其代表之指派及變更，應通知廠商。</text:span></text:p>
      <text:p text:style-name="P20"><text:span text:style-name="T5">工程司之職權如下(</text:span><text:span text:style-name="T30">機關可視需要調整</text:span><text:span text:style-name="T5">)：</text:span></text:p>
      <text:p text:style-name="P16">1.契約之解釋。</text:p>
      <text:p text:style-name="P16">2.工程設計、品質或數量變更之審核。</text:p>
      <text:p text:style-name="P16"><text:soft-page-break/>3.廠商所提施工計畫、施工詳圖、品質計畫及預定進度表等之審核及管制。</text:p>
      <text:p text:style-name="P14"><text:span text:style-name="T5">4.工程及材料機具設備之檢</text:span><text:span text:style-name="T5">（</text:span><text:span text:style-name="T5">試</text:span><text:span text:style-name="T5">）</text:span><text:span text:style-name="T5">驗。</text:span></text:p>
      <text:p text:style-name="P16">5.廠商請款之審核簽證。</text:p>
      <text:p text:style-name="P16">6.於機關所賦職權範圍內對廠商申請事項之處理。</text:p>
      <text:p text:style-name="P16">7.契約與相關工程之配合協調事項。</text:p>
      <text:p text:style-name="P20"><text:span text:style-name="T5">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十日內以書面向機關表示，否則視同接受。</text:span></text:p>
      <text:p text:style-name="P20"><text:span text:style-name="T21"></text:span><text:span text:style-name="T5">工程司代表機關處理下列非廠商責任之有關契約之協調事項：</text:span></text:p>
      <text:p text:style-name="P16">1.工地週邊公共事務之協調事項。</text:p>
      <text:p text:style-name="P14"><text:span text:style-name="T5">2.工程範圍內地上</text:span><text:span text:style-name="T5">（</text:span><text:span text:style-name="T5">下</text:span><text:span text:style-name="T5">）</text:span><text:span text:style-name="T5">物拆遷作業協調事項。</text:span></text:p>
      <text:p text:style-name="P16">3.機關供給材料或機具之供應協調事項。</text:p>
      <text:p text:style-name="P6">第 十一 條　　工程品管</text:p>
      <text:p text:style-name="P20"><text:span text:style-name="T21"></text:span><text:span text:style-name="T5">廠商應對契約之內容充分瞭解，並切實執行。如有疑義，應於履行前向機關提出澄清，否則應依照機關之解釋辦理。</text:span></text:p>
      <text:p text:style-name="P20"><text:span text:style-name="T5">廠商自備材料、機具、設備在進場前，應將有關資料及可提供之樣品，先送監造單位／工程司審查同意，如須辦理檢</text:span><text:span text:style-name="T5">（</text:span><text:span text:style-name="T5">試</text:span><text:span text:style-name="T5">）</text:span><text:span text:style-name="T5">驗之項目，應會同監造單位／工程司或其代表人取樣，並會同送往檢</text:span><text:span text:style-name="T5">（</text:span><text:span text:style-name="T5">試</text:span><text:span text:style-name="T5">）</text:span><text:span text:style-name="T5">驗單位檢</text:span><text:soft-page-break/><text:span text:style-name="T5">（</text:span><text:span text:style-name="T5">試</text:span><text:span text:style-name="T5">）</text:span><text:span text:style-name="T5">驗合格後始得進場。該等材料、機具、設備進場時，廠商仍應通知監造單位／工程司或其代表人作現場檢驗。前開須辦理檢（試）驗之項目為：＿＿＿＿（</text:span><text:span text:style-name="T30">機關依工程規模及性質擇需要者於招標時載明</text:span><text:span text:style-name="T5">）。其中屬鋼筋、混凝土、瀝青混凝土之下列檢驗項目者，應由符合CNS 17025（ISO/IEC 17025）規定之實驗室辦理，並出具印有依標準法授權之實驗室認證機構之認可標誌之檢驗報告：</text:span></text:p>
      <text:p text:style-name="P14"><text:span text:style-name="T5">1.水泥混凝土：（</text:span><text:span text:style-name="T30">機關依工程規模及性質擇需要者於招標時載明</text:span><text:span text:style-name="T5">）</text:span></text:p>
      <text:p text:style-name="P25">□混凝土圓柱試體抗壓強度試驗。</text:p>
      <text:p text:style-name="P25">□混凝土鑽心試體抗壓強度試驗。</text:p>
      <text:p text:style-name="P14"><text:span text:style-name="T5">2.瀝青混凝土：（</text:span><text:span text:style-name="T30">機關依工程規模及性質擇需要者於招標時載明</text:span><text:span text:style-name="T5">）</text:span></text:p>
      <text:p text:style-name="P46"><text:span text:style-name="T46">□</text:span><text:span text:style-name="T14">瀝青舖面混合料壓實試體之厚度或高度試驗。</text:span></text:p>
      <text:p text:style-name="P46"><text:span text:style-name="T46">□</text:span><text:span text:style-name="T14">瀝青混凝土之粒料篩分析試驗。</text:span></text:p>
      <text:p text:style-name="P46"><text:span text:style-name="T46">□</text:span><text:span text:style-name="T14">熱拌瀝青混合料之瀝青含量試驗。</text:span></text:p>
      <text:p text:style-name="P47"><text:span text:style-name="T46">□</text:span><text:span text:style-name="T14">瀝青混合料壓實試體之比重及密度試驗（飽和面乾法）。</text:span></text:p>
      <text:p text:style-name="P14"><text:span text:style-name="T5">3.金屬材料：（</text:span><text:span text:style-name="T30">機關依工程規模及性質擇需要者於招標時載明</text:span><text:span text:style-name="T5">）</text:span></text:p>
      <text:p text:style-name="P46"><text:span text:style-name="T46">□</text:span><text:span text:style-name="T14">鋼筋混凝土用鋼筋試驗。</text:span></text:p>
      <text:p text:style-name="P20"><text:span text:style-name="T5">廠商於各項工程項目施工前，應將其施工方法、施工步驟及施工中之檢</text:span><text:span text:style-name="T5">（</text:span><text:span text:style-name="T5">試</text:span><text:span text:style-name="T5">）</text:span><text:span text:style-name="T5">驗作業等計畫，先洽請監造單位／工程司同意，並在施工前會同監造單位／工程司完成準備作業之檢查工作無誤後，始得進入施工程序。</text:span><text:soft-page-break/><text:span text:style-name="T5">施工後，廠商亦應會同監造單位／工程司或其代表人對施工之品質進行檢驗。另應辦理下列事項：</text:span></text:p>
      <text:p text:style-name="P16">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16">2.廠商應確實執行上開查驗點之自主檢查，並留下紀錄備查。</text:p>
      <text:p text:style-name="P16">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p text:style-name="P20"><text:span text:style-name="T5">廠商於施工中，應依照施工有關規範，對施工品質，嚴予控制。隱蔽部分之施工項目，應事先通知監造單位／工程司派員現場監督進行。</text:span></text:p>
      <text:p text:style-name="P20"><text:span text:style-name="T21"></text:span><text:span text:style-name="T5">品質管制：</text:span></text:p>
      <text:p text:style-name="P29"><text:span text:style-name="T40">□</text:span><text:span text:style-name="T38">廠商應於開工前＿日內提報品質計畫送機關核准後確實執行。但分項品質計畫得於各分項工程施工前提報。（</text:span><text:span text:style-name="T32">由機關依工程規模及性質，決定是否分整體與分項品質計畫二種，且於招標時敘明</text:span><text:span text:style-name="T38">）</text:span></text:p>
      <text:p text:style-name="P29"><text:span text:style-name="T40">□</text:span><text:span text:style-name="T38">品管人員之設置應符合下列規定：（</text:span><text:span text:style-name="T32">適用於查核金額以上之採購</text:span><text:span text:style-name="T38">）</text:span></text:p>
      <text:p text:style-name="P24"><text:span text:style-name="T5">1.</text:span><text:span text:style-name="T5">管理責任。</text:span></text:p>
      <text:p text:style-name="P24"><text:span text:style-name="T5">2.</text:span><text:span text:style-name="T5">施工要領。</text:span></text:p>
      <text:p text:style-name="P24"><text:soft-page-break/><text:span text:style-name="T5">3.</text:span><text:span text:style-name="T5">品質管理標準。</text:span></text:p>
      <text:p text:style-name="P24"><text:span text:style-name="T5">4.</text:span><text:span text:style-name="T5">材料及施工檢驗程序。</text:span></text:p>
      <text:p text:style-name="P24"><text:span text:style-name="T5">5.</text:span><text:span text:style-name="T5">自主檢查表。</text:span></text:p>
      <text:p text:style-name="P24"><text:span text:style-name="T5">6.</text:span><text:span text:style-name="T5">不合格品之管制。</text:span></text:p>
      <text:p text:style-name="P24"><text:span text:style-name="T5">7.</text:span><text:span text:style-name="T5">矯正與預防措施。</text:span></text:p>
      <text:p text:style-name="P24"><text:span text:style-name="T5">8.</text:span><text:span text:style-name="T5">內部品質稽核。</text:span></text:p>
      <text:p text:style-name="P24"><text:span text:style-name="T5">9.</text:span><text:span text:style-name="T5">文件紀錄管理系統。</text:span></text:p>
      <text:p text:style-name="P48"><text:span text:style-name="T10">10.設備功能運轉檢測程序及標準（</text:span><text:span text:style-name="T36">無機電設備者免</text:span><text:span text:style-name="T10">）。</text:span></text:p>
      <text:p text:style-name="P29"><text:span text:style-name="T40">□</text:span><text:span text:style-name="T38">品質計畫之內容包括：（</text:span><text:span text:style-name="T32">適用於新臺幣一千萬元以上未達查核金額之採購</text:span><text:span text:style-name="T38">）</text:span></text:p>
      <text:p text:style-name="P24"><text:span text:style-name="T5">1.</text:span><text:span text:style-name="T5">品質管理標準。</text:span></text:p>
      <text:p text:style-name="P24"><text:span text:style-name="T5">2</text:span><text:span text:style-name="T5">.</text:span><text:span text:style-name="T5">自主檢查表。</text:span></text:p>
      <text:p text:style-name="P24"><text:span text:style-name="T5">3</text:span><text:span text:style-name="T5">.</text:span><text:span text:style-name="T5">材料及施工檢驗程序。</text:span></text:p>
      <text:p text:style-name="P24"><text:span text:style-name="T5">4</text:span><text:span text:style-name="T5">.</text:span><text:span text:style-name="T5">文件紀錄管理系統。</text:span></text:p>
      <text:p text:style-name="P24"><text:span text:style-name="T5">5.</text:span><text:span text:style-name="T5">其他：（</text:span><text:span text:style-name="T30">由機關於招標時載明</text:span><text:span text:style-name="T5">）</text:span></text:p>
      <text:p text:style-name="P29"><text:span text:style-name="T40">□</text:span><text:span text:style-name="T38">品質計畫之內容包括：（</text:span><text:span text:style-name="T32">適用於公告金額以上未達新臺幣一千萬元之採購</text:span><text:span text:style-name="T38">）</text:span></text:p>
      <text:p text:style-name="P26"><text:span text:style-name="T46">□</text:span><text:span text:style-name="T14">品質管理標準。</text:span></text:p>
      <text:p text:style-name="P26"><text:span text:style-name="T46">□</text:span><text:span text:style-name="T14">自主檢查表。</text:span></text:p>
      <text:p text:style-name="P26"><text:span text:style-name="T46">□</text:span><text:span text:style-name="T14">材料及施工檢驗程序。</text:span></text:p>
      <text:p text:style-name="P26"><text:span text:style-name="T46">□</text:span><text:span text:style-name="T14">文件紀錄管理系統。</text:span></text:p>
      <text:p text:style-name="P24"><text:span text:style-name="T40">□</text:span><text:span text:style-name="T38">其他：（</text:span><text:span text:style-name="T32">由機關於招標時載明</text:span><text:span text:style-name="T38">）</text:span></text:p>
      <text:p text:style-name="P29"><text:span text:style-name="T40">□</text:span><text:span text:style-name="T38">品管人員之設置應符合下列規定：（</text:span><text:span text:style-name="T32">適用於查核金額以上之採購</text:span><text:span text:style-name="T38">）</text:span></text:p>
      <text:p text:style-name="P24"><text:span text:style-name="T5">1.</text:span><text:span text:style-name="T5">人數應有＿人（</text:span><text:span text:style-name="T30">查核金額以上，未達巨額採購之工程，至少一人。巨額採購之工程，至少二人</text:span><text:span text:style-name="T5">）。</text:span></text:p>
      <text:p text:style-name="P24"><text:soft-page-break/><text:span text:style-name="T5">2.</text:span><text:span text:style-name="T5">基本資格為：應接受工程會或其委託訓練機構辦理之公共工程品質管理訓練課程，並取得結業證書；取得前開結業證書逾四年者，應再取得最近四年內之回訓證明，始得擔任品管人員（</text:span><text:span text:style-name="T30">回訓證明部分，巨額採購自九十四年度起適用，查核金額以上之採購自九十五年度起適用</text:span><text:span text:style-name="T5">）。</text:span></text:p>
      <text:p text:style-name="P24"><text:span text:style-name="T5">3.其他資格為：</text:span><text:span text:style-name="T8">＿＿＿＿＿＿＿＿＿＿＿＿</text:span><text:span text:style-name="T5">。</text:span></text:p>
      <text:p text:style-name="P25">4.應專任，不得跨越標案，且施工時應在工地執行職務。</text:p>
      <text:p text:style-name="P25">5.廠商應於開工前，將品管人員之登錄表報監造單位／工程司審查並經機關核定後，由機關填報於行政院公共工程委員會資訊網路系統備查；品管人員異動或工程竣工時，亦同。</text:p>
      <text:p text:style-name="P25">6.品管人員，有未實際於工地執行品管工作，或未能確實執行品管工作，或工程經施工品質查核為丙等可歸責於其者，由機關通知廠商於＿日內更換並調離工地。</text:p>
      <text:p text:style-name="P31"><text:span text:style-name="T46">□</text:span><text:span text:style-name="T14">品管人員工作重點如下：</text:span></text:p>
      <text:p text:style-name="P24"><text:span text:style-name="T5">1.</text:span><text:span text:style-name="T5">依據工程契約、設計圖說、規範、相關技術法規及參考品質計畫製作綱要等，訂定品質計畫，據以推動實施。</text:span></text:p>
      <text:p text:style-name="P24"><text:span text:style-name="T5">2.</text:span><text:span text:style-name="T5">執行內部品質稽核，如稽核自主檢查表之檢查項目、檢查結果是否詳實記錄等。</text:span></text:p>
      <text:p text:style-name="P25">3.品管統計分析、矯正與預防措施之提出及追蹤改善。</text:p>
      <text:p text:style-name="P25">4.品質文件、紀錄之管理。</text:p>
      <text:p text:style-name="P25">5.其他提升工程品質事宜。</text:p>
      <text:p text:style-name="P29"><text:soft-page-break/><text:span text:style-name="T40">□</text:span><text:span text:style-name="T38">營造廠商專任工程人員工作重點如下：（</text:span><text:span text:style-name="T32">適用於公告金額以上之採購，且廠商資格適用營造業法者</text:span><text:span text:style-name="T38">）</text:span></text:p>
      <text:p text:style-name="P24"><text:span text:style-name="T5">1</text:span><text:span text:style-name="T5">.督察品管人員及現場施工人員，落實執行品質計畫，並填具督察紀錄表。</text:span></text:p>
      <text:p text:style-name="P24"><text:span text:style-name="T5">2.</text:span><text:span text:style-name="T5">依據營造業法第三十五條規定，辦理相關工作，如督導按圖施工、解決施工技術問題；估驗、查驗工程時到場說明，並於工程估驗、查驗文件簽名或蓋章等。</text:span></text:p>
      <text:p text:style-name="P25">3.依據工程施工查核小組作業辦法規定於工程查核時，到場說明。</text:p>
      <text:p text:style-name="P24"><text:span text:style-name="T5">4.未依上開各款規定辦理之處理規定：＿＿＿＿。（</text:span><text:span text:style-name="T30">由機關於招標時載明</text:span><text:span text:style-name="T5">）。</text:span></text:p>
      <text:p text:style-name="P31"><text:span text:style-name="T46">□</text:span><text:span text:style-name="T14">廠商應於施工前及施工中定期召開施工講習會或檢討會，說明各項施工作業之規範規定、機具操作、人員管理、物料使用及相關注意事項。另於開工前將重要施工項目，於工地現場製作樣品。</text:span></text:p>
      <text:p text:style-name="P29"><text:span text:style-name="T40">□</text:span><text:span text:style-name="T38">未達查核金額之採購，廠商應辦理之品質管制措施，除指定人員辦理品管自主檢查作業外，其他如下（</text:span><text:span text:style-name="T32">由機關參酌第五款內容，視案件需要於招標時敘明</text:span><text:span text:style-name="T38">）：</text:span><text:span text:style-name="T8">＿＿＿＿</text:span><text:span text:style-name="T38">。</text:span></text:p>
      <text:p text:style-name="P20"><text:span text:style-name="T21"></text:span><text:span text:style-name="T5">依採購法第七十條規定對重點項目訂定之檢查程序及檢驗標準（</text:span><text:span text:style-name="T30">由機關於招標時載明</text:span><text:span text:style-name="T5">）：</text:span><text:span text:style-name="T8">＿＿＿＿</text:span><text:span text:style-name="T5">。</text:span></text:p>
      <text:p text:style-name="P20"><text:span text:style-name="T21"></text:span><text:span text:style-name="T5">工程查驗：</text:span></text:p>
      <text:p text:style-name="P16">1.契約施工期間，廠商應依規定辦理自主檢查；監造單位／工程司應按規範規定查驗工程品質，廠商應予必要之配合，並派員協助。但監造單位／工程司<text:soft-page-break/>之工程查驗並不免除廠商依契約應負之責任。</text:p>
      <text:p text:style-name="P16">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16">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16">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16">5.因監造單位/工程司遲延辦理查驗，致廠商未能依時履約者，廠商得依第七條第三款，申請延長履約<text:soft-page-break/>期限；因此增加之必要費用，由機關負擔。</text:p>
      <text:p text:style-name="P16">6.廠商為配合監造單位／工程司在工程進行中隨時進行工程查驗之需要，應妥為提供必要之設備與器材。如有不足，經監造單位／工程司通知後，廠商應立即補足。</text:p>
      <text:p text:style-name="P16">7.契約如有任何部分須報請政府主管機關查驗時，應由廠商提出申請，並按照規定負擔有關費用。</text:p>
      <text:p text:style-name="P14"><text:span text:style-name="T5">8.工程施工中之查驗，應遵守營造業法第四十一條第一項規定。（</text:span><text:span text:style-name="T30">適用於營造業者之廠商</text:span><text:span text:style-name="T5">）。</text:span></text:p>
      <text:p text:style-name="P20"><text:span text:style-name="T21"></text:span><text:span text:style-name="T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0"><text:span text:style-name="T21"></text:span><text:span text:style-name="T5">機關提供設備或材料供廠商履約者，廠商應於收受時作必要之檢查，以確定其符合履約需要，並作成紀錄。設備或材料經廠商收受後，其滅失或損害，由廠商負責。</text:span></text:p>
      <text:p text:style-name="P20"><text:span text:style-name="T21"></text:span><text:span text:style-name="T5">有關其他工程品管未盡事宜，契約施工期間，廠商應遵照公共工程施工品質管理作業要點辦理。</text:span></text:p>
      <text:p text:style-name="P20"><text:span text:style-name="T5">對於依採購法第七十條規定設立之工程施工查核小組查核結果，廠商品質缺失懲罰性違約金之基準如下：</text:span></text:p>
      <text:p text:style-name="P14"><text:span text:style-name="T5">1.懲罰性違約金金額，應依查核小組查核之品質缺失扣點數計算之。每點扣款新臺幣＿元（</text:span><text:span text:style-name="T30">由機關於招標時載明；未載明者，為四千元</text:span><text:span text:style-name="T5">）。</text:span></text:p>
      <text:p text:style-name="P14"><text:span text:style-name="T5">2.</text:span><text:span text:style-name="T5">查核結果，成績為丙等且可歸責於廠商者，除依</text:span><text:soft-page-break/><text:span text:style-name="T5">「工程施工查核小組作業辦法」規定辦理外，其品質缺失懲罰性違約金金額，應依前目計算之金額加計本工程品管費用之百分之＿（</text:span><text:span text:style-name="T30">由機關於招標時載明；未載明者，為百分之一</text:span><text:span text:style-name="T5">）。</text:span></text:p>
      <text:p text:style-name="P14"><text:span text:style-name="T5">3.</text:span><text:span text:style-name="T5">品質缺失懲罰性違約金之支付，機關應自應付價金中扣抵；其有不足者，得通知廠商繳納或自保證金扣抵。</text:span></text:p>
      <text:p text:style-name="P14"><text:span text:style-name="T5">4.品質缺失懲罰性違約金之總額，以契約價金總額之百分之＿（</text:span><text:span text:style-name="T30">由機關於招標時載明；未載明者，為百分之二十</text:span><text:span text:style-name="T5">）為上限。</text:span></text:p>
      <text:p text:style-name="P6">第 十二 條　　災害處理</text:p>
      <text:p text:style-name="P20"><text:span text:style-name="T21"></text:span><text:span text:style-name="T26">本條所稱災害，指因下列天災或不可抗力所生之事故：</text:span></text:p>
      <text:p text:style-name="P16">1.山崩、地震、海嘯、火山爆發、颱風、豪雨、冰雹、水災、土石流、土崩、地層滑動、雷擊或其他天然災害。</text:p>
      <text:p text:style-name="P16">2.核生化事故或放射性污染，達法規認定災害標準或經政府主管機關認定者。</text:p>
      <text:p text:style-name="P16">3.其他經機關認定確屬不可抗力者。</text:p>
      <text:p text:style-name="P20"><text:span text:style-name="T21"></text:span><text:span text:style-name="T5">驗收前遇颱風、地震、豪雨、洪水等不可抗力災害時，廠商應在災害發生後，按保險單規定向保險公司申請賠償，並儘速通知機關派員會勘。其經會勘屬實，並確認廠商已善盡防範之責者，廠商得依第七條第三款規定，延長履約期限。其屬本契約所載承保範圍以外者，依下列情形辦理：</text:span></text:p>
      <text:p text:style-name="P16">1.廠商已完成之工作項目本身受損時，除已完成部分仍按契約單價計價外，修復或需重做部分由雙方協議，但機關供給之材料，仍得由機關核實供給之。</text:p>
      <text:p text:style-name="P16"><text:soft-page-break/>2.廠商自備施工用機具設備之損失，由廠商自行負責。</text:p>
      <text:p text:style-name="P6">第 十三 條　　保險</text:p>
      <text:p text:style-name="P20"><text:span text:style-name="T5">廠商應於履約期間辦理下列保險（</text:span><text:span text:style-name="T30">由機關擇定後於招標時載明</text:span><text:span text:style-name="T5">)，其屬自然人者，應自行投保人身意外險。</text:span></text:p>
      <text:p text:style-name="P29"><text:span text:style-name="T40">□</text:span><text:span text:style-name="T38">營造綜合保險。（</text:span><text:span text:style-name="T32">是否附加第三人建築物龜裂倒塌責任險、雇主意外責任險或鄰近財物附加條款，由機關擇定後於招標時載明</text:span><text:span text:style-name="T38">）</text:span></text:p>
      <text:p text:style-name="P29"><text:span text:style-name="T40">□</text:span><text:span text:style-name="T38">安裝工程綜合保險。（</text:span><text:span text:style-name="T32">是否附加雇主意外責任險或鄰近財物附加條款，由機關擇定後於招標時載明</text:span><text:span text:style-name="T38">）</text:span></text:p>
      <text:p text:style-name="P31"><text:span text:style-name="T46">□</text:span><text:span text:style-name="T14">雇主意外責任險。</text:span></text:p>
      <text:p text:style-name="P31"><text:span text:style-name="T46">□</text:span><text:span text:style-name="T14">營建機具綜合保險。</text:span></text:p>
      <text:p text:style-name="P31"><text:span text:style-name="T46">□</text:span><text:span text:style-name="T14">貨物運輸保險。</text:span></text:p>
      <text:p text:style-name="P31"><text:span text:style-name="T46">□</text:span><text:span text:style-name="T14">其他＿＿＿＿＿＿＿＿＿＿＿＿。</text:span></text:p>
      <text:p text:style-name="P20"><text:span text:style-name="T5">廠商依前款辦理之營造綜合保險或安裝工程綜合保險，其內容如下：（</text:span><text:span text:style-name="T30">由機關視保險性質擇定或調整後列入招標文件</text:span><text:span text:style-name="T5">）</text:span></text:p>
      <text:p text:style-name="P14"><text:span text:style-name="T5">1.承保範圍：（</text:span><text:span text:style-name="T30">由機關於招標時載明，得包括山崩、地震、海嘯、火山爆發、颱風、豪雨、冰雹、水災、土石流、土崩、地層滑動、雷擊或其他天然災害、火災、爆炸、破壞、竊盜、搶奪、強盜、暴動、罷工、勞資糾紛或民眾非理性之聚眾抗爭等事項所生之損害。其他事項，機關得視個案特性及實際需要選擇納入</text:span><text:span text:style-name="T5">）。</text:span></text:p>
      <text:p text:style-name="P16">2.保險標的：履約標的。</text:p>
      <text:p text:style-name="P14"><text:span text:style-name="T5">3.被保險人：以機關、廠商、契約全部分包廠商及顧問機構或專案管理廠商為共同被保險人（</text:span><text:span text:style-name="T30">由機關擇定後於招標時載明</text:span><text:span text:style-name="T5">）。</text:span></text:p>
      <text:p text:style-name="P16"><text:soft-page-break/>4.保險金額：營造或安裝工程財物損失險之保險金額應為完成該工程所需之總工程費或其預估金額，包含工程契約金額、機關供給材料費用等，並得加保拆除清理費用及機關提供之施工機具設備。</text:p>
      <text:p text:style-name="P14"><text:span text:style-name="T5">5.第三人意外責任險：（</text:span><text:span text:style-name="T30">載明各分項保險金額之下限。包括每一個人體傷或死亡，每一事故體傷或死亡，每一事故財物損害與保險期間內最高累積責任</text:span><text:span text:style-name="T5">）。</text:span></text:p>
      <text:p text:style-name="P14"><text:span text:style-name="T5">6.每一事故之廠商自負額上限：（</text:span><text:span text:style-name="T30">由機關於招標時載明</text:span><text:span text:style-name="T5">）。</text:span></text:p>
      <text:p text:style-name="P16">7.保險期間：自＿＿＿＿起至預定驗收合格之日止。有延期或遲延履約者，保險期間比照順延。</text:p>
      <text:p text:style-name="P16">8.受益人：機關（不包含責任保險）。</text:p>
      <text:p text:style-name="P16">9.未經機關同意之任何保險契約之變更或終止，無效。但有利於機關者，不在此限。</text:p>
      <text:p text:style-name="P42">10.其他：＿＿＿＿。</text:p>
      <text:p text:style-name="P20"><text:span text:style-name="T5">廠商依第一款辦理之營建機具綜合保險之保險金額應為新品重置價格。</text:span></text:p>
      <text:p text:style-name="P20"><text:span text:style-name="T5">廠商依第一款辦理之貨物運輸保險，得包括設備器材運抵機關場所之內陸貨物運輸保險，保險範圍得包括地震、雷擊、搶劫、偷竊、未送達、漏失、破損、短缺、戰爭、罷工及暴動等事項所生之損害（</text:span><text:span text:style-name="T30">由機關擇定後於招標時載明</text:span><text:span text:style-name="T5">）。</text:span></text:p>
      <text:p text:style-name="P20"><text:span text:style-name="T5">保險單或保險契約規定之不保事項，其風險及可能之賠償由廠商負擔。但符合第四條第十款規定由機關負擔必要費用之情形（屬機關承擔之風險），不在此限。</text:span></text:p>
      <text:p text:style-name="P20"><text:span text:style-name="T21"></text:span><text:span text:style-name="T5">廠商向保險人索賠所費時間，不得據以請求延長履約</text:span><text:soft-page-break/><text:span text:style-name="T5">期限。</text:span></text:p>
      <text:p text:style-name="P20"><text:span text:style-name="T5">廠商未依本契約規定辦理保險，致保險範圍不足或未能自保險人獲得足額理賠者，其損失或損害賠償，由廠商負擔。</text:span></text:p>
      <text:p text:style-name="P20"><text:span text:style-name="T5">保險單正本一份及繳費收據副本一份，應於辦妥保險後即交機關收執。因不可歸責於廠商之事由致須延長履約期限者，因而增加之保費，由契約雙方另行協議其合理之分擔方式。</text:span></text:p>
      <text:p text:style-name="P20"><text:span text:style-name="T21"></text:span><text:span text:style-name="T5">廠商應依中華民國法規為其員工及車輛投保勞工保險、全民健康保險及汽機車第三人責任險。其依法屬免投勞工保險者，得以其他商業保險代之。</text:span></text:p>
      <text:p text:style-name="P6">第 十四 條　　保證金</text:p>
      <text:p text:style-name="P20"><text:span text:style-name="T5">保證金之發還情形如下（</text:span><text:span text:style-name="T30">由機關擇定後於招標時載明</text:span><text:span text:style-name="T5">）：</text:span></text:p>
      <text:p text:style-name="P31"><text:span text:style-name="T46">□</text:span><text:span text:style-name="T14">預付款還款保證，依廠商已履約部分所占進度之比率遞減。</text:span></text:p>
      <text:p text:style-name="P31"><text:span text:style-name="T46">□</text:span><text:span text:style-name="T14">預付款還款保證，依廠商已履約部分所占契約金額之比率遞減。</text:span></text:p>
      <text:p text:style-name="P31"><text:span text:style-name="T46">□</text:span><text:span text:style-name="T14">預付款還款保證，依預付款已扣回金額遞減。</text:span></text:p>
      <text:p text:style-name="P31"><text:span text:style-name="T46">□</text:span><text:span text:style-name="T14">預付款還款保證，於驗收合格後一次發還。</text:span></text:p>
      <text:p text:style-name="P31"><text:span text:style-name="T46">□</text:span><text:span text:style-name="T14">履約保證金於履約驗收合格且無待解決事項後三十日內發還。有分段或部分驗收情形者，得按比例分次發還。</text:span></text:p>
      <text:p text:style-name="P29"><text:span text:style-name="T40">□</text:span><text:span text:style-name="T38">履約保證金於工程進度達百分之二十五、百分之五十、百分之七十五及驗收合格後，各發還百分之二十五。（</text:span><text:span text:style-name="T32">機關得視案件性質及實際需要於招標時載明，尚</text:span><text:soft-page-break/><text:span text:style-name="T32">不以四次為限；惟查核金額以上之工程採購，不得少於四次</text:span><text:span text:style-name="T38">）。</text:span></text:p>
      <text:p text:style-name="P29"><text:span text:style-name="T40">□</text:span><text:span text:style-name="T38">履約保證金於履約驗收合格且無待解決事項後三十日內發還百分之＿（</text:span><text:span text:style-name="T32">由機關於招標時載明</text:span><text:span text:style-name="T38">）。其餘之部分於＿＿＿＿（</text:span><text:span text:style-name="T32">由機關於招標時載明</text:span><text:span text:style-name="T38">）且無待解決事項後三十日內發還。</text:span></text:p>
      <text:p text:style-name="P31"><text:span text:style-name="T46">□</text:span><text:span text:style-name="T14">廠商於履約標的完成驗收付款前應繳納保固保證金。</text:span></text:p>
      <text:p text:style-name="P31"><text:span text:style-name="T46">□</text:span><text:span text:style-name="T14">保固保證金於保固期滿且無待解決事項後三十日內一次發還。</text:span></text:p>
      <text:p text:style-name="P29"><text:span text:style-name="T40">□</text:span><text:span text:style-name="T38">保固保證金於完成以下保固事項或階段：＿＿＿＿＿（</text:span><text:span text:style-name="T32">由機關於招標時載明；未載明者，為非結構物或結構物之保固期滿</text:span><text:span text:style-name="T38">），且無待解決事項後三十日內按比例分次發還。</text:span></text:p>
      <text:p text:style-name="P31"><text:span text:style-name="T46">□</text:span><text:span text:style-name="T14">差額保證金之發還，同履約保證金。</text:span></text:p>
      <text:p text:style-name="P31"><text:span text:style-name="T46">□</text:span><text:span text:style-name="T14">其他：＿＿＿＿＿＿＿＿＿＿＿＿。</text:span></text:p>
      <text:p text:style-name="P20"><text:span text:style-name="T21"></text:span><text:span text:style-name="T5">因不可歸責於廠商之事由，致終止或解除契約或暫停履約者，履約保證金得提前發還。但屬暫停履約者，於暫停原因消滅後應重新繳納履約保證金。</text:span></text:p>
      <text:p text:style-name="P20"><text:span text:style-name="T21"></text:span><text:span text:style-name="T5">廠商所繳納之履約保證金及其孳息得部分或全部不予發還之情形：</text:span></text:p>
      <text:p text:style-name="P16">1.有採購法第五十條第一項第三款至第五款情形之一，依同條第二項前段得追償損失者，與追償金額相等之保證金。</text:p>
      <text:p text:style-name="P16">2.違反採購法第六十五條規定轉包者，全部保證金。</text:p>
      <text:p text:style-name="P16">3.擅自減省工料，其減省工料及所造成損失之金額，自待付契約價金扣抵仍有不足者，與該不足金額相<text:soft-page-break/>等之保證金。</text:p>
      <text:p text:style-name="P16">4.因可歸責於廠商之事由，致部分終止或解除契約者，依該部分所占契約金額比率計算之保證金；全部終止或解除契約者，全部保證金。</text:p>
      <text:p text:style-name="P16">5.查驗或驗收不合格，且未於通知期限內依規定辦理，其不合格部分及所造成損失、額外費用或懲罰性違約金之金額，自待付契約價金扣抵仍有不足者，與該不足金額相等之保證金。</text:p>
      <text:p text:style-name="P16">6.未依契約規定期限或機關同意之延長期限履行契約之一部或全部，其逾期違約金之金額，自待付契約價金扣抵仍有不足者，與該不足金額相等之保證金。</text:p>
      <text:p text:style-name="P16">7.須返還已支領之契約價金而未返還者，與未返還金額相等之保證金。</text:p>
      <text:p text:style-name="P16">8.未依契約規定延長保證金之有效期者，其應延長之保證金。</text:p>
      <text:p text:style-name="P16">9.其他因可歸責於廠商之事由，致機關遭受損害，其應由廠商賠償而未賠償者，與應賠償金額相等之保證金。</text:p>
      <text:p text:style-name="P20"><text:span text:style-name="T21"></text:span><text:span text:style-name="T5">前款不予發還之履約保證金，於依契約規定分次發還之情形，得為尚未發還者；不予發還之孳息，為不予發還之履約保證金於繳納後所生者。</text:span></text:p>
      <text:p text:style-name="P20"><text:span text:style-name="T21"></text:span><text:span text:style-name="T5">廠商如有第三款所定二目以上情形者，其不發還之履約保證金及其孳息應分別適用之。但其合計金額逾履約保證金總金額者，以總金額為限。</text:span></text:p>
      <text:p text:style-name="P20"><text:span text:style-name="T21"></text:span><text:span text:style-name="T5">保固保證金及其孳息不予發還之情形，準用第三款至第五款之規定。</text:span></text:p>
      <text:p text:style-name="P20"><text:soft-page-break/><text:span text:style-name="T21"></text:span><text:span text:style-name="T5">廠商未依契約規定履約或契約經終止或解除者，機關得就預付款還款保證尚未遞減之部分加計年息百分之＿（</text:span><text:span text:style-name="T30">由機關於招標時合理訂定，如未填寫，則依民法第二百零三條規定，年息為百分之五</text:span><text:span text:style-name="T5">）之利息，隨時要求返還或折抵機關尚待支付廠商之價金。</text:span></text:p>
      <text:p text:style-name="P20"><text:span text:style-name="T21"></text:span><text:span text:style-name="T5">保證金以定期存款單、連帶保證書、連帶保證保險單或擔保信用狀繳納者，其繳納文件之格式依採購法之主管機關於「押標金保證金暨其他擔保作業辦法」所訂定者為準。</text:span></text:p>
      <text:p text:style-name="P20"><text:span text:style-name="T21"></text:span><text:span text:style-name="T5">保證金之發還，依下列原則處理：</text:span></text:p>
      <text:p text:style-name="P16">1.以現金、郵政匯票或票據繳納者，以現金或記載原繳納人為受款人之禁止背書轉讓即期支票發還。</text:p>
      <text:p text:style-name="P16">2.以無記名政府公債繳納者，發還原繳納人。</text:p>
      <text:p text:style-name="P16">3.以設定質權之金融機構定期存款單繳納者，以質權消滅通知書通知該質權設定之金融機構。</text:p>
      <text:p text:style-name="P16">4.以銀行開發或保兌之不可撤銷擔保信用狀繳納者，發還開狀銀行、通知銀行或保兌銀行。但銀行不要求發還或已屆期失效者，得免發還。</text:p>
      <text:p text:style-name="P16">5.以銀行之書面連帶保證或保險公司之連帶保證保險單繳納者，發還連帶保證之銀行或保險公司或繳納之廠商。但銀行或保險公司不要求發還或已屆期失效者，得免發還。</text:p>
      <text:p text:style-name="P20"><text:span text:style-name="T21"></text:span><text:span text:style-name="T5">保證書狀有效期之延長：</text:span></text:p>
      <text:p text:style-name="P49">廠商未依契約規定期限履約或因可歸責於廠商之事由，致有無法於保證書、保險單或信用狀有效期內完成履約之虞，或機關無法於保證書、保險單或信用狀有效<text:soft-page-break/>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0"><text:span text:style-name="T40"></text:span><text:span text:style-name="T5">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20"><text:span text:style-name="T40"></text:span><text:span text:style-name="T5">連帶保證廠商非經機關許可，不得自行申請退保。其經機關查核，中途失其保證能力者，由機關通知廠商限期覓保更換，原連帶保證廠商應俟換保手續完成經機關認可後，始能解除其保證責任。</text:span></text:p>
      <text:p text:style-name="P20"><text:span text:style-name="T21"></text:span><text:span text:style-name="T5">機關依契約規定認定有不發還廠商保證金之情形者，依其情形可由連帶保證廠商履約而免補繳者，應先洽該廠商履約。否則，得標廠商及連帶保證廠商應於五日內向機關補繳該不發還金額中原由連帶保證代之或減收之金額。</text:span></text:p>
      <text:p text:style-name="P20"><text:span text:style-name="T21"></text:span><text:span text:style-name="T5">廠商為優良廠商而減收履約保證金、保固保證金者，其有不發還保證金之情形者，廠商應就不發還金額中屬減收之金額補繳之。</text:span></text:p>
      <text:p text:style-name="P20"><text:span text:style-name="T5">於履約過程中，如因可歸責於廠商之事由，而有施工查核結果列為丙等、發生重大勞安或環保事故之情形，機關得不按原定進度發還履約保證金，至上開情形改善處理完成為止，並於驗收合格且無待解決事項後三十日內一次發還上開延後發還者。</text:span></text:p>
      <text:p text:style-name="P6"><text:soft-page-break/>第 十五 條　　驗收</text:p>
      <text:p text:style-name="P20"><text:span text:style-name="T21"></text:span><text:span text:style-name="T5">廠商履約所供應或完成之標的，應符合契約規定，無減少或滅失價值或不適於通常或約定使用之瑕疵，且為新品。</text:span></text:p>
      <text:p text:style-name="P20"><text:span text:style-name="T5">驗收程序（</text:span><text:span text:style-name="T30">由機關擇需要者於招標時載明</text:span><text:span text:style-name="T5">）：</text:span></text:p>
      <text:p text:style-name="P29"><text:span text:style-name="T40">□</text:span><text:span text:style-name="T38">廠商應於履約標的預定竣工日前或竣工當日，將竣工日期書面通知監造單位</text:span><text:span text:style-name="T38">／工程司</text:span><text:span text:style-name="T38">及機關，該通知須檢附工程竣工圖表。機關應於收到該通知</text:span><text:span text:style-name="T38">（</text:span><text:span text:style-name="T38">含工程竣工圖表</text:span><text:span text:style-name="T38">）</text:span><text:span text:style-name="T38">之日起</text:span><text:span text:style-name="T38">＿</text:span><text:span text:style-name="T38">日</text:span><text:span text:style-name="T38">（</text:span><text:span text:style-name="T32">由機關於招標時載明；未載明者，依採購法施行細則第九十二條規定，為七日</text:span><text:span text:style-name="T38">）內</text:span><text:span text:style-name="T38">會同監造單位</text:span><text:span text:style-name="T38">／工程司</text:span><text:span text:style-name="T38">及廠商，依據契約、圖說或貨樣核對竣工之項目及數量，以確定是否竣工</text:span><text:span text:style-name="T38">；廠商未依機關通知派代表參加者，仍得予確定。</text:span><text:span text:style-name="T38">機關依核定之施工計畫期程，其依契約規定有提供施工廠商設計圖說電子檔之必要者，機關如遲未提供，廠商得定相當期限催告，以應及時提出工程竣工圖之需</text:span><text:span text:style-name="T38">。</text:span></text:p>
      <text:p text:style-name="P29"><text:span text:style-name="T40">□</text:span><text:span text:style-name="T38">工程竣工後，有初驗程序者，機關應於收受監造單位／工程司送審之全部資料之日起＿日（</text:span><text:span text:style-name="T32">由機關於招標時載明；未載明者，依採購法施行細則第九十二條規定，為三十日</text:span><text:span text:style-name="T38">）內辦理初驗，並作成初驗紀錄。初驗合格後，機關應於＿日（</text:span><text:span text:style-name="T32">由機關於招標時載明；未載明者，依採購法施行細則第九十三條規定，為二十日</text:span><text:span text:style-name="T38">）內辦理驗收，並作成驗收紀錄。廠商未依機關通知派代表參加初驗或驗收者，除法令另有規定外(例如營造業法第四十一條)，不影響初</text:span><text:soft-page-break/><text:span text:style-name="T38">驗或驗收之進行及其結果。如因可歸責於機關之事由，延誤辦理初驗或驗收，該延誤期間不計逾期違約金；廠商因此增加之必要費用，由機關負擔。</text:span></text:p>
      <text:p text:style-name="P29"><text:span text:style-name="T40">□</text:span><text:span text:style-name="T38">工程竣工後，無初驗程序者，機關應於接獲廠商通知備驗或可得驗收之程序完成後＿日（</text:span><text:span text:style-name="T32">由機關於招標時載明；未載明者，依採購法施行細則第九十四條規定，為三十日</text:span><text:span text:style-name="T38">）內辦理驗收，並作成驗收紀錄。廠商未依機關通知派代表參加驗收者，除法令另有規定外（例如營造業法第四十一條），不影響驗收之進行及其結果。如因可歸責於機關之事由，延誤辦理驗收，該延誤期間不計逾期違約金；廠商因此增加之必要費用，由機關負擔。</text:span></text:p>
      <text:p text:style-name="P20"><text:span text:style-name="T21"></text:span><text:span text:style-name="T5">查驗或驗收有試車、試運轉或試用測試程序者，其內容（</text:span><text:span text:style-name="T30">由機關於招標時載明，無者免填</text:span><text:span text:style-name="T5">）：</text:span></text:p>
      <text:p text:style-name="P49">廠商應就履約標的於＿＿＿＿（場所）、＿＿＿＿（期間）及＿＿＿＿（條件）下辦理試車、試運轉或試用測試程序，以作為查驗或驗收之用。試車、試運轉或試用所需費用，由廠商負擔。但另有規定者，不在此限。</text:p>
      <text:p text:style-name="P20"><text:span text:style-name="T21"></text:span><text:span text:style-name="T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0"><text:span text:style-name="T5">查驗、測試或檢驗結果不符合契約規定者，機關得予拒絕，廠商應於限期內免費改善、拆除、重作、退貨或換貨，機關得重行查驗、測試或檢驗。且不得因機關辦理</text:span><text:soft-page-break/><text:span text:style-name="T5">查驗、測試或檢驗，而免除其依契約所應履行或承擔之義務或責任，及費用之負擔。</text:span></text:p>
      <text:p text:style-name="P20"><text:span text:style-name="T21"></text:span><text:span text:style-name="T5">機關就廠商履約標的為查驗、測試或檢驗之權利，不受該標的曾通過其他查驗、測試或檢驗之限制。</text:span></text:p>
      <text:p text:style-name="P20"><text:span text:style-name="T21"></text:span><text:span text:style-name="T5">工程竣工後，廠商應對施工期間損壞或遷移之機關設施或公共設施予以修復或回復，並將現場堆置的施工機具、器材、廢棄物及非契約所應有之設施全部運離或清除，並填具竣工報告，經機關勘驗認可，始得認定為工程完工。</text:span></text:p>
      <text:p text:style-name="P20"><text:span text:style-name="T5">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0"><text:span text:style-name="T5">工程驗收合格後，廠商應依照機關指定的接管單位：＿＿＿＿（</text:span><text:span text:style-name="T30">由機關視個案特性於招標時載明，未載明者，為機關</text:span><text:span text:style-name="T5">）辦理點交。其因非可歸責於廠商的事由，接管單位有異議或藉故拒絕、拖延時，機關應負責處理，並在驗收合格後＿日（</text:span><text:span text:style-name="T30">由機關視個案特性於招標時載明，未載明者，為十五日</text:span><text:span text:style-name="T5">）內處理完畢，否則應由機關自行接管。如機關逾期不處理或不自行接管者，視同廠商已完成點交程序，對本工程的保管不再負責，機</text:span><text:soft-page-break/><text:span text:style-name="T5">關不得以尚未點交作為拒絕結付尾款的理由。若建築工程須取得目的事業主管機關之使用執照或其他類似文件時，其因可歸責於機關之事由以致延誤時，機關應先行辦理驗收付款。</text:span></text:p>
      <text:p text:style-name="P20"><text:span text:style-name="T21"></text:span><text:span text:style-name="T5">廠商履約結果經機關初驗或驗收有瑕疵者，機關得要求廠商於＿＿日內（</text:span><text:span text:style-name="T30">機關未填列者，由主驗人定之</text:span><text:span text:style-name="T5">）改善、拆除、重作、退貨或換貨</text:span><text:span text:style-name="T5">（</text:span><text:span text:style-name="T5">以下簡稱改正</text:span><text:span text:style-name="T5">）</text:span><text:span text:style-name="T5">。逾期未改正者，依第十七條遲延履約規定計算逾期違約金。但逾期未改正仍在契約原訂履約期限內者，不在此限。</text:span></text:p>
      <text:p text:style-name="P20"><text:span text:style-name="T40"></text:span><text:span text:style-name="T5">廠商不於前款期限內改正、拒絕改正或其瑕疵不能改正，或改正次數逾＿次（</text:span><text:span text:style-name="T30">由機關於招標時載明；無者免填</text:span><text:span text:style-name="T5">）仍未能改正者，機關得採行下列措施之一：</text:span></text:p>
      <text:p text:style-name="P16">1.自行或使第三人改正，並得向廠商請求償還改正必要之費用。</text:p>
      <text:p text:style-name="P16">2.終止或解除契約或減少契約價金。</text:p>
      <text:p text:style-name="P20"><text:span text:style-name="T40"></text:span><text:span text:style-name="T5">因可歸責於廠商之事由，致履約有瑕疵者，機關除依前二款規定辦理外，並得請求損害賠償。</text:span></text:p>
      <text:p text:style-name="P6">第 十五 條之一　　操作、維護資料及訓練</text:p>
      <text:p text:style-name="P20"><text:span text:style-name="T40">□</text:span><text:span text:style-name="T38">廠商應依本條規定履約（</text:span><text:span text:style-name="T32">由機關視個案需要勾選，未勾選者，表示無需辦理本條規定事項</text:span><text:span text:style-name="T38">）：</text:span></text:p>
      <text:p text:style-name="P20"><text:span text:style-name="T21"></text:span><text:span text:style-name="T5">資料內容：</text:span></text:p>
      <text:p text:style-name="P16">1.中文操作與維護資料：</text:p>
      <text:p text:style-name="P24"><text:span text:style-name="T22"></text:span><text:span text:style-name="T5">製造商之操作與維護手冊。</text:span></text:p>
      <text:p text:style-name="P24"><text:span text:style-name="T21"></text:span><text:span text:style-name="T5">完整說明各項產品及其操作步驟與維護（修）方式、規定。</text:span></text:p>
      <text:p text:style-name="P24"><text:span text:style-name="T21"></text:span><text:span text:style-name="T5">示意圖及建議備用零件表。</text:span></text:p>
      <text:p text:style-name="P24"><text:soft-page-break/><text:span text:style-name="T21"></text:span><text:span text:style-name="T5">其他：</text:span><text:span text:style-name="T8">＿＿＿＿＿</text:span><text:span text:style-name="T5">。</text:span></text:p>
      <text:p text:style-name="P16">2.上述資料應包括下列內容：</text:p>
      <text:p text:style-name="P24"><text:span text:style-name="T22"></text:span><text:span text:style-name="T5">契約名稱與編號；</text:span></text:p>
      <text:p text:style-name="P24"><text:span text:style-name="T21"></text:span><text:span text:style-name="T5">主題（例如土建、機械、電氣、輸送設備</text:span><text:span text:style-name="T5">…</text:span><text:span text:style-name="T5">）；</text:span></text:p>
      <text:p text:style-name="P24"><text:span text:style-name="T21"></text:span><text:span text:style-name="T5">目錄；</text:span></text:p>
      <text:p text:style-name="P24"><text:span text:style-name="T21"></text:span><text:span text:style-name="T5">最接近本工程之維修廠商名稱、地址、電話；</text:span></text:p>
      <text:p text:style-name="P24"><text:span text:style-name="T21"></text:span><text:span text:style-name="T5">廠商、供應商、安裝商之名稱、地址、電話；</text:span></text:p>
      <text:p text:style-name="P24"><text:span text:style-name="T21"></text:span><text:span text:style-name="T5">最接近本工程之零件供應商名稱、地址、電話；</text:span></text:p>
      <text:p text:style-name="P24"><text:span text:style-name="T21"></text:span><text:span text:style-name="T5">預計接管單位將開始承接維護責任之日期；</text:span></text:p>
      <text:p text:style-name="P24"><text:span text:style-name="T21"></text:span><text:span text:style-name="T5">系統及組件之說明；</text:span></text:p>
      <text:p text:style-name="P24"><text:span text:style-name="T5">例行維護作業程序及時程表；</text:span></text:p>
      <text:p text:style-name="P24"><text:span text:style-name="T5">操作、維護（修）所需之機具、儀器及備品數量；</text:span></text:p>
      <text:p text:style-name="P24"><text:span text:style-name="T21"></text:span><text:span text:style-name="T5">以下資料由機關視個案特性勾選：</text:span></text:p>
      <text:p text:style-name="P44">□操作前之檢查或檢驗表</text:p>
      <text:p text:style-name="P44">□設備之啟動、操作、停機作業程序</text:p>
      <text:p text:style-name="P44">□操作後之檢查或關機表</text:p>
      <text:p text:style-name="P44">□一般狀況、特殊狀況及緊急狀況之處置說明</text:p>
      <text:p text:style-name="P44">□經核可之測試資料</text:p>
      <text:p text:style-name="P44">□製造商之零件明細表、零件型號、施工圖</text:p>
      <text:p text:style-name="P44">□與未來維護（修）有關之圖解（分解圖）、電（線）路圖</text:p>
      <text:p text:style-name="P44">□製造商原廠備品明細表及建議價格</text:p>
      <text:p text:style-name="P44">□可編譯（Compilable）之原始程式移轉規定</text:p>
      <text:p text:style-name="P44">□軟體版權之授權規定</text:p>
      <text:p text:style-name="P43"><text:span text:style-name="T5">□其他：</text:span><text:span text:style-name="T8">＿＿＿＿＿</text:span><text:span text:style-name="T5">。</text:span></text:p>
      <text:p text:style-name="P24"><text:span text:style-name="T21"></text:span><text:span text:style-name="T5">索引。</text:span></text:p>
      <text:p text:style-name="P16"><text:soft-page-break/>3.保固期間操作與維護資料之更新，應以書面提送。各項更新資料，包括定期服務報告，均應註明契約名稱及編號。</text:p>
      <text:p text:style-name="P16">4.教育訓練計畫應包括下列內容：</text:p>
      <text:p text:style-name="P24"><text:span text:style-name="T22"></text:span><text:span text:style-name="T5">設備及佈置說明；</text:span></text:p>
      <text:p text:style-name="P24"><text:span text:style-name="T21"></text:span><text:span text:style-name="T5">各類設備之功能介紹；</text:span></text:p>
      <text:p text:style-name="P24"><text:span text:style-name="T21"></text:span><text:span text:style-name="T5">各項設備使用說明；</text:span></text:p>
      <text:p text:style-name="P24"><text:span text:style-name="T21"></text:span><text:span text:style-name="T5">設備規格；</text:span></text:p>
      <text:p text:style-name="P24"><text:span text:style-name="T21"></text:span><text:span text:style-name="T5">各項設備之操作步驟；</text:span></text:p>
      <text:p text:style-name="P24"><text:span text:style-name="T21"></text:span><text:span text:style-name="T5">操作維護項目及程序解說；</text:span></text:p>
      <text:p text:style-name="P24"><text:span text:style-name="T21"></text:span><text:span text:style-name="T5">故障檢查程序及排除說明；</text:span></text:p>
      <text:p text:style-name="P24"><text:span text:style-name="T21"></text:span><text:span text:style-name="T5">講師資格；</text:span></text:p>
      <text:p text:style-name="P24"><text:span text:style-name="T5">訓練時數。</text:span></text:p>
      <text:p text:style-name="P24"><text:span text:style-name="T5">其他：</text:span><text:span text:style-name="T8">＿＿＿＿＿</text:span><text:span text:style-name="T5">。</text:span></text:p>
      <text:p text:style-name="P16">5.廠商須依機關需求時程提供完整中文教育訓練課程及手冊，使機關或接管單位指派人員瞭解各項設備之操作及維護（修）。</text:p>
      <text:p text:style-name="P20"><text:span text:style-name="T21"></text:span><text:span text:style-name="T5">資料送審：</text:span></text:p>
      <text:p text:style-name="P14"><text:span text:style-name="T5">1.操作與維護資料格式樣本、教育訓練計畫及內容大綱草稿，應於竣工前＿天（</text:span><text:span text:style-name="T30">由機關於招標時載明；未載明者，為六十天</text:span><text:span text:style-name="T5">），提出一份送審；並於竣工前＿天（</text:span><text:span text:style-name="T30">由機關於招標時載明；未載明者，為三十天</text:span><text:span text:style-name="T5">），提出一份正式格式之完整資料送審。製造商可證明其現成之手冊資料，足以符合本條之各項規定者，不在此限。</text:span></text:p>
      <text:p text:style-name="P14"><text:span text:style-name="T5">2.廠商須於竣工前＿天（</text:span><text:span text:style-name="T30">由機關於招標時載明；未載</text:span><text:soft-page-break/><text:span text:style-name="T30">明者，為十五天</text:span><text:span text:style-name="T5">），提出＿份（</text:span><text:span text:style-name="T30">由機關於招標時載明；未載明者，為五份</text:span><text:span text:style-name="T5">）經機關核可之操作與維護資料及教育訓練計畫。</text:span></text:p>
      <text:p text:style-name="P14"><text:span text:style-name="T5">3.廠商應於竣工前提供最新之操作與維護（修）手冊、圖說、定期服務資料及其他與設備相關之資料＿份（</text:span><text:span text:style-name="T30">由機關於招標時載明；未載明者，為五份</text:span><text:span text:style-name="T5">），使接管單位有足夠能力進行操作及維護（修）工作。</text:span></text:p>
      <text:p text:style-name="P20"><text:span text:style-name="T21"></text:span><text:span text:style-name="T5">在教育訓練開始時，廠商應將所有操作與維護資料備妥，並於驗收前依核可之教育訓練計畫，完成對機關或接管單位指派人員之訓練。</text:span></text:p>
      <text:p text:style-name="P20"><text:span text:style-name="T21"></text:span><text:span text:style-name="T5">廠商所提送之資料，應經監造單位／工程司審查同意；修正時亦同。</text:span></text:p>
      <text:p text:style-name="P20"><text:span text:style-name="T21"></text:span><text:span text:style-name="T5">操作與維護（修）手冊之內容，應於試運轉測試程序時，經機關或接管單位指派之人員驗證為可行，否則應辦理修正後重行測試。</text:span></text:p>
      <text:p text:style-name="P6">第 十六 條　　保固</text:p>
      <text:p text:style-name="P20"><text:span text:style-name="T21"></text:span><text:span text:style-name="T5">保固期之認定：</text:span></text:p>
      <text:p text:style-name="P16">1.起算日：</text:p>
      <text:p text:style-name="P24"><text:span text:style-name="T22"></text:span><text:span text:style-name="T5">全部完工辦理驗收者，自驗收結果符合契約規定之日起算。</text:span></text:p>
      <text:p text:style-name="P24"><text:span text:style-name="T22"></text:span><text:span text:style-name="T5">有部分先行使用之必要或已履約之部分有減損滅失之虞，辦理部分驗收或分段查驗供驗收之用者，除無起算保固期可能之部分外，自驗收或分段查驗結果符合契約規定之日起算。</text:span></text:p>
      <text:p text:style-name="P24"><text:span text:style-name="T22"></text:span><text:span text:style-name="T5">因可歸責於機關之事由，逾第十五條第二款規定之期限遲未能完成驗收者，自契約標的足資認定</text:span><text:soft-page-break/><text:span text:style-name="T5">符合契約規定之日起算。</text:span></text:p>
      <text:p text:style-name="P16">2.期間：</text:p>
      <text:p text:style-name="P24"><text:span text:style-name="T22"></text:span><text:span text:style-name="T5">非結構物由廠商保固＿年（</text:span><text:span text:style-name="T30">由機關於招標時載明；未載明者，為一年</text:span><text:span text:style-name="T5">）；</text:span></text:p>
      <text:p text:style-name="P24"><text:span text:style-name="T22"></text:span><text:span text:style-name="T5">結構物由廠商保固＿年（</text:span><text:span text:style-name="T30">由機關於招標時視個案特性載明；未載明者，為五年</text:span><text:span text:style-name="T5">）。</text:span></text:p>
      <text:p text:style-name="P20"><text:span text:style-name="T5">本條所稱瑕疵，包括損裂、坍塌、損壞、功能或效益不符合契約規定等。</text:span></text:p>
      <text:p text:style-name="P20"><text:span text:style-name="T21"></text:span><text:span text:style-name="T5">保固期內發現之瑕疵，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0"><text:span text:style-name="T21"></text:span><text:span text:style-name="T5">為釐清發生瑕疵之原因或其責任歸屬，機關得委託公正之第三人進行檢驗或調查工作，其結果如證明瑕疵係因可歸責於廠商之事由所致，廠商應負擔檢驗或調查工作所需之費用。</text:span></text:p>
      <text:p text:style-name="P20"><text:span text:style-name="T21"></text:span><text:span text:style-name="T5">瑕疵改正後三十日內，如機關認為可能影響本工程任何部分之功能與效益者，得要求依契約原訂測試程序進行測試。該瑕疵係因可歸責於廠商之事由所致者，廠商應負擔進行測試所需之費用。</text:span></text:p>
      <text:p text:style-name="P20"><text:span text:style-name="T21"></text:span><text:span text:style-name="T5">保固期內，採購標的因可歸責於廠商之事由造成之瑕疵致無法使用時，該無法使用之期間得不計入保固期，並由機關通知廠商。</text:span></text:p>
      <text:p text:style-name="P20"><text:span text:style-name="T21"></text:span><text:span text:style-name="T5">機關得於保固期間及期滿前，通知廠商派員會同勘查</text:span><text:soft-page-break/><text:span text:style-name="T5">保固事項。</text:span></text:p>
      <text:p text:style-name="P20"><text:span text:style-name="T21"></text:span><text:span text:style-name="T5">保固期滿且無待決事項後三十日內，機關應簽發一份保固期滿通知書予廠商，載明廠商完成保固責任之日期。除該通知書所稱之保固合格事實外，任何文件均不得證明廠商已完成本工程之保固工作。</text:span></text:p>
      <text:p text:style-name="P20"><text:span text:style-name="T21"></text:span><text:span text:style-name="T5">廠商應於接獲保固期滿通知書後三十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6">第 十七 條　　遲延履約</text:p>
      <text:p text:style-name="P20"><text:span text:style-name="T21"></text:span><text:span text:style-name="T5">逾期違約金，以日為單位，廠商如未依照契約規定期限完工，應按逾期日數，每日依契約價金總額千分之＿（</text:span><text:span text:style-name="T30">由機關於招標時載明比率；未載明者，為千分之一</text:span><text:span text:style-name="T5">）計算逾期違約金。但未完成履約之部分不影響其他已完成部分之使用者，按未完成履約部分之契約價金，每日依其千分之＿（</text:span><text:span text:style-name="T30">由機關於招標時載明比率；未載明者，為千分之一</text:span><text:span text:style-name="T5">）計算逾期違約金。</text:span></text:p>
      <text:p text:style-name="P20"><text:span text:style-name="T21"></text:span><text:span text:style-name="T5">採部分驗收者，得就該部分之金額計算逾期違約金。</text:span></text:p>
      <text:p text:style-name="P20"><text:span text:style-name="T21"></text:span><text:span text:style-name="T5">逾期違約金之支付，機關得自應付價金中扣抵；其有不足者，得通知廠商繳納或自保證金扣抵。</text:span></text:p>
      <text:p text:style-name="P20"><text:span text:style-name="T5">逾期違約金為損害賠償額預定性違約金，其總額（含逾期未改正之違約金）以契約價金總額之百分之＿（</text:span><text:span text:style-name="T30">由機關於招標時載明，但不高於百分之二十；未載明者，為百分之二十</text:span><text:span text:style-name="T5">）為上限，且不計入第十八條第</text:span><text:soft-page-break/><text:span text:style-name="T5">八款之賠償責任上限金額內。</text:span></text:p>
      <text:p text:style-name="P20"><text:span text:style-name="T5">因下列天災或事變等不可抗力或不可歸責於契約當事人之事由，致未能依時履約者，廠商得依第七條第三款規定，申請延長履約期限；不能履約者，得免除契約責任：</text:span></text:p>
      <text:p text:style-name="P16">1.戰爭、封鎖、革命、叛亂、內亂、暴動或動員。</text:p>
      <text:p text:style-name="P16">2.山崩、地震、海嘯、火山爆發、颱風、豪雨、冰雹、惡劣天候、水災、土石流、土崩、地層滑動、雷擊或其他天然災害。</text:p>
      <text:p text:style-name="P16">3.墜機、沉船、交通中斷或道路、港口冰封。</text:p>
      <text:p text:style-name="P16">4.罷工、勞資糾紛或民眾非理性之聚眾抗爭。</text:p>
      <text:p text:style-name="P16">5.毒氣、瘟疫、火災或爆炸。</text:p>
      <text:p text:style-name="P16">6.履約標的遭破壞、竊盜、搶奪、強盜或海盜。</text:p>
      <text:p text:style-name="P16">7.履約人員遭殺害、傷害、擄人勒贖或不法拘禁。</text:p>
      <text:p text:style-name="P16">8.水、能源或原料中斷或管制供應。</text:p>
      <text:p text:style-name="P16">9.核子反應、核子輻射或放射性污染。</text:p>
      <text:p text:style-name="P14"><text:span text:style-name="T21"></text:span><text:span text:style-name="T5">非因廠商不法行為所致之政府或機關依法令下達停工、徵用、沒入、拆毀或禁運命令者。</text:span></text:p>
      <text:p text:style-name="P14"><text:span text:style-name="T21"></text:span><text:span text:style-name="T5">政府法令之新增或變更。</text:span></text:p>
      <text:p text:style-name="P14"><text:span text:style-name="T21"></text:span><text:span text:style-name="T5">我國或外國政府之行為。</text:span></text:p>
      <text:p text:style-name="P14"><text:span text:style-name="T21"></text:span><text:span text:style-name="T5">其他經機關認定確屬不可抗力者。</text:span></text:p>
      <text:p text:style-name="P20"><text:span text:style-name="T21"></text:span><text:span text:style-name="T5">前款不可抗力或不可歸責事由發生或結束後，其屬可繼續履約之情形者，應繼續履約，並採行必要措施以降低其所造成之不利影響或損害。</text:span></text:p>
      <text:p text:style-name="P20"><text:span text:style-name="T21"></text:span><text:span text:style-name="T5">廠商履約有遲延者，在遲延中，對於因不可抗力而生之損害，亦應負責。但經廠商證明縱不遲延履約，而仍</text:span><text:soft-page-break/><text:span text:style-name="T5">不免發生損害者，不在此限。</text:span></text:p>
      <text:p text:style-name="P20"><text:span text:style-name="T21"></text:span><text:span text:style-name="T5">契約訂有分段進度及最後履約期限，且均訂有逾期違約金者，屬分段完工使用或移交之情形，其逾期違約金之計算原則如下：</text:span></text:p>
      <text:p text:style-name="P16">1.未逾分段進度但逾最後履約期限者，扣除已分段完工使用或移交部分之金額，計算逾最後履約期限之違約金。</text:p>
      <text:p text:style-name="P16">2.逾分段進度但未逾最後履約期限者，計算逾分段進度之違約金。</text:p>
      <text:p text:style-name="P16">3.逾分段進度且逾最後履約期限者，分別計算違約金。但逾最後履約期限之違約金，應扣除已分段完工使用或移交部分之金額計算之。</text:p>
      <text:p text:style-name="P16">4.分段完工期限與其他採購契約之進行有關者，逾分段進度，得個別計算違約金，不受前款但書限制。</text:p>
      <text:p text:style-name="P50"><text:span text:style-name="T21"></text:span><text:span text:style-name="T5">契約訂有分段進度及最後履約期限，且均訂有逾期違約金者，屬全部完工後使用或移交之情形，其逾期違約金之計算原則如下：</text:span></text:p>
      <text:p text:style-name="P51">1.未逾分段進度但逾最後履約期限者，計算逾最後履約期限之違約金。</text:p>
      <text:p text:style-name="P51">2.逾分段進度但未逾最後履約期限，其有逾分段進度已收取之違約金者，於未逾最後履約期限後發還。</text:p>
      <text:p text:style-name="P51">3.逾分段進度且逾最後履約期限，其有逾分段進度已收取之違約金者，於計算逾最後履約期限之違約金時應予扣抵。</text:p>
      <text:p text:style-name="P51">4.分段完工期限與其他採購契約之進行有關者，逾分段進度，得計算違約金，不受第二目及第三目之限<text:soft-page-break/>制。</text:p>
      <text:p text:style-name="P20"><text:span text:style-name="T21"></text:span><text:span text:style-name="T5">廠商未遵守法令致生履約事故者，由廠商負責。因而遲延履約者，不得據以免責。</text:span></text:p>
      <text:p text:style-name="P20"><text:span text:style-name="T40"></text:span><text:span text:style-name="T5">因可歸責於廠商之事由致延誤履約進度，情節重大者之認定，除招標文件另有規定外，並適用採購法施行細則第一百十一條規定。（</text:span><text:span text:style-name="T30">機關得於招標文件載明情節重大之認定方式</text:span><text:span text:style-name="T5">）</text:span></text:p>
      <text:p text:style-name="P6">第 十八 條　　權利及責任</text:p>
      <text:p text:style-name="P20"><text:span text:style-name="T21"></text:span><text:span text:style-name="T5">廠商應擔保第三人就履約標的，對於機關不得主張任何權利。</text:span></text:p>
      <text:p text:style-name="P20"><text:span text:style-name="T21"></text:span><text:span text:style-name="T5">廠商履約，其有侵害第三人合法權益時，應由廠商負責處理並承擔一切法律責任。</text:span></text:p>
      <text:p text:style-name="P20"><text:span text:style-name="T21"></text:span><text:span text:style-name="T5">廠商履約結果涉及智慧財產權者：（</text:span><text:span text:style-name="T30">由機關於招標時載明</text:span><text:span text:style-name="T5">）</text:span></text:p>
      <text:p text:style-name="P31"><text:span text:style-name="T46">□</text:span><text:span text:style-name="T14">機關有權永久無償利用該著作財產權。</text:span></text:p>
      <text:p text:style-name="P29"><text:span text:style-name="T40">□</text:span><text:span text:style-name="T38">機關取得部分權利（</text:span><text:span text:style-name="T32">內容由機關於招標時載明</text:span><text:span text:style-name="T38">）。</text:span></text:p>
      <text:p text:style-name="P31"><text:span text:style-name="T46">□</text:span><text:span text:style-name="T14">機關取得全部權利。</text:span></text:p>
      <text:p text:style-name="P29"><text:span text:style-name="T40">□</text:span><text:span text:style-name="T38">機關取得授權（</text:span><text:span text:style-name="T32">內容由機關於招標時載明</text:span><text:span text:style-name="T38">）。</text:span></text:p>
      <text:p text:style-name="P31"><text:span text:style-name="T46">□</text:span><text:span text:style-name="T1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9"><text:span text:style-name="T40">□</text:span><text:span text:style-name="T38">其他：</text:span><text:span text:style-name="T41">＿＿＿＿＿＿＿＿＿＿＿＿</text:span><text:span text:style-name="T38">（</text:span><text:span text:style-name="T32">內容由機關於招標時載明</text:span><text:span text:style-name="T38">）。</text:span></text:p>
      <text:p text:style-name="P20"><text:span text:style-name="T21"></text:span><text:span text:style-name="T5">除另有規定外，廠商如在契約使用專利品，或專利性</text:span><text:soft-page-break/><text:span text:style-name="T5">施工方法，或涉及著作權時，其有關之專利及著作權益，概由廠商依照有關法令規定處理，其費用亦由廠商負擔。</text:span></text:p>
      <text:p text:style-name="P20"><text:span text:style-name="T21"></text:span><text:span text:style-name="T5">機關及廠商應採取必要之措施，以保障他方免於因契約之履行而遭第三人請求損害賠償。其有致第三人損害者，應由造成損害原因之一方負責賠償。</text:span></text:p>
      <text:p text:style-name="P20"><text:span text:style-name="T21"></text:span><text:span text:style-name="T5">機關對於廠商、分包廠商及其人員因履約所致之人體傷亡或財物損失，不負賠償責任。對於人體傷亡或財物損失之風險，廠商應投保必要之保險。</text:span></text:p>
      <text:p text:style-name="P20"><text:span text:style-name="T21"></text:span><text:span text:style-name="T5">廠商依契約規定應履行之責任，不因機關對於廠商履約事項之審查、認可或核准行為而減少或免除。</text:span></text:p>
      <text:p text:style-name="P20"><text:span text:style-name="T5">因可歸責於廠商之事由，致機關遭受損害者，廠商應負賠償責任，□機關同意廠商無需對「所失利益」負賠償責任，同時契約規定機關應負之賠償責任，亦不包含廠商所失利益（</text:span><text:span text:style-name="T30">由機關於招標時勾選；未勾選者，依民法規定</text:span><text:span text:style-name="T5">）。除第十七條規定之逾期違約金外，賠償金額以□契約價金總額；□＿＿＿＿（</text:span><text:span text:style-name="T30">由機關視案件特性與需求於招標時載明，未載明者，為契約價金總額</text:span><text:span text:style-name="T5">）為上限。但法令另有規定，或廠商故意隱瞞產品之瑕疵、故意或重大過失行為或對第三人發生侵權行為，對機關所造成之損害賠償，不受賠償金額上限之限制。</text:span></text:p>
      <text:p text:style-name="P20"><text:span text:style-name="T21"></text:span><text:span text:style-name="T5">履約及賠償連帶保證廠商應保證得標廠商依契約履行義務，如有不能履約情事，即續負履行義務，並就機關因此所生損害，負連帶賠償責任。</text:span></text:p>
      <text:p text:style-name="P20"><text:span text:style-name="T21"></text:span><text:span text:style-name="T5">履約及賠償連帶保證廠商經機關通知代得標廠商履行義務者，有關廠商之一切權利，包括尚待履約部分之</text:span><text:soft-page-break/><text:span text:style-name="T5">契約價金，一併移轉由該保證廠商概括承受，本契約並繼續有效。得標廠商之保證金及已履約而尚未支付之契約價金，如無不支付或不發還之情形，得依原契約規定支付或發還該得標廠商。</text:span></text:p>
      <text:p text:style-name="P20"><text:span text:style-name="T40"></text:span><text:span text:style-name="T5">廠商與其連帶保證廠商如有債權或債務等糾紛，應自行協調或循法律途徑解決。</text:span></text:p>
      <text:p text:style-name="P20"><text:span text:style-name="T21"></text:span><text:span text:style-name="T5">契約文件要求廠商提送之各項文件，廠商應依其特性及權責，請所屬相關人員於該等文件上簽名或用印。如有偽造文書情事，由出具文件之廠商及其簽名人員負刑事及民事上所有責任。</text:span></text:p>
      <text:p text:style-name="P27">註：法規會建議第十八條文字修正為：</text:p>
      <text:p text:style-name="P7"><text:span text:style-name="T30">第 十八 條</text:span><text:span text:style-name="T37">　　</text:span><text:span text:style-name="T30">權利及責任</text:span></text:p>
      <text:p text:style-name="P20"><text:span text:style-name="T33"></text:span><text:span text:style-name="T30">廠商應擔保第三人就履約標的，對於機關不得主張任何權利。</text:span></text:p>
      <text:p text:style-name="P20"><text:span text:style-name="T33"></text:span><text:span text:style-name="T30">廠商保證其因本合約所完成之履約標的，並未侵害第三人所擁有任何形式之智慧財產權或其他權益，如有第三人對機關主張本合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span></text:p>
      <text:p text:style-name="P20"><text:span text:style-name="T33"></text:span><text:span text:style-name="T30">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text:span><text:soft-page-break/><text:span text:style-name="T30">費用、律師費用及名譽損失）。但如廠商於通知後未如期提供上開辯護，機關得自行延聘之，其費用由廠商負擔。</text:span></text:p>
      <text:p text:style-name="P20"><text:span text:style-name="T33"></text:span><text:span text:style-name="T30">如上述侵權指控經法定程序確認係可歸責於廠商時，廠商應於本項侵權行為經確定之終局判決、調解或和解成立之日起一個月內取得合法權源或修改為符合機關所需之履約標的使之不侵權，否則應將已收取之相關費用或款項退還予機關。廠商尚未取得合法授權或完成修改前，機關將停止使用該侵權之履的標的，若機關因此遭受任何損害或喪失任何利益，廠商應負賠償之責。</text:span></text:p>
      <text:p text:style-name="P20"><text:span text:style-name="T33"></text:span><text:span text:style-name="T30">廠商履約結果涉及智慧財產權者：（由機關於招標時載明）</text:span></text:p>
      <text:p text:style-name="P32"><text:span text:style-name="T43">□</text:span>機關有權永久無償利用該著作財產權。</text:p>
      <text:p text:style-name="P32"><text:span text:style-name="T43">□</text:span>機關取得部分權利（內容由機關於招標時載明）。</text:p>
      <text:p text:style-name="P32"><text:span text:style-name="T43">□</text:span>機關取得全部權利。</text:p>
      <text:p text:style-name="P32"><text:span text:style-name="T43">□</text:span>機關取得授權（內容由機關於招標時載明）。</text:p>
      <text:p text:style-name="P32"><text:span text:style-name="T43">□</text:span>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29"><text:span text:style-name="T33">□</text:span><text:span text:style-name="T32">其他：</text:span><text:span text:style-name="T42">＿＿＿＿＿＿＿＿＿＿＿</text:span><text:span text:style-name="T32">（內容由機關於招標時載明）。</text:span></text:p>
      <text:p text:style-name="P20"><text:span text:style-name="T33"></text:span><text:span text:style-name="T30">除另有規定外，廠商如在契約使用專利品，或專利性施工方法，或涉及著作權時，其有關之專利及著作權</text:span><text:soft-page-break/><text:span text:style-name="T30">益，概由廠商依照有關法令規定處理，其費用亦由廠商負擔。</text:span></text:p>
      <text:p text:style-name="P20"><text:span text:style-name="T33"></text:span><text:span text:style-name="T30">機關及廠商應採取必要之措施，以保障他方免於因契約之履行而遭第三人請求損害賠償。其有致第三人損害者，應由造成損害原因之一方負責賠償。</text:span></text:p>
      <text:p text:style-name="P20"><text:span text:style-name="T33"></text:span><text:span text:style-name="T30">機關對於廠商、分包廠商及其人員因履約所致之人體傷亡或財物損失，不負賠償責任。對於人體傷亡或財物損失之風險，廠商應投保必要之保險。</text:span></text:p>
      <text:p text:style-name="P20"><text:span text:style-name="T33"></text:span><text:span text:style-name="T30">廠商依契約規定應履行之責任，不因機關對於廠商履約事項之審查、認可或核准行為而減少或免除。</text:span></text:p>
      <text:p text:style-name="P20"><text:span text:style-name="T33"></text:span><text:span text:style-name="T30">因可歸責於廠商之事由，致機關遭受損害者，廠商應負賠償責任，□機關同意廠商無需對「所失利益」負賠償責任，同時契約規定機關應負之賠償責任，亦不包含廠商所失利益（由機關於招標時勾選；未勾選者，依民法規定）。除第十七條規定之逾期違約金外，賠償金額以□契約價金總額；□</text:span><text:span text:style-name="T5">＿＿＿＿</text:span><text:span text:style-name="T30">（由機關視案件特性與需求於招標時載明，未載明者，為契約價金總額）為上限。但法令另有規定，或廠商故意隱瞞產品之瑕疵、故意或重大過失行為或對第三人發生侵權行為，對機關所造成之損害賠償，不受賠償金額上限之限制。</text:span></text:p>
      <text:p text:style-name="P20"><text:span text:style-name="T33"></text:span><text:span text:style-name="T30">履約及賠償連帶保證廠商應保證得標廠商依契約履行義務，如有不能履約情事，即續負履行義務，並就機關因此所生損害，負連帶賠償責任。</text:span></text:p>
      <text:p text:style-name="P20"><text:span text:style-name="T33"></text:span><text:span text:style-name="T30">履約及賠償連帶保證廠商經機關通知代得標廠商履行義務者，有關廠商之一切權利，包括尚待履約部分之契約價金，一併移轉由該保證廠商概括承受，本契約</text:span><text:soft-page-break/><text:span text:style-name="T30">並繼續有效。得標廠商之保證金及已履約而尚未支付之契約價金，如無不支付或不發還之情形，得依原契約規定支付或發還該得標廠商。</text:span></text:p>
      <text:p text:style-name="P20"><text:span text:style-name="T33"></text:span><text:span text:style-name="T30">廠商與其連帶保證廠商如有債權或債務等糾紛，應自行協調或循法律途徑解決。</text:span></text:p>
      <text:p text:style-name="P20"><text:span text:style-name="T33"></text:span><text:span text:style-name="T30">契約文件要求廠商提送之各項文件，廠商應依其特性及權責，請所屬相關人員於該等文件上簽名或用印。如有偽造文書情事，由出具文件之廠商及其簽名人員負刑事及民事上所有責任。</text:span></text:p>
      <text:p text:style-name="P6">第 十九 條　　連帶保證</text:p>
      <text:p text:style-name="P20"><text:span text:style-name="T21"></text:span><text:span text:style-name="T5">廠商履約進度落後，經機關評估並通知由連帶保證廠商履行保證責任，繼續完成者，廠商同意將契約之全部權利讓與保證廠商。</text:span></text:p>
      <text:p text:style-name="P20"><text:span text:style-name="T21"></text:span><text:span text:style-name="T5">機關通知連帶保證廠商履約時，得考量公共利益及連帶保證廠商申請之動員進場施工時間，重新核定工期；連帶保證廠商如有異議，應循採購法第八十五條之一所定之履約爭議處理機制解決。</text:span></text:p>
      <text:p text:style-name="P20"><text:span text:style-name="T21"></text:span><text:span text:style-name="T5">連帶保證廠商接辦後，應就下列事項釐清或確認，並以書面提報機關同意：</text:span></text:p>
      <text:p text:style-name="P16">1.各項工作銜接之安排。</text:p>
      <text:p text:style-name="P16">2.原分包廠商後續事宜之處理。</text:p>
      <text:p text:style-name="P14"><text:span text:style-name="T5">3.</text:span><text:span text:style-name="T5">工程預付款扣回方式。</text:span></text:p>
      <text:p text:style-name="P14"><text:span text:style-name="T5">4.</text:span><text:span text:style-name="T5">已施作未請領工程款廠商是否同意由其請領；同意者，其證明文件。</text:span></text:p>
      <text:p text:style-name="P14"><text:span text:style-name="T5">5.</text:span><text:span text:style-name="T5">工程款請領發票之開立及撥付方式。</text:span></text:p>
      <text:p text:style-name="P14"><text:span text:style-name="T5">6.</text:span><text:span text:style-name="T5">其他應澄清或確認之事項。</text:span></text:p>
      <text:p text:style-name="P6"><text:soft-page-break/>第 二十 條　　契約變更及轉讓</text:p>
      <text:p text:style-name="P20"><text:span text:style-name="T21"></text:span><text:span text:style-name="T5">機關於必要時得於契約所約定之範圍內通知廠商變更契約（含新增項目），廠商於接獲通知後應向機關提出契約標的、價金、履約期限、付款期程或其他契約內容須變更之相關文件。契約價金之變更，其底價依採購法第四十六條第一項之規定。</text:span></text:p>
      <text:p text:style-name="P20"><text:span text:style-name="T21"></text:span><text:span text:style-name="T5">廠商於機關接受其所提出須變更之相關文件前，不得自行變更契約。除機關另有請求者外，廠商不得因前款之通知而遲延其履約期限。</text:span></text:p>
      <text:p text:style-name="P20"><text:span text:style-name="T5">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20"><text:span text:style-name="T21"></text:span><text:span text:style-name="T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6">1.契約原標示之廠牌或型號不再製造或供應。</text:p>
      <text:p text:style-name="P16">2.契約原標示之分包廠商不再營業或拒絕供應。</text:p>
      <text:p text:style-name="P16">3.較契約原標示者更優或對機關更有利。</text:p>
      <text:p text:style-name="P20"><text:span text:style-name="T21"></text:span><text:span text:style-name="T5">廠商得提出替代方案之相關規定</text:span><text:span text:style-name="T5">（</text:span><text:span text:style-name="T5">含獎勵措施）：＿＿＿＿。（</text:span><text:span text:style-name="T30">由機關於招標時載明</text:span><text:span text:style-name="T5">）</text:span></text:p>
      <text:p text:style-name="P20"><text:span text:style-name="T21"></text:span><text:span text:style-name="T5">契約之變更，非經機關及廠商雙方合意，作成書面紀錄，並簽名或蓋章者，無效。</text:span></text:p>
      <text:p text:style-name="P20"><text:soft-page-break/><text:span text:style-name="T5">廠商不得將契約或債權之部分或全部轉讓予他人。但因公司合併、銀行實行權利質權或其他類似情形致有轉讓必要，經機關書面同意者，不在此限。</text:span></text:p>
      <text:p text:style-name="P6">第二十一條　　契約終止解除及暫停執行</text:p>
      <text:p text:style-name="P20"><text:span text:style-name="T5">廠商履約有下列情形之一者，機關得以書面通知廠商終止契約或解除契約之部分或全部，且不補償廠商因此所生之損失：</text:span></text:p>
      <text:p text:style-name="P16">1.有採購法第五十條第二項前段規定之情形者。</text:p>
      <text:p text:style-name="P16">2.有採購法第五十九條規定得終止或解除契約之情形者。</text:p>
      <text:p text:style-name="P16">3.違反不得轉包之規定者。</text:p>
      <text:p text:style-name="P16">4.廠商或其人員犯採購法第八十七條至第九十二條規定之罪，經判決有罪確定者。</text:p>
      <text:p text:style-name="P16">5.因可歸責於廠商之事由，致延誤履約期限，情節重大者。</text:p>
      <text:p text:style-name="P16">6.偽造或變造契約或履約相關文件，經查明屬實者。</text:p>
      <text:p text:style-name="P16">7.擅自減省工料情節重大者。</text:p>
      <text:p text:style-name="P16">8.無正當理由而不履行契約者。</text:p>
      <text:p text:style-name="P16">9.查驗或驗收不合格，且未於通知期限內依規定辦理者。</text:p>
      <text:p text:style-name="P52">10.有破產或其他重大情事，致無法繼續履約者。</text:p>
      <text:p text:style-name="P52">11.廠商未依契約規定履約，自接獲機關書面通知次日起十日內或書面通知所載較長期限內，仍未改正者。</text:p>
      <text:p text:style-name="P52">12.違反環境保護或勞工安全衛生等有關法令，情節重大者。</text:p>
      <text:p text:style-name="P52">13.違反法令或其他契約規定之情形，情節重大者。</text:p>
      <text:p text:style-name="P20"><text:soft-page-break/><text:span text:style-name="T21"></text:span><text:span text:style-name="T5">機關未依前款規定通知廠商終止或解除契約者，廠商仍應依契約規定繼續履約。</text:span></text:p>
      <text:p text:style-name="P20"><text:span text:style-name="T21"></text:span><text:span text:style-name="T5">廠商因第一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0"><text:span text:style-name="T21"></text:span><text:span text:style-name="T5">契約經依第一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0"><text:span text:style-name="T21"></text:span><text:span text:style-name="T5">契約因政策變更，廠商依契約繼續履行反而不符公共利益者，機關得報經上級機關核准，終止或解除部分或全部契約，並與廠商協議補償廠商因此所生之損失。</text:span><text:soft-page-break/><text:span text:style-name="T5">但不包含所失利益。</text:span></text:p>
      <text:p text:style-name="P20"><text:span text:style-name="T21"></text:span><text:span text:style-name="T5">依前款規定終止契約者，廠商於接獲機關通知前已完成且可使用之履約標的，依契約價金給付；僅部分完成尚未能使用之履約標的，機關得擇下列方式之一洽廠商為之：</text:span></text:p>
      <text:p text:style-name="P16">1.繼續予以完成，依契約價金給付。</text:p>
      <text:p text:style-name="P16">2.停止製造、供應或施作。但給付廠商已發生之製造、供應或施作費用及合理之利潤。</text:p>
      <text:p text:style-name="P20"><text:span text:style-name="T21"></text:span><text:span text:style-name="T5">非因政策變更且非可歸責於廠商事由（例如但不限於不可抗力之事由所致）而有終止或解除契約必要者，準用前二款及第十四款規定。</text:span></text:p>
      <text:p text:style-name="P20"><text:span text:style-name="T21"></text:span><text:span text:style-name="T5">廠商未依契約規定履約者，機關得隨時通知廠商部分或全部暫停執行，至情況改正後方准恢復履約。廠商不得就暫停執行請求延長履約期限或增加契約價金。</text:span></text:p>
      <text:p text:style-name="P20"><text:span text:style-name="T21"></text:span><text:span text:style-name="T5">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20"><text:span text:style-name="T21"></text:span><text:span text:style-name="T5">因可歸責於機關之情形，機關通知廠商部分或全部暫停執行（停工）：</text:span></text:p>
      <text:p text:style-name="P16">1.致廠商未能依時履約者，廠商得依第七條第三款規定，申請延長履約期限；因此而增加之必要費用（例如但不限於管理費），由機關負擔。</text:p>
      <text:p text:style-name="P14"><text:span text:style-name="T5">2.暫停執行期間累計逾＿個月（</text:span><text:span text:style-name="T30">由機關於招標時合理訂定，如未填寫，則為二個月</text:span><text:span text:style-name="T5">）者，機關應先支付已依機關指示由機關取得所有權之設備。</text:span></text:p>
      <text:p text:style-name="P14"><text:soft-page-break/><text:span text:style-name="T5">3.暫停執行期間累計逾＿個月（</text:span><text:span text:style-name="T30">由機關於招標時合理訂定，如未填寫，則為六個月</text:span><text:span text:style-name="T5">）者，廠商得通知機關終止或解除部分或全部契約，及向機關請求賠償因契約終止或解除而生之損害。</text:span></text:p>
      <text:p text:style-name="P20"><text:span text:style-name="T21"></text:span><text:span text:style-name="T5">因非可歸責於廠商之事由，機關有延遲付款之情形：</text:span></text:p>
      <text:p text:style-name="P14"><text:span text:style-name="T5">1.廠商得向機關請求加計年息百分之＿（</text:span><text:span text:style-name="T30">由機關於招標時合理訂定，如未填寫，則依民法第二百零三條規定，年息為百分之五</text:span><text:span text:style-name="T5">）之遲延利息。</text:span></text:p>
      <text:p text:style-name="P14"><text:span text:style-name="T5">2.廠商得於通知機關＿個月後（</text:span><text:span text:style-name="T30">由機關於招標時合理訂定，如未填寫，則為一個月</text:span><text:span text:style-name="T5">)暫停或減緩施工進度、依第七條第三款規定，申請延長履約期限；廠商因此增加之必要費用，由機關負擔。</text:span></text:p>
      <text:p text:style-name="P14"><text:span text:style-name="T5">3.延遲付款達＿個月（</text:span><text:span text:style-name="T30">由機關於招標時合理訂定，如未填寫，則為三個月</text:span><text:span text:style-name="T5">）者，廠商得通知機關終止或解除部分或全部契約，並得向機關請求賠償因契約終止或解除而生之損害。</text:span></text:p>
      <text:p text:style-name="P20"><text:span text:style-name="T21"></text:span><text:span text:style-name="T5">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0"><text:span text:style-name="T21"></text:span><text:span text:style-name="T5">因契約規定不可抗力之事由，致全部工程暫停執行，暫停執行期間持續逾＿個月（</text:span><text:span text:style-name="T30">由機關於招標時合理訂定，如未填寫，則為三個月</text:span><text:span text:style-name="T5">）或累計逾＿個月（</text:span><text:span text:style-name="T30">由機關於招標時合理訂定，如未填寫，則為六個月</text:span><text:span text:style-name="T5">）者，契約之一方得通知他方終止或解除契約。</text:span></text:p>
      <text:p text:style-name="P20"><text:span text:style-name="T21"></text:span><text:span text:style-name="T5">廠商依契約規定通知機關終止或解除部分或全部契約</text:span><text:soft-page-break/><text:span text:style-name="T5">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十四條第三款情形，應發還保證金。</text:span></text:p>
      <text:p text:style-name="P20"><text:span text:style-name="T21"></text:span><text:span text:style-name="T5">本契約終止時，自終止之日起，雙方之權利義務即消滅。契約解除時，溯及契約生效日消滅。雙方並互負保密義務。</text:span></text:p>
      <text:p text:style-name="P27">註：法規會建議新增第二十一條之一</text:p>
      <text:p text:style-name="P7"><text:span text:style-name="T30">第二十一條之一</text:span><text:span text:style-name="T37">　　</text:span><text:span text:style-name="T30">送達</text:span></text:p>
      <text:p text:style-name="P20"><text:span text:style-name="T21"></text:span><text:span text:style-name="T30">除本契約另有約定外，應送達本契約當事人之通知、文件或資料，均應以中文書面為之，並於送達對方時生效。除於事前取得他方同意變更地址者外，雙方之地址應以下列為準：</text:span></text:p>
      <text:p text:style-name="P14"><text:span text:style-name="T5">1.</text:span><text:span text:style-name="T30">機關地址</text:span><text:span text:style-name="T5">：</text:span><text:span text:style-name="T5">＿＿＿＿＿＿＿＿＿＿＿＿。</text:span></text:p>
      <text:p text:style-name="P14"><text:span text:style-name="T5">2.</text:span><text:span text:style-name="T30">廠商地址</text:span><text:span text:style-name="T5">：</text:span><text:span text:style-name="T5">＿＿＿＿＿＿＿＿＿＿＿＿。</text:span></text:p>
      <text:p text:style-name="P20"><text:span text:style-name="T21"></text:span><text:span text:style-name="T30">當事人之任一方未依前項規定辦理地址變更，他方按原址，並依當時法律規定之任何一種送達方式辦理時，視為業已送達對方</text:span><text:span text:style-name="T5">。</text:span></text:p>
      <text:p text:style-name="P20"><text:span text:style-name="T21"></text:span><text:span text:style-name="T30">前款按址寄送，其送達日以掛號函件執據、快遞執據或收執聯所載之交寄日期，視為送達</text:span><text:span text:style-name="T5">。</text:span></text:p>
      <text:p text:style-name="P6">第二十二條　　爭議處理</text:p>
      <text:p text:style-name="P20"><text:span text:style-name="T5">機關與廠商因履約而生爭議者，應依法令及契約規定，</text:span><text:soft-page-break/><text:span text:style-name="T5">考量公共利益及公平合理，本誠信和諧，盡力協調解決之。其未能達成協議者，得以下列方式處理之：</text:span></text:p>
      <text:p text:style-name="P16">1.提起民事訴訟。</text:p>
      <text:p text:style-name="P16">2.依採購法第八十五條之一規定向採購申訴審議委員會申請調解。工程採購經採購申訴審議委員會提出調解建議或調解方案，因機關不同意致調解不成立者，廠商提付仲裁，機關不得拒絕。</text:p>
      <text:p text:style-name="P14"><text:span text:style-name="T5">3.屬前目後段之情形，或契約雙方同意並簽訂仲裁協議書後，依仲裁法規定提付仲裁，並以雙方合意之仲裁處所為其仲裁處所。機關□同意□不同意(</text:span><text:span text:style-name="T30">由機關於招標時勾選，未勾選者，為不同意</text:span><text:span text:style-name="T5">)適用衡平原則。</text:span><text:span text:style-name="T5">除仲裁判斷之評議外，將公開仲裁程序及仲裁判斷書</text:span><text:span text:style-name="T5">。</text:span></text:p>
      <text:p text:style-name="P16">4.依採購法第一百零二條規定提出異議、申訴。</text:p>
      <text:p text:style-name="P14"><text:span text:style-name="T5">5.依其他法律申</text:span><text:span text:style-name="T5">（</text:span><text:span text:style-name="T5">聲</text:span><text:span text:style-name="T5">）</text:span><text:span text:style-name="T5">請調解。</text:span></text:p>
      <text:p text:style-name="P16">6.依契約或雙方合意之其他方式處理。</text:p>
      <text:p text:style-name="P20"><text:span text:style-name="T21"></text:span><text:span text:style-name="T5">依採購法規定受理調解或申訴之機關名稱：＿＿＿＿＿＿＿＿＿＿＿＿＿＿；地址：＿＿＿＿＿＿＿＿＿＿＿＿；電話：＿＿＿＿＿＿＿＿＿＿＿＿。</text:span></text:p>
      <text:p text:style-name="P20"><text:span text:style-name="T21"></text:span><text:span text:style-name="T5">履約爭議發生後，履約事項之處理原則如下：</text:span></text:p>
      <text:p text:style-name="P16">1.與爭議無關或不受影響之部分應繼續履約。但經機關同意無須履約者不在此限。</text:p>
      <text:p text:style-name="P16">2.廠商因爭議而暫停履約，其經爭議處理結果被認定無理由者，不得就暫停履約之部分要求延長履約期限或免除契約責任。</text:p>
      <text:p text:style-name="P20"><text:span text:style-name="T5">本契約以中華民國法律為準據法，並以□機關□本工</text:span><text:soft-page-break/><text:span text:style-name="T5">程（</text:span><text:span text:style-name="T30">由機關於招標時勾選；未勾選者，為機關</text:span><text:span text:style-name="T5">）所在地之地方法院為第一審管轄法院。</text:span></text:p>
      <text:p text:style-name="P27">註：法規會建議第二十二條第一款第二目及第三目、第二款、第四款文字修正，並增加第二之一目：</text:p>
      <text:p text:style-name="P7"><text:span text:style-name="T30">第二十二條　</text:span><text:span text:style-name="T45">　</text:span><text:span text:style-name="T30">爭議處理</text:span></text:p>
      <text:p text:style-name="P20"><text:span text:style-name="T33"></text:span><text:span text:style-name="T30">機關與廠商因履約而上爭議者，應依法令及契約規定，考量公共利益及公平合理，本誠信和諧，盡力協調解決之，其未能達成協議者，得以下列才式處理之：</text:span></text:p>
      <text:p text:style-name="P18">1.提起民事訴訟。</text:p>
      <text:p text:style-name="P18">2.依採購法第八十五條之一規定向採購申訴審議委員會申請調解。</text:p>
      <text:p text:style-name="P53">2-1.非經機關書面同意，不得提付仲裁。如經機關同意者，其仲裁人應自臺北市政府採購申訴審議委員會〔或行政院公共工程委員會採購申訴審議委員會〕（註：請自行決定是否選定行政院公共工程委員會採購申訴審議委員會）之審議委員及諮詢委員中具備仲裁人資格者選任之。</text:p>
      <text:p text:style-name="P18">3.屬前目之情形，或契約雙方同意並簽訂仲裁協議書後，依仲裁法規定提付仲裁，並以雙方合意之仲裁處所為其仲裁處所。機關□同意□不同意（由機關於招標時勾選；未勾選者，為不同意）適用衡平原則。除仲裁判斷之評議外，將公開仲裁程序及仲裁判斷書。</text:p>
      <text:p text:style-name="P18">4.依採購法第一百零二條規定提出異議、申訴。</text:p>
      <text:p text:style-name="P18">5.依其他法律申（聲）請調解。</text:p>
      <text:p text:style-name="P18">6.依契約或雙方合意之其他方式處理。</text:p>
      <text:p text:style-name="P20"><text:soft-page-break/><text:span text:style-name="T33"></text:span><text:span text:style-name="T30">依採購法規定受理調解或申訴之機關名稱：臺北市政府採購申訴審議委員會；地址：臺北市市府路一號九樓東北區；電話：一九九九（外縣市○二－二七二○八八八九）轉一○五九；傳真：○二－二七二○五八七○。</text:span></text:p>
      <text:p text:style-name="P20"><text:span text:style-name="T33"></text:span><text:span text:style-name="T30">履約爭議發生後，履約事項之處理原則如下：</text:span></text:p>
      <text:p text:style-name="P18">1.與爭議無關或不受影響之部分應繼續履約。但經機關同意無須履的者不在此限。</text:p>
      <text:p text:style-name="P18">2.廠商因爭議而暫停履約，其經爭議處理結果被認定無理由者，不得就暫停履的之部分要求延長履約期限或免除契約責任。</text:p>
      <text:p text:style-name="P20"><text:span text:style-name="T33"></text:span><text:span text:style-name="T30">本契約以中華民國法律為準據法，並以臺灣臺北地方法院為第一審管轄法院。</text:span></text:p>
      <text:p text:style-name="P6">第二十三條　　其他</text:p>
      <text:p text:style-name="P20"><text:span text:style-name="T21"></text:span><text:span text:style-name="T5">廠商對於履約所僱用之人員，不得有歧視婦女、原住民或弱勢團體人士之情事。</text:span></text:p>
      <text:p text:style-name="P20"><text:span text:style-name="T21"></text:span><text:span text:style-name="T5">廠商履約時不得僱用機關之人員或受機關委託辦理契約事項之機構之人員。</text:span></text:p>
      <text:p text:style-name="P20"><text:span text:style-name="T21"></text:span><text:span text:style-name="T5">廠商授權之代表應通曉中文或機關同意之其他語文。未通曉者，廠商應備翻譯人員。</text:span></text:p>
      <text:p text:style-name="P20"><text:span text:style-name="T21"></text:span><text:span text:style-name="T5">機關與廠商間之履約事項，其涉及國際運輸或信用狀等事項，契約未予載明者，依國際貿易慣例。</text:span></text:p>
      <text:p text:style-name="P20"><text:span text:style-name="T21"></text:span><text:span text:style-name="T5">機關及廠商於履約期間應分別指定授權代表，為履約期間雙方協調與契約有關事項之代表人。</text:span></text:p>
      <text:p text:style-name="P20"><text:span text:style-name="T21"></text:span><text:span text:style-name="T5">機關、廠商、監造單位及專案管理單位之權責分工，除本契約另有規定外，依工程會發布之最新版「</text:span><text:span text:style-name="T5">公有建築</text:span><text:soft-page-break/><text:span text:style-name="T5">物施工階段契約約定權責分工表</text:span><text:span text:style-name="T5">」或「公共工程</text:span><text:span text:style-name="T5">施工階段契約約定權責分工表</text:span><text:span text:style-name="T5">」辦理（</text:span><text:span text:style-name="T30">請自行至工程會網站下載</text:span><text:span text:style-name="T5">）。</text:span></text:p>
      <text:p text:style-name="P20"><text:span text:style-name="T21"></text:span><text:span text:style-name="T5">本契約未載明之事項，依採購法及民法等相關法令。</text:span></text:p>
      <text:p text:style-name="P54"/>
      <text:p text:style-name="P54">立契約人：</text:p>
      <text:p text:style-name="P49">機 <text:s text:c="5"/>關：臺北市政府＿＿＿＿</text:p>
      <text:p text:style-name="P49">代 <text:s/>表 <text:s/>人： </text:p>
      <text:p text:style-name="P49">地 <text:s text:c="5"/>址： </text:p>
      <text:p text:style-name="P49">電 <text:s text:c="5"/>話： </text:p>
      <text:p text:style-name="P49"/>
      <text:p text:style-name="P49">廠 <text:s text:c="5"/>商：</text:p>
      <text:p text:style-name="P49">身分證字號／統一編號：</text:p>
      <text:p text:style-name="P49">代 <text:s/>表 <text:s/>人：</text:p>
      <text:p text:style-name="P49">身分證字號：</text:p>
      <text:p text:style-name="P49">地 <text:s text:c="5"/>址：</text:p>
      <text:p text:style-name="P49">電 <text:s text:c="5"/>話：</text:p>
      <text:p text:style-name="P49"/>
      <text:p text:style-name="P49">連帶保證廠商：</text:p>
      <text:p text:style-name="P49">身分證字號／統一編號：</text:p>
      <text:p text:style-name="P49">代 <text:s/>表 <text:s/>人：</text:p>
      <text:p text:style-name="P49">身分證字號：</text:p>
      <text:p text:style-name="P49">地 <text:s text:c="5"/>址：</text:p>
      <text:p text:style-name="P49">電 <text:s text:c="5"/>話：</text:p>
      <text:p text:style-name="P49"/>
      <text:p text:style-name="P55">中　華　民　國　　　　　年　　　　　月　　　　　日</text:p>
      <text:p text:style-name="P56"><text:soft-page-break/><text:span text:style-name="T30">備註：本契約範本僅供參考，各機關得視實際需要增刪修改之。</text:span> <text:s text:c="85"/></text:p>
      <text:p text:style-name="P22"/>
      <text:p text:style-name="P28"/>
      <text:p text:style-name="P27"/>
      <text:p text:style-name="P27"/>
      <text:p text:style-name="P27"/>
      <text:p text:style-name="P27"/>
      <text:p text:style-name="P27"/>
      <text:p text:style-name="P27"/>
      <text:p text:style-name="P27"/>
      <text:p text:style-name="P27"/>
      <text:p text:style-name="P27"/>
      <text:p text:style-name="P27">附錄一、工作協調及工程會議</text:p>
      <text:p text:style-name="P7"><text:span text:style-name="T3">1 　</text:span><text:span text:style-name="T5">概要</text:span></text:p>
      <text:p text:style-name="P12">說明執行本契約有關工作協調及工程會議之規定。</text:p>
      <text:p text:style-name="P7"><text:span text:style-name="T3">2 　</text:span><text:span text:style-name="T5">工作範圍</text:span></text:p>
      <text:p text:style-name="P12">2.1 與下列單位進行工作協調：</text:p>
      <text:p text:style-name="P10"><text:span text:style-name="T5">　　</text:span><text:span text:style-name="T25"></text:span><text:span text:style-name="T5">機關提供之履約場所內之其他得標廠商。</text:span></text:p>
      <text:p text:style-name="P7"><text:span text:style-name="T5">　　　　</text:span><text:span text:style-name="T25"></text:span><text:span text:style-name="T5">管線單位。</text:span></text:p>
      <text:p text:style-name="P10"><text:span text:style-name="T5">　　</text:span><text:span text:style-name="T25"></text:span><text:span text:style-name="T5">分包廠商。</text:span></text:p>
      <text:p text:style-name="P12">2.2工程會議應包括但不限於：</text:p>
      <text:p text:style-name="P57"><text:span text:style-name="T22"></text:span><text:span text:style-name="T5">施工前會議。</text:span></text:p>
      <text:p text:style-name="P57"><text:span text:style-name="T22"></text:span><text:span text:style-name="T3">進度會議。</text:span></text:p>
      <text:p text:style-name="P12">2.3會議前準備工作：</text:p>
      <text:p text:style-name="P57"><text:span text:style-name="T22"></text:span><text:span text:style-name="T3">會議議程。</text:span></text:p>
      <text:p text:style-name="P57"><text:span text:style-name="T22"></text:span><text:span text:style-name="T3">安排會議地點。</text:span></text:p>
      <text:p text:style-name="P57"><text:soft-page-break/><text:span text:style-name="T22"></text:span><text:span text:style-name="T3">會議通知須於開會前4天發出。</text:span></text:p>
      <text:p text:style-name="P57"><text:span text:style-name="T22"></text:span><text:span text:style-name="T3">安排開會所需之資料，文具及設備。</text:span></text:p>
      <text:p text:style-name="P12">2.4會議後工作：</text:p>
      <text:p text:style-name="P57"><text:span text:style-name="T22"></text:span><text:span text:style-name="T3">製作會議紀錄，包括所有重要事項及決議。</text:span></text:p>
      <text:p text:style-name="P58"><text:span text:style-name="T22"></text:span><text:span text:style-name="T3">會議後7天內將會議紀錄送達所有與會人員，及與會議紀錄有關之單位。</text:span></text:p>
      <text:p text:style-name="P5">3 　會議</text:p>
      <text:p text:style-name="P60">3.1廠商應要求其分包廠商指派具職權代表該分包廠商作出決定之人員出席會議。</text:p>
      <text:p text:style-name="P59"><text:span text:style-name="T5">3.2</text:span><text:span text:style-name="T13">　</text:span><text:span text:style-name="T5">施工前會議。</text:span></text:p>
      <text:p text:style-name="P61">3.2.1由機關在開工前召開施工協調會議。</text:p>
      <text:p text:style-name="P61">3.2.2選定開會地點。</text:p>
      <text:p text:style-name="P61">3.2.3與會人員：</text:p>
      <text:p text:style-name="P24"><text:span text:style-name="T3">機關代表。</text:span></text:p>
      <text:p text:style-name="P24"><text:span text:style-name="T3">機關委託之技術服務廠商代表。</text:span></text:p>
      <text:p text:style-name="P24"><text:span text:style-name="T22"></text:span><text:span text:style-name="T3">廠商之工地負責人員、專任工程人員、工地主任、品管人員及安全衛生管理人員。</text:span></text:p>
      <text:p text:style-name="P24"><text:span text:style-name="T3">主要分包廠商人員。</text:span></text:p>
      <text:p text:style-name="P24"><text:span text:style-name="T3">其他應參加之分包廠商人員。</text:span></text:p>
      <text:p text:style-name="P61">3.2.4 會議議程項目：</text:p>
      <text:p text:style-name="P24"><text:span text:style-name="T3">依契約內容釐清各單位在各階段之權責，並說明權責劃分規定。</text:span></text:p>
      <text:p text:style-name="P24"><text:span text:style-name="T3">講解設計理念及施工要求、施工標準等規定。</text:span><text:span text:style-name="T3">說明各項施工作業之規範規定、機具操作、人員管理、物料使用及相關注意事項。</text:span></text:p>
      <text:p text:style-name="P24"><text:span text:style-name="T3"></text:span><text:span text:style-name="T3">重要施工項目，由廠商人員負責指導施工人員相</text:span><text:soft-page-break/><text:span text:style-name="T3">關作業程序並於工地現場製作樣品（如鋼筋加工、模板組立、管線</text:span><text:span text:style-name="T3">、裝修</text:span><text:span text:style-name="T3">等）</text:span><text:span text:style-name="T3">及相關施工項目缺失照片看板，以作為施工人員規範及借鏡。</text:span></text:p>
      <text:p text:style-name="P24"><text:span text:style-name="T3">提供本工程之主要分包廠商或其他得標廠商資料。</text:span></text:p>
      <text:p text:style-name="P24"><text:span text:style-name="T3">討論總工程進度表。</text:span></text:p>
      <text:p text:style-name="P24"><text:span text:style-name="T3">主要工程項目進行順序及預定完工時間。</text:span></text:p>
      <text:p text:style-name="P24"><text:span text:style-name="T3">主要機具進場時間及優先順序。</text:span></text:p>
      <text:p text:style-name="P24"><text:span text:style-name="T3">工程協調工作之流程及有關負責人員。</text:span></text:p>
      <text:p text:style-name="P24"><text:span text:style-name="T3">解說相關之手續及處理之規定。例如提出施工及設計上之問題、問題決定後之執行、送審圖說、契約變更、請款及付款辦法等。</text:span></text:p>
      <text:p text:style-name="P24"><text:span text:style-name="T3">工程文件及圖說之傳遞方式。</text:span></text:p>
      <text:p text:style-name="P24"><text:span text:style-name="T3">所有完工資料存檔的程序。</text:span></text:p>
      <text:p text:style-name="P24"><text:span text:style-name="T3">工地使用之規定。例如施工所及材料儲存區之位置。</text:span></text:p>
      <text:p text:style-name="P24"><text:span text:style-name="T3">工地設備的使用及控制。</text:span></text:p>
      <text:p text:style-name="P24"><text:span text:style-name="T3">臨時水電。</text:span></text:p>
      <text:p text:style-name="P24"><text:span text:style-name="T3">工地安全及急救之處理方法。</text:span></text:p>
      <text:p text:style-name="P24"><text:span text:style-name="T3">工地保全規定。</text:span></text:p>
      <text:p text:style-name="P60">3.3 進度會議</text:p>
      <text:p text:style-name="P61">3.3.1 安排固定時間開會。</text:p>
      <text:p text:style-name="P61">3.3.2 依工程進度及狀況，視需要召開臨時會議。</text:p>
      <text:p text:style-name="P61">3.3.3 選定會議地點（以固定地點為原則）。</text:p>
      <text:p text:style-name="P61">3.3.4 與會人員：</text:p>
      <text:p text:style-name="P24"><text:span text:style-name="T3">機關代表。</text:span></text:p>
      <text:p text:style-name="P24"><text:span text:style-name="T3">機關委託之技術服務廠商代表。</text:span></text:p>
      <text:p text:style-name="P24"><text:span text:style-name="T22"></text:span><text:span text:style-name="T3">廠商工地負責人員。</text:span></text:p>
      <text:p text:style-name="P24"><text:soft-page-break/><text:span text:style-name="T3">配合議程應出席之分包廠商人員。</text:span></text:p>
      <text:p text:style-name="P61">3.3.5 會議議程項目：</text:p>
      <text:p text:style-name="P24"><text:span text:style-name="T3">檢討並確認前次會議紀錄。</text:span></text:p>
      <text:p text:style-name="P24"><text:span text:style-name="T3">檢討前次議定之工作進度。</text:span></text:p>
      <text:p text:style-name="P24"><text:span text:style-name="T22"></text:span><text:span text:style-name="T3">提出工地觀察報告及問題項目。</text:span></text:p>
      <text:p text:style-name="P24"><text:span text:style-name="T3">檢討施工進度之問題。</text:span></text:p>
      <text:p text:style-name="P24"><text:span text:style-name="T3">材料製作及運送時間之審核。</text:span></text:p>
      <text:p text:style-name="P24"><text:span text:style-name="T3">改進所有問題之方法。</text:span></text:p>
      <text:p text:style-name="P24"><text:span text:style-name="T3">修正施工進度表。</text:span></text:p>
      <text:p text:style-name="P24"><text:span text:style-name="T21"></text:span><text:span text:style-name="T3">計畫未來工作之程序及時間。</text:span></text:p>
      <text:p text:style-name="P24"><text:span text:style-name="T5"></text:span><text:span text:style-name="T3">施工進度之協調。</text:span></text:p>
      <text:p text:style-name="P24"><text:span text:style-name="T5"></text:span><text:span text:style-name="T3">檢討送審圖說之流程，核准時間及優先順序。</text:span></text:p>
      <text:p text:style-name="P24"><text:span text:style-name="T21"></text:span><text:span text:style-name="T3">檢討工地工務需求解釋紀錄之流程，核准時間及優先順序。</text:span></text:p>
      <text:p text:style-name="P24"><text:span text:style-name="T21"></text:span><text:span text:style-name="T3">施工品質之審核。</text:span></text:p>
      <text:p text:style-name="P24"><text:span text:style-name="T21"></text:span><text:span text:style-name="T3">檢討變更設計對施工進度及完工日期之影響。</text:span></text:p>
      <text:p text:style-name="P24"><text:span text:style-name="T21"></text:span><text:span text:style-name="T3">其他任何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細明體" svg:font-family="華康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15" style:class="text">
      <style:text-properties style:font-name-asian="標楷體" style:font-family-asian="標楷體" style:font-family-generic-asian="script"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893cm" fo:margin-right="0cm" fo:text-indent="-0.893cm" style:auto-text-indent="false"/>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0.953cm" fo:margin-right="0cm" fo:text-align="justify" style:justify-single-word="false" fo:text-indent="-0.106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結語" style:family="paragraph" style:parent-style-name="Standard" style:next-style-name="Standard">
      <style:paragraph-properties fo:margin-left="7.62cm" fo:margin-right="0cm" fo:text-indent="0cm" style:auto-text-indent="false"/>
    </style:style>
    <style:style style:name="日期" style:family="paragraph" style:parent-style-name="Standard" style:next-style-name="Standard">
      <style:paragraph-properties fo:text-align="end" style:justify-single-word="false"/>
      <style:text-properties fo:font-size="11pt" style:letter-kerning="true" style:font-name-asian="標楷體" style:font-family-asian="標楷體" style:font-family-generic-asian="script" style:font-size-asian="11pt" style:font-size-complex="16.5pt"/>
    </style:style>
    <style:style style:name="分項段落" style:family="paragraph" style:parent-style-name="Standard" style:list-style-name="WW8Num34">
      <style:paragraph-properties fo:text-align="justify" style:justify-single-word="false" style:vertical-align="baseline" style:snap-to-layout-grid="false"/>
      <style:text-properties fo:color="#000000" fo:font-size="18pt" fo:language="zh" fo:country="TW" style:letter-kerning="true" style:font-name-asian="標楷體" style:font-family-asian="標楷體" style:font-family-generic-asian="script" style:font-size-asian="18pt" style:language-asian="zh" style:country-asian="TW"/>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423cm"/>
      <style:text-properties fo:font-size="11pt" style:font-size-asian="11pt"/>
    </style:style>
    <style:style style:name="_30_本文" style:display-name="0本文" style:family="paragraph">
      <style:paragraph-properties fo:margin-left="0.062cm" fo:margin-right="0cm" fo:line-height="0.564cm" fo:text-align="justify" style:justify-single-word="false" fo:orphans="2" fo:widows="2" fo:text-indent="-0.019cm" style:auto-text-indent="false"/>
      <style:text-properties style:use-window-font-color="true" style:font-name="Times New Roman" fo:font-family="'Times New Roman'" style:font-family-generic="roman" style:font-pitch="variable" fo:font-size="11pt" fo:language="en" fo:country="US" style:font-name-asian="華康楷書體W5(P)" style:font-family-asian="華康楷書體W5(P), 標楷體" style:font-family-generic-asian="script"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_30_本文">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next-style-name="_30_本文">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next-style-name="一_3001_文">
      <style:paragraph-properties fo:margin-left="0.062cm" fo:margin-right="0cm" fo:text-indent="0cm" style:auto-text-indent="false"/>
    </style:style>
    <style:style style:name="一_3001_文" style:display-name="一、文" style:family="paragraph" style:parent-style-name="_30_本文">
      <style:paragraph-properties fo:margin-left="0.353cm" fo:margin-right="0cm" fo:orphans="0" fo:widows="0" fo:text-indent="-0.019cm" style:auto-text-indent="false" style:line-break="normal" style:snap-to-layout-grid="false"/>
    </style:style>
    <style:style style:name="_ff08_一_ff09_" style:display-name="（一）" style:family="paragraph" style:parent-style-name="一_3001_文" style:next-style-name="_30_本文">
      <style:paragraph-properties fo:margin-left="0.97cm" fo:margin-right="0cm" fo:text-indent="-0.617cm" style:auto-text-indent="false"/>
      <style:text-properties style:font-name="華康楷書體W5(P)" fo:font-family="華康楷書體W5(P), 標楷體" style:font-family-generic="script" style:font-pitch="variable"/>
    </style:style>
    <style:style style:name="_ff08_一_ff09_文" style:display-name="（一）文" style:family="paragraph" style:parent-style-name="一_3001_文">
      <style:paragraph-properties fo:margin-left="0.529cm" fo:margin-right="0cm" fo:text-indent="0.353cm" style:auto-text-indent="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vertical-align="baseline"/>
    </style:style>
    <style:style style:name="Body_20_Text_20_Indent_20_2" style:display-name="Body Text Indent 2" style:family="paragraph" style:parent-style-name="Standard">
      <style:paragraph-properties fo:margin-left="2.223cm" fo:margin-right="0cm" fo:text-indent="0cm" style:auto-text-indent="false" style:vertical-align="baselin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vertical-align="baselin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vertical-align="baseline"/>
      <style:text-properties fo:font-size="14pt" style:letter-kerning="true" style:font-name-asian="華康楷書體W5" style:font-family-asian="華康楷書體W5"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vertical-align="baseline"/>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33">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項目符號" style:family="paragraph" style:parent-style-name="Standard" style:list-style-name="WW8Num1">
      <style:paragraph-properties style:vertical-align="baseline"/>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4"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6"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5"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3cm" fo:margin-right="0cm" fo:margin-top="0cm" fo:margin-bottom="0.212cm" loext:contextual-spacing="false" fo:text-align="justify" style:justify-single-word="false" fo:text-indent="0cm" style:auto-text-indent="false"/>
      <style:text-properties fo:font-size="13pt" style:letter-kerning="true" style:font-name-asian="標楷體" style:font-family-asian="標楷體" style:font-family-generic-asian="script" style:font-size-asian="13pt"/>
    </style:style>
    <style:style style:name="樣式_20_標題_20_1_20__2b_" style:display-name="樣式 標題 1 +" style:family="paragraph" style:parent-style-name="Heading_20_1">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text-properties fo:font-size="14pt" fo:language="zh" fo:country="TW" style:font-size-asian="14pt" style:language-asian="zh" style:country-asian="TW"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list-style-name="WW8Num26">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margin-left="0.847cm" fo:margin-right="0cm" fo:margin-top="0.176cm" fo:margin-bottom="0cm" loext:contextual-spacing="false" fo:text-indent="-0.847cm" style:auto-text-indent="false"/>
      <style:text-properties style:font-name-complex="新細明體" style:font-family-complex="新細明體, PMingLiU" style:font-family-generic-complex="roman"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list-style-name="WW8Num26">
      <style:paragraph-properties fo:margin-top="0.212cm" fo:margin-bottom="0cm" loext:contextual-spacing="false"/>
      <style:text-properties style:font-name-complex="新細明體" style:font-family-complex="新細明體, PMingLiU" style:font-family-generic-complex="roman"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fo:margin-bottom="0cm" loext:contextual-spacing="false"/>
    </style:style>
    <style:style style:name="a4_20__2b__20__28_拉丁_29__20_Times_20_New_20_Roman" style:display-name="a4 + (拉丁) Times New Roman" style:family="paragraph" style:parent-style-name="a4">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15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26z1" style:family="text">
      <style:text-properties fo:font-variant="normal" fo:text-transform="none" style:text-outline="false" style:text-line-through-style="none" style:text-line-through-type="none" style:text-position="0% 100%" fo:font-size="12pt" fo:text-shadow="none" fo:font-weight="normal" style:font-size-asian="12pt" style:font-weight-asian="normal" style:font-name-complex="標楷體" style:font-family-complex="標楷體" style:font-family-generic-complex="script" style:font-size-complex="12pt" text:display="tru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樣式_20_標題_20_1_20__2b__20_字元" style:display-name="樣式 標題 1 + 字元" style:family="text" style:parent-style-name="標題_20_1_20_字元">
      <style:text-properties fo:font-size="16pt" fo:font-weight="bold" style:font-size-asian="16pt" style:font-weight-asian="bold"/>
    </style:style>
    <style:style style:name="樣式_20_標題_20_2_20__2b__20_字元" style:display-name="樣式 標題 2 + 字元" style:family="text" style:parent-style-name="標題_20_2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701cm" fo:text-indent="-0.4cm" fo:margin-left="2.7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eb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9cm" fo:text-indent="-0.6cm" fo:margin-left="2.9cm"/>
        </style:list-level-properties>
        <style:text-properties style:font-name="Web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701cm" fo:text-indent="-0.4cm" fo:margin-left="2.7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ebdings"/>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48cm" fo:text-indent="-0.679cm" fo:margin-left="2.48cm"/>
        </style:list-level-properties>
        <style:text-properties style:font-name="Web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MP2"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asian="標楷體"/>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14.852cm" fo:page-height="21.001cm" style:num-format="1" style:print-orientation="landscape" fo:margin-top="1.501cm" fo:margin-bottom="1.27cm" fo:margin-left="1.7cm" fo:margin-right="1.7cm" style:writing-mode="lr-tb" style:layout-grid-color="#c0c0c0" style:layout-grid-lines="28"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框架1" text:anchor-type="paragraph" svg:y="0.002cm" draw:z-index="42"><draw:text-box fo:min-height="0.058cm" fo:min-width="0cm"><text:p text:style-name="Header"><text:span text:style-name="Page_20_Number"><text:page-number text:select-page="current">97</text:page-number></text:span></text:p></draw:text-box></draw:frame>第二章　工程採購</text:p>
      </style:header>
      <style:header-left>
        <text:p text:style-name="MP2"><draw:frame draw:style-name="Mfr1" draw:name="框架2" text:anchor-type="paragraph" svg:y="0.002cm" draw:z-index="84"><draw:text-box fo:min-height="0.058cm" fo:min-width="0cm"><text:p text:style-name="Header"><text:span text:style-name="Page_20_Number"><text:page-number text:select-page="current">96</text:page-number></text:span></text:p></draw:text-box></draw:frame>臺北市政府常用契約範例</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meta:creation-date>2009-04-24T08:43:00</meta:creation-date>
    <dc:creator>abc</dc:creator>
    <dc:date>2009-09-08T14:03:00</dc:date>
    <meta:print-date>2009-09-02T16:59:00</meta:print-date>
    <meta:editing-cycles>554</meta:editing-cycles>
    <meta:editing-duration>P1DT27M</meta:editing-duration>
    <meta:document-statistic meta:table-count="0" meta:image-count="0" meta:object-count="0" meta:page-count="85" meta:paragraph-count="895" meta:word-count="40601" meta:character-count="41298" meta:non-whitespace-character-count="40994"/>
    <meta:generator>LibreOffice/5.1.2.2$Windows_x86 LibreOffice_project/d3bf12ecb743fc0d20e0be0c58ca359301eb705f</meta:generator>
  </office:meta>
</office:document-meta>
</file>