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7pt"/>
    </style:style>
    <style:style style:name="P5" style:family="paragraph" style:parent-style-name="Standard">
      <style:text-properties style:font-size-complex="17pt"/>
    </style:style>
    <style:style style:name="P6"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style>
    <style:style style:name="P7" style:family="paragraph" style:parent-style-name="第一條">
      <style:text-properties style:font-name="標楷體" fo:font-size="11pt" style:font-name-asian="標楷體" style:font-size-asian="11pt" style:font-name-complex="標楷體" style:font-size-complex="11pt"/>
    </style:style>
    <style:style style:name="P8" style:family="paragraph" style:parent-style-name="Text_20_body">
      <style:paragraph-properties fo:line-height="0.564cm"/>
    </style:style>
    <style:style style:name="P9" style:family="paragraph" style:parent-style-name="Text_20_body">
      <style:paragraph-properties fo:margin-left="-0.212cm" fo:margin-right="-0.212cm" fo:margin-top="0.321cm" fo:margin-bottom="0.321cm" loext:contextual-spacing="false" fo:line-height="0.6cm" fo:text-align="center" style:justify-single-word="false" fo:text-indent="0cm" style:auto-text-indent="false"/>
    </style:style>
    <style:style style:name="P10" style:family="paragraph" style:parent-style-name="Text_20_body">
      <style:paragraph-properties fo:margin-left="0cm" fo:margin-right="0cm" fo:line-height="0.564cm" fo:text-indent="0.776cm" style:auto-text-indent="false"/>
    </style:style>
    <style:style style:name="P11" style:family="paragraph" style:parent-style-name="Text_20_body">
      <style:paragraph-properties fo:margin-left="1.94cm" fo:margin-right="0cm" fo:margin-top="0.321cm" fo:margin-bottom="0cm" loext:contextual-spacing="false" fo:line-height="0.564cm" fo:text-indent="-1.94cm" style:auto-text-indent="false"/>
    </style:style>
    <style:style style:name="P12" style:family="paragraph" style:parent-style-name="Text_20_body">
      <style:paragraph-properties fo:margin-left="1.94cm" fo:margin-right="0cm" fo:line-height="0.564cm" fo:text-indent="-1.94cm" style:auto-text-indent="false"/>
    </style:style>
    <style:style style:name="P13" style:family="paragraph" style:parent-style-name="Text_20_body">
      <style:paragraph-properties fo:margin-left="1.905cm" fo:margin-right="0cm" fo:line-height="0.564cm" fo:text-indent="0.776cm" style:auto-text-indent="false"/>
    </style:style>
    <style:style style:name="P14"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5"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16" style:family="paragraph" style:parent-style-name="Text_20_body">
      <style:paragraph-properties fo:margin-left="2.681cm" fo:margin-right="0cm" fo:line-height="0.564cm" fo:text-indent="-0.776cm" style:auto-text-indent="false"/>
    </style:style>
    <style:style style:name="P17" style:family="paragraph" style:parent-style-name="Text_20_body">
      <style:paragraph-properties fo:margin-left="3.14cm" fo:margin-right="0cm" fo:line-height="0.564cm" fo:text-indent="-0.388cm" style:auto-text-indent="false"/>
    </style:style>
    <style:style style:name="P18" style:family="paragraph" style:parent-style-name="Text_20_body">
      <style:paragraph-properties fo:margin-left="3.14cm" fo:margin-right="0cm" fo:line-height="0.564cm" fo:text-indent="-0.388cm" style:auto-text-indent="false"/>
      <style:text-properties style:font-name="標楷體" fo:font-size="11pt" style:font-name-asian="標楷體" style:font-size-asian="11pt" style:font-name-complex="標楷體" style:font-size-complex="11pt"/>
    </style:style>
    <style:style style:name="P19" style:family="paragraph" style:parent-style-name="Text_20_body">
      <style:paragraph-properties fo:margin-left="3.175cm" fo:margin-right="0cm" fo:line-height="0.564cm" fo:text-indent="0cm" style:auto-text-indent="false"/>
    </style:style>
    <style:style style:name="P20"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Text_20_body">
      <style:paragraph-properties fo:margin-left="2.328cm" fo:margin-right="0cm" fo:line-height="0.564cm" fo:text-indent="0cm" style:auto-text-indent="false"/>
    </style:style>
    <style:style style:name="P22"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23"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24"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25" style:family="paragraph" style:parent-style-name="Text_20_body">
      <style:paragraph-properties fo:margin-left="2.293cm" fo:margin-right="0cm" fo:line-height="0.564cm" fo:text-indent="-0.388cm" style:auto-text-indent="false"/>
    </style:style>
    <style:style style:name="P26" style:family="paragraph" style:parent-style-name="Text_20_body">
      <style:paragraph-properties fo:margin-left="3.097cm" fo:margin-right="0cm" fo:line-height="0.564cm" fo:text-indent="-0.388cm" style:auto-text-indent="false"/>
    </style:style>
    <style:style style:name="P27" style:family="paragraph" style:parent-style-name="Text_20_body">
      <style:paragraph-properties fo:margin-left="2.716cm" fo:margin-right="0cm" fo:line-height="0.564cm" fo:text-indent="-2.716cm" style:auto-text-indent="false"/>
    </style:style>
    <style:style style:name="P28" style:family="paragraph" style:parent-style-name="Text_20_body">
      <style:paragraph-properties fo:margin-left="1.905cm" fo:margin-right="0cm" fo:line-height="0.564cm" fo:text-indent="0.79cm" style:auto-text-indent="false"/>
    </style:style>
    <style:style style:name="P29" style:family="paragraph" style:parent-style-name="Text_20_body" style:master-page-name="Standard">
      <style:paragraph-properties fo:text-align="center" style:justify-single-word="false" style:page-number="61"/>
      <style:text-properties style:font-name="標楷體" fo:font-size="18pt" style:font-name-asian="標楷體" style:font-size-asian="18pt"/>
    </style:style>
    <style:style style:name="P30" style:family="paragraph" style:parent-style-name="第一條_3000_一">
      <style:paragraph-properties fo:margin-left="3.646cm" fo:margin-right="0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第一條_3000_一">
      <style:paragraph-properties fo:margin-left="3.646cm" fo:margin-right="0cm" fo:text-indent="-0.988cm" style:auto-text-indent="false"/>
      <style:text-properties fo:font-size="14pt" style:font-size-asian="14pt" style:font-size-complex="14pt"/>
    </style:style>
    <style:style style:name="T1" style:family="text">
      <style:text-properties style:font-name="標楷體" fo:font-size="18pt" style:font-name-asian="標楷體" style:font-size-asian="18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11pt" fo:letter-spacing="0.004cm"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fo:letter-spacing="-0.011cm" style:font-name-asian="標楷體" style:font-size-asian="11pt" style:font-name-complex="標楷體" style:font-size-complex="11pt"/>
    </style:style>
    <style:style style:name="T11" style:family="text">
      <style:text-properties style:font-name="標楷體" fo:font-size="14pt" style:font-name-asian="標楷體" style:font-size-asian="14pt"/>
    </style:style>
    <style:style style:name="T12" style:family="text">
      <style:text-properties style:font-name-asian="標楷體"/>
    </style:style>
    <style:style style:name="T13" style:family="text">
      <style:text-properties style:font-name="文鼎粗黑" fo:font-size="14pt" style:font-name-asian="文鼎粗黑" style:font-size-asian="14pt" style:font-size-complex="14pt"/>
    </style:style>
    <style:style style:name="T14" style:family="text">
      <style:text-properties style:font-name="文鼎粗黑" fo:font-size="14pt" fo:letter-spacing="-0.011cm" style:font-name-asian="文鼎粗黑" style:font-size-asian="14pt" style:font-size-complex="14pt"/>
    </style:style>
    <style:style style:name="T15" style:family="text">
      <style:text-properties style:font-size-complex="11pt"/>
    </style:style>
    <style:style style:name="T16" style:family="text">
      <style:text-properties style:font-name="文鼎中黑" fo:font-size="11pt" fo:letter-spacing="0.004cm" style:font-name-asian="文鼎中黑" style:font-size-asian="11pt" style:font-name-complex="標楷體" style:font-size-complex="11pt"/>
    </style:style>
    <style:style style:name="T17" style:family="text">
      <style:text-properties style:font-name="文鼎中黑" fo:font-size="11pt" style:font-name-asian="文鼎中黑" style:font-size-asian="11pt" style:font-name-complex="標楷體"/>
    </style:style>
    <style:style style:name="T18" style:family="text">
      <style:text-properties style:font-name="文鼎中黑" fo:font-size="11pt" style:font-name-asian="文鼎中黑" style:font-size-asian="11pt" style:font-name-complex="標楷體" style:font-size-complex="11pt"/>
    </style:style>
    <style:style style:name="T19" style:family="text">
      <style:text-properties style:font-size-complex="17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text:display="none"/>
    </style:style>
    <style:style style:name="T22"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第十章　舉辦活動</text:p>
      <text:p text:style-name="P6"><text:span text:style-name="T13">一、臺北市政府（機關全銜）委託</text:span><text:span text:style-name="T3">＿＿</text:span><text:span text:style-name="T13">辦理活動契約</text:span></text:p>
      <text:p text:style-name="P9"><text:span text:style-name="T11">臺北市政府（機關全銜）委託</text:span><text:span text:style-name="T3">＿＿＿＿</text:span><text:span text:style-name="T11">辦理活動契約</text:span></text:p>
      <text:p text:style-name="P10"><text:span text:style-name="T2">臺北市政府</text:span><text:span text:style-name="T6">（機關全銜）</text:span><text:span text:style-name="T2">（以下簡稱甲方）委託</text:span><text:span text:style-name="T3">＿＿＿＿</text:span><text:span text:style-name="T2">（以下簡稱乙方）辦理</text:span><text:span text:style-name="T6">（活動名稱）</text:span><text:span text:style-name="T2">，雙方議定契約條款如下：</text:span></text:p>
      <text:p text:style-name="P11"><text:span text:style-name="T2">第　一　條　　</text:span><text:span text:style-name="T7">甲方委託乙方辦理</text:span><text:span text:style-name="T8">（活動名稱</text:span><text:span text:style-name="T8">）</text:span><text:span text:style-name="T7">時，應依臺北市政</text:span><text:span text:style-name="T3">府頒「臺北市政府暨所屬各機關學校公務人員嚴守行政中立注意事</text:span><text:span text:style-name="T7">項」落實行政中立原則，其活動內容事項如下：〔</text:span><text:span text:style-name="T16">註：由各機關視活動之目的規劃具體內容</text:span><text:span text:style-name="T7">〕</text:span></text:p>
      <text:p text:style-name="P12"><text:span text:style-name="T3">第　二　條　　</text:span><text:span text:style-name="T2">委託期間：自民國</text:span><text:span text:style-name="T7">＿</text:span><text:span text:style-name="T2">年</text:span><text:span text:style-name="T7">＿</text:span><text:span text:style-name="T2">月</text:span><text:span text:style-name="T7">＿</text:span><text:span text:style-name="T2">日起至</text:span><text:span text:style-name="T7">＿</text:span><text:span text:style-name="T2">年</text:span><text:span text:style-name="T7">＿</text:span><text:span text:style-name="T2">月</text:span><text:span text:style-name="T7">＿</text:span><text:span text:style-name="T2">日止。</text:span></text:p>
      <text:p text:style-name="P13"><text:span text:style-name="T2">活動辦理期間：自民國</text:span><text:span text:style-name="T7">＿</text:span><text:span text:style-name="T2">年</text:span><text:span text:style-name="T7">＿</text:span><text:span text:style-name="T2">月</text:span><text:span text:style-name="T7">＿</text:span><text:span text:style-name="T2">日（</text:span><text:span text:style-name="T7">＿</text:span><text:span text:style-name="T2">時</text:span><text:span text:style-name="T7">＿</text:span><text:span text:style-name="T2">分）起至</text:span><text:span text:style-name="T7">＿</text:span><text:span text:style-name="T2">年</text:span><text:span text:style-name="T7">＿</text:span><text:span text:style-name="T2">月</text:span><text:span text:style-name="T7">＿</text:span><text:span text:style-name="T2">日（</text:span><text:span text:style-name="T7">＿</text:span><text:span text:style-name="T2">時</text:span><text:span text:style-name="T7">＿</text:span><text:span text:style-name="T2">分）止。</text:span></text:p>
      <text:p text:style-name="P11"><text:span text:style-name="T2">第　三　條　　經費負擔：〔</text:span><text:span text:style-name="T17">註：由各機關視活動內容及預算等而定，並應注意約定器材設備及保險費等費用之分擔</text:span><text:span text:style-name="T2">〕。</text:span></text:p>
      <text:p text:style-name="P8"><text:span text:style-name="T3">第　四　條　　付款方式：〔</text:span><text:span text:style-name="T18">註：由各機關視實際情形約定</text:span><text:span text:style-name="T3">〕。</text:span></text:p>
      <text:p text:style-name="P12"><text:span text:style-name="T3">第　五　條　　本活動，乙方如需邀請第三人合辦、協辦、指導或贊助時，應經甲方書面同意。</text:span></text:p>
      <text:p text:style-name="P14">乙方如需使用甲方名義或雙方名義為法律行為時，除本契約另有約定外，應經甲方書面同意。</text:p>
      <text:p text:style-name="P12"><text:span text:style-name="T3">第 <text:s/>六 <text:s/>條　　承辦單位、合辦單位或協辦單位乙方因執行本契約之所得及應負擔之稅捐，應按中華民國有關之稅法規定，</text:span><text:soft-page-break/><text:span text:style-name="T3">由乙方自行繳納稅捐。</text:span></text:p>
      <text:p text:style-name="P11"><text:span text:style-name="T2">第 <text:s/>七 <text:s/>條　　</text:span><text:span text:style-name="T3">□甲方為主辦單位時，乙方應依下列情形辦理：</text:span></text:p>
      <text:p text:style-name="P16"><text:span text:style-name="T3">一</text:span><text:span text:style-name="T3">活動之平面或電子媒體廣告及宣傳品之「主辦單位」欄位，應有</text:span><text:span text:style-name="T3">臺北市政府</text:span><text:span text:style-name="T3">logo文案露出，且logo所佔面積及廣告秒數應大於其他單位。</text:span></text:p>
      <text:p text:style-name="P16"><text:span text:style-name="T3">二</text:span><text:span text:style-name="T3">合作對象若為媒體事業，應要求回饋廣告秒數或版面，供</text:span><text:span text:style-name="T3">甲方</text:span><text:span text:style-name="T3">運用。</text:span></text:p>
      <text:p text:style-name="P16"><text:span text:style-name="T3">三</text:span><text:span text:style-name="T3">由</text:span><text:span text:style-name="T3">甲方</text:span><text:span text:style-name="T3">代表對外發言。</text:span></text:p>
      <text:p text:style-name="P18">□甲方為合辦單位時，乙方應依下列情形辦理：</text:p>
      <text:p text:style-name="P16"><text:span text:style-name="T3">一</text:span><text:span text:style-name="T3">活動之平面或電子媒體廣告及宣傳品之「主辦單位」欄位，應有</text:span><text:span text:style-name="T3">臺北市政府</text:span><text:span text:style-name="T3">logo或主辦局處logo文案露出，且logo所佔面積及秒數應不小於其他合辦單位之logo。</text:span></text:p>
      <text:p text:style-name="P16"><text:span text:style-name="T3">二</text:span><text:span text:style-name="T3">合作對象若為媒體事業，應要求回饋廣告秒數或版面，供</text:span><text:span text:style-name="T3">甲方</text:span><text:span text:style-name="T3">運用。</text:span></text:p>
      <text:p text:style-name="P16"><text:span text:style-name="T3">三</text:span><text:span text:style-name="T3">活動應</text:span><text:span text:style-name="T3">雙方</text:span><text:span text:style-name="T3">共同對外發言。</text:span></text:p>
      <text:p text:style-name="P18">□甲方為協辦單位時，乙方應依下列情形辦理：</text:p>
      <text:p text:style-name="P19"><text:span text:style-name="T3">活動之平面或電子媒體廣告及宣傳品之「協辦單位」欄位，應有臺北市政府</text:span><text:span text:style-name="T3">logo或主辦局處文案露出</text:span><text:span text:style-name="T3">。</text:span></text:p>
      <text:p text:style-name="P18">□甲方為承辦單位時，乙方應依下列情形辦理：</text:p>
      <text:p text:style-name="P16"><text:span text:style-name="T3">一</text:span><text:span text:style-name="T3">活動之平面或電子媒體廣告及宣傳品之「承辦單位」欄位，應有</text:span><text:span text:style-name="T3">臺北市政府</text:span><text:span text:style-name="T3">logo或主辦局處logo文案露出。</text:span></text:p>
      <text:p text:style-name="P16"><text:span text:style-name="T3">二</text:span><text:span text:style-name="T3">合作對象若為媒體事業，應要求回饋廣告秒數或版</text:span><text:soft-page-break/><text:span text:style-name="T3">面，供</text:span><text:span text:style-name="T3">甲方</text:span><text:span text:style-name="T3">運用。</text:span></text:p>
      <text:p text:style-name="P18">□甲方為指導單位時，乙方應依下列情形辦理：</text:p>
      <text:p text:style-name="P19"><text:span text:style-name="T3">活動之平面或電子媒體廣告及宣傳品之「指導單位」欄位，應有臺北市政府</text:span><text:span text:style-name="T3">logo或主辦局處logo文案露出。</text:span></text:p>
      <text:p text:style-name="P12"><text:span text:style-name="T3">第　八　條　　甲乙雙方共同負責事項如下：〔</text:span><text:span text:style-name="T18">註：由各機關視實際情形約定</text:span><text:span text:style-name="T3">〕</text:span></text:p>
      <text:p text:style-name="P12"><text:span text:style-name="T3">第 <text:s/>九 <text:s/>條　　乙方應負責事項如下：〔</text:span><text:span text:style-name="T18">註：由各機關視實際情形約定</text:span><text:span text:style-name="T3">〕</text:span></text:p>
      <text:p text:style-name="P16"><text:span text:style-name="T3">一場地之佈置與安全管理維護事項。（包括交通管制、消防、緊急救護等）</text:span></text:p>
      <text:p text:style-name="P16"><text:span text:style-name="T3">二場地器材之供應與檢驗責任。</text:span></text:p>
      <text:p text:style-name="P16"><text:span text:style-name="T3">三人員之調度與運用及工作之分配。</text:span></text:p>
      <text:p text:style-name="P16"><text:span text:style-name="T3">四提供活動企劃書、安全評估、環境衛生評估、保險計畫、疏散計畫、緊急應變計畫及活動現場配置圖。</text:span></text:p>
      <text:p text:style-name="P16"><text:span text:style-name="T3">五其他執行本契約所必要之事項。</text:span></text:p>
      <text:p text:style-name="P16"><text:span text:style-name="T3">六其他經甲方要求配合辦理而乙方未即時異議之事項。</text:span></text:p>
      <text:p text:style-name="P12"><text:span text:style-name="T3">第 <text:s/>十 <text:s/>條　　乙方應於簽訂契約之同時，繳交履約保證金新臺幣</text:span><text:span text:style-name="T7">＿</text:span><text:span text:style-name="T3">元整 〔</text:span><text:span text:style-name="T18">註：由甲方視委託辦理之經費而定</text:span><text:span text:style-name="T3">〕，契約期滿，無違約情事及將佈置拆除完竣回復原狀經甲方確認後，無息發還。〔</text:span><text:span text:style-name="T18">註：由各機關依實際需要訂定</text:span><text:span text:style-name="T3">〕</text:span></text:p>
      <text:p text:style-name="P12"><text:span text:style-name="T3">第 十一 條　　活動場地需佈置者，乙方應於民國＿年＿月＿日（＿時＿分）前佈置完竣，並確保安全無虞。活動結束時應於民國＿年＿月＿日（＿時＿分）前拆除回復原狀。</text:span></text:p>
      <text:p text:style-name="P13"><text:span text:style-name="T2">乙方因本活動需於本市重要路段路燈桿懸掛活動旗幟，應依照「</text:span><text:span text:style-name="T2">臺北市廣告物暫行管理規則」等相關規定辦</text:span><text:soft-page-break/><text:span text:style-name="T2">理</text:span><text:span text:style-name="T2">，並於</text:span><text:span text:style-name="T7">＿</text:span><text:span text:style-name="T2">年</text:span><text:span text:style-name="T7">＿</text:span><text:span text:style-name="T2">月</text:span><text:span text:style-name="T7">＿</text:span><text:span text:style-name="T2">日</text:span><text:span text:style-name="T7">＿</text:span><text:span text:style-name="T2">時前由乙方負責拆除清運完畢，屆時如未依限拆除完畢，</text:span><text:span text:style-name="T2">因而違反相關規定，乙方</text:span><text:span text:style-name="T2">應自行負擔違規罰鍰等責任</text:span><text:span text:style-name="T2">。</text:span></text:p>
      <text:p text:style-name="P12"><text:span text:style-name="T3">第 十二 條　　因辦理活動所遺留現場之物品由乙方負責清除，活動完畢後而未清除處理時，以廢棄物論，所需清除處理費用由乙方負擔。</text:span></text:p>
      <text:p text:style-name="P15">參與活動之民眾所遺留之廢棄物，乙方應依環保法令規定清除處理，將活動場地回復整潔。</text:p>
      <text:p text:style-name="P15">本活動如為大型戶外活動，乙方應依「臺北市大型戶外活動主辦單位執行環境清潔維護作業須知」辦理。</text:p>
      <text:p text:style-name="P12"><text:span text:style-name="T3">第 十三 條　　 乙方未依前二條約定於期間內佈置完竣或清除回復原狀，應依契約總價每日按千分之一計罰懲罰性違約金。其逾期不回復原狀者，甲方得逕行強制處理，所需費用由乙方負擔；甲方如有損害，乙方應負賠償責任。</text:span></text:p>
      <text:p text:style-name="P12"><text:span text:style-name="T3">第 十四 條　　</text:span><text:span text:style-name="T3">活動結束後，</text:span><text:span text:style-name="T3">乙方</text:span><text:span text:style-name="T3">應依活動類別檢附活動辦理情形、活動績效評估檢討報告、經費支出稽核報告、成果照片等相關資料，</text:span><text:span text:style-name="T3">送交甲方</text:span><text:span text:style-name="T3">。</text:span></text:p>
      <text:p text:style-name="P12"><text:span text:style-name="T3">第 十五 條　　乙方有下列情事之一者，甲方得終止或解除契約，並得請求損害賠償。</text:span></text:p>
      <text:p text:style-name="P16"><text:span text:style-name="T3">一活動內容與企劃書或相關文件所載內容不符。</text:span></text:p>
      <text:p text:style-name="P16"><text:span text:style-name="T3">二場地之佈置未依約定於期限內完成或因施工、設計不當或活動所提供之器材造成人員傷亡。</text:span></text:p>
      <text:p text:style-name="P16"><text:span text:style-name="T3">三未經甲方同意擅自假借活動名義，從事商業性廣告、促銷、販賣、義賣或募款等活動。 </text:span></text:p>
      <text:p text:style-name="P16"><text:span text:style-name="T3">四乙方違反本契約約定者，經甲方催告而不履行。</text:span></text:p>
      <text:p text:style-name="P16"><text:span text:style-name="T3">五乙方有政府採購法第五十條、第五十九條及第六十五</text:span><text:soft-page-break/><text:span text:style-name="T3">條之情形。</text:span></text:p>
      <text:p text:style-name="P16"><text:span text:style-name="T3">六乙方若執行過程中有工作進度嚴重落後、企劃內容與執行層面落差過大等影響整體工作推動之行為。</text:span></text:p>
      <text:p text:style-name="P16"><text:span text:style-name="T3">七乙方所交標的物驗收不合格，未能依限改正、拒不改善、換貨、補交或複驗仍不合格。</text:span></text:p>
      <text:p text:style-name="P16"><text:span text:style-name="T3">八乙方違反其他法令之規定。</text:span></text:p>
      <text:p text:style-name="P13"><text:span text:style-name="T2">契約因政策變更，乙方依契約繼續履行反而不符公共利益者，甲方得終止或解除部分或全部契約，並賠償乙方因此所受之損害，但不包含所失利益。</text:span></text:p>
      <text:p text:style-name="P15">乙方不得對甲方人員或受甲方委託之廠商人員給予期約、賄賂、佣金、比例金、仲介費、後謝金、回扣、餽贈、招待或其他不正利益。分包廠商亦同。違反規定者，甲方得終止或解除契約，或將溢價及利益自契約價款中扣除。</text:p>
      <text:p text:style-name="P12"><text:span text:style-name="T3">第 十六 條　　甲方</text:span><text:span text:style-name="T3">於活動舉辦</text:span><text:span text:style-name="T3">一</text:span><text:span text:style-name="T3">星期前得知有颱風警報、豪大雨特報、水災或</text:span><text:span text:style-name="T3">其他</text:span><text:span text:style-name="T3">不適舉辦等因素，應視情形將活動延後或停辦</text:span><text:span text:style-name="T3">。</text:span><text:span text:style-name="T3">但</text:span><text:span text:style-name="T3">甲方</text:span><text:span text:style-name="T3">另有特殊原因考量且活動地點及參與人員屬</text:span><text:span text:style-name="T3">無</text:span><text:span text:style-name="T3">安全</text:span><text:span text:style-name="T3">之虞者</text:span><text:span text:style-name="T3">，不在此限。</text:span></text:p>
      <text:p text:style-name="P12"><text:span text:style-name="T3">第 十七 條　　活動場地之佈置及活動之進行，乙方應遵守勞工安全衛生、環保、建築法令及其他法令規定，違反者，應自行負擔違規罰鍰等責任。</text:span></text:p>
      <text:p text:style-name="P12"><text:span text:style-name="T3">第 十八 條　　乙方辦理活動如因設計、施工、器材或設施之設置或管理不當，造成參與活動者或工作人員生命、身體或財產受有損害時，應由乙方負賠償責任；其因上述情形，致使甲方應負損害賠償責任（包括但不限於國家賠償責任）時，乙方應對甲方負賠償責任。</text:span></text:p>
      <text:p text:style-name="P12"><text:span text:style-name="T3">第 十九 條　　本活動（包含軟硬體施工及拆除）期間，乙方應為</text:span><text:soft-page-break/><text:span text:style-name="T3">本活動辦理區域內之民眾及所有工作人員（包括甲方工作人員）投保公共意外責任險，其最低投保金額為：〔</text:span><text:span text:style-name="T18">註：由甲方視活動性質約定投保之金額及種類如：意外、平安或醫療險等</text:span><text:span text:style-name="T3">。〕</text:span></text:p>
      <text:p text:style-name="P16"><text:span text:style-name="T3">一每一個人身體傷亡：新臺幣＿萬元。</text:span></text:p>
      <text:p text:style-name="P16"><text:span text:style-name="T3">二每一意外事故傷亡：新臺幣＿萬元。</text:span></text:p>
      <text:p text:style-name="P16"><text:span text:style-name="T3">三每一意外事故財產損失：新臺幣＿萬元。</text:span></text:p>
      <text:p text:style-name="P13"><text:span text:style-name="T2">前項保險所需保費由乙方負擔之（若有自負額部分由乙方負責）。保險單正本一份及繳費收據副本一份應於辦妥保險後即交付甲方收執。如有保險事故發生，並應由乙方負責協調保險公司理賠。</text:span></text:p>
      <text:p text:style-name="P12"><text:span text:style-name="T3">第 二十 條　　甲方對本活動內容及執行方式等，有修改權，乙方不得異議。</text:span></text:p>
      <text:p text:style-name="P15">乙方所完成之成果報告，以乙方為著作人( 乙方應保證與所屬人員，於職務上完成之著作均作此約定 )；其著作財產權於著作完成時，同時讓與甲方，乙方並承諾不行使其著作人格權，如有違約造成甲方之損害，乙方應負一切責任。</text:p>
      <text:p text:style-name="P15">乙方於辦理本活動過程中，所獲悉之任何資料( 含甲方所提供之文件、書面資料、原始檔案等或乙方自行搜集之部分 )、所攝影、錄音及拍照之相關資料、所提出之建議事項，以及所完成之成果報告或作業結果等，未經甲方同意，不得提供任何他人或團體，並保證所屬人員亦負相同之義務，否則造成甲方不利影響或損害時，乙方應負一切責任。</text:p>
      <text:p text:style-name="P13"><text:span text:style-name="T2">乙方所使用之軟體、硬體或其他器材等應經合法授權，</text:span><text:soft-page-break/><text:span text:style-name="T2">並保證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text:span><text:span text:style-name="T3">鑑定費用與律師費用之負擔</text:span><text:span text:style-name="T2">）。</text:span></text:p>
      <text:p text:style-name="P13"><text:span text:style-name="T2">甲方若因乙方違反上述保證而涉及任何侵害第三人智慧財產權或其他權益之侵權訴訟，乙方應自費</text:span><text:span text:style-name="T3">延聘律師及專業人士</text:span><text:span text:style-name="T2">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15">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p>
      <text:p text:style-name="P12"><text:span text:style-name="T3">第二十一條　　乙方未經甲方書面同意，不得將履約內容洩漏予與履約無關之第三人。</text:span></text:p>
      <text:p text:style-name="P15">乙方履約期間所知悉之甲方機密或任何不得公開之文書、圖畫、消息、物品或其他資訊，均應保密，不得洩漏。</text:p>
      <text:p text:style-name="P12"><text:span text:style-name="T3">第二十二條　　乙方依本契約約定應負損害賠償或其他責任者，甲</text:span><text:soft-page-break/><text:span text:style-name="T3">方得逕自履約保證金中扣抵，扣抵後乙方應補足履約保證金。保證金經扣抵仍有不足時，甲方並得向乙方請求給付。</text:span></text:p>
      <text:p text:style-name="P15">因乙方違約致甲方涉訟或其他法律爭議程序（包括與第三人之訴訟），所需支出之訴訟費、律師費及其他法律程序費用由乙方負擔。</text:p>
      <text:p text:style-name="P12"><text:span text:style-name="T3">第二十三條　　活動企劃書、活動相關協調會會議紀錄、協調文件等相關文件〔</text:span><text:span text:style-name="T18">註：請各機關視實際情形約定</text:span><text:span text:style-name="T3">〕，均為本契約之一部分，如彼此有牴觸者，以最新者為準。</text:span></text:p>
      <text:p text:style-name="P12"><text:span text:style-name="T3">第二十四條　　除本契約另有約定外，應送達本契約當事人之通知、文件或資料，均應以中文書面為之，並於送達對方時生效。</text:span><text:span text:style-name="T3">除</text:span><text:span text:style-name="T3">於</text:span><text:span text:style-name="T3">事前</text:span><text:span text:style-name="T3">取得他方同意變更地址者外，雙方之地址應以下列為準：</text:span></text:p>
      <text:p text:style-name="P16"><text:span text:style-name="T3">一　</text:span><text:span text:style-name="T3">甲方</text:span><text:span text:style-name="T3">地址</text:span><text:span text:style-name="T3">：</text:span><text:span text:style-name="T3">＿＿＿＿＿＿＿＿＿＿＿＿。</text:span></text:p>
      <text:p text:style-name="P16"><text:span text:style-name="T3">二　</text:span><text:span text:style-name="T3">乙方</text:span><text:span text:style-name="T3">地址</text:span><text:span text:style-name="T3">：</text:span><text:span text:style-name="T3">＿＿＿＿＿＿＿＿＿＿＿＿。</text:span></text:p>
      <text:p text:style-name="P13"><text:span text:style-name="T2">當事人之</text:span><text:span text:style-name="T2">任一方</text:span><text:span text:style-name="T2">未依前項規定辦理地址變更，他方</text:span><text:span text:style-name="T2">按原址</text:span><text:span text:style-name="T2">，並依當時法律規定之任何一種送達方式辦理時，視為業已送達對方。</text:span></text:p>
      <text:p text:style-name="P15">前項按址寄送，其送達日以掛號函件執據、快遞執據或收執聯所載之交寄日期，視為送達。</text:p>
      <text:p text:style-name="P12"><text:span text:style-name="T3">第二十五條　　因本契約所生之爭訟，雙方同意以臺灣臺北地方法院為第一審管轄法院。</text:span></text:p>
      <text:p text:style-name="P12"><text:span text:style-name="T3">第二十六條　　本契約經雙方書面同意後，得變更、修訂或補充之。</text:span></text:p>
      <text:p text:style-name="P12"><text:span text:style-name="T3">第二十七條　　契約內容如生疑義，由甲方依公平合理原則解釋之。</text:span></text:p>
      <text:p text:style-name="P12"><text:span text:style-name="T3">第二十八條　　本契約如有未盡事宜，依民法、政府採購法、臺北市辦理各項活動作業要點、臺北市辦理各項活動作業要點</text:span><text:soft-page-break/><text:span text:style-name="T3">補充規定等相關規定辦理。</text:span></text:p>
      <text:p text:style-name="P12"><text:span text:style-name="T3">第二十九條　　本契約相關事宜如因臺北市政府及其所屬機關或臺北市議會專案小組開會，邀請乙方前往說明時，乙方不得拒絕。</text:span></text:p>
      <text:p text:style-name="P12"><text:span text:style-name="T3">第 三十 條　　本契約一式＿份，正本＿份、副本＿份，正本由甲、乙方各執一份，副本由甲方保管。</text:span></text:p>
      <text:p text:style-name="P7"/>
      <text:p text:style-name="P20"/>
      <text:p text:style-name="P20">立契約書人：</text:p>
      <text:p text:style-name="P21"><text:span text:style-name="T3">甲　方：</text:span></text:p>
      <text:p text:style-name="P22">代表人：</text:p>
      <text:p text:style-name="P21"><text:span text:style-name="T3">地　址：</text:span></text:p>
      <text:p text:style-name="P22"/>
      <text:p text:style-name="P21"><text:span text:style-name="T3">乙　方：</text:span></text:p>
      <text:p text:style-name="P22">代表人：</text:p>
      <text:p text:style-name="P21"><text:span text:style-name="T3">地　址：</text:span></text:p>
      <text:p text:style-name="P22"/>
      <text:p text:style-name="P23">中 華 民 國　　　　年　　　　月　　　　日</text:p>
      <text:p text:style-name="P24">備註：本契約範本僅供參考，各機關得視實際活動需要增刪修改之。</text:p>
      <text:p text:style-name="P3"/>
      <text:p text:style-name="P4"/>
      <text:p text:style-name="P5"/>
      <text:p text:style-name="P5"/>
      <text:p text:style-name="P6"><text:span text:style-name="T13">二、</text:span><text:span text:style-name="T14">臺北市政府（機關全銜）與</text:span><text:span text:style-name="T10">＿＿</text:span><text:span text:style-name="T14">共同辦理活動契約</text:span></text:p>
      <text:p text:style-name="P9"><text:soft-page-break/><text:span text:style-name="T11">臺北市政府（機關全銜）與</text:span><text:span text:style-name="T3">＿＿</text:span><text:span text:style-name="T11">共同辦理活動契約</text:span></text:p>
      <text:p text:style-name="P10"><text:span text:style-name="T2">臺北市政府</text:span><text:span text:style-name="T6">（機關全銜）</text:span><text:span text:style-name="T2"> （以下簡稱甲方） 與</text:span><text:span text:style-name="T3">＿＿＿＿</text:span><text:span text:style-name="T2">（以下簡稱乙方）共同辦理</text:span><text:span text:style-name="T6">（活動名稱）</text:span><text:span text:style-name="T2">，雙方議定契約條款如下：</text:span></text:p>
      <text:p text:style-name="P11"><text:span text:style-name="T2">第　一　條　　</text:span><text:span text:style-name="T7">雙方共同辦理</text:span><text:span text:style-name="T8">（活動名稱）</text:span><text:span text:style-name="T7">時，應依臺北市政府頒「臺北市政府暨所屬各機關學校公務人員嚴守行政中立注意事項」落實行政中立原則， 其活動內容事項如下：〔</text:span><text:span text:style-name="T16">註：由各機關視活動之目的規劃具體內容</text:span><text:span text:style-name="T7">〕</text:span></text:p>
      <text:p text:style-name="P12"><text:span text:style-name="T3">第　二　條　　</text:span><text:span text:style-name="T7">活動辦理期間：自民國＿年＿月＿日（＿時＿分）起至＿年＿月＿日（＿時＿分）止。</text:span></text:p>
      <text:p text:style-name="P12"><text:span text:style-name="T3">第　三　條　　經費負擔：〔</text:span><text:span text:style-name="T18">註：由各機關視活動內容及預算等而定，並應注意約定器材設備及保險費等費用之分擔</text:span><text:span text:style-name="T3">〕。</text:span></text:p>
      <text:p text:style-name="P12"><text:span text:style-name="T3">第　四　條　　付款方式：〔</text:span><text:span text:style-name="T18">註：由各機關視實際情形約定</text:span><text:span text:style-name="T3">〕。</text:span></text:p>
      <text:p text:style-name="P12"><text:span text:style-name="T3">第　五　條　　本活動經費核銷方式為：</text:span></text:p>
      <text:p text:style-name="P25"><text:span text:style-name="T3">□</text:span><text:span text:style-name="T3">活動經費悉數</text:span><text:span text:style-name="T3">由</text:span><text:span text:style-name="T3">主辦單位年度預算支付者，於活動結束三十日內，由</text:span><text:span text:style-name="T3">其他辦理</text:span><text:span text:style-name="T3">單位依</text:span><text:span text:style-name="T3">政</text:span><text:span text:style-name="T3">府機關規定之會計程序檢據向</text:span><text:span text:style-name="T3">該</text:span><text:span text:style-name="T3">主辦單位辦理核銷。</text:span></text:p>
      <text:p text:style-name="P25"><text:span text:style-name="T3">□</text:span><text:span text:style-name="T3">活動經費由政府部門補助或</text:span><text:span text:style-name="T3">各辦理單位自行</text:span><text:span text:style-name="T3">分攤者，由</text:span><text:span text:style-name="T3">各</text:span><text:span text:style-name="T3">承辦單位於活動結束十四日內，</text:span><text:span text:style-name="T3">依分攤約定</text:span><text:span text:style-name="T3">檢附相關支出憑證及經費分攤表，分向</text:span><text:span text:style-name="T3">其他辦理</text:span><text:span text:style-name="T3">單位或補助單位辦理經費核銷。</text:span></text:p>
      <text:p text:style-name="P25"><text:span text:style-name="T3">□</text:span><text:span text:style-name="T3">活動經費悉數由民間單位負擔或參與活動</text:span><text:span text:style-name="T3">者</text:span><text:span text:style-name="T3">自行支付者，</text:span><text:span text:style-name="T3">辦理</text:span><text:span text:style-name="T3">單位或人員應將各項活動經費收支列表公告，以昭公信。</text:span></text:p>
      <text:p text:style-name="P25"><text:span text:style-name="T3">□</text:span><text:span text:style-name="T3">活動經費如部分為民間贊助者，</text:span><text:span text:style-name="T3">辦理</text:span><text:span text:style-name="T3">單位應於活動結束後十四日內，依政府機關規定之會計程序辦理核銷，</text:span><text:soft-page-break/><text:span text:style-name="T3">並將各項經費支出副知贊助單位。</text:span></text:p>
      <text:p text:style-name="P12"><text:span text:style-name="T3">第　六　條　　本活動，甲方為＿單位，乙方為＿</text:span><text:span text:style-name="T7">單位〔</text:span><text:span text:style-name="T16">註：請依行政隸屬、專業地位、主導</text:span><text:span text:style-name="T18">角色、權責範圍等區分為指導單位、主辦單位、承辦單位、合辦單位或協辦單位</text:span><text:span text:style-name="T3">。〕；乙方如需邀請第三人合辦、協辦、指導或贊助時，應經甲方書面同意。</text:span></text:p>
      <text:p text:style-name="P14">乙方如需使用甲方名義或雙方名義為法律行為時，除本契約另有約定外，應經甲方書面同意。</text:p>
      <text:p text:style-name="P12"><text:span text:style-name="T3">第　七　條　　</text:span><text:span text:style-name="T20">一</text:span></text:p>
      <text:p text:style-name="P12"><text:span text:style-name="T21">承辦單位、合辦單位或協辦單位</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page-number style:num-format="1" text:select-page="current">0</text:page-number></text:span><text:span text:style-name="T21">╴╴</text:span><text:span text:style-name="T20">方因執行本契約之所得及應負擔之稅捐，應按中華民國有關之稅法規定，自行繳納稅捐。</text:span></text:p>
      <text:p text:style-name="P12"><text:span text:style-name="T3">第　八　條　　□甲方為主辦單位，應負擔之義務如下：〔</text:span><text:span text:style-name="T18">註：由各機關視實際情形約定</text:span><text:span text:style-name="T3">〕</text:span></text:p>
      <text:p text:style-name="P16"><text:span text:style-name="T3">一</text:span><text:span text:style-name="T3">管控活動進行，並予以專業上之建議</text:span><text:span text:style-name="T3">。</text:span></text:p>
      <text:p text:style-name="P16"><text:span text:style-name="T3">二</text:span><text:span text:style-name="T3">視活動性質及狀況，得提供下列資源協助：</text:span></text:p>
      <text:p text:style-name="P26"><text:span text:style-name="T3"></text:span><text:span text:style-name="T3">行政協調以助活動順利進行</text:span><text:span text:style-name="T3">。</text:span></text:p>
      <text:p text:style-name="P26"><text:span text:style-name="T3"></text:span><text:span text:style-name="T3">場地提供或協助商借</text:span><text:span text:style-name="T3">。</text:span></text:p>
      <text:p text:style-name="P26"><text:span text:style-name="T3"></text:span><text:span text:style-name="T3">相關租金或規費減免</text:span><text:span text:style-name="T3">。</text:span></text:p>
      <text:p text:style-name="P26"><text:span text:style-name="T3"></text:span><text:span text:style-name="T3">人力物力支援</text:span><text:span text:style-name="T3">。</text:span></text:p>
      <text:p text:style-name="P26"><text:span text:style-name="T3"></text:span><text:span text:style-name="T3">安排市長或局處首長出席記者會（或說明會或公關活動）</text:span><text:span text:style-name="T3">。</text:span></text:p>
      <text:p text:style-name="P26"><text:span text:style-name="T3"></text:span><text:span text:style-name="T3">以公部門預算支應活動執行。</text:span></text:p>
      <text:p text:style-name="P16"><text:span text:style-name="T3">三</text:span><text:span text:style-name="T3">督導要求活動應強制投保公共意外責任險，並採取適當安全維護措施。</text:span></text:p>
      <text:p text:style-name="P17"><text:span text:style-name="T3">□甲方為合辦單位，應負擔之義務如下：〔</text:span><text:span text:style-name="T18">註：由各機關視實際情形約定</text:span><text:span text:style-name="T3">〕</text:span></text:p>
      <text:p text:style-name="P16"><text:soft-page-break/><text:span text:style-name="T3">一</text:span><text:span text:style-name="T3">管控活動進行，並予以專業上之建議</text:span><text:span text:style-name="T3">。</text:span></text:p>
      <text:p text:style-name="P16"><text:span text:style-name="T3">二</text:span><text:span text:style-name="T3">視活動性質及狀況，得提供下列資源協助：</text:span></text:p>
      <text:p text:style-name="P26"><text:span text:style-name="T3"></text:span><text:span text:style-name="T3">行政協調以助活動順利進行</text:span><text:span text:style-name="T3">。</text:span></text:p>
      <text:p text:style-name="P26"><text:span text:style-name="T3"></text:span><text:span text:style-name="T3">場地提供或協助商借</text:span><text:span text:style-name="T3">。</text:span></text:p>
      <text:p text:style-name="P26"><text:span text:style-name="T3"></text:span><text:span text:style-name="T3">相關租金或規費減免</text:span><text:span text:style-name="T3">。</text:span></text:p>
      <text:p text:style-name="P26"><text:span text:style-name="T3"></text:span><text:span text:style-name="T3">人力物力支援</text:span><text:span text:style-name="T3">。</text:span></text:p>
      <text:p text:style-name="P26"><text:span text:style-name="T3"></text:span><text:span text:style-name="T3">安排市長或局處首長出席記者會（或說明會或公關活動）</text:span><text:span text:style-name="T3">。</text:span></text:p>
      <text:p text:style-name="P26"><text:span text:style-name="T3"></text:span><text:span text:style-name="T3">以公部門預算支應活動執行（應與其他單位共同負擔活動經費支出）</text:span><text:span text:style-name="T3">。</text:span></text:p>
      <text:p text:style-name="P16"><text:span text:style-name="T3">三</text:span><text:span text:style-name="T3">督導要求活動應強制投保公共意外責任險，並採取適當安全維護措施。</text:span></text:p>
      <text:p text:style-name="P17"><text:span text:style-name="T3">□甲方為協辦單位，應負擔之義務如下：〔註</text:span><text:span text:style-name="T18">：由各機關視實際情形約定</text:span><text:span text:style-name="T3">〕</text:span></text:p>
      <text:p text:style-name="P16"><text:span text:style-name="T3">一</text:span><text:span text:style-name="T3">協助活動進行，並予以專業上之建議</text:span><text:span text:style-name="T3">。</text:span></text:p>
      <text:p text:style-name="P16"><text:span text:style-name="T3">二</text:span><text:span text:style-name="T3">視活動性質及狀況，得提供下列資源協助：</text:span></text:p>
      <text:p text:style-name="P26"><text:span text:style-name="T3"></text:span><text:span text:style-name="T3">行政協調以助活動順利進行</text:span><text:span text:style-name="T3">。</text:span></text:p>
      <text:p text:style-name="P26"><text:span text:style-name="T3"></text:span><text:span text:style-name="T3">場地提供或協助商借</text:span><text:span text:style-name="T3">。</text:span></text:p>
      <text:p text:style-name="P26"><text:span text:style-name="T3"></text:span><text:span text:style-name="T3">人力物力支援</text:span><text:span text:style-name="T3">。</text:span></text:p>
      <text:p text:style-name="P26"><text:span text:style-name="T3"></text:span><text:span text:style-name="T3">安排市長或局處首長出席記者會（或說明會或公關活動）</text:span><text:span text:style-name="T3">。</text:span></text:p>
      <text:p text:style-name="P26"><text:span text:style-name="T3"></text:span><text:span text:style-name="T3">贊助經費（應以不超過活動總經費二分之一為原則）。</text:span></text:p>
      <text:p text:style-name="P16"><text:span text:style-name="T3">三</text:span><text:span text:style-name="T3">督導要求活動應強制投保公共意外責任險，並採取適當安全維護措施。</text:span></text:p>
      <text:p text:style-name="P17"><text:span text:style-name="T3">□甲方為承辦單位，應負擔之義務如下：〔</text:span><text:span text:style-name="T18">註：由</text:span><text:soft-page-break/><text:span text:style-name="T18">各機關視實際情形約定</text:span><text:span text:style-name="T3">〕</text:span></text:p>
      <text:p text:style-name="P16"><text:span text:style-name="T3">一</text:span><text:span text:style-name="T3">指導活動進行，並予以專業上之建議</text:span><text:span text:style-name="T3">。</text:span></text:p>
      <text:p text:style-name="P16"><text:span text:style-name="T3">二</text:span><text:span text:style-name="T3">視活動性質及狀況，得提供下列資源協助：</text:span></text:p>
      <text:p text:style-name="P26"><text:span text:style-name="T3"></text:span><text:span text:style-name="T3">行政協調以助活動順利進行</text:span><text:span text:style-name="T3">。</text:span></text:p>
      <text:p text:style-name="P26"><text:span text:style-name="T3"></text:span><text:span text:style-name="T3">場地提供或協助商借</text:span><text:span text:style-name="T3">。</text:span></text:p>
      <text:p text:style-name="P26"><text:span text:style-name="T3"></text:span><text:span text:style-name="T3">相關租金或規費減免</text:span><text:span text:style-name="T3">。</text:span></text:p>
      <text:p text:style-name="P26"><text:span text:style-name="T3"></text:span><text:span text:style-name="T3">人力物力支援</text:span><text:span text:style-name="T3">。</text:span></text:p>
      <text:p text:style-name="P26"><text:span text:style-name="T3"></text:span><text:span text:style-name="T3">安排市長或局處首長出席記者會（或說明會或公關活動）</text:span><text:span text:style-name="T3">。</text:span></text:p>
      <text:p text:style-name="P26"><text:span text:style-name="T3"></text:span><text:span text:style-name="T3">以公部門預算支應活動執行（應與其他單位共同負擔活動經費支出）</text:span><text:span text:style-name="T3">。</text:span></text:p>
      <text:p text:style-name="P16"><text:span text:style-name="T3">三</text:span><text:span text:style-name="T3">督導要求活動應強制投保公共意外責任險，並採取適當安全維護措施。</text:span></text:p>
      <text:p text:style-name="P17"><text:span text:style-name="T3">□甲方為指導單位，應負擔之義務如下：〔</text:span><text:span text:style-name="T18">註：由各機關視實際情形約定</text:span><text:span text:style-name="T3">〕</text:span></text:p>
      <text:p text:style-name="P16"><text:span text:style-name="T3">一</text:span><text:span text:style-name="T3">指導活動進行</text:span><text:span text:style-name="T3">。</text:span></text:p>
      <text:p text:style-name="P16"><text:span text:style-name="T3">二</text:span><text:span text:style-name="T3">督導要求活動應強制投保公共意外責任險，並採取適當安全維護措施。</text:span></text:p>
      <text:p text:style-name="P27"><text:span text:style-name="T3">第 <text:s/>九 <text:s/>條　　□甲方為主辦單位時，乙方應依下列情形辦理：</text:span></text:p>
      <text:p text:style-name="P16"><text:span text:style-name="T3">一</text:span><text:span text:style-name="T3">活動之平面或電子媒體廣告及宣傳品之「主辦單位」欄位，應有</text:span><text:span text:style-name="T3">臺北市政府</text:span><text:span text:style-name="T3">logo文案露出，且logo所佔面積及廣告秒數應大於其他單位。</text:span></text:p>
      <text:p text:style-name="P16"><text:span text:style-name="T3">二</text:span><text:span text:style-name="T3">合作對象若為媒體事業，應要求回饋廣告秒數或版面，供</text:span><text:span text:style-name="T3">甲方</text:span><text:span text:style-name="T3">運用。</text:span></text:p>
      <text:p text:style-name="P16"><text:span text:style-name="T3">三</text:span><text:span text:style-name="T3">由</text:span><text:span text:style-name="T3">甲方</text:span><text:span text:style-name="T3">代表對外發言。</text:span></text:p>
      <text:p text:style-name="P18">□甲方為合辦單位時，乙方應依下列情形辦理：</text:p>
      <text:p text:style-name="P16"><text:soft-page-break/><text:span text:style-name="T3">一</text:span><text:span text:style-name="T3">活動之平面或電子媒體廣告及宣傳品之「主辦單位」欄位，應有</text:span><text:span text:style-name="T3">臺北市政府</text:span><text:span text:style-name="T3">logo或主辦局處logo文案露出，且logo所佔面積及秒數應不小於其他合辦單位之logo。</text:span></text:p>
      <text:p text:style-name="P16"><text:span text:style-name="T3">二</text:span><text:span text:style-name="T3">合作對象若為媒體事業，應要求回饋廣告秒數或版面，供</text:span><text:span text:style-name="T3">甲方</text:span><text:span text:style-name="T3">運用。</text:span></text:p>
      <text:p text:style-name="P16"><text:span text:style-name="T3">三</text:span><text:span text:style-name="T3">活動應</text:span><text:span text:style-name="T3">雙方</text:span><text:span text:style-name="T3">共同對外發言。</text:span></text:p>
      <text:p text:style-name="P18">□甲方為協辦單位時，乙方應依下列情形辦理：</text:p>
      <text:p text:style-name="P13"><text:span text:style-name="T2">活動之平面或電子媒體廣告及宣傳品之「協辦單位」欄位，應有臺北市政府</text:span><text:span text:style-name="T2">logo或主辦局處文案露出</text:span><text:span text:style-name="T2">。</text:span></text:p>
      <text:p text:style-name="P18">□甲方為承辦單位時，乙方應依下列情形辦理：</text:p>
      <text:p text:style-name="P16"><text:span text:style-name="T3">一</text:span><text:span text:style-name="T3">活動之平面或電子媒體廣告及宣傳品之「承辦單位」欄位，應有</text:span><text:span text:style-name="T3">臺北市政府</text:span><text:span text:style-name="T3">logo或主辦局處logo文案露出。</text:span></text:p>
      <text:p text:style-name="P16"><text:span text:style-name="T3">二</text:span><text:span text:style-name="T3">合作對象若為媒體事業，應要求回饋廣告秒數或版面，供</text:span><text:span text:style-name="T3">甲方</text:span><text:span text:style-name="T3">運用。</text:span></text:p>
      <text:p text:style-name="P18">□甲方為指導單位時，乙方應依下列情形辦理：</text:p>
      <text:p text:style-name="P13"><text:span text:style-name="T2">活動之平面或電子媒體廣告及宣傳品之「指導單位」欄位，應有臺北市政府</text:span><text:span text:style-name="T2">logo或主辦局處logo文案露出。</text:span></text:p>
      <text:p text:style-name="P12"><text:span text:style-name="T3">第　十　條　　</text:span><text:span text:style-name="T2">甲乙雙方共同負責事項如下：〔</text:span><text:span text:style-name="T17">註：由各機關視實際情形約定</text:span><text:span text:style-name="T2">〕</text:span></text:p>
      <text:p text:style-name="P12"><text:span text:style-name="T3">第 十一 條　　雙方共同主辦活動，應分別負責事項分配如下：〔</text:span><text:span text:style-name="T18">註：雙方先協議需分擔之工作範圍再約定由何方負責，並由各機關視實際情形約定</text:span><text:span text:style-name="T3">〕</text:span></text:p>
      <text:p text:style-name="P16"><text:span text:style-name="T3">一　＿方負責場地之佈置與安全管理維護事項。（包括交通管制、消防、緊急救護等）</text:span></text:p>
      <text:p text:style-name="P16"><text:soft-page-break/><text:span text:style-name="T3">二　＿方負責場地器材之供應與檢驗責任。</text:span></text:p>
      <text:p text:style-name="P16"><text:span text:style-name="T3">三＿方負責人員之調度與運用及工作之分配。</text:span></text:p>
      <text:p text:style-name="P16"><text:span text:style-name="T3">四＿方負責提供活動企劃書、安全評估、環境衛生評估、保險計畫、疏散計畫、緊急應變計畫及活動現場配置圖。</text:span></text:p>
      <text:p text:style-name="P16"><text:span text:style-name="T3">五其他執行本契約所必要之事項。〔</text:span><text:span text:style-name="T18">註：由各機關視實際情形約定</text:span><text:span text:style-name="T3">〕</text:span></text:p>
      <text:p text:style-name="P16"><text:span text:style-name="T3">六其他經一方要求配合辦理而他方未即時異議之事項。〔</text:span><text:span text:style-name="T18">註：由各機關視實際情形約定</text:span><text:span text:style-name="T3">〕</text:span></text:p>
      <text:p text:style-name="P12"><text:span text:style-name="T3">第 十二 條　　乙方應於簽訂契約之同時，繳交履約保證金新臺幣＿元整 〔</text:span><text:span text:style-name="T18">註：由甲方視辦理之經費而定</text:span><text:span text:style-name="T3">〕，契約期滿，無違約情事及將佈置拆除完竣回復原狀經甲方確認後，無息發還。〔</text:span><text:span text:style-name="T18">註：由各機關依實際需要訂定</text:span><text:span text:style-name="T3">〕</text:span></text:p>
      <text:p text:style-name="P12"><text:span text:style-name="T3">第 十三 條　　〔</text:span><text:span text:style-name="T18">註：視第十一條約定由何方負責而定</text:span><text:span text:style-name="T3">〕</text:span></text:p>
      <text:p text:style-name="P28"><text:span text:style-name="T7">活動場地需佈置者，＿方應於民國＿年＿月＿</text:span><text:span text:style-name="T2">日（</text:span><text:span text:style-name="T3">＿</text:span><text:span text:style-name="T2">時</text:span><text:span text:style-name="T3">＿</text:span><text:span text:style-name="T2">分）前佈置完竣，並確保安全無虞。活動結束時應於民國</text:span><text:span text:style-name="T3">＿</text:span><text:span text:style-name="T2">年</text:span><text:span text:style-name="T3">＿</text:span><text:span text:style-name="T2">月</text:span><text:span text:style-name="T3">＿</text:span><text:span text:style-name="T2">日（</text:span><text:span text:style-name="T3">＿</text:span><text:span text:style-name="T2">時</text:span><text:span text:style-name="T3">＿</text:span><text:span text:style-name="T2">分）前拆除回復原狀。</text:span></text:p>
      <text:p text:style-name="P13"><text:span text:style-name="T3">＿</text:span><text:span text:style-name="T2">方因本活動需於本市重要路段路燈桿懸掛活動旗幟，應依照</text:span><text:span text:style-name="T2">臺北市廣告物暫行管理規則」等相關規定辦理</text:span><text:span text:style-name="T2">，並於</text:span><text:span text:style-name="T3">＿</text:span><text:span text:style-name="T2">年</text:span><text:span text:style-name="T3">＿</text:span><text:span text:style-name="T2">月</text:span><text:span text:style-name="T3">＿</text:span><text:span text:style-name="T2">日</text:span><text:span text:style-name="T3">＿</text:span><text:span text:style-name="T2">時前由</text:span><text:span text:style-name="T3">＿</text:span><text:span text:style-name="T2">方負責拆除清運完畢，屆時如未依限拆除完畢，</text:span><text:span text:style-name="T2">因而違反相關規定，</text:span><text:span text:style-name="T3">＿</text:span><text:span text:style-name="T2">方</text:span><text:span text:style-name="T2">應自行負擔違規罰鍰等責任</text:span><text:span text:style-name="T2">。</text:span></text:p>
      <text:p text:style-name="P27"><text:span text:style-name="T3">第 十四 條　　〔</text:span><text:span text:style-name="T18">註：視第十一條約定由何方負責而定</text:span><text:span text:style-name="T3">〕</text:span></text:p>
      <text:p text:style-name="P13"><text:span text:style-name="T2">因辦理活動所遺留現場之物品應由</text:span><text:span text:style-name="T3">＿</text:span><text:span text:style-name="T2">方負責清除，活動完畢後而未清除處理時，以廢棄物論，所需清除處理費用由</text:span><text:span text:style-name="T3">＿</text:span><text:span text:style-name="T2">方負擔。</text:span></text:p>
      <text:p text:style-name="P13"><text:soft-page-break/><text:span text:style-name="T2">參與活動之民眾所遺留之廢棄物，</text:span><text:span text:style-name="T3">＿</text:span><text:span text:style-name="T2">方應依環保法令規定清除處理，將活動場地回復整潔。</text:span></text:p>
      <text:p text:style-name="P13"><text:span text:style-name="T2">本活動如為大型戶外活動，</text:span><text:span text:style-name="T3">＿</text:span><text:span text:style-name="T2">方應依「臺北市大型戶外活動主辦單位執行環境清潔維護作業須知」辦理。</text:span></text:p>
      <text:p text:style-name="P27"><text:span text:style-name="T3">第 十五 條　　〔</text:span><text:span text:style-name="T18">註：視第十一條約定由何方負責而定</text:span><text:span text:style-name="T3">〕</text:span></text:p>
      <text:p text:style-name="P13"><text:span text:style-name="T3">＿</text:span><text:span text:style-name="T2">方未依前二條約定於期間內佈置完竣或清除回復原狀，應依契約總價每日按千分之一計罰懲罰性違約金。其逾期不回復原狀者，</text:span><text:span text:style-name="T3">＿</text:span><text:span text:style-name="T2">方得逕行強制處理，所需費用由</text:span><text:span text:style-name="T3">＿</text:span><text:span text:style-name="T2">方負擔；</text:span><text:span text:style-name="T3">＿</text:span><text:span text:style-name="T2">方如有損害，</text:span><text:span text:style-name="T3">＿</text:span><text:span text:style-name="T2">方並應負賠償責任。</text:span></text:p>
      <text:p text:style-name="P12"><text:span text:style-name="T3">第 十六 條　　</text:span><text:span text:style-name="T2">活動結束後，</text:span><text:span text:style-name="T2">任何一方</text:span><text:span text:style-name="T2">應依活動類別檢附活動辦理情形、活動績效評估檢討報告、經費支出稽核報告、成果照片等相關資料，</text:span><text:span text:style-name="T2">送交主辦單位</text:span><text:span text:style-name="T2">。</text:span></text:p>
      <text:p text:style-name="P12"><text:span text:style-name="T3">第 十七 條　　一方有下列情事之一者，他方得終止或解除契約，並得請求損害賠償。</text:span></text:p>
      <text:p text:style-name="P16"><text:span text:style-name="T3">一活動內容與企劃書或相關文件所載內容不符。</text:span></text:p>
      <text:p text:style-name="P16"><text:span text:style-name="T3">二場地之佈置未依約定於期限內完成或因施工、設計不當或活動所提供之器材造成人員傷亡。</text:span></text:p>
      <text:p text:style-name="P16"><text:span text:style-name="T3">三未經他方同意擅自假借活動名義，從事商業性廣告、促銷、販賣、義賣或募款等活動。 </text:span></text:p>
      <text:p text:style-name="P16"><text:span text:style-name="T3">四違反本契約約定者，經他方催告而不履行。</text:span></text:p>
      <text:p text:style-name="P16"><text:span text:style-name="T3">五有政府採購法第五十條、第五十九條及第六十五條之情形。</text:span></text:p>
      <text:p text:style-name="P16"><text:span text:style-name="T3">六若執行過程中有工作進度嚴重落後、企劃內容與執行層面落差過大等影響整體工作推動之行為。</text:span></text:p>
      <text:p text:style-name="P16"><text:span text:style-name="T3">七所交標的物驗收不合格，未能依限改正、拒不改善、換貨、補交或複驗仍不合格。</text:span></text:p>
      <text:p text:style-name="P16"><text:soft-page-break/><text:span text:style-name="T3">八活動違反其他法令之規定。</text:span></text:p>
      <text:p text:style-name="P15">一方未依前項規定通知他方終止或解除契約者，他方仍應依契約規定繼續履約。</text:p>
      <text:p text:style-name="P15">契約因政策變更，乙方依契約繼續履行反而不符公共利益者，甲方得終止或解除部分或全部契約，並賠償乙方因此所受之損害。但不包含所失利益。</text:p>
      <text:p text:style-name="P15">乙方不得對甲方人員或受甲方委託之廠商人員給予期約、賄賂、佣金、比例金、仲介費、後謝金、回扣、餽贈、招待或其他不正利益。分包廠商亦同。違反規定者，甲方得終止或解除契約，或將溢價及利益自契約價款中扣除。</text:p>
      <text:p text:style-name="P12"><text:span text:style-name="T3">第 十八 條　　</text:span><text:span text:style-name="T2">辦理</text:span><text:span text:style-name="T2">機關於活動舉辦</text:span><text:span text:style-name="T2">一</text:span><text:span text:style-name="T2">星期前得知有颱風警報、豪大雨特報、水災或</text:span><text:span text:style-name="T2">其他</text:span><text:span text:style-name="T2">不適舉辦等因素，應視情形將活動延後或停辦</text:span><text:span text:style-name="T2">。</text:span><text:span text:style-name="T2">但</text:span><text:span text:style-name="T2">辦理</text:span><text:span text:style-name="T2">機關另有特殊原因考量且活動地點及參與人員屬</text:span><text:span text:style-name="T2">無</text:span><text:span text:style-name="T2">安全</text:span><text:span text:style-name="T2">之虞者</text:span><text:span text:style-name="T2">，不在此限。</text:span></text:p>
      <text:p text:style-name="P12"><text:span text:style-name="T3">第 十九 條　　活動場地之佈置及活動之進行，乙方應遵守勞工安全衛生、環保、建築法令及其他法令規定，違反者，應自行負擔違規罰鍰等責任。</text:span></text:p>
      <text:p text:style-name="P12"><text:span text:style-name="T3">第 二十 條　　任何一方辦理活動如因設計、施工、器材或設施之設置或管理不當，造成參與活動者或工作人員生命、身體或財產受有損害時，應由＿方負賠償責任；其因上述情形，致使＿方應負損害賠償責任（包括但不限於國家賠償責任）時，＿方應對＿方負賠償責任。〔</text:span><text:span text:style-name="T18">註：視第十一條約定由何方負責而定</text:span><text:span text:style-name="T3">〕</text:span></text:p>
      <text:p text:style-name="P12"><text:span text:style-name="T3">第二十一條　　本活動（包含軟硬體施工及拆除）期間，＿方應為本活動辦理區域內之民眾及所有工作人員（包括雙方工作人員）投保公共意外責任險，其最低投保金額為：</text:span><text:soft-page-break/><text:span text:style-name="T3">〔</text:span><text:span text:style-name="T18">註：視活動性質約定投保之金額及種類如：意外、平安或醫療險等</text:span><text:span text:style-name="T3">。〕</text:span></text:p>
      <text:p text:style-name="P16"><text:span text:style-name="T3">一每一個人身體傷亡：新臺幣＿萬元。</text:span></text:p>
      <text:p text:style-name="P16"><text:span text:style-name="T3">二每一意外事故傷亡：新臺幣＿萬元。</text:span></text:p>
      <text:p text:style-name="P16"><text:span text:style-name="T3">三每一意外事故財產損失：新臺幣＿萬元。</text:span></text:p>
      <text:p text:style-name="P13"><text:span text:style-name="T2">前項保險所需保費由</text:span><text:span text:style-name="T3">＿</text:span><text:span text:style-name="T2">方負擔之（若有自負額部分由</text:span><text:span text:style-name="T3">＿</text:span><text:span text:style-name="T2">方負責）〔</text:span><text:span text:style-name="T17">註：視第三條保險費由何方負擔之約定而定</text:span><text:span text:style-name="T2">〕。保險單正本一份及繳費收據副本一份應於辦妥保險後即交付</text:span><text:span text:style-name="T3">＿</text:span><text:span text:style-name="T2">方收執。如有保險事故發生，並應由</text:span><text:span text:style-name="T3">＿</text:span><text:span text:style-name="T2">方負責協調保險公司理賠。</text:span></text:p>
      <text:p text:style-name="P12"><text:span text:style-name="T3">第二十二條　　</text:span><text:span text:style-name="T2">本活動之所有影、音、像等所有權屬</text:span><text:span text:style-name="T3">＿</text:span><text:span text:style-name="T2">方，惟甲方得無償使用，作為公益或公務上用途。</text:span></text:p>
      <text:p text:style-name="P13"><text:span text:style-name="T2">任何一方辦理本活動所使用之軟體、硬體或其他器材等，以及辦理活動之內容，應保證其未侵害第三人所擁有任何形式之智慧財產權或其他權益。如有第三人對任何一方主張本活動之履約標的侵害其智慧財產權或其他權益，違反保證之一方應負責處理及承擔一切法律責任，並應於接到他方之通知後負責儘速解決前述糾紛，且立即提供他方因此所需之必要支援與諮詢（包括但不限於資料、文件之提供及</text:span><text:span text:style-name="T3">鑑定費用與律師費用之負擔</text:span><text:span text:style-name="T2">）。</text:span></text:p>
      <text:p text:style-name="P13"><text:span text:style-name="T2">任何一方若因違反上述保證而涉及任何侵害第三人智慧財產權或其他權益之侵權訴訟，違反保證之一方應自費</text:span><text:span text:style-name="T3">延聘律師及專業人士</text:span><text:span text:style-name="T2">為他方提供辯護，並負擔他方所需支付之賠償費用或和解金，且違反保證之一方應負責賠償他方因此侵權訴訟所受之一切損失（包括但不限於訴訟費用、鑑定費用、律師費用及名譽損失）。但如違</text:span><text:soft-page-break/><text:span text:style-name="T2">反保證之一方於通知後未如期提供上開辯護，他方得自行延聘之，其費用由違反保證之一方負擔。</text:span></text:p>
      <text:p text:style-name="P15">如上述侵權指控經法定程序確認係可歸責於違反保證之一方時，違反保證之一方應於本項侵權行為經確定之終局判決、調解或和解成立之日起一個月內取得合法權源或修改履約標的使之不侵權，否則應將已收取之相關費用或款項退還予他方。違反保證之一方尚未取得合法授權或完成修改前，他方將停止使用該侵權之履約標的，若他方因此遭受任何損害或喪失任何利益，違反保證之一方應負賠償之責。</text:p>
      <text:p text:style-name="P12"><text:span text:style-name="T3">第二十三條　　任何一方未經他方書面同意，不得將履約內容洩漏予與履約無關之第三人。</text:span></text:p>
      <text:p text:style-name="P15">任何一方履約期間所知悉之他方機密或任何不得公開之文書、圖畫、消息、物品或其他資訊，均應保密，不得洩漏。</text:p>
      <text:p text:style-name="P12"><text:span text:style-name="T3">第二十四條　　乙方依本契約約定應負損害賠償或其他責任者，甲方得逕自履約保證金中扣抵，扣抵後乙方應補足履約保證金。保證金經扣抵仍有不足時，甲方並得向乙方請求給付。</text:span></text:p>
      <text:p text:style-name="P15">因乙方違約致甲方涉訟或其他法律爭議程序（包括與第三人之訴訟），所需支出之訴訟費、律師費及其他法律程序費用由乙方負擔。</text:p>
      <text:p text:style-name="P12"><text:span text:style-name="T3">第二十五條　　活動企劃書、活動相關協調會會議紀錄、協調文件等相關文件〔</text:span><text:span text:style-name="T18">註：請各機關視實際情形約定</text:span><text:span text:style-name="T3">〕，均為本契約之一部分，如彼此有牴觸者，以最新者為準。</text:span></text:p>
      <text:p text:style-name="P12"><text:span text:style-name="T3">第二十六條　　除本契約另有約定外，應送達本契約當事人之通知、</text:span><text:soft-page-break/><text:span text:style-name="T3">文件或資料，均應以中文書面為之，並於送達對方時生效。</text:span><text:span text:style-name="T3">除</text:span><text:span text:style-name="T3">於</text:span><text:span text:style-name="T3">事前</text:span><text:span text:style-name="T3">取得他方同意變更地址者外，雙方之地址應以下列為準：</text:span></text:p>
      <text:p text:style-name="P16"><text:span text:style-name="T3">一　</text:span><text:span text:style-name="T3">甲方</text:span><text:span text:style-name="T3">地址</text:span><text:span text:style-name="T3">：</text:span><text:span text:style-name="T3">＿＿＿＿＿＿＿＿＿＿＿＿。</text:span></text:p>
      <text:p text:style-name="P16"><text:span text:style-name="T3">二　</text:span><text:span text:style-name="T3">乙方</text:span><text:span text:style-name="T3">地址</text:span><text:span text:style-name="T3">：</text:span><text:span text:style-name="T3">＿＿＿＿＿＿＿＿＿＿＿＿。</text:span></text:p>
      <text:p text:style-name="P13"><text:span text:style-name="T2">當事人之</text:span><text:span text:style-name="T2">任一方</text:span><text:span text:style-name="T2">未依前項規定辦理地址變更，他方</text:span><text:span text:style-name="T2">按原址</text:span><text:span text:style-name="T2">，並依當時法律規定之任何一種送達方式辦理時，視為業已送達對方。</text:span></text:p>
      <text:p text:style-name="P15">前項按址寄送，其送達日以掛號函件執據、快遞執據或收執聯所載之交寄日期，視為送達。</text:p>
      <text:p text:style-name="P12"><text:span text:style-name="T3">第二十七條　　因本契約所生之爭訟，雙方同意以臺灣臺北地方法院為第一審管轄法院。</text:span></text:p>
      <text:p text:style-name="P12"><text:span text:style-name="T3">第二十八條　　本契約經雙方書面同意後，得變更、修訂或補充之。</text:span></text:p>
      <text:p text:style-name="P12"><text:span text:style-name="T3">第二十九條　　契約內容如生疑義，由甲方依公平合理原則解釋之。</text:span></text:p>
      <text:p text:style-name="P12"><text:span text:style-name="T3">第 三十 條　　本契約如有未盡事宜，依民法、政府採購法、臺北市辦理各項活動作業要點、臺北市辦理各項活動作業要點補充規定等相關規定辦理。</text:span></text:p>
      <text:p text:style-name="P12"><text:span text:style-name="T3">第三十一條　　本契約相關事宜如因臺北市政府及其所屬機關或臺北市議會專案小組開會，邀請乙方前往說明時，乙方不得拒絕。</text:span></text:p>
      <text:p text:style-name="P12"><text:span text:style-name="T3">第三十二條　　本契約一式＿份，正本＿份、副本＿份，正本由甲、乙方各執一份，副本由甲方保管。</text:span></text:p>
      <text:p text:style-name="P7"/>
      <text:p text:style-name="P20">立契約書人：</text:p>
      <text:p text:style-name="P21"><text:span text:style-name="T3">甲　方：</text:span></text:p>
      <text:p text:style-name="P22">代表人：</text:p>
      <text:p text:style-name="P21"><text:soft-page-break/><text:span text:style-name="T3">地　址：</text:span></text:p>
      <text:p text:style-name="P22"/>
      <text:p text:style-name="P21"><text:span text:style-name="T3">乙　方：</text:span></text:p>
      <text:p text:style-name="P22">代表人：</text:p>
      <text:p text:style-name="P21"><text:span text:style-name="T3">地　址：</text:span></text:p>
      <text:p text:style-name="P30"/>
      <text:p text:style-name="P31"/>
      <text:p text:style-name="P23">中 華 民 國　　　　年　　　　月　　　　日</text:p>
      <text:p text:style-name="P24">備註：本契約範本僅供參考，各機關得視實際活動需要增刪修改之。</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21"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40">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39">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31">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31">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19">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25">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標楷體"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齊" style:family="paragraph" style:parent-style-name="Standard">
      <style:paragraph-properties fo:line-height="0.564cm" fo:text-align="justify" style:justify-single-word="false" fo:orphans="2" fo:widows="2"/>
      <style:text-properties fo:font-size="11pt" style:letter-kerning="true" style:font-name-asian="華康楷書體W5(P)" style:font-family-asian="華康楷書體W5(P), 標楷體" style:font-family-generic-asian="script" style:font-pitch-asian="variable" style:font-size-asian="11pt"/>
    </style:style>
    <style:style style:name="縮5凸1" style:family="paragraph" style:parent-style-name="第一條">
      <style:paragraph-properties fo:margin-left="2.328cm" fo:margin-right="0cm" fo:line-height="0.564cm" fo:text-align="justify" style:justify-single-word="false" fo:text-indent="-0.388cm" style:auto-text-indent="false" style:text-autospace="ideograph-alpha" style:punctuation-wrap="hanging" style:line-break="strict"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size-complex="12pt"/>
    </style:style>
    <style:style style:name="黑體凸_ff12_" style:display-name="黑體凸２"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齊前後" style:family="paragraph" style:parent-style-name="齊">
      <style:paragraph-properties fo:margin-top="0.088cm" fo:margin-bottom="0.088cm" loext:contextual-spacing="false"/>
    </style:style>
    <style:style style:name="條齊" style:family="paragraph" style:parent-style-name="第一條_3000_一">
      <style:paragraph-properties fo:margin-left="0.882cm" fo:margin-right="0cm"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21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1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name-asian="標楷體" style:font-family-asian="標楷體" style:font-family-generic-asian="script" style:font-size-asian="12pt"/>
    </style:style>
    <style:style style:name="WW8Num45z1"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style>
    <style:style style:name="MT1" style:family="text"/>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1.27cm" fo:margin-left="1.7cm" fo:margin-right="1.7cm" style:writing-mode="lr-tb" style:layout-grid-color="#c0c0c0" style:layout-grid-lines="28"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10"><draw:text-box fo:min-height="0.058cm" fo:min-width="0cm"><text:p text:style-name="Header"><text:span text:style-name="Page_20_Number"><text:page-number text:select-page="current">81</text:page-number></text:span></text:p></draw:text-box></draw:frame>第十章　舉辦活動</text:p>
      </style:header>
      <style:header-left>
        <text:p text:style-name="MP2"><draw:frame draw:style-name="Mfr1" draw:name="框架2" text:anchor-type="paragraph" svg:y="0.002cm" draw:z-index="21"><draw:text-box fo:min-height="0.058cm" fo:min-width="0cm"><text:p text:style-name="Header"><text:span text:style-name="Page_20_Number"><text:page-number text:select-page="current">82</text:page-number></text:span></text:p></draw:text-box></draw:frame><text:span text:style-name="MT2">臺北市政府常用契約範例</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9T20:29:00</meta:creation-date>
    <dc:creator>abc</dc:creator>
    <dc:date>2009-08-22T11:37:00</dc:date>
    <meta:print-date>2009-04-25T10:36:00</meta:print-date>
    <meta:editing-cycles>164</meta:editing-cycles>
    <meta:editing-duration>PT2H48M</meta:editing-duration>
    <meta:document-statistic meta:table-count="0" meta:image-count="0" meta:object-count="0" meta:page-count="22" meta:paragraph-count="238" meta:word-count="9914" meta:character-count="10258" meta:non-whitespace-character-count="9982"/>
    <meta:generator>LibreOffice/5.1.2.2$Windows_x86 LibreOffice_project/d3bf12ecb743fc0d20e0be0c58ca359301eb705f</meta:generator>
  </office:meta>
</office:document-meta>
</file>