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Courier New" svg:font-family="'Courier New'" style:font-family-generic="modern"/>
    <style:font-face style:name="全真楷書" svg:font-family="全真楷書, 新細明體"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style:font-family-generic="modern"/>
    <style:font-face style:name="華康細明體" svg:font-family="華康細明體" style:font-family-generic="modern"/>
    <style:font-face style:name="雅真中楷" svg:font-family="雅真中楷, 新細明體"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margin-top="0.321cm" fo:margin-bottom="0.321cm" loext:contextual-spacing="false" fo:line-height="0.6cm" fo:text-align="center" style:justify-single-word="false"/>
      <style:text-properties style:font-name="標楷體" fo:font-size="14pt" style:font-name-asian="標楷體" style:font-size-asian="14pt"/>
    </style:style>
    <style:style style:name="P2" style:family="paragraph" style:parent-style-name="Text_20_body">
      <style:paragraph-properties fo:margin-left="-0.212cm" fo:margin-right="-0.212cm" fo:margin-top="0.321cm" fo:margin-bottom="0.321cm" loext:contextual-spacing="false" fo:line-height="0.6cm" fo:text-align="center" style:justify-single-word="false" fo:text-indent="0cm" style:auto-text-indent="false"/>
      <style:text-properties style:font-name="標楷體" fo:font-size="14pt" style:font-name-asian="標楷體" style:font-size-asian="14pt"/>
    </style:style>
    <style:style style:name="P3" style:family="paragraph" style:parent-style-name="Text_20_body">
      <style:paragraph-properties fo:margin-left="0cm" fo:margin-right="0cm" fo:line-height="0.564cm" fo:text-indent="0.776cm" style:auto-text-indent="false"/>
    </style:style>
    <style:style style:name="P4" style:family="paragraph" style:parent-style-name="Text_20_body">
      <style:paragraph-properties fo:margin-left="0cm" fo:margin-right="0cm" fo:line-height="0.564cm" fo:text-indent="0.776cm" style:auto-text-indent="false"/>
      <style:text-properties style:font-name="標楷體" fo:font-size="11pt" style:font-name-asian="標楷體" style:font-size-asian="11pt" style:font-name-complex="標楷體"/>
    </style:style>
    <style:style style:name="P5" style:family="paragraph" style:parent-style-name="Text_20_body">
      <style:paragraph-properties fo:margin-top="0.321cm" fo:margin-bottom="0cm" loext:contextual-spacing="false" fo:line-height="0.564cm"/>
    </style:style>
    <style:style style:name="P6" style:family="paragraph" style:parent-style-name="Text_20_body">
      <style:paragraph-properties fo:margin-left="2.681cm" fo:margin-right="0cm" fo:line-height="0.564cm" fo:text-indent="-0.776cm" style:auto-text-indent="false"/>
    </style:style>
    <style:style style:name="P7" style:family="paragraph" style:parent-style-name="Text_20_body">
      <style:paragraph-properties fo:margin-left="2.681cm" fo:margin-right="0cm" fo:line-height="0.564cm" fo:text-indent="-0.776cm" style:auto-text-indent="false"/>
      <style:text-properties style:font-name="標楷體" fo:font-size="11pt" style:font-name-asian="標楷體" style:font-size-asian="11pt" style:font-name-complex="標楷體" style:font-size-complex="11pt"/>
    </style:style>
    <style:style style:name="P8" style:family="paragraph" style:parent-style-name="Text_20_body">
      <style:paragraph-properties fo:margin-left="1.94cm" fo:margin-right="0cm" fo:line-height="0.564cm" fo:text-indent="-1.94cm" style:auto-text-indent="false"/>
    </style:style>
    <style:style style:name="P9" style:family="paragraph" style:parent-style-name="Text_20_body">
      <style:paragraph-properties fo:margin-left="1.905cm" fo:margin-right="0cm" fo:line-height="0.564cm" fo:text-indent="0.776cm" style:auto-text-indent="false"/>
    </style:style>
    <style:style style:name="P10" style:family="paragraph" style:parent-style-name="Text_20_body">
      <style:paragraph-properties fo:margin-left="1.905cm" fo:margin-right="0cm" fo:line-height="0.564cm" fo:text-indent="0.776cm" style:auto-text-indent="false"/>
      <style:text-properties style:font-name="標楷體" fo:font-size="11pt" style:font-name-asian="標楷體" style:font-size-asian="11pt" style:font-name-complex="標楷體"/>
    </style:style>
    <style:style style:name="P11" style:family="paragraph" style:parent-style-name="Text_20_body">
      <style:paragraph-properties fo:margin-left="2.688cm" fo:margin-right="0cm" fo:line-height="0.564cm" fo:text-indent="-0.699cm" style:auto-text-indent="false"/>
    </style:style>
    <style:style style:name="P12" style:family="paragraph" style:parent-style-name="Text_20_body">
      <style:paragraph-properties fo:margin-left="2.764cm" fo:margin-right="0cm" fo:line-height="0.564cm" fo:text-indent="-0.774cm" style:auto-text-indent="false"/>
    </style:style>
    <style:style style:name="P13" style:family="paragraph" style:parent-style-name="Text_20_body">
      <style:paragraph-properties fo:margin-left="2.727cm" fo:margin-right="0cm" fo:line-height="0.564cm" fo:text-indent="-0.737cm" style:auto-text-indent="false"/>
    </style:style>
    <style:style style:name="P14" style:family="paragraph" style:parent-style-name="Text_20_body">
      <style:paragraph-properties fo:margin-left="2.701cm" fo:margin-right="0cm" fo:line-height="0.564cm" fo:text-indent="-0.711cm" style:auto-text-indent="false"/>
      <style:text-properties style:font-name="標楷體" fo:font-size="11pt" fo:letter-spacing="0.004cm" style:font-name-asian="標楷體" style:font-size-asian="11pt" style:font-name-complex="標楷體" style:font-size-complex="11pt"/>
    </style:style>
    <style:style style:name="P15" style:family="paragraph" style:parent-style-name="Text_20_body">
      <style:paragraph-properties fo:margin-left="2.713cm" fo:margin-right="0cm" fo:line-height="0.564cm" fo:text-indent="-0.723cm" style:auto-text-indent="false"/>
    </style:style>
    <style:style style:name="P16" style:family="paragraph" style:parent-style-name="Text_20_body">
      <style:paragraph-properties fo:margin-left="0.423cm" fo:margin-right="0cm" fo:line-height="0.564cm" fo:text-indent="0cm" style:auto-text-indent="false"/>
      <style:text-properties style:font-name="標楷體" fo:font-size="11pt" style:font-name-asian="標楷體" style:font-size-asian="11pt" style:font-name-complex="標楷體" style:font-size-complex="11pt"/>
    </style:style>
    <style:style style:name="P17" style:family="paragraph" style:parent-style-name="Text_20_body">
      <style:paragraph-properties fo:margin-left="2.328cm" fo:margin-right="0cm" fo:line-height="0.564cm" fo:text-indent="0cm" style:auto-text-indent="false"/>
    </style:style>
    <style:style style:name="P18" style:family="paragraph" style:parent-style-name="Text_20_body">
      <style:paragraph-properties fo:margin-left="2.328cm" fo:margin-right="0cm" fo:line-height="0.564cm" fo:text-indent="0cm" style:auto-text-indent="false"/>
      <style:text-properties style:font-name="標楷體" fo:font-size="11pt" style:font-name-asian="標楷體" style:font-size-asian="11pt" style:font-name-complex="標楷體" style:font-size-complex="11pt"/>
    </style:style>
    <style:style style:name="P19" style:family="paragraph" style:parent-style-name="Text_20_body">
      <style:paragraph-properties fo:margin-left="0.388cm" fo:margin-right="0cm" fo:line-height="0.564cm" fo:text-align="justify" fo:text-align-last="justify" style:justify-single-word="false" fo:text-indent="-0.388cm" style:auto-text-indent="false"/>
    </style:style>
    <style:style style:name="P20" style:family="paragraph" style:parent-style-name="Text_20_body">
      <style:paragraph-properties fo:margin-left="0.388cm" fo:margin-right="0cm" fo:line-height="0.564cm" fo:text-align="justify" fo:text-align-last="justify" style:justify-single-word="false" fo:text-indent="-0.388cm" style:auto-text-indent="false"/>
      <style:text-properties style:font-name="文鼎中黑" fo:font-size="11pt" style:font-name-asian="文鼎中黑" style:font-size-asian="11pt" style:font-name-complex="標楷體" style:font-size-complex="11pt"/>
    </style:style>
    <style:style style:name="P21" style:family="paragraph" style:parent-style-name="Text_20_body">
      <style:paragraph-properties fo:margin-left="2.716cm" fo:margin-right="0cm" fo:line-height="0.564cm" fo:text-indent="-2.716cm" style:auto-text-indent="false"/>
    </style:style>
    <style:style style:name="P22" style:family="paragraph" style:parent-style-name="Text_20_body">
      <style:paragraph-properties fo:margin-left="3.097cm" fo:margin-right="0cm" fo:line-height="0.564cm" fo:text-indent="-0.388cm" style:auto-text-indent="false"/>
    </style:style>
    <style:style style:name="P23" style:family="paragraph" style:parent-style-name="Text_20_body">
      <style:paragraph-properties fo:margin-left="3.036cm" fo:margin-right="0cm" fo:line-height="0.564cm" fo:text-indent="-1.164cm" style:auto-text-indent="false"/>
    </style:style>
    <style:style style:name="P24" style:family="paragraph" style:parent-style-name="Text_20_body">
      <style:paragraph-properties fo:margin-left="3.09cm" fo:margin-right="0cm" fo:line-height="0.564cm" fo:text-indent="0cm" style:auto-text-indent="false"/>
      <style:text-properties style:font-name="標楷體" fo:font-size="11pt" style:font-name-asian="標楷體" style:font-size-asian="11pt" style:font-name-complex="標楷體" style:font-size-complex="11pt"/>
    </style:style>
    <style:style style:name="P25" style:family="paragraph" style:parent-style-name="Text_20_body">
      <style:paragraph-properties fo:margin-left="2.709cm" fo:margin-right="0cm" fo:line-height="0.564cm" fo:text-indent="0cm" style:auto-text-indent="false"/>
    </style:style>
    <style:style style:name="P26" style:family="paragraph" style:parent-style-name="Text_20_body">
      <style:paragraph-properties fo:margin-left="2.709cm" fo:margin-right="0cm" fo:line-height="0.564cm" fo:text-indent="0cm" style:auto-text-indent="false"/>
      <style:text-properties style:font-name="標楷體" fo:font-size="11pt" style:font-name-asian="標楷體" style:font-size-asian="11pt" style:font-name-complex="標楷體" style:font-size-complex="11pt"/>
    </style:style>
    <style:style style:name="P27" style:family="paragraph" style:parent-style-name="Text_20_body">
      <style:paragraph-properties fo:margin-left="2.667cm" fo:margin-right="0cm" fo:line-height="0.564cm" fo:text-indent="0cm" style:auto-text-indent="false"/>
      <style:text-properties style:font-name="標楷體" fo:font-size="11pt" style:font-name-asian="標楷體" style:font-size-asian="11pt" style:font-name-complex="標楷體"/>
    </style:style>
    <style:style style:name="P28" style:family="paragraph" style:parent-style-name="Text_20_body">
      <style:paragraph-properties fo:margin-left="2.72cm" fo:margin-right="0cm" fo:line-height="0.564cm" fo:text-indent="-0.815cm" style:auto-text-indent="false"/>
    </style:style>
    <style:style style:name="P29" style:family="paragraph" style:parent-style-name="Text_20_body">
      <style:paragraph-properties fo:margin-left="3.099cm" fo:margin-right="0cm" fo:line-height="0.564cm" fo:text-indent="0cm" style:auto-text-indent="false"/>
    </style:style>
    <style:style style:name="P30" style:family="paragraph" style:parent-style-name="Text_20_body" style:master-page-name="Standard">
      <style:paragraph-properties fo:text-align="center" style:justify-single-word="false" style:page-number="13"/>
      <style:text-properties style:font-name="標楷體" fo:font-size="18pt" style:font-name-asian="標楷體" style:font-size-asian="18pt"/>
    </style:style>
    <style:style style:name="P31" style:family="paragraph" style:parent-style-name="Standard">
      <style:paragraph-properties fo:margin-top="0.321cm" fo:margin-bottom="0.192cm" loext:contextual-spacing="false" fo:line-height="0.706cm" fo:text-align="justify" style:justify-single-word="false"/>
      <style:text-properties style:font-name="文鼎粗黑" fo:font-size="14pt" style:font-name-asian="文鼎粗黑" style:font-size-asian="14pt" style:font-size-complex="14pt"/>
    </style:style>
    <style:style style:name="P32" style:family="paragraph" style:parent-style-name="Standard">
      <style:paragraph-properties fo:margin-left="0.988cm" fo:margin-right="0cm" fo:margin-top="0.321cm" fo:margin-bottom="0.192cm" loext:contextual-spacing="false" fo:line-height="0.706cm" fo:text-align="justify" style:justify-single-word="false" fo:text-indent="-0.988cm" style:auto-text-indent="false"/>
      <style:text-properties style:font-name="文鼎粗黑" fo:font-size="14pt" style:font-name-asian="文鼎粗黑" style:font-size-asian="14pt" style:font-size-complex="14pt"/>
    </style:style>
    <style:style style:name="P33" style:family="paragraph" style:parent-style-name="Standard">
      <style:paragraph-properties fo:margin-left="1.06cm" fo:margin-right="0cm" fo:text-align="justify" fo:text-align-last="justify" style:justify-single-word="false" fo:text-indent="-1.06cm" style:auto-text-indent="false"/>
      <style:text-properties style:font-name="標楷體" fo:font-size="13pt" style:font-name-asian="標楷體" style:font-size-asian="13pt" style:font-name-complex="標楷體" style:font-size-complex="11pt"/>
    </style:style>
    <style:style style:name="P34" style:family="paragraph" style:parent-style-name="Header">
      <style:paragraph-properties fo:margin-left="0cm" fo:margin-right="0.635cm" fo:margin-top="0cm" fo:margin-bottom="0.423cm" loext:contextual-spacing="false" fo:text-align="center" style:justify-single-word="false" fo:text-indent="0.635cm" style:auto-text-indent="false"/>
    </style:style>
    <style:style style:name="P35" style:family="paragraph" style:parent-style-name="Header">
      <style:paragraph-properties fo:margin-left="0cm" fo:margin-right="0.635cm" fo:margin-top="0cm" fo:margin-bottom="0.423cm" loext:contextual-spacing="false" fo:text-align="center" style:justify-single-word="false" fo:text-indent="0.635cm" style:auto-text-indent="false"/>
      <style:text-properties style:font-name="標楷體" style:font-name-asian="標楷體"/>
    </style:style>
    <style:style style:name="P36" style:family="paragraph" style:parent-style-name="內文_20__28_Web_29_">
      <style:paragraph-properties fo:margin-left="0.988cm" fo:margin-right="0cm" fo:margin-top="0.321cm" fo:margin-bottom="0.321cm" loext:contextual-spacing="false" fo:line-height="0.706cm" fo:orphans="0" fo:widows="0" fo:text-indent="-0.141cm" style:auto-text-indent="false"/>
      <style:text-properties style:font-name="標楷體" fo:font-size="16pt" style:font-name-asian="標楷體" style:font-size-asian="16pt" style:font-name-complex="標楷體" style:font-size-complex="11pt"/>
    </style:style>
    <style:style style:name="T1" style:family="text">
      <style:text-properties style:font-name="標楷體" fo:font-size="14pt" style:font-name-asian="標楷體" style:font-size-asian="14pt"/>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fo:font-size="11pt" style:font-name-asian="標楷體" style:font-size-asian="11pt" style:font-name-complex="標楷體"/>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細明體" style:font-size-complex="11pt"/>
    </style:style>
    <style:style style:name="T7" style:family="text">
      <style:text-properties style:font-name="標楷體" fo:font-size="11pt" style:font-name-asian="標楷體" style:font-size-asian="11pt" style:font-name-complex="細明體" style:font-size-complex="11pt"/>
    </style:style>
    <style:style style:name="T8" style:family="text">
      <style:text-properties style:font-name="標楷體" fo:font-size="11pt" fo:letter-spacing="0.021cm" style:font-name-asian="標楷體" style:font-size-asian="11pt" style:font-name-complex="標楷體" style:font-size-complex="11pt"/>
    </style:style>
    <style:style style:name="T9" style:family="text">
      <style:text-properties style:font-name="標楷體" fo:font-size="11pt" fo:letter-spacing="0.011cm" style:font-name-asian="標楷體" style:font-size-asian="11pt" style:font-name-complex="標楷體" style:font-size-complex="11pt"/>
    </style:style>
    <style:style style:name="T10" style:family="text">
      <style:text-properties style:font-name="標楷體" fo:font-size="11pt" fo:letter-spacing="0.004cm" style:font-name-asian="標楷體" style:font-size-asian="11pt" style:font-name-complex="標楷體" style:font-size-complex="11pt"/>
    </style:style>
    <style:style style:name="T11" style:family="text">
      <style:text-properties style:font-name="標楷體" fo:font-size="11pt" fo:letter-spacing="0.007cm" style:font-name-asian="標楷體" style:font-size-asian="11pt" style:font-name-complex="標楷體" style:font-size-complex="11pt"/>
    </style:style>
    <style:style style:name="T12" style:family="text">
      <style:text-properties style:font-name="標楷體" fo:font-size="11pt" fo:letter-spacing="-0.007cm" style:font-name-asian="標楷體" style:font-size-asian="11pt" style:font-name-complex="標楷體" style:font-size-complex="11pt"/>
    </style:style>
    <style:style style:name="T13" style:family="text">
      <style:text-properties style:font-name="標楷體" fo:font-size="11pt" fo:letter-spacing="-0.007cm" style:font-name-asian="標楷體" style:font-size-asian="11pt" style:font-name-complex="細明體" style:font-size-complex="11pt"/>
    </style:style>
    <style:style style:name="T14" style:family="text">
      <style:text-properties style:font-name="標楷體" fo:font-size="13pt" style:font-name-asian="標楷體" style:font-size-asian="13pt" style:font-name-complex="標楷體"/>
    </style:style>
    <style:style style:name="T15" style:family="text">
      <style:text-properties style:font-name-asian="標楷體"/>
    </style:style>
    <style:style style:name="T16" style:family="text">
      <style:text-properties style:font-name="文鼎粗黑" fo:font-size="14pt" style:font-name-asian="文鼎粗黑" style:font-size-asian="14pt" style:font-size-complex="14pt"/>
    </style:style>
    <style:style style:name="T17" style:family="text">
      <style:text-properties style:font-size-complex="14pt"/>
    </style:style>
    <style:style style:name="T18" style:family="text">
      <style:text-properties style:font-name-complex="標楷體"/>
    </style:style>
    <style:style style:name="T19" style:family="text">
      <style:text-properties style:font-size-complex="11pt"/>
    </style:style>
    <style:style style:name="T20" style:family="text">
      <style:text-properties fo:letter-spacing="0.007cm" style:font-size-complex="11pt"/>
    </style:style>
    <style:style style:name="T21" style:family="text">
      <style:text-properties style:font-name="華康楷書體W5外字集" fo:font-size="11pt" style:font-name-asian="華康楷書體W5外字集" style:font-size-asian="11pt" style:font-name-complex="華康楷書體W5外字集" style:font-size-complex="11pt"/>
    </style:style>
    <style:style style:name="T22" style:family="text">
      <style:text-properties style:font-name="文鼎中黑" fo:font-size="11pt" style:font-name-asian="文鼎中黑" style:font-size-asian="11pt" style:font-name-complex="標楷體" style:font-size-complex="11pt"/>
    </style:style>
    <style:style style:name="T23" style:family="text"/>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第八章　聯合開發</text:p>
      <text:p text:style-name="P32">一、臺北都會區大眾捷運系統開發所需土地協議價購協議書</text:p>
      <text:p text:style-name="P2">臺北都會區大眾捷運系統開發所需土地協議價購協議書</text:p>
      <text:p text:style-name="P4">立協議書人：臺北市政府（以下簡稱甲方），土地所有人（以下簡稱乙方），茲因乙方同意提供土地由甲方依照大眾捷運法、大眾捷運系統土地開發辦法、臺北市臺北都會區大眾捷運系統開發所需土地協議價購優惠辦法，辦理開發事宜，經雙方議定條款如下，以資共同遵守：</text:p>
      <text:p text:style-name="P5"><text:span text:style-name="T2">第　一　條　　乙方提供土地：</text:span></text:p>
      <text:p text:style-name="P6"><text:span text:style-name="T4">一乙方願將所有坐落＿市（縣）＿區（市、鄉、鎮）　段＿小段＿地號等＿筆土地（如附土地清冊），先辦理所有權移轉登記予甲方進行開發，並不領取協議價購土地款計新臺幣＿元（以協議當期當地舉辦公共工程徵收補償標準計算），雙方同意以開發後之公有不動產依本協議書第二條計算方式所得抵付。</text:span></text:p>
      <text:p text:style-name="P6"><text:span text:style-name="T4">二乙方所有土地上之土地改良物，應由甲方一併價購取得，其價格以協議當期當地舉辦公共工程徵收補償標準計算。</text:span></text:p>
      <text:p text:style-name="P6"><text:span text:style-name="T4">三乙方應配合工程建設之需要，依甲方通知之期限前拆除地上物交付土地。</text:span></text:p>
      <text:p text:style-name="P6"><text:span text:style-name="T4">四乙方應於簽訂本協議書同時簽訂土地買賣所有權移</text:span><text:soft-page-break/><text:span text:style-name="T4">轉契約書，提供所有權狀及辦理產權移轉登記應備之各類證件，交由甲方辦理後續產權移轉登記相關事宜。</text:span></text:p>
      <text:p text:style-name="P8"><text:span text:style-name="T2">第　二　條　　甲方所取得之開發後建築物價值，扣除甲方以主管機關身分所取得獎勵樓地板面積之價值後，乘以乙方原有土地占開發基地之可建容積比率及公告土地現值比率之平均值，再扣除按其原有土地採合建分坪方式須移轉予投資人部分原應納之土地增值稅金額，作為應抵付乙方權值，並依照各樓層、區位甲方與投資人所議定價格，將甲方應抵付權值部分，以集中、連貫之分配方式，由乙方選定樓層、區位。</text:span></text:p>
      <text:p text:style-name="P10">土地所有人間之權益分配，依下列方式計算：</text:p>
      <text:p text:style-name="P11"><text:span text:style-name="T2">Ａ＝</text:span><text:span text:style-name="T2">（</text:span><text:span text:style-name="T2">Ｂ</text:span><text:span text:style-name="T2">+</text:span><text:span text:style-name="T2">Ｃ</text:span><text:span text:style-name="T2">）</text:span><text:span text:style-name="T2">× 1</text:span><text:span text:style-name="T2">/2 </text:span><text:span text:style-name="T2">式中</text:span></text:p>
      <text:p text:style-name="P12"><text:span text:style-name="T8">Ａ</text:span><text:span text:style-name="T2">：即各土地所有人取得本建物價值之比例。</text:span></text:p>
      <text:p text:style-name="P13"><text:span text:style-name="T9">Ｂ：即各土地所有人所提供土地之公告現值之比例＝（權</text:span><text:span text:style-name="T2">益分配計算基準日當期各土地所有人公告土地現值金額／權益分配計算基準日當期開發用地公告土地現值總額）。</text:span></text:p>
      <text:p text:style-name="P14">本基地之權益分配計算基準日為民國＿年＿月＿日。</text:p>
      <text:p text:style-name="P15"><text:span text:style-name="T11">Ｃ：即各土地所有人所提供土地之可建容積之比例＝（權益分配計算基準日各土地所有人提供土地之原可建樓地板面積／權益分配計算基準日開發用地之原可建樓地板面積總額）。</text:span></text:p>
      <text:p text:style-name="P10">上述分配原則於地上有建物者，則將其建物所坐落土地之抵付權值加總後，再將各樓層分配權值予以加總分算比例，乘以建物所坐落土地之抵付權值總額，原一<text:soft-page-break/>樓建物之土地所有人，其應抵付權值，加計原則如下：</text:p>
      <text:p text:style-name="P6"><text:span text:style-name="T4">一商業區建物之一樓依法營業使用者，加計其權值一倍。</text:span></text:p>
      <text:p text:style-name="P6"><text:span text:style-name="T4">二商業區建物之一樓作為住宅使用或住宅區建物之一樓依法營業使用者，加計其權值○‧五倍。</text:span></text:p>
      <text:p text:style-name="P6"><text:span text:style-name="T4">三住宅區建物之一樓作為住宅使用者，加計其權值○‧二倍。</text:span></text:p>
      <text:p text:style-name="P8"><text:span text:style-name="T2">第　三　條　　乙方於依前條約定分回開發後建築物價值之前，得向甲方提出申請並經同意後，由甲方按第一條所訂協議價購土地款給付乙方，乙方受領協議價購土地款者，不得再依本協議主張其他任何權利。</text:span></text:p>
      <text:p text:style-name="P8"><text:span text:style-name="T2">第　四　條　　本協議書簽訂後，如甲方未經乙方之同意而不進行開發時，乙方得解除本協議。甲方應以解除協議當期當地舉辦公共工程徵收補償標準同額之金額給付乙方，惟不得低於第一條協議價購土地款及其利息。</text:span></text:p>
      <text:p text:style-name="P9"><text:span text:style-name="T2">前項利息之計算，以</text:span><text:span text:style-name="T10">＿</text:span><text:span text:style-name="T2">線捷運設施用地之徵收補償費發放期滿日起，依補償費（與第一條所訂協議價購土地款金額相同）若存入保管專戶應得之利率，以單利計算至乙方通知甲方解除本協議之日止。</text:span></text:p>
      <text:p text:style-name="P10">依前二項之約定辦理時，甲方已取得之土地所有權不受影響，乙方不得要求返還。</text:p>
      <text:p text:style-name="P8"><text:span text:style-name="T2">第　五　條　　本協議書簽訂後，如因不可歸責於甲乙雙方之事由、法令之限制或事實上之理由，致無法進行開發時，甲乙雙方均得解除本協議，甲方應按第一條協議價購土地款及其利息（計算方式比照第四條）給付乙方。</text:span></text:p>
      <text:p text:style-name="P10">依前項約定辦理時，甲方已取得之土地所有權不受<text:soft-page-break/>影響，乙方不得要求返還。</text:p>
      <text:p text:style-name="P8"><text:span text:style-name="T2">第　六　條　　</text:span><text:span text:style-name="T4">除本契約另有約定外，應送達本契約當事人之通知、文件或資料，均應以中文書面為之，並於送達對方時生效。</text:span><text:span text:style-name="T4">除</text:span><text:span text:style-name="T4">於</text:span><text:span text:style-name="T4">事前</text:span><text:span text:style-name="T4">取得他方同意變更地址者外，雙方之地址應以下列為準：</text:span></text:p>
      <text:p text:style-name="P6"><text:span text:style-name="T4">一　</text:span><text:span text:style-name="T4">甲方</text:span><text:span text:style-name="T4">地址</text:span><text:span text:style-name="T4">：</text:span><text:span text:style-name="T4">＿＿＿＿＿＿＿＿＿＿＿＿。</text:span></text:p>
      <text:p text:style-name="P6"><text:span text:style-name="T4">二　</text:span><text:span text:style-name="T4">乙方</text:span><text:span text:style-name="T4">地址</text:span><text:span text:style-name="T4">：</text:span><text:span text:style-name="T4">＿＿＿＿＿＿＿＿＿＿＿＿。</text:span></text:p>
      <text:p text:style-name="P9"><text:span text:style-name="T2">當事人之</text:span><text:span text:style-name="T2">任一方</text:span><text:span text:style-name="T2">未依前項規定辦理地址變更，他方</text:span><text:span text:style-name="T2">按原址</text:span><text:span text:style-name="T2">，並依當時法律規定之任何一種送達方式辦理時，視為業已送達對方。</text:span></text:p>
      <text:p text:style-name="P10">前項按址寄送，其送達日以掛號函件執據、快遞執據或收執聯所載之交寄日期，視為送達。</text:p>
      <text:p text:style-name="P8"><text:span text:style-name="T2">第　七　條　　乙方未經甲方書面同意不得擅自將本協議之權利義務轉讓他人。</text:span></text:p>
      <text:p text:style-name="P8"><text:span text:style-name="T2">第　八　條　　如因本協議而發生訴訟時，雙方同意以臺灣臺北地方法院為第一審管轄法院。</text:span></text:p>
      <text:p text:style-name="P8"><text:span text:style-name="T2">第　九　條　　本協議書正本貳份，甲乙雙方各執壹份；副本＿份，由甲方收執。有效期間自簽訂之日起生效，至雙方之權利義務均已履行完畢之日止。</text:span></text:p>
      <text:p text:style-name="P16"/>
      <text:p text:style-name="P16">立協議書人</text:p>
      <text:p text:style-name="P17"><text:span text:style-name="T4">甲</text:span><text:span text:style-name="T4"> <text:s/></text:span><text:span text:style-name="T4">方：</text:span></text:p>
      <text:p text:style-name="P17"><text:span text:style-name="T4">代表人：</text:span><text:span text:style-name="T4"> </text:span></text:p>
      <text:p text:style-name="P17"><text:span text:style-name="T4">地</text:span><text:span text:style-name="T4"> <text:s/></text:span><text:span text:style-name="T4">址： </text:span></text:p>
      <text:p text:style-name="P17"><text:span text:style-name="T4">電</text:span><text:span text:style-name="T4"> <text:s/></text:span><text:span text:style-name="T4">話：</text:span></text:p>
      <text:p text:style-name="P18"/>
      <text:p text:style-name="P17"><text:soft-page-break/><text:span text:style-name="T4">乙</text:span><text:span text:style-name="T4"> <text:s/></text:span><text:span text:style-name="T4">方：</text:span></text:p>
      <text:p text:style-name="P18">統一編號：</text:p>
      <text:p text:style-name="P18">代表人：</text:p>
      <text:p text:style-name="P17"><text:span text:style-name="T4">地</text:span><text:span text:style-name="T4"> <text:s/></text:span><text:span text:style-name="T4">址：</text:span></text:p>
      <text:p text:style-name="P17"><text:span text:style-name="T4">電</text:span><text:span text:style-name="T4"> <text:s/></text:span><text:span text:style-name="T4">話：</text:span></text:p>
      <text:p text:style-name="P33"/>
      <text:p text:style-name="P19"><text:span text:style-name="T4">中</text:span><text:span text:style-name="T4"> <text:s/></text:span><text:span text:style-name="T4">華</text:span><text:span text:style-name="T4"> <text:s/></text:span><text:span text:style-name="T4">民</text:span><text:span text:style-name="T4"> <text:s/></text:span><text:span text:style-name="T4">國 <text:s text:c="3"/>　年 <text:s text:c="2"/>　月 <text:s text:c="2"/>　日</text:span></text:p>
      <text:p text:style-name="P20">備註：本契約範本僅供參考，各機關得視實際需要增刪修改之。</text:p>
      <text:p text:style-name="P36"/>
      <text:p text:style-name="P31">二、臺北都會區大眾捷運系統土地開發投資契約</text:p>
      <text:p text:style-name="P1">臺北都會區大眾捷運系統土地開發投資契約 <text:s text:c="11"/></text:p>
      <text:p text:style-name="P3"><text:span text:style-name="T2">立契約書人：臺北市政府（以下稱甲方）、核定投資申請人</text:span><text:span text:style-name="T4">＿＿</text:span><text:span text:style-name="T2">（以下稱乙方）為開發大眾捷運系統</text:span><text:span text:style-name="T4">＿</text:span><text:span text:style-name="T2">線</text:span><text:span text:style-name="T4">＿</text:span><text:span text:style-name="T2">站</text:span><text:span text:style-name="T4">＿</text:span><text:span text:style-name="T2">基地，甲乙雙方同意履行下列條款：</text:span></text:p>
      <text:p text:style-name="P5"><text:span text:style-name="T2">第　一　條　　訂約本旨</text:span></text:p>
      <text:p text:style-name="P9"><text:span text:style-name="T2">依大眾捷運法第七條及大眾捷運系統土地開發辦法（以下簡稱土地開發辦法）有關規定，本開發案由乙方投資興建，並依本契約辦理相關事宜。</text:span></text:p>
      <text:p text:style-name="P21"><text:span text:style-name="T4">第　二　條　　土地標示</text:span></text:p>
      <text:p text:style-name="P9"><text:span text:style-name="T2">本開發基地坐落於</text:span><text:span text:style-name="T4">＿</text:span><text:span text:style-name="T2">市（縣）</text:span><text:span text:style-name="T4">＿</text:span><text:span text:style-name="T2">區（市、鎮、鄉） </text:span><text:span text:style-name="T4">＿</text:span><text:span text:style-name="T2">段</text:span><text:span text:style-name="T4">＿</text:span><text:span text:style-name="T2">小段</text:span><text:span text:style-name="T4">＿</text:span><text:span text:style-name="T2">地號等</text:span><text:span text:style-name="T4">＿</text:span><text:span text:style-name="T2">筆土地，面積共計</text:span><text:span text:style-name="T4">＿</text:span><text:span text:style-name="T2">平方公尺，</text:span><text:soft-page-break/><text:span text:style-name="T2">土地標示、面積及各土地所有人權利範圍（詳附件一），實際面積以地政機關丈量為準。</text:span></text:p>
      <text:p text:style-name="P21"><text:span text:style-name="T4">第　三　條　　開發方式</text:span></text:p>
      <text:p text:style-name="P6"><text:span text:style-name="T4">一乙方應負責出資並依照甲方核定之土地開發計畫</text:span><text:span text:style-name="T4">（</text:span><text:span text:style-name="T4">詳附件二</text:span><text:span text:style-name="T4">）</text:span><text:span text:style-name="T4">興建本基地之建築改良物（以下簡稱本建物）。</text:span></text:p>
      <text:p text:style-name="P6"><text:span text:style-name="T4">二本建物之樓層數及總樓地板面積，以建造執照記載為準。</text:span></text:p>
      <text:p text:style-name="P21"><text:span text:style-name="T4">第　四　條　　建造成本</text:span></text:p>
      <text:p text:style-name="P10">乙方應支付之建造成本如下：</text:p>
      <text:p text:style-name="P6"><text:span text:style-name="T4">一本建物屬乙方辦理之設計、施工（含保險、工管）、鑑界等相關費用。</text:span></text:p>
      <text:p text:style-name="P6"><text:span text:style-name="T4">二本基地之捷運設施由甲方所屬捷運工程局（以下稱捷運局）先行構築時，因配合本開發案所增加之基本設計費及共構部分之細部設計費、施工費及其他為本開發案之進行而由甲方先行墊支或核定之款項計新臺幣（以下同）＿億＿仟＿佰＿拾＿萬＿仟＿佰＿拾＿元整。前開款項乙方應於甲方通知期限內繳清，至甲方尚未支付或核定之費用，亦應依甲方通知期限繳清。</text:span></text:p>
      <text:p text:style-name="P6"><text:span text:style-name="T4">三本基地相關公共設施主管機關因預算不及編列，而無法支付取得公共設施樓地板面積之建造成本者，應於付款時加計自領取使用執照日起至支付日止期間依中央銀行短期融通利率計算之利息。</text:span></text:p>
      <text:p text:style-name="P6"><text:span text:style-name="T4">四其他經甲乙雙方及土地所有人共同認定應計入本建物之建造成本或必要費用。</text:span></text:p>
      <text:p text:style-name="P21"><text:soft-page-break/><text:span text:style-name="T4">第　五　條　　權益分配</text:span></text:p>
      <text:p text:style-name="P6"><text:span text:style-name="T4">一乙方與土地所有人間之權益分配，由乙方與土地所有人自行協商，但不得影響甲方及公共設施主管機關之權益。</text:span></text:p>
      <text:p text:style-name="P6"><text:span text:style-name="T4">二本建物以區分所有方式進行分配時，由甲乙雙方及土地所有人依議定分配比值及各樓層區位之價值計算得分配之價值後，進行選定本建物之區位及面積，並作成協議書或分配紀錄；土地則依實際分得建物樓地板面積占全部建築物總樓地板面積（含捷運設施面積）之比例分別共有持分本開發基地。</text:span></text:p>
      <text:p text:style-name="P6"><text:span text:style-name="T4">三本建物以持股方式進行分配時，由甲乙雙方及土地所有人計算個別分配價值占本建物及土地總值（不含捷運設施持有部分）比例持有股份。</text:span></text:p>
      <text:p text:style-name="P6"><text:span text:style-name="T4">四建物登記時，地政主管機關對建物丈量面積計算方式若與建築主管機關之規定不同致有面積差異時，不互相找補。</text:span></text:p>
      <text:p text:style-name="P6"><text:span text:style-name="T4">五乙方簽訂本契約書後，對本建物及土地之合作條件、分收比例及其他相關權利義務依乙方與土地所有人之約定辦理，雙方無約定且無法達成協議時，得申請甲方代為協調，經協調二次仍無法達成協議時，乙方應於協調會後三十日內取得土地所有人合意就權益分配事項交付仲裁，並依仲裁機構判斷辦理，若土地所有人不同意交付仲裁，乙方得申請甲方依土地所有人所簽臺北都會區大眾捷運系統土地開發契約處理。</text:span></text:p>
      <text:p text:style-name="P21"><text:span text:style-name="T4">第　六　條　　設計、監造及請領建造執照</text:span></text:p>
      <text:p text:style-name="P6"><text:soft-page-break/><text:span text:style-name="T4">一乙方應自簽訂本契約書之日起三十日內將建築師資格證明文件提送甲方審核。</text:span></text:p>
      <text:p text:style-name="P6"><text:span text:style-name="T4">二乙方於申請建造執照前，如就提送之細部設計圖說、工程預算書有修正時，應再提送甲方，領得建造執照後，乙方不得因工資或材料價格波動而變更工程預算書。</text:span></text:p>
      <text:p text:style-name="P6"><text:span text:style-name="T4">三本建物之設計與興築，須符合建築及都市計畫有關法令。</text:span></text:p>
      <text:p text:style-name="P6"><text:span text:style-name="T4">四</text:span><text:span text:style-name="T12">　本建物細部設計如須變更捷運共構工程或捷運設施，</text:span><text:span text:style-name="T4">應經基地面積逾三分之二之土地所有人，或土地面積及土地所有人均超過二分之一同意後，提送甲方核准後辦理。</text:span></text:p>
      <text:p text:style-name="P6"><text:span text:style-name="T4">五乙方為執行本建物之設計監造工作，應指定受託建築師負監造之完全責任。</text:span></text:p>
      <text:p text:style-name="P6"><text:span text:style-name="T4">六乙方應委託建築師依法負責本建物之建築、結構、設備等工程之設計監造工作，並辦理下列事項：</text:span></text:p>
      <text:p text:style-name="P22"><text:span text:style-name="T4">工程材料品質鑑定及各項檢驗、試驗報告之審查。</text:span></text:p>
      <text:p text:style-name="P22"><text:span text:style-name="T4">工程進度之監督控制。</text:span></text:p>
      <text:p text:style-name="P22"><text:span text:style-name="T4">保固期間內有關保固作業之督導、會同保固責任之鑑定及保固期滿參與會勘等。</text:span></text:p>
      <text:p text:style-name="P22"><text:span text:style-name="T4">本建物設計工作開始後至施工完成前，負責各項工程承包商之協調配合以及定期舉行工地協調會。</text:span></text:p>
      <text:p text:style-name="P6"><text:span text:style-name="T4">七乙方應自簽訂本契約之日起六個月內依建築法令規定申請建造執照，並於申請建照三十日前將營造廠、水管、電器承裝業者、冷凍空調業者之資格證明文件提送甲方審核。建造執照申請若因其他相關法令規定</text:span><text:soft-page-break/><text:span text:style-name="T4">須先行辦理相關書圖文件送審時，其作業之時間得不予計入。建造執照內容變更時，應先向土地所有人說明並經甲方同意後，再依建築法令規定辦理。除可歸責於乙方之因素外，建造執照申請期限，得因乙方申請或由甲方逕依實際狀況另行調整核定。</text:span></text:p>
      <text:p text:style-name="P6"><text:span text:style-name="T4">八乙方領得建造執照後，應將有關資料複製二份予甲方。</text:span></text:p>
      <text:p text:style-name="P6"><text:span text:style-name="T4">九乙方委託之建築師、營造廠及合作營運管理之專業經理人或公司變更時，應先徵得甲方同意，變更所衍生之一切費用由乙方負擔。</text:span></text:p>
      <text:p text:style-name="P6"><text:span text:style-name="T4">十本建物屬乙方取得部分如欲另行指定或中途變更起造人時，應先徵得甲方之書面同意，變更所衍生之一切費用及稅捐由乙方負擔，其另行指定或變更後之起造人，應於繼受權利範圍內與乙方負連帶履約責任。</text:span></text:p>
      <text:p text:style-name="P23"><text:span text:style-name="T6">十一　乙方搭建樣品屋或銷售房屋所使用之語音、文字、</text:span><text:span text:style-name="T13">圖片或照片等設計暨文宣資料應先送甲方完成審查。</text:span></text:p>
      <text:p text:style-name="P21"><text:span text:style-name="T4">第　七　條　　保險</text:span></text:p>
      <text:p text:style-name="P6"><text:span text:style-name="T4">一乙方應投保營造保險之投保範圍及金額如下：</text:span></text:p>
      <text:p text:style-name="P22"><text:span text:style-name="T4">營造工程綜合損失險：</text:span></text:p>
      <text:p text:style-name="P24">本項保險由乙方以甲乙雙方為共同被保險人投保，保險金額不得低於本開發案之工程總價，自負額不得高於該次損失之百分之二十。</text:p>
      <text:p text:style-name="P22"><text:span text:style-name="T4">營造工程第三人意外責任險：</text:span></text:p>
      <text:p text:style-name="P24">本項保險由乙方以甲乙雙方與雙方受僱人、受任人及其合作廠商與僱用人員為共同被保險人投保，<text:soft-page-break/>以保障被保險人因本契約之執行肇致第三人之傷亡及財產損害引起之賠償責任。每一人體傷或死亡之保險金額不得少於壹佰伍拾萬元，每一事故體傷或死亡之保險金額不得少於壹仟伍佰萬元，每一事故財物損害之保險金額不得少於壹仟萬元，自負額不得高於該次損失之百分之二十。</text:p>
      <text:p text:style-name="P22"><text:span text:style-name="T4">鄰屋倒塌、龜裂責任險之保險金額不得低於捌仟萬元，自負額不得高於總損失之百分之五。</text:span></text:p>
      <text:p text:style-name="P22"><text:span text:style-name="T4">其他經雙方同意投保之保險。</text:span></text:p>
      <text:p text:style-name="P6"><text:span text:style-name="T4">二前款規定由乙方投保之保險費全部由乙方支付，遇有損失發生時，乙方除應立即修復毀損建物外，前款保險之自負額、低於自負額之損失、保險承保範圍以外</text:span><text:span text:style-name="T10">之損失或因保險標的發生毀損或滅失時，恢復保額所需</text:span><text:span text:style-name="T4">加繳之保費等，概由乙方負擔。</text:span></text:p>
      <text:p text:style-name="P6"><text:span text:style-name="T4">三第一款規定由乙方投保之保險期間，應自乙方完成接管本基地之日起，至本建物取得權狀並移交予建物所有人之後三十日止，前開期間屆滿前保單到期或因保險事故發生致支付之保險金已達第一款第一目至第三目保險金額時，乙方應自行負擔保險費辦理展期續保或加保，並副知甲方。</text:span></text:p>
      <text:p text:style-name="P6"><text:span text:style-name="T4">四乙方未依前三款規定辦妥投保、續保或加保手續，發生任何事故致甲方或第三人受損害時，乙方應負賠償責任。</text:span></text:p>
      <text:p text:style-name="P6"><text:span text:style-name="T4">五第一款規定由乙方投保之保險，限向中華民國境內經財政部核准經營之保險公司投保，並於保單上註明，本保單未經甲方同意，不得辦理減、退保。</text:span></text:p>
      <text:p text:style-name="P21"><text:soft-page-break/><text:span text:style-name="T4">第　八　條　　施工</text:span></text:p>
      <text:p text:style-name="P6"><text:span text:style-name="T4">一乙方應於領得建造執照後，依照甲方與土地所有人所簽土地開發契約書第一條第三款之約定，通知土地所有人於預定開工前十日遷移地上物點交土地，以利工程之進行，甲方得將本基地內之地上物交乙方代為清除。乙方得申請甲方依照甲方與土地所有人所簽土地開發契約書執行，以協助清除地上物及點交土地。</text:span></text:p>
      <text:p text:style-name="P6"><text:span text:style-name="T4">二乙方應於領得建造執照後一百八十日內向建築主管機關申報開工，並將建築主管機關同意之文件提送甲方，且按月編製施工報告表及工程品質檢驗報告表並送交甲方。</text:span></text:p>
      <text:p text:style-name="P6"><text:span text:style-name="T4">三乙方應於開工日前十日內將工程人員及有關接洽業務人員之相關資料及依法令規定經當地勞動檢查機構審查之施工安全有關資料送交甲方，並將本基地發生緊急及意外事故通報處理流程納入，遇有緊急或意外事故發生時，乙方應據以完成程序。</text:span></text:p>
      <text:p text:style-name="P6"><text:span text:style-name="T4">四乙方應編製施工進度表及施工計畫，於報請甲方同意後開始施工。</text:span></text:p>
      <text:p text:style-name="P6"><text:span text:style-name="T4">五施工計畫應以工程作業網狀流程圖、說明書、圖表等表示之，其內容至少應包括施工進度表、施工程序、施工方法、工地佈置、人力計畫、機具表及配合時間、材料送樣及進場日期、查驗階段、竣工日期及其他有關配合行政作業等計畫說明。</text:span></text:p>
      <text:p text:style-name="P6"><text:span text:style-name="T4">六乙方使用之材料機具需依建築相關法令規定使用。</text:span></text:p>
      <text:p text:style-name="P6"><text:span text:style-name="T4">七甲方得隨時派員視察工程施工狀況，乙方應配合辦</text:span><text:soft-page-break/><text:span text:style-name="T4">理。甲方要求應改善事項，乙方應配合改善，如不為履行經甲方書面限期催告，仍逾期不改善時，甲方得自行處理，一切費用由乙方負擔。</text:span></text:p>
      <text:p text:style-name="P6"><text:span text:style-name="T4">八乙方應按圖說施工，如有施工不良或用料不當情事，無論已否完成，應即拆除重做或改良之，如因此導致其他工程損失時，其損失概由乙方負責賠償或回復原狀。</text:span></text:p>
      <text:p text:style-name="P6"><text:span text:style-name="T4">九甲方因捷運工程之需要得要求變更本建物設計圖說、施工計畫及預定進度，乙方應配合施工，變更工程得增減工程期限，其日數由甲方核定之，其依法應申辦之手續由乙方辦理。</text:span></text:p>
      <text:p text:style-name="P6"><text:span text:style-name="T4">十乙方應依勞工安全衛生法及其他有關規定辦理，若有不當之處，應依甲方指示改善，如有違反因而所致之任何損失，應由乙方負全責。</text:span></text:p>
      <text:p text:style-name="P23"><text:span text:style-name="T6">十一　乙方於本建物施工期間，應遵守捷運系統營運管理之相關規定，於捷運系統出口處不得有產生喧囂、噪音、刺眼之光線、煙，與堆置廢棄物、污物而致影響捷運系統之正常施工、營運之行為。乙方如有違反本項約定而肇致之任何損害及費用，應由乙方負全責。</text:span></text:p>
      <text:p text:style-name="P23"><text:span text:style-name="T6">十二　乙方於施工期間對鄰近地區及建築物所造成之污染或損害，由乙方負責清理或修復並負擔其費用及其他損害賠償。</text:span></text:p>
      <text:p text:style-name="P23"><text:span text:style-name="T6">十三　乙方應依甲方通知及臺北都會區大眾捷運系統共構工程屬聯合開發空間移交點交作業要點配合辦理共構工程屬聯合開發空間之點移交，且不得拒</text:span><text:soft-page-break/><text:span text:style-name="T6">絕。本基地自乙方接管之日起應自負一切管理及安全責任，且不得影響捷運設施或運作，如致工程本身或使甲方及第三者生命、身體、財產或其他權利遭受損害（包括甲方應對第三人負國家賠償責任或其他責任）時，其民事及刑事責任完全由乙方負責。</text:span></text:p>
      <text:p text:style-name="P23"><text:span text:style-name="T6">十四　乙方施工應確實遵照法令及本契約之約定，不因甲方有無視察工程施工而主張減免其責任。</text:span></text:p>
      <text:p text:style-name="P21"><text:span text:style-name="T4">第　九　條　　完工期限</text:span></text:p>
      <text:p text:style-name="P6"><text:span text:style-name="T4">一乙方應於建築主管機關核定之開工日後＿日曆天（含星期六、日、國定假日及其他休息日）內完成本建物工程並取得使用執照，並應於領得使用執照後六個月內備妥竣工圖、設備清冊、管理章程或管理規約等點移交清冊完成交屋。但經甲方依前條第九款規定變更者，得依核定日數增減之。</text:span></text:p>
      <text:p text:style-name="P6"><text:span text:style-name="T4">二遇有不可抗力之事由或其他正當理由致延誤完工期限時，乙方應於事件發生十四日內，以書面敘明理由向甲方請求工程展期，甲方得視情節核定其展期日數。</text:span></text:p>
      <text:p text:style-name="P21"><text:span text:style-name="T4">第　十　條　　產權登記</text:span></text:p>
      <text:p text:style-name="P6"><text:span text:style-name="T4">一本建物及其基地之產權登記應由乙方負責辦理並交由甲乙雙方共同指定之地政士辦理土地合併登記、土地所有權移轉、建物所有權第一次測量與登記及房屋稅籍設立等。其辦理時機由乙方及土地所有人自行約定，雙方無約定者依下列規定辦理：</text:span></text:p>
      <text:p text:style-name="P22"><text:span text:style-name="T4">土地合併登記作業，於本建物興建至一樓樓地板</text:span><text:soft-page-break/><text:span text:style-name="T4">完成時辦理。</text:span></text:p>
      <text:p text:style-name="P22"><text:span text:style-name="T4">土地所有權移轉、建物所有權第一次測量與登記及房屋稅籍設立作業，於取得本建物使用執照後十日內辦理。</text:span></text:p>
      <text:p text:style-name="P6"><text:span text:style-name="T4">二乙方延誤前款規定之時間或程序致甲方或土地及建物所有人受損害者，應由乙方負損害賠償責任，但其延誤如因土地及建物所有人於地政士書面通知後十日內未提出辦理產權登記之證件者，不在此限。</text:span></text:p>
      <text:p text:style-name="P6"><text:span text:style-name="T4">三本開發基地內非市有公有土地之產權登記，仍應由乙方負責依前二款規定辦理，並由甲方協助協調依本契約約定處理。</text:span></text:p>
      <text:p text:style-name="P21"><text:span text:style-name="T4">第 十一 條　　稅費負擔</text:span></text:p>
      <text:p text:style-name="P10">除當事人相互間及當事人與土地所有人間另有約定者外，有關稅費負擔依下列規定辦理：</text:p>
      <text:p text:style-name="P6"><text:span text:style-name="T4">一土地增值稅：依土地稅法第五條規定之納稅義務人負擔。</text:span></text:p>
      <text:p text:style-name="P6"><text:span text:style-name="T4">二地價稅：由納稅義務基準日土地登記簿所載之所有權人或典權人負擔。</text:span></text:p>
      <text:p text:style-name="P6"><text:span text:style-name="T4">三工程受益費：土地所有權移轉登記完畢前已發生者，全部由原所有人負擔，移轉登記完畢後發生者由取得人負擔。</text:span></text:p>
      <text:p text:style-name="P6"><text:span text:style-name="T4">四房屋稅：基地上原有建物由原所有人負擔，開發完成之建物由各建物登記名義人自行負擔。</text:span></text:p>
      <text:p text:style-name="P6"><text:span text:style-name="T4">五土地合併、移轉登記規費、建物所有權第一次測量及登記規費、地政士報酬、印花稅、公證費等費用由取得各該土地及建物之所有人按取得比例各自負擔。</text:span></text:p>
      <text:p text:style-name="P6"><text:soft-page-break/><text:span text:style-name="T4">六因合建交換所生契稅及營業稅等稅費由建物取得人負擔，但應扣除建造費用中已支付部分之營業稅。</text:span></text:p>
      <text:p text:style-name="P6"><text:span text:style-name="T4">七變更起造人之稅費由各變更申請人自行負擔。</text:span></text:p>
      <text:p text:style-name="P6"><text:span text:style-name="T4">八因買賣、贈與或繼承所發生之一切稅費及代書費，由土地及建物權利人各自負擔。</text:span></text:p>
      <text:p text:style-name="P6"><text:span text:style-name="T4">九本建物之公共水電費、大樓管理費，自交屋完成日起由各建物取得人負擔。</text:span></text:p>
      <text:p text:style-name="P6"><text:span text:style-name="T4">十本建物之公共基金由各起造人依公寓大廈管理條例等規定交付提列。</text:span></text:p>
      <text:p text:style-name="P21"><text:span text:style-name="T4">第 十二 條　　履約保證金</text:span></text:p>
      <text:p text:style-name="P6"><text:span text:style-name="T4">一乙方應於簽訂本契約同時繳交履約保證金計＿億＿仟＿佰＿拾＿萬＿仟＿佰＿拾＿元整予甲方，除以申請保證金抵充外，不足之數應於簽約同時以下列一種以上形式繳納：</text:span></text:p>
      <text:p text:style-name="P22"><text:span text:style-name="T4">現金</text:span></text:p>
      <text:p text:style-name="P22"><text:span text:style-name="T4">金融機構簽發之本票或支票</text:span></text:p>
      <text:p text:style-name="P22"><text:span text:style-name="T4">金融機構保付支票</text:span></text:p>
      <text:p text:style-name="P22"><text:span text:style-name="T4">無記名政府公債</text:span></text:p>
      <text:p text:style-name="P22"><text:span text:style-name="T4">設定質權之金融機構定期存款單</text:span></text:p>
      <text:p text:style-name="P22"><text:span text:style-name="T4">銀行之書面連帶保證</text:span></text:p>
      <text:p text:style-name="P22"><text:span text:style-name="T21"></text:span><text:span text:style-name="T4">保險公司之連帶保證保險單</text:span></text:p>
      <text:p text:style-name="P25"><text:span text:style-name="T4">履約保證金以金融機構簽發之本票或支票、保付支票繳納者，應為即期並以臺北市大眾捷運系統土地聯合開發基金特種基金專戶為受款人。以設定質權之金融機構定期存款單、銀行書面連帶保證、保險公司連帶保證保險單繳納者，依其性質，應分別記載</text:span><text:soft-page-break/><text:span text:style-name="T4">臺北市政府捷運工程局為質權人、受益人、被保證人或被保險人，其格式應符合本契約附件六之規定。</text:span></text:p>
      <text:p text:style-name="P6"><text:span text:style-name="T4">二履約保證金應以乙方或合作人名義繳納，以合作人名義繳納者，並須提供符合本契約附件六規定格式之擔保物提供書。</text:span></text:p>
      <text:p text:style-name="P6"><text:span text:style-name="T4">三甲方應於本建物工程完成百分之五十後，無息退還乙方所繳履約保證金之二分之一，本建物全部領得使用執照後，無息退還原履約保證金之四分之一，餘款於不動產登記完畢，並交屋予所有人後十日內無息退還，甲方退還履約保證金時，以履約保證金繳納名義人為通知及退款對象。</text:span></text:p>
      <text:p text:style-name="P6"><text:span text:style-name="T4">四如有可歸責於乙方之事由而致中途停工、違背或不履行本契約時，甲方得逕行沒收履約保證金，乙方不得異議。</text:span></text:p>
      <text:p text:style-name="P21"><text:span text:style-name="T4">第 十三 條　　保固及保固保證金</text:span></text:p>
      <text:p text:style-name="P6"><text:span text:style-name="T4">一本建物自交屋日起，由乙方負責其施工部分建物之保固。保固期計算方式如下：</text:span></text:p>
      <text:p text:style-name="P22"><text:span text:style-name="T4">建築物之裝修、機電、屋頂及除本款第二目外之所有其他部分，保固期間為一年。</text:span></text:p>
      <text:p text:style-name="P22"><text:span text:style-name="T4">建築物構造體，或為此等工作之重大修繕者，保固期間為五年。</text:span></text:p>
      <text:p text:style-name="P26">本建物工程隱蔽部分，如查明確屬乙方偷工減料或施工不良等，致發生安全問題，乙方仍需負一切責任，該項責任於保固期滿後，仍需承擔，並不因保固期滿而消除。</text:p>
      <text:p text:style-name="P6"><text:span text:style-name="T4">二乙方應於交屋日起七日內繳交依第四款計算之保固</text:span><text:soft-page-break/><text:span text:style-name="T4">保證金予甲方，逾期甲方得以乙方所繳未退之履約保證金逕行抵充之，不足之數額應於甲方通知期限內補足，逾期甲方得依本契約第十五條第一款之約定辦理。是項保證金於繳交日一年後，由乙方提出申請，經甲方會同乙方勘查保固情形正常時，無息退還二分之一，餘款於五年保固期滿後無息退還。</text:span></text:p>
      <text:p text:style-name="P6"><text:span text:style-name="T4">三在保固期間如建物結構及附屬設備損壞時，乙方負責無償修復或更換，但其損壞因不可抗力或可歸責於使用人之事由所致者，不在此限，如因上述缺失或因修復工作而損及甲方或第三人之權益時，乙方亦應依甲方通知期限完成修復或負損害賠償責任。因緊急搶修需要，甲方得不經通知逕行修復或招商修復，所需一切費用由保固保證金支用或先行墊支，乙方並應於接獲甲方通知日起十日內給付甲方墊支之費用。</text:span></text:p>
      <text:p text:style-name="P6"><text:span text:style-name="T4">四保固保證金依本基地使用執照所載工程造價百分之三計算。</text:span></text:p>
      <text:p text:style-name="P6"><text:span text:style-name="T4">五保固保證金繳交方式比照履約保證金繳交方式辦理。</text:span></text:p>
      <text:p text:style-name="P6"><text:span text:style-name="T4">六本條約定不影響甲方依民法或其他法律規定得主張之瑕疵擔保及其他權利。</text:span></text:p>
      <text:p text:style-name="P21"><text:span text:style-name="T4">第 十四 條　　管理與監督</text:span></text:p>
      <text:p text:style-name="P6"><text:span text:style-name="T4">一本建物全部或部分出租或設定地上權或以其他方式交由乙方統一經營時，乙方應於申請投資案核定後，檢送依審定條件修正之營運管理章程報經執行機關核轉主管機關核定，並於本建物產權登記前併同營運人與執行機關簽訂臺北都會區大眾捷運系統土地</text:span><text:soft-page-break/><text:span text:style-name="T4">開發營運契約書，依土地開發辦法規定受執行機關之監督與管理。</text:span></text:p>
      <text:p text:style-name="P27">本建物非屬統一經營者，乙方得參照內政部頒公寓大廈管理規約辦理。</text:p>
      <text:p text:style-name="P6"><text:span text:style-name="T4">二本建物交由乙方統一經營時，乙方應於本建物申請使用執照前將營運人之營運管理資格證明文件提送甲方審核。</text:span></text:p>
      <text:p text:style-name="P6"><text:span text:style-name="T4">三除捷運系統使用部分之所有權歸甲方所有，由甲方指定之執行機關負責營運管理，及公共設施使用部分由各相關主管機關自行負責管理外，其餘部分之建物，應依甲方核准之土地開發計畫與管理章程進行管理及維護，並受甲方之監督與管理。</text:span></text:p>
      <text:p text:style-name="P28"><text:span text:style-name="T4">四依土地開發計畫要求設置之公共設施，其建築費用由乙方負擔，或視合作條件依協議比例分擔，並由甲方或該公共設施主管機關代為施工或派員協助監督施工。道路、人行陸橋及地下穿越道等之公共設施，應於興建完成後將該部分之產權捐贈各該公共設施所在地之地方政府，並交由公共設施主管機關管理維護。</text:span></text:p>
      <text:p text:style-name="P21"><text:span text:style-name="T4">第 十五 條　　違約罰則</text:span></text:p>
      <text:p text:style-name="P6"><text:span text:style-name="T4">一乙方未依約定期限繳付有關成本、費用或其他應支付款項者，每逾一日賠償應給付數額千分之一之違約金予甲方，以三十日為限。</text:span></text:p>
      <text:p text:style-name="P6"><text:span text:style-name="T4">二乙方未依約定期限申請建造執照或開工或完工交屋者，每逾一日應償付屬乙方應施工部分建造成本千分之一之違約金予甲方，以三十日為限。</text:span></text:p>
      <text:p text:style-name="P6"><text:soft-page-break/><text:span text:style-name="T4">三因可歸責於乙方之工程進度延誤致土地提供人應繳之土地增值稅及其他稅捐增加時，其增加部分由乙方負擔。</text:span></text:p>
      <text:p text:style-name="P21"><text:span text:style-name="T4">第 十六 條　　契約之解除及終止</text:span></text:p>
      <text:p text:style-name="P6"><text:span text:style-name="T4">一有下列情形之一者，除依本契約其他約定處理外，甲方得解除或終止本契約：</text:span></text:p>
      <text:p text:style-name="P22"><text:span text:style-name="T4">乙方違反本契約第四條第二款、第六條第七款、第八條第二款或第九條第一款約定，經甲方催告仍未遵期改善。</text:span></text:p>
      <text:p text:style-name="P22"><text:span text:style-name="T4">建造執照於開工前被作廢或註銷。</text:span></text:p>
      <text:p text:style-name="P22"><text:span text:style-name="T4">乙方擅自將本契約之權利義務轉讓他人。</text:span></text:p>
      <text:p text:style-name="P22"><text:span text:style-name="T4">乙方未依規定期限復工或進行遲緩、作輟無常或工人、機具設備不足，足認有不能依限完工之虞。</text:span></text:p>
      <text:p text:style-name="P22"><text:span text:style-name="T4">乙方違背契約約定或顯有偷工減料事實或乙方員工不聽甲方督導情節重大，致不能履行契約責任。</text:span></text:p>
      <text:p text:style-name="P22"><text:span text:style-name="T4">乙方違反本契約第十四條第一款。</text:span></text:p>
      <text:p text:style-name="P22"><text:span text:style-name="T21"></text:span><text:span text:style-name="T4">乙方未遵守或履行本契約任何條款，經甲方通知限期改善，逾期不改善。</text:span></text:p>
      <text:p text:style-name="P6"><text:span text:style-name="T4">二本契約經甲方解除或終止時，乙方對甲方及土地所有人因此所受之一切損害負損害賠償責任。</text:span></text:p>
      <text:p text:style-name="P6"><text:span text:style-name="T4">三本契約經甲方解除或終止後，甲方得自行或另覓投資人繼續完工，乙方應無條件移轉所分得建物及土地權利或變更起造人名義為甲方或甲方另覓之投資人，但甲方協助乙方融資時，乙方所分得建物及土地權利由甲乙雙方及融資銀行共同協商決定。</text:span></text:p>
      <text:p text:style-name="P6"><text:span text:style-name="T4">四因非可歸責於乙方之因素致本基地無法申請建造執</text:span><text:soft-page-break/><text:span text:style-name="T4">照者，甲乙雙方得協議解除本契約，雙方未能合意時，不同意解除契約之一方，應負擔因此所衍生之一切成本費用。</text:span></text:p>
      <text:p text:style-name="P21"><text:span text:style-name="T4">第 十七 條　　附則</text:span></text:p>
      <text:p text:style-name="P6"><text:span text:style-name="T4">一本契約之附件均視為本契約之一部分，對於甲乙雙方之權利或義務具有同等效力。</text:span></text:p>
      <text:p text:style-name="P6"><text:span text:style-name="T4">二乙方以地主身分取得優先投資資格者，於簽訂本契約書後，非經甲方同意不得處分其土地所有權。</text:span></text:p>
      <text:p text:style-name="P6"><text:span text:style-name="T4">三乙方改組或負責人變更時，應自變更之日起三十日內檢具有關文件送甲方核備。</text:span></text:p>
      <text:p text:style-name="P6"><text:span text:style-name="T4">四送達</text:span></text:p>
      <text:p text:style-name="P22"><text:span text:style-name="T4">除本契約另有約定外，應送達本契約當事人之通知、文件或資料，均應以中文書面為之，並於送達對方時生效。</text:span><text:span text:style-name="T4">除</text:span><text:span text:style-name="T4">於</text:span><text:span text:style-name="T4">事前</text:span><text:span text:style-name="T4">取得他方同意變更地址者外，雙方之地址應以下列為準：</text:span></text:p>
      <text:p text:style-name="P29"><text:span text:style-name="T4">1.</text:span><text:span text:style-name="T4">甲方</text:span><text:span text:style-name="T4">地址</text:span><text:span text:style-name="T4">：</text:span><text:span text:style-name="T4">＿＿＿＿＿＿＿＿＿＿＿＿。</text:span></text:p>
      <text:p text:style-name="P29"><text:span text:style-name="T4">2.</text:span><text:span text:style-name="T4">乙方</text:span><text:span text:style-name="T4">地址</text:span><text:span text:style-name="T4">：</text:span><text:span text:style-name="T4">＿＿＿＿＿＿＿＿＿＿＿＿。</text:span></text:p>
      <text:p text:style-name="P22"><text:span text:style-name="T4">當事人之</text:span><text:span text:style-name="T4">任一方</text:span><text:span text:style-name="T4">未依前目規定辦理地址變更，他方</text:span><text:span text:style-name="T4">按原址</text:span><text:span text:style-name="T4">，並依當時法律規定之任何一種送達方式辦理時，視為業已送達對方。</text:span></text:p>
      <text:p text:style-name="P22"><text:span text:style-name="T4">前目按址寄送，其送達日以掛號函件執據、快遞執據或收執聯所載之交寄日期，視為送達。</text:span></text:p>
      <text:p text:style-name="P6"><text:span text:style-name="T4">五非經甲方書面同意，不得提付仲裁。如經甲方同意者，其仲裁人應自臺北市政府採購申訴審議委員會〔或行政院</text:span><text:span text:style-name="T4">公共工程委員會採購申訴審議委員會</text:span><text:span text:style-name="T4">〕（</text:span><text:span text:style-name="T22">註：請自行決定是否選定行政院公共工程委員會採購申訴</text:span><text:soft-page-break/><text:span text:style-name="T22">審議委員會</text:span><text:span text:style-name="T4">）之審議委員及諮詢委員中具備仲裁人資格者選任之。</text:span></text:p>
      <text:p text:style-name="P6"><text:span text:style-name="T4">六雙方對本契約發生爭議，不論該爭議是否提付仲裁、訴訟或其他解決方式，未經甲方書面同意，乙方不得停止本建物之建造工程。若發生訴訟時，雙方合意以臺灣臺北地方法院為第一審管轄法院。</text:span></text:p>
      <text:p text:style-name="P6"><text:span text:style-name="T4">七乙方履行本契約之義務，辦理建物之施工及管理維護，均應遵守中華民國法律、規章，包括在中華民國境內依法設立商業機構、辦理營業登記，及一切管轄機關之法令、指示，乙方並應負責取得本建物施工及營運所需之全部證照。</text:span></text:p>
      <text:p text:style-name="P6"><text:span text:style-name="T4">八關於本契約之任何爭議，甲乙雙方同意以中華民國法律為準據法。</text:span></text:p>
      <text:p text:style-name="P6"><text:span text:style-name="T4">九</text:span><text:span text:style-name="T4">屬共同投資者，共同投資人之各成員同意就共同投資人與</text:span><text:span text:style-name="T4">甲方</text:span><text:span text:style-name="T4">簽訂之投資契約所生之一切債務，對</text:span><text:span text:style-name="T4">甲方</text:span><text:span text:style-name="T4">負連帶責任。</text:span></text:p>
      <text:p text:style-name="P6"><text:span text:style-name="T4">十其他約定事項：</text:span></text:p>
      <text:p text:style-name="P23"><text:span text:style-name="T6">十一本契約書正本壹式貳份，由雙方各執壹份為憑，副本＿份供甲乙雙方使用，如有繕誤，以正本為準。</text:span></text:p>
      <text:p text:style-name="P21"><text:span text:style-name="T4">第 十八 條 <text:s/>特別約款</text:span></text:p>
      <text:p text:style-name="P6"><text:span text:style-name="T4">一開發用地內與聯合開發大樓共構之捷運設施（出入口、通風口及其他相關附屬設施），乙方應依據甲方核定之開發建議書圖說、預算書及建造成本等資料，俟甲乙方簽訂本投資契約書後，由捷運局（或其指定工程處）與乙方議價，並於議價成立後另訂本基</text:span><text:soft-page-break/><text:span text:style-name="T4">地之「土地開發基地內捷運設施委託設計及施工契約」（以下簡稱捷運設施契約）。乙方並須配合捷運路線計畫通車營運需求，依約如期完成相關捷運設施及交付捷運局（或其指定工程處）使用。</text:span><text:span text:style-name="T4"> </text:span></text:p>
      <text:p text:style-name="P6"><text:span text:style-name="T4">二前項「捷運設施契約」議價不成時，則由捷運局（或其指定工程處）另行招商辦理，相關已發生之費用由乙方自行負擔，不得向甲方、捷運局（或其指定工程處）求償。另若甲方辦理本基地土地開發計畫有先行墊支之相關費用，則乙方應於甲方通知期限內繳清。</text:span><text:span text:style-name="T4"> </text:span></text:p>
      <text:p text:style-name="P6"><text:span text:style-name="T4">三如因可歸責乙方情事致甲方終止或解除「捷運設施契約」時，因此受有損害，應由乙方賠償。捷運局（或其指定工程處）另行招商辦理捷運設施與聯合開發共構工程之設計及施工時，共構工程於完工後再交由乙方接續進場施作，如致土地開發之整體開發時程須配合調整時，乙方應無條件配合，至相關費用亦不得向甲方、捷運局（或其指定工程處）求償。</text:span></text:p>
      <text:p text:style-name="P21"><text:span text:style-name="T4">第 十九 條　　契約附件</text:span></text:p>
      <text:p text:style-name="P10">本契約附件標示如下：</text:p>
      <text:p text:style-name="P6"><text:span text:style-name="T4">一本基地土地標示、面積及個別權利範圍明細表。</text:span></text:p>
      <text:p text:style-name="P6"><text:span text:style-name="T4">二土地開發計畫（含開發建議書及本案甲方核定之審定條件）。</text:span></text:p>
      <text:p text:style-name="P6"><text:span text:style-name="T4">三本基地臺北都會區大眾捷運系統土地開發契約書或臺北都會區大眾捷運系統開發所需土地協議價購協議書。</text:span></text:p>
      <text:p text:style-name="P6"><text:span text:style-name="T4">四臺北都會區大眾捷運系統土地開發設計手冊。</text:span></text:p>
      <text:p text:style-name="P6"><text:soft-page-break/><text:span text:style-name="T4">五本基地聯合開發計畫書（用地開發內容及管制規定）。</text:span></text:p>
      <text:p text:style-name="P6"><text:span text:style-name="T4">六本基地臺北市政府甄選臺北都會區大眾捷運系統土地開發投資人須知。</text:span></text:p>
      <text:p text:style-name="P6"><text:span text:style-name="T4">七乙方對甲方審定條件之回覆意見及預估投資總金額明細表。</text:span></text:p>
      <text:p text:style-name="P6"><text:span text:style-name="T4">八臺北都會區大眾捷運系統共構工程屬聯合開發空間移交、點交作業要點。</text:span></text:p>
      <text:p text:style-name="P6"><text:span text:style-name="T4">九其他：</text:span></text:p>
      <text:p text:style-name="P7"/>
      <text:p text:style-name="P16">立契約書人</text:p>
      <text:p text:style-name="P17"><text:span text:style-name="T4">甲</text:span><text:span text:style-name="T4"> <text:s text:c="3"/></text:span><text:span text:style-name="T4">方：</text:span></text:p>
      <text:p text:style-name="P18">代 表 人：</text:p>
      <text:p text:style-name="P17"><text:span text:style-name="T4">地</text:span><text:span text:style-name="T4"> <text:s text:c="3"/></text:span><text:span text:style-name="T4">址：</text:span></text:p>
      <text:p text:style-name="P17"><text:span text:style-name="T4">電</text:span><text:span text:style-name="T4"> <text:s text:c="3"/></text:span><text:span text:style-name="T4">話：</text:span></text:p>
      <text:p text:style-name="P18"/>
      <text:p text:style-name="P17"><text:span text:style-name="T4">乙</text:span><text:span text:style-name="T4"> <text:s text:c="3"/></text:span><text:span text:style-name="T4">方：</text:span></text:p>
      <text:p text:style-name="P17"><text:span text:style-name="T4">代</text:span><text:span text:style-name="T4"> </text:span><text:span text:style-name="T4">表</text:span><text:span text:style-name="T4"> </text:span><text:span text:style-name="T4">人：</text:span></text:p>
      <text:p text:style-name="P17"><text:span text:style-name="T4">地</text:span><text:span text:style-name="T4"> <text:s text:c="3"/></text:span><text:span text:style-name="T4">址：</text:span></text:p>
      <text:p text:style-name="P17"><text:span text:style-name="T4">電</text:span><text:span text:style-name="T4"> <text:s text:c="3"/></text:span><text:span text:style-name="T4">話：</text:span></text:p>
      <text:p text:style-name="P18"/>
      <text:p text:style-name="P18">乙方合作人即連帶債務人</text:p>
      <text:p text:style-name="P18">合 作 人：</text:p>
      <text:p text:style-name="P17"><text:span text:style-name="T4">代</text:span><text:span text:style-name="T4"> </text:span><text:span text:style-name="T4">表</text:span><text:span text:style-name="T4"> </text:span><text:span text:style-name="T4">人：</text:span></text:p>
      <text:p text:style-name="P17"><text:span text:style-name="T4">地</text:span><text:span text:style-name="T4"> <text:s text:c="3"/></text:span><text:span text:style-name="T4">址：</text:span></text:p>
      <text:p text:style-name="P17"><text:span text:style-name="T4">電</text:span><text:span text:style-name="T4"> <text:s text:c="3"/></text:span><text:span text:style-name="T4">話：</text:span></text:p>
      <text:p text:style-name="P19"><text:soft-page-break/><text:span text:style-name="T4">中華民國 <text:s/></text:span><text:span text:style-name="T4"><text:s/></text:span><text:span text:style-name="T4">年 <text:s/></text:span><text:span text:style-name="T4"><text:s/></text:span><text:span text:style-name="T4">月 <text:s text:c="2"/>日</text:span></text:p>
      <text:p text:style-name="P20">備註：本契約範本僅供參考，各機關得視實際需要增刪修改之。</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Courier New" svg:font-family="'Courier New'" style:font-family-generic="modern"/>
    <style:font-face style:name="全真楷書" svg:font-family="全真楷書, 新細明體"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style:font-family-generic="modern"/>
    <style:font-face style:name="華康細明體" svg:font-family="華康細明體" style:font-family-generic="modern"/>
    <style:font-face style:name="雅真中楷" svg:font-family="雅真中楷, 新細明體"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新細明體" fo:font-family="新細明體, PMingLiU" style:font-family-generic="roman" style:font-pitch="variable" style:letter-kerning="true" style:font-size-complex="16.5pt"/>
    </style:style>
    <style:style style:name="List" style:family="paragraph" style:parent-style-name="Standard" style:class="list">
      <style:paragraph-properties fo:margin-left="0.353cm" fo:margin-right="0cm" style:line-height-at-least="0.635cm" fo:text-indent="-0.353cm" style:auto-text-indent="false" style:vertical-align="baseline"/>
      <style:text-properties fo:font-size="14pt" fo:font-weight="bold" style:letter-kerning="true" style:font-name-asian="標楷體" style:font-family-asian="標楷體" style:font-family-generic-asian="script" style:font-size-asian="14pt" style:font-weight-asian="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WW8Num19" style:class="text">
      <style:text-properties style:font-name-asian="標楷體" style:font-family-asian="標楷體" style:font-family-generic-asian="script"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style:line-height-at-least="0.741cm" fo:text-align="justify" style:justify-single-word="false" fo:keep-with-next="always" style:snap-to-layout-grid="false"/>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13pt" style:font-weight-complex="bold"/>
    </style:style>
    <style:style style:name="Heading_20_6" style:display-name="Heading 6" style:family="paragraph" style:parent-style-name="Standard" style:next-style-name="Standard" style:default-outline-level="6" style:list-style-name="" style:class="text">
      <style:paragraph-properties style:line-height-at-least="1.27cm"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font-size-complex="12pt"/>
    </style:style>
    <style:style style:name="Text_20_body_20_indent" style:display-name="Text body indent" style:family="paragraph" style:parent-style-name="Standard" style:class="text">
      <style:paragraph-properties fo:margin-left="0.893cm" fo:margin-right="0cm" fo:text-indent="-0.893cm" style:auto-text-indent="false"/>
      <style:text-properties style:font-name="新細明體" fo:font-family="新細明體, PMingLiU" style:font-family-generic="roman" style:font-pitch="variable" style:letter-kerning="true"/>
    </style:style>
    <style:style style:name="本文縮排_20_2" style:display-name="本文縮排 2" style:family="paragraph" style:parent-style-name="Standard">
      <style:paragraph-properties fo:margin-left="0.953cm" fo:margin-right="0cm" fo:text-align="justify" style:justify-single-word="false" fo:text-indent="-0.106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釋標題" style:family="paragraph" style:parent-style-name="Standard" style:next-style-name="Standard">
      <style:paragraph-properties fo:text-align="center" style:justify-single-word="false"/>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結語" style:family="paragraph" style:parent-style-name="Standard" style:next-style-name="Standard">
      <style:paragraph-properties fo:margin-left="7.62cm" fo:margin-right="0cm" fo:text-indent="0cm" style:auto-text-indent="false"/>
    </style:style>
    <style:style style:name="日期" style:family="paragraph" style:parent-style-name="Standard" style:next-style-name="Standard">
      <style:paragraph-properties fo:text-align="end" style:justify-single-word="false"/>
      <style:text-properties fo:font-size="11pt" style:letter-kerning="true" style:font-name-asian="標楷體" style:font-family-asian="標楷體" style:font-family-generic-asian="script" style:font-size-asian="11pt" style:font-size-complex="16.5pt"/>
    </style:style>
    <style:style style:name="分項段落" style:family="paragraph" style:parent-style-name="Standard" style:list-style-name="WW8Num38">
      <style:paragraph-properties fo:text-align="justify" style:justify-single-word="false" style:vertical-align="baseline" style:snap-to-layout-grid="false"/>
      <style:text-properties fo:color="#000000" fo:font-size="18pt" fo:language="zh" fo:country="TW" style:letter-kerning="true" style:font-name-asian="標楷體" style:font-family-asian="標楷體" style:font-family-generic-asian="script" style:font-size-asian="18pt" style:language-asian="zh" style:country-asian="TW"/>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Arial" style:font-family-generic="swiss" style:font-pitch="variable" fo:font-size="10pt" style:letter-kerning="true" style:font-name-asian="Arial Unicode MS" style:font-family-asian="'Arial Unicode MS', Arial" style:font-family-generic-asian="swiss" style:font-pitch-asian="variable" style:font-size-asian="10pt" style:font-name-complex="Arial Unicode MS" style:font-family-complex="'Arial Unicode MS', Arial" style:font-family-generic-complex="swiss" style:font-pitch-complex="variable"/>
    </style:style>
    <style:style style:name="本文_20_2" style:display-name="本文 2" style:family="paragraph" style:parent-style-name="Standard">
      <style:paragraph-properties fo:line-height="0.423cm"/>
      <style:text-properties fo:font-size="11pt" style:font-size-asian="11pt"/>
    </style:style>
    <style:style style:name="_30_本文" style:display-name="0本文" style:family="paragraph">
      <style:paragraph-properties fo:margin-left="0.062cm" fo:margin-right="0cm" fo:line-height="0.564cm" fo:text-align="justify" style:justify-single-word="false" fo:orphans="2" fo:widows="2" fo:text-indent="-0.019cm" style:auto-text-indent="false"/>
      <style:text-properties style:use-window-font-color="true" style:font-name="Times New Roman" fo:font-family="'Times New Roman'" style:font-family-generic="roman" style:font-pitch="variable" fo:font-size="11pt" fo:language="en" fo:country="US" style:font-name-asian="華康楷書體W5(P)" style:font-family-asian="華康楷書體W5(P), 標楷體" style:font-family-generic-asian="script"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章" style:family="paragraph" style:parent-style-name="_30_本文">
      <style:paragraph-properties fo:margin-left="0.062cm" fo:margin-right="0cm" fo:line-height="1.27cm" fo:text-align="center" style:justify-single-word="false" fo:text-indent="0cm" style:auto-text-indent="false"/>
      <style:text-properties fo:font-size="18pt" style:font-size-asian="18pt" style:font-weight-complex="bold"/>
    </style:style>
    <style:style style:name="壹" style:family="paragraph" style:parent-style-name="_30_本文" style:next-style-name="_30_本文">
      <style:paragraph-properties fo:margin-left="0.042cm" fo:margin-right="0cm" fo:margin-top="0.57cm" fo:margin-bottom="0.284cm" loext:contextual-spacing="false" fo:text-indent="0.847cm" style:auto-text-indent="false"/>
      <style:text-properties fo:font-size="16pt" style:font-size-asian="16pt" style:font-size-complex="16pt"/>
    </style:style>
    <style:style style:name="一_3001_" style:display-name="一、" style:family="paragraph" style:parent-style-name="_30_本文" style:next-style-name="一_3001_文">
      <style:paragraph-properties fo:margin-left="0.062cm" fo:margin-right="0cm" fo:text-indent="0cm" style:auto-text-indent="false"/>
    </style:style>
    <style:style style:name="一_3001_文" style:display-name="一、文" style:family="paragraph" style:parent-style-name="_30_本文">
      <style:paragraph-properties fo:margin-left="0.353cm" fo:margin-right="0cm" fo:orphans="0" fo:widows="0" fo:text-indent="-0.019cm" style:auto-text-indent="false" style:line-break="normal" style:snap-to-layout-grid="false"/>
    </style:style>
    <style:style style:name="_ff08_一_ff09_" style:display-name="（一）" style:family="paragraph" style:parent-style-name="一_3001_文" style:next-style-name="_30_本文">
      <style:paragraph-properties fo:margin-left="0.97cm" fo:margin-right="0cm" fo:text-indent="-0.617cm" style:auto-text-indent="false"/>
      <style:text-properties style:font-name="華康楷書體W5(P)" fo:font-family="華康楷書體W5(P), 標楷體" style:font-family-generic="script" style:font-pitch="variable"/>
    </style:style>
    <style:style style:name="_ff08_一_ff09_文" style:display-name="（一）文" style:family="paragraph" style:parent-style-name="一_3001_文">
      <style:paragraph-properties fo:margin-left="0.529cm" fo:margin-right="0cm" fo:text-indent="0.353cm" style:auto-text-indent="fals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vertical-align="baseline"/>
    </style:style>
    <style:style style:name="Body_20_Text_20_Indent_20_2" style:display-name="Body Text Indent 2" style:family="paragraph" style:parent-style-name="Standard">
      <style:paragraph-properties fo:margin-left="2.223cm" fo:margin-right="0cm" fo:text-indent="0cm" style:auto-text-indent="false" style:vertical-align="baselin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vertical-align="baseline"/>
      <style:text-properties fo:font-size="14pt" style:letter-kerning="tru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vertical-align="baselin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vertical-align="baseline"/>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vertical-align="baseline"/>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vertical-align="baselin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style>
    <style:style style:name="第一條" style:family="paragraph" style:parent-style-name="Standard">
      <style:paragraph-properties fo:margin-left="2cm" fo:margin-right="0cm" fo:text-indent="-2cm" style:auto-text-indent="false" style:text-autospace="none" style:punctuation-wrap="simple" style:line-break="normal" style:vertical-align="baseline"/>
      <style:text-properties fo:font-size="14pt" style:letter-kerning="true" style:font-name-asian="華康楷書體W5" style:font-family-asian="華康楷書體W5"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vertical-align="baseline"/>
      <style:text-properties style:font-name="全真楷書" fo:font-family="全真楷書, 新細明體" style:font-family-generic="modern" fo:font-size="14pt" style:letter-kerning="true" style:font-name-asian="華康楷書體W5" style:font-family-asian="華康楷書體W5"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vertical-align="baseline"/>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list-style-name="WW8Num37">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7" style:family="paragraph" style:parent-style-name="樣式2">
      <style:paragraph-properties fo:margin-left="2.401cm" fo:margin-right="0cm" fo:text-indent="-2.401cm" style:auto-text-indent="false"/>
    </style:style>
    <style:style style:name="第一款" style:family="paragraph" style:parent-style-name="Standard">
      <style:paragraph-properties fo:margin-left="1.08cm" fo:margin-right="0cm" fo:line-height="0.847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2pt" style:font-weight-complex="bold"/>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size-complex="12pt" style:font-weight-complex="bold"/>
    </style:style>
    <style:style style:name="項目符號" style:family="paragraph" style:parent-style-name="Standard" style:list-style-name="WW8Num1">
      <style:paragraph-properties style:vertical-align="baseline"/>
    </style:style>
    <style:style style:name="Default" style:family="paragraph">
      <style:paragraph-properties fo:orphans="0" fo:widows="0" style:text-autospace="none"/>
      <style:text-properties style:use-window-font-color="true" style:font-name="DFKaiShu-SB-Estd-BF" fo:font-family="DFKaiShu-SB-Estd-BF, 細明體" fo:font-size="10pt" fo:language="en" fo:country="US" style:font-name-asian="DFKaiShu-SB-Estd-BF" style:font-family-asian="DFKaiShu-SB-Estd-BF, 細明體"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style:vertical-align="baseli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a4" style:family="paragraph" style:parent-style-name="Standard">
      <style:paragraph-properties fo:margin-top="0.176cm" fo:margin-bottom="0.176cm" loext:contextual-spacing="false" fo:orphans="2" fo:widows="2"/>
      <style:text-properties fo:color="#000000" style:font-name="Arial Unicode MS" fo:font-family="'Arial Unicode MS', Arial" style:font-family-generic="swiss" style:font-pitch="variable" style:letter-kerning="tru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font-size-complex="12pt"/>
    </style:style>
    <style:style style:name="a6" style:family="paragraph" style:parent-style-name="Standard">
      <style:paragraph-properties fo:margin-top="0.176cm" fo:margin-bottom="0.176cm" loext:contextual-spacing="false" fo:orphans="2" fo:widows="2"/>
      <style:text-properties fo:color="#000000" style:font-name="Arial Unicode MS" fo:font-family="'Arial Unicode MS', Arial" style:font-family-generic="swiss" style:font-pitch="variable" style:letter-kerning="tru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font-size-complex="12pt"/>
    </style:style>
    <style:style style:name="a5" style:family="paragraph" style:parent-style-name="Standard">
      <style:paragraph-properties fo:margin-top="0.176cm" fo:margin-bottom="0.176cm" loext:contextual-spacing="false" fo:orphans="2" fo:widows="2"/>
      <style:text-properties fo:color="#000000" style:font-name="Arial Unicode MS" fo:font-family="'Arial Unicode MS', Arial" style:font-family-generic="swiss" style:font-pitch="variable" style:letter-kerning="tru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font-size-complex="12pt"/>
    </style:style>
    <style:style style:name="條文" style:family="paragraph" style:parent-style-name="Standard">
      <style:paragraph-properties fo:margin-left="3cm" fo:margin-right="0cm" fo:margin-top="0cm" fo:margin-bottom="0.212cm" loext:contextual-spacing="false" fo:text-align="justify" style:justify-single-word="false" fo:text-indent="0cm" style:auto-text-indent="false"/>
      <style:text-properties fo:font-size="13pt" style:letter-kerning="true" style:font-name-asian="標楷體" style:font-family-asian="標楷體" style:font-family-generic-asian="script" style:font-size-asian="13pt"/>
    </style:style>
    <style:style style:name="樣式_20_標題_20_1_20__2b_" style:display-name="樣式 標題 1 +" style:family="paragraph" style:parent-style-name="Heading_20_1">
      <style:paragraph-properties fo:margin-top="0cm" fo:margin-bottom="0cm" loext:contextual-spacing="false" fo:line-height="100%" style:snap-to-layout-grid="false"/>
      <style:text-properties fo:font-size="16pt" style:font-size-asian="16pt"/>
    </style:style>
    <style:style style:name="標題1" style:family="paragraph" style:parent-style-name="Heading_20_1">
      <style:paragraph-properties fo:margin-top="0cm" fo:margin-bottom="0cm" loext:contextual-spacing="false" fo:line-height="100%"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Contents_20_1" style:display-name="Contents 1" style:family="paragraph" style:parent-style-name="Standard" style:next-style-name="Standard" style:class="index">
      <style:paragraph-properties>
        <style:tab-stops>
          <style:tab-stop style:position="15.875cm" style:type="right" style:leader-style="dotted" style:leader-text="."/>
        </style:tab-stops>
      </style:paragraph-properties>
      <style:text-properties fo:font-size="14pt" fo:language="zh" fo:country="TW" style:font-size-asian="14pt" style:language-asian="zh" style:country-asian="TW" style:font-size-complex="14pt"/>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4.445cm"/>
          <style:tab-stop style:position="15.875cm" style:type="right" style:leader-style="dotted" style:leader-text="."/>
        </style:tab-stops>
      </style:paragraph-properties>
      <style:text-properties style:font-size-complex="12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size-complex="12pt"/>
    </style:style>
    <style:style style:name="Contents_20_4" style:display-name="Contents 4" style:family="paragraph" style:parent-style-name="Standard" style:next-style-name="Standard" style:class="index">
      <style:paragraph-properties fo:margin-left="2.54cm" fo:margin-right="0cm" fo:text-indent="0cm" style:auto-text-indent="false"/>
      <style:text-properties style:font-size-complex="12pt"/>
    </style:style>
    <style:style style:name="Contents_20_5" style:display-name="Contents 5" style:family="paragraph" style:parent-style-name="Standard" style:next-style-name="Standard" style:class="index">
      <style:paragraph-properties fo:margin-left="3.387cm" fo:margin-right="0cm" fo:text-indent="0cm" style:auto-text-indent="false"/>
      <style:text-properties style:font-size-complex="12pt"/>
    </style:style>
    <style:style style:name="Contents_20_6" style:display-name="Contents 6" style:family="paragraph" style:parent-style-name="Standard" style:next-style-name="Standard" style:class="index">
      <style:paragraph-properties fo:margin-left="4.233cm" fo:margin-right="0cm" fo:text-indent="0cm" style:auto-text-indent="false"/>
      <style:text-properties style:font-size-complex="12pt"/>
    </style:style>
    <style:style style:name="Contents_20_7" style:display-name="Contents 7" style:family="paragraph" style:parent-style-name="Standard" style:next-style-name="Standard" style:class="index">
      <style:paragraph-properties fo:margin-left="5.08cm" fo:margin-right="0cm" fo:text-indent="0cm" style:auto-text-indent="false"/>
      <style:text-properties style:font-size-complex="12pt"/>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style:font-size-complex="12pt"/>
    </style:style>
    <style:style style:name="Contents_20_9" style:display-name="Contents 9" style:family="paragraph" style:parent-style-name="Standard" style:next-style-name="Standard" style:class="index">
      <style:paragraph-properties fo:margin-left="6.773cm" fo:margin-right="0cm" fo:text-indent="0cm" style:auto-text-indent="false"/>
      <style:text-properties style:font-size-complex="12pt"/>
    </style:style>
    <style:style style:name="樣式_20_標題_20_2_20__2b_" style:display-name="樣式 標題 2 +" style:family="paragraph" style:parent-style-name="Heading_20_2" style:list-style-name="WW8Num29">
      <style:paragraph-properties fo:margin-left="0.85cm" fo:margin-right="0cm" fo:margin-top="0.088cm" fo:margin-bottom="0.088cm" loext:contextual-spacing="false" fo:text-indent="-0.85cm" style:auto-text-indent="false"/>
    </style:style>
    <style:style style:name="樣式_20_樣式_20_標題_20_2_20__2b__20__2b__20_套用前_3a__20__20_0.5_20_列_20_套用後_3a__20__20_0.5_20_列" style:display-name="樣式 樣式 標題 2 + + 套用前:  0.5 列 套用後:  0.5 列" style:family="paragraph" style:parent-style-name="樣式_20_標題_20_2_20__2b_">
      <style:paragraph-properties fo:margin-left="0.847cm" fo:margin-right="0cm" fo:margin-top="0.176cm" fo:margin-bottom="0cm" loext:contextual-spacing="false" fo:text-indent="-0.847cm" style:auto-text-indent="false"/>
      <style:text-properties style:font-name-complex="新細明體" style:font-family-complex="新細明體, PMingLiU" style:font-family-generic-complex="roman" style:font-pitch-complex="variable" style:font-size-complex="10pt"/>
    </style:style>
    <style:style style:name="樣式_20_標題_20_2_20__2b__20_套用前_3a__20__20_9_20_pt_20_套用後_3a__20__20_9_20_pt" style:display-name="樣式 標題 2 + 套用前:  9 pt 套用後:  9 pt" style:family="paragraph" style:parent-style-name="Heading_20_2" style:list-style-name="WW8Num29">
      <style:paragraph-properties fo:margin-top="0.212cm" fo:margin-bottom="0cm" loext:contextual-spacing="false"/>
      <style:text-properties style:font-name-complex="新細明體" style:font-family-complex="新細明體, PMingLiU" style:font-family-generic-complex="roman" style:font-pitch-complex="variable" style:font-size-complex="10pt" style:font-weight-complex="normal"/>
    </style:style>
    <style:style style:name="樣式_20_樣式_20_樣式_20_標題_20_2_20__2b__20__2b__20_套用前_3a__20__20_0.5_20_列_20_套用後_3a__20__20_0.5_20_列_20__2b__20_套用前_3a__20__20_1_20_列" style:display-name="樣式 樣式 樣式 標題 2 + + 套用前:  0.5 列 套用後:  0.5 列 + 套用前:  1 列" style:family="paragraph" style:parent-style-name="樣式_20_樣式_20_標題_20_2_20__2b__20__2b__20_套用前_3a__20__20_0.5_20_列_20_套用後_3a__20__20_0.5_20_列">
      <style:paragraph-properties fo:margin-top="0.088cm" fo:margin-bottom="0cm" loext:contextual-spacing="false"/>
    </style:style>
    <style:style style:name="a4_20__2b__20__28_拉丁_29__20_Times_20_New_20_Roman" style:display-name="a4 + (拉丁) Times New Roman" style:family="paragraph" style:parent-style-name="a4">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第一條_3000_條文" style:display-name="第一條　條文" style:family="paragraph" style:parent-style-name="Standard">
      <style:paragraph-properties fo:margin-left="1.94cm" fo:margin-right="0cm" fo:line-height="0.564cm" fo:text-align="justify" style:justify-single-word="false" fo:text-indent="0.776cm" style:auto-text-indent="false"/>
      <style:text-properties fo:font-size="11pt" style:font-name-asian="標楷體" style:font-family-asian="標楷體" style:font-family-generic-asian="script" style:font-size-asian="11pt" style:font-size-complex="12pt"/>
    </style:style>
    <style:style style:name="第一條_3000_一" style:display-name="第一條　一" style:family="paragraph" style:parent-style-name="Standard">
      <style:paragraph-properties fo:margin-left="3.434cm" fo:margin-right="0cm" fo:line-height="0.564cm" fo:text-align="justify" style:justify-single-word="false" fo:text-indent="-0.776cm" style:auto-text-indent="false"/>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font-size-complex="11pt"/>
    </style:style>
    <style:style style:name="中華民國均" style:family="paragraph" style:parent-style-name="第一條_3000_條文">
      <style:paragraph-properties fo:margin-left="0cm" fo:margin-right="0cm" fo:text-align="justify" fo:text-align-last="justify" style:justify-single-word="false" fo:text-indent="0cm" style:auto-text-indent="false"/>
      <style:text-properties fo:font-size="14pt" style:font-size-asian="14pt" style:font-size-complex="14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第一條_3000__25a1_" style:display-name="第一條　□" style:family="paragraph" style:parent-style-name="第一條_3000_條文">
      <style:paragraph-properties fo:margin-left="3.104cm" fo:margin-right="0cm" fo:text-indent="-0.388cm" style:auto-text-indent="false"/>
    </style:style>
    <style:style style:name="第一條_3000__25a1__25a1_" style:display-name="第一條　□□" style:family="paragraph" style:parent-style-name="第一條_3000__25a1_">
      <style:paragraph-properties fo:margin-left="3.493cm" fo:margin-right="0cm" fo:text-indent="-0.388cm" style:auto-text-indent="false"/>
    </style:style>
    <style:style style:name="第一章" style:family="paragraph" style:parent-style-name="Standard">
      <style:paragraph-properties fo:margin-left="0cm" fo:margin-right="0cm" fo:line-height="0.564cm" fo:text-align="justify" style:justify-single-word="false" fo:orphans="2" fo:widows="2" fo:text-indent="1.131cm" style:auto-text-indent="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第一條_3000_十一" style:display-name="第一條　十一" style:family="paragraph" style:parent-style-name="第一條_3000_一">
      <style:paragraph-properties fo:margin-left="3.104cm" fo:margin-right="0cm" fo:text-indent="-1.164cm" style:auto-text-indent="false"/>
      <style:text-properties style:font-name="Times New Roman" fo:font-family="'Times New Roman'" style:font-family-generic="roman" style:font-pitch="variable" style:letter-kerning="true" style:font-name-asian="全真楷書" style:font-family-asian="全真楷書, 新細明體" style:font-family-generic-asian="modern" style:font-name-complex="Times New Roman" style:font-family-complex="'Times New Roman'" style:font-family-generic-complex="roman" style:font-pitch-complex="variable" style:font-size-complex="12pt"/>
    </style:style>
    <style:style style:name="第一條_3000__25a1__25a1_凸2" style:display-name="第一條　□□凸2" style:family="paragraph" style:parent-style-name="第一條_3000__25a1__25a1_">
      <style:paragraph-properties fo:margin-left="1.764cm" fo:margin-right="0cm" fo:text-indent="-0.353cm" style:auto-text-indent="false"/>
      <style:text-properties style:font-name="全真楷書" fo:font-family="全真楷書, 新細明體" style:font-family-generic="modern" style:font-name-asian="全真楷書" style:font-family-asian="全真楷書, 新細明體" style:font-family-generic-asian="modern"/>
    </style:style>
    <style:style style:name="第一條_3000__25a1_凸_ff12_" style:display-name="第一條　□凸２" style:family="paragraph" style:parent-style-name="第一條_3000__25a1_">
      <style:paragraph-properties fo:margin-left="1.588cm" fo:margin-right="0cm" fo:text-indent="-0.353cm" style:auto-text-indent="false"/>
      <style:text-properties style:font-name="全真楷書" fo:font-family="全真楷書, 新細明體" style:font-family-generic="modern" style:font-name-asian="全真楷書" style:font-family-asian="全真楷書, 新細明體" style:font-family-generic-asian="modern"/>
    </style:style>
    <style:style style:name="縮_ff16_凸_ff11_" style:display-name="縮６凸１" style:family="paragraph" style:parent-style-name="Standard">
      <style:paragraph-properties fo:margin-left="1.411cm" fo:margin-right="0cm" fo:line-height="0.564cm" fo:text-align="justify" style:justify-single-word="false" fo:text-indent="-0.176cm" style:auto-text-indent="false"/>
      <style:text-properties fo:font-size="11pt" style:font-name-asian="標楷體" style:font-family-asian="標楷體" style:font-family-generic-asian="script" style:font-size-asian="11pt" style:font-size-complex="12pt"/>
    </style:style>
    <style:style style:name="款" style:family="paragraph" style:parent-style-name="Standard">
      <style:paragraph-properties fo:margin-left="0cm" fo:margin-right="0cm" style:line-height-at-least="0cm" fo:text-indent="-0.847cm" style:auto-text-indent="false"/>
      <style:text-properties style:font-name="新細明體" fo:font-family="新細明體, PMingLiU" style:font-family-generic="roman" style:font-pitch="variable" style:font-name-complex="標楷體" style:font-family-complex="標楷體" style:font-family-generic-complex="script" style:font-size-complex="12pt"/>
    </style:style>
    <style:style style:name="段落_ff08_一_ff09_" style:display-name="段落（一）" style:family="paragraph" style:parent-style-name="Standard">
      <style:paragraph-properties fo:margin-left="1.03cm" fo:margin-right="-1.101cm" fo:margin-top="0.106cm" fo:margin-bottom="0cm" loext:contextual-spacing="false" fo:text-indent="-0.4cm" style:auto-text-indent="false" style:text-autospace="none" style:vertical-align="baseline"/>
      <style:text-properties style:font-name="全真楷書" fo:font-family="全真楷書, 新細明體" style:font-family-generic="modern" style:letter-kerning="true" style:font-name-asian="全真楷書" style:font-family-asian="全真楷書, 新細明體" style:font-family-generic-asian="modern"/>
    </style:style>
    <style:style style:name="黑體凸2" style:family="paragraph" style:parent-style-name="Standard">
      <style:paragraph-properties fo:margin-left="0.617cm" fo:margin-right="0cm" fo:margin-top="0.176cm" fo:margin-bottom="0.088cm" loext:contextual-spacing="false" fo:line-height="0.564cm" fo:text-align="justify" style:justify-single-word="false" fo:orphans="2" fo:widows="2" fo:text-indent="-0.353cm" style:auto-text-indent="false"/>
      <style:text-properties fo:font-size="14pt" style:letter-kerning="true" style:font-name-asian="華康粗黑體(P)" style:font-family-asian="華康粗黑體(P)" style:font-family-generic-asian="swiss" style:font-pitch-asian="variable" style:font-size-asian="14pt"/>
    </style:style>
    <style:style style:name="第一條內文" style:family="paragraph" style:parent-style-name="Standard">
      <style:paragraph-properties fo:margin-left="1cm" fo:margin-right="0cm" fo:text-indent="0cm" style:auto-text-indent="false" style:text-autospace="none" style:punctuation-wrap="simple" style:line-break="normal" style:vertical-align="baseline"/>
      <style:text-properties style:font-name="全真楷書" fo:font-family="全真楷書, 新細明體" style:font-family-generic="modern" fo:font-size="14pt" style:letter-kerning="true" style:font-name-asian="華康楷書體W5" style:font-family-asian="華康楷書體W5" style:font-family-generic-asian="modern" style:font-size-asian="14pt"/>
    </style:style>
    <style:style style:name="第二十一條" style:family="paragraph" style:parent-style-name="第一條"/>
    <style:style style:name="問候" style:family="paragraph" style:parent-style-name="Standard" style:next-style-name="Standard">
      <style:paragraph-properties style:vertical-align="baseline"/>
      <style:text-properties fo:color="#000000" style:font-name="標楷體" fo:font-family="標楷體" style:font-family-generic="script" fo:font-size="14pt" style:font-name-asian="標楷體" style:font-family-asian="標楷體" style:font-family-generic-asian="script" style:font-size-asian="14pt"/>
    </style:style>
    <style:style style:name="內文_20_3" style:display-name="內文 3" style:family="paragraph">
      <style:paragraph-properties fo:text-align="justify" style:justify-single-word="false" fo:orphans="0" fo:widows="0"/>
      <style:text-properties style:use-window-font-color="true"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項一" style:family="paragraph" style:parent-style-name="Standard">
      <style:paragraph-properties fo:margin-left="3.971cm" fo:margin-right="0cm" style:line-height-at-least="0.423cm" fo:text-indent="-1cm" style:auto-text-indent="false" style:line-break="normal" style:snap-to-layout-grid="false"/>
      <style:text-properties style:font-name="標楷體" fo:font-family="標楷體" style:font-family-generic="script" fo:font-size="14pt" style:text-underline-style="solid" style:text-underline-width="auto" style:text-underline-color="font-color" fo:font-weight="bold" style:font-name-asian="標楷體" style:font-family-asian="標楷體" style:font-family-generic-asian="script" style:font-size-asian="14pt" style:font-weight-asian="bold"/>
    </style:style>
    <style:style style:name="條文內文" style:family="paragraph" style:parent-style-name="純文字">
      <style:paragraph-properties fo:margin-left="2.501cm" fo:margin-right="0cm" style:line-height-at-least="0.423cm" fo:text-align="justify" style:justify-single-word="false" fo:text-indent="0cm" style:auto-text-indent="false" style:snap-to-layout-grid="false"/>
      <style:text-properties style:font-name="雅真中楷" fo:font-family="雅真中楷, 新細明體" style:font-family-generic="modern" fo:font-size="14pt" style:font-name-asian="雅真中楷" style:font-family-asian="雅真中楷, 新細明體" style:font-family-generic-asian="modern" style:font-size-asian="14pt" style:font-name-complex="Times New Roman" style:font-family-complex="'Times New Roman'" style:font-family-generic-complex="roman" style:font-pitch-complex="variable" style:font-size-complex="10pt"/>
    </style:style>
    <style:style style:name="文件標題" style:family="paragraph" style:parent-style-name="純文字">
      <style:paragraph-properties fo:margin-left="2.501cm" fo:margin-right="0cm" fo:margin-top="0cm" fo:margin-bottom="0.423cm" loext:contextual-spacing="false" style:line-height-at-least="0.423cm" fo:text-indent="0cm" style:auto-text-indent="false" style:snap-to-layout-grid="false"/>
      <style:text-properties style:font-name="雅真中楷" fo:font-family="雅真中楷, 新細明體" style:font-family-generic="modern" fo:font-size="24pt" fo:font-weight="bold" style:font-name-asian="雅真中楷" style:font-family-asian="雅真中楷, 新細明體" style:font-family-generic-asian="modern" style:font-size-asian="24pt" style:font-weight-asian="bold" style:font-name-complex="Times New Roman" style:font-family-complex="'Times New Roman'" style:font-family-generic-complex="roman" style:font-pitch-complex="variable" style:font-size-complex="10pt"/>
    </style:style>
    <style:style style:name="_31_.1文_20_字元" style:display-name="1.1文 字元" style:family="paragraph" style:parent-style-name="Standard">
      <style:paragraph-properties fo:margin-left="1cm" fo:margin-right="0cm" style:line-height-at-least="0.741cm" fo:text-align="justify" style:justify-single-word="false" fo:text-indent="0cm" style:auto-text-indent="false" fo:keep-with-next="always" style:snap-to-layout-grid="false"/>
      <style:text-properties style:font-name="華康楷書體W5" fo:font-family="華康楷書體W5" style:font-family-generic="modern" style:letter-kerning="true" style:font-name-asian="華康楷書體W5" style:font-family-asian="華康楷書體W5" style:font-family-generic-asian="modern" style:font-size-complex="13pt"/>
    </style:style>
    <style:style style:name="_31_.1.1文" style:display-name="1.1.1文" style:family="paragraph" style:parent-style-name="Standard">
      <style:paragraph-properties fo:margin-left="1.499cm" fo:margin-right="0cm" style:line-height-at-least="0.741cm" fo:text-align="justify" style:justify-single-word="false" fo:text-indent="0cm" style:auto-text-indent="false" fo:keep-with-next="always"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3pt"/>
    </style:style>
    <style:style style:name="樣式1.1" style:family="paragraph" style:parent-style-name="Standard">
      <style:paragraph-properties fo:margin-left="0.316cm" fo:margin-right="0cm" style:line-height-at-least="0.741cm" fo:text-indent="0cm" style:auto-text-indent="false" fo:keep-with-next="always" style:snap-to-layout-grid="false"/>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13pt"/>
    </style:style>
    <style:style style:name="_31_4.1" style:display-name="14.1" style:family="paragraph" style:parent-style-name="Standard" style:list-style-name="WW8Num17">
      <style:paragraph-properties fo:line-height="0.847cm" fo:text-align="justify" style:justify-single-word="false"/>
      <style:text-properties fo:font-size="14pt" fo:font-weight="bold" style:font-name-asian="標楷體" style:font-family-asian="標楷體" style:font-family-generic-asian="script" style:font-size-asian="14pt" style:font-weight-asian="bold" style:font-size-complex="14pt"/>
    </style:style>
    <style:style style:name="_31_0.1.1文" style:display-name="10.1.1文" style:family="paragraph" style:parent-style-name="_31_.1.1文">
      <style:paragraph-properties fo:margin-left="1.295cm" fo:margin-right="0cm" fo:line-height="0.847cm" fo:text-indent="-1.295cm" style:auto-text-indent="false" fo:keep-with-next="auto" style:line-break="normal" style:snap-to-layout-grid="true"/>
      <style:text-properties style:font-name="Times New Roman" fo:font-family="'Times New Roman'" style:font-family-generic="roman" style:font-pitch="variable" fo:font-size="14pt" style:letter-kerning="true" style:font-size-asian="14pt" style:font-name-complex="Times New Roman" style:font-family-complex="'Times New Roman'" style:font-family-generic-complex="roman" style:font-pitch-complex="variable" style:font-size-complex="14pt" style:font-weight-complex="bold"/>
    </style:style>
    <style:style style:name="_31_5.1" style:display-name="15.1" style:family="paragraph" style:parent-style-name="Standard" style:list-style-name="WW8Num23">
      <style:paragraph-properties fo:line-height="0.847cm" fo:text-align="justify" style:justify-single-word="false"/>
      <style:text-properties fo:font-size="14pt" fo:font-weight="bold" style:font-name-asian="標楷體" style:font-family-asian="標楷體" style:font-family-generic-asian="script" style:font-size-asian="14pt" style:font-weight-asian="bold" style:font-size-complex="14pt"/>
    </style:style>
    <style:style style:name="項內文" style:family="paragraph" style:parent-style-name="Standard">
      <style:paragraph-properties fo:margin-left="0cm" fo:margin-right="0cm" fo:line-height="0.847cm" fo:text-align="justify" style:justify-single-word="false" fo:text-indent="0.988cm" style:auto-text-indent="false"/>
      <style:text-properties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_31_6.1" style:display-name="16.1" style:family="paragraph" style:parent-style-name="Standard">
      <style:paragraph-properties fo:line-height="0.847cm" fo:text-align="justify" style:justify-single-word="false"/>
      <style:text-properties fo:font-weight="bold" style:font-name-asian="標楷體" style:font-family-asian="標楷體" style:font-family-generic-asian="script" style:font-weight-asian="bold" style:font-size-complex="12pt"/>
    </style:style>
    <style:style style:name="註解文字" style:family="paragraph" style:parent-style-name="Standard">
      <style:paragraph-properties style:line-height-at-least="0.741cm" fo:keep-with-next="always"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size-complex="13pt"/>
    </style:style>
    <style:style style:name="註解主旨" style:family="paragraph" style:parent-style-name="註解文字" style:next-style-name="註解文字">
      <style:text-properties fo:font-weight="bold" style:font-weight-asian="bold" style:font-weight-complex="bold"/>
    </style:style>
    <style:style style:name="_31_.1.1段" style:display-name="1.1.1段" style:family="paragraph" style:parent-style-name="Standard">
      <style:paragraph-properties fo:margin-left="1.291cm" fo:margin-right="0cm" style:line-height-at-least="0.706cm" fo:text-align="justify" style:justify-single-word="false" fo:text-indent="0cm" style:auto-text-indent="false" style:vertical-align="baseline" style:snap-to-layout-grid="false"/>
      <style:text-properties style:letter-kerning="true" style:font-name-asian="標楷體" style:font-family-asian="標楷體" style:font-family-generic-asian="script"/>
    </style:style>
    <style:style style:name="_31_.1.1後文字" style:display-name="1.1.1後文字" style:family="paragraph">
      <style:paragraph-properties fo:margin-left="0.935cm" fo:margin-right="0cm" fo:margin-top="0.053cm" fo:margin-bottom="0cm" loext:contextual-spacing="false" fo:text-align="justify" style:justify-single-word="false" fo:orphans="0" fo:widows="0" fo:text-indent="0cm" style:auto-text-indent="false" style:vertical-align="baseline" style:snap-to-layout-grid="false">
        <style:tab-stops>
          <style:tab-stop style:position="1.309cm"/>
        </style:tab-stops>
      </style:paragraph-properties>
      <style:text-properties style:use-window-font-color="true" style:font-name="Arial" fo:font-family="Arial" style:font-family-generic="swiss" style:font-pitch="variable" fo:font-size="14pt"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_31_.1.1.1" style:display-name="1.1.1.1" style:family="paragraph" style:parent-style-name="_31_.1.1後文字">
      <style:paragraph-properties fo:margin-left="2.572cm" fo:margin-right="-0.085cm" fo:text-indent="-1.771cm" style:auto-text-indent="false">
        <style:tab-stops>
          <style:tab-stop style:position="1.309cm"/>
          <style:tab-stop style:position="2.572cm"/>
        </style:tab-stops>
      </style:paragraph-properties>
    </style:style>
    <style:style style:name="_31_.1後文字_20_字元" style:display-name="1.1後文字 字元" style:family="paragraph" style:parent-style-name="_31_.1文_20_字元">
      <style:paragraph-properties fo:margin-left="0.582cm" fo:margin-right="0cm" fo:line-height="100%" fo:text-indent="0cm" style:auto-text-indent="false" style:snap-to-layout-grid="tru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_31_.1.1後小標1文字" style:display-name="1.1.1後小標1文字" style:family="paragraph" style:parent-style-name="_31_.1.1後文字">
      <style:paragraph-properties fo:margin-left="0.847cm" fo:margin-right="0cm" fo:text-indent="0cm" style:auto-text-indent="false"/>
    </style:style>
    <style:style style:name="_31_.1.1.1後內文" style:display-name="1.1.1.1後內文" style:family="paragraph" style:parent-style-name="Standard">
      <style:paragraph-properties fo:margin-left="1.235cm" fo:margin-right="0cm" fo:text-indent="0cm" style:auto-text-indent="false" style:vertical-align="baseline"/>
      <style:text-properties style:font-name="Arial" fo:font-family="Arial" style:font-family-generic="swiss" style:font-pitch="variable"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_31_.1.1後內文" style:display-name="1.1.1後內文" style:family="paragraph" style:parent-style-name="Standard">
      <style:paragraph-properties fo:margin-left="0.617cm" fo:margin-right="0cm" fo:text-indent="0cm" style:auto-text-indent="false" style:vertical-align="baseline"/>
      <style:text-properties style:letter-kerning="true" style:font-name-asian="標楷體" style:font-family-asian="標楷體" style:font-family-generic-asian="script"/>
    </style:style>
    <style:style style:name="清單_20_5" style:display-name="清單 5" style:family="paragraph" style:parent-style-name="Standard">
      <style:paragraph-properties fo:margin-left="0.353cm" fo:margin-right="0cm" fo:text-indent="-0.353cm" style:auto-text-indent="false" fo:keep-with-next="always"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size-complex="13pt"/>
    </style:style>
    <style:style style:name="圖表目錄" style:family="paragraph" style:parent-style-name="Standard" style:next-style-name="Standard">
      <style:paragraph-properties fo:margin-left="0cm" fo:margin-right="0cm" style:line-height-at-least="0.741cm" fo:text-align="justify" style:justify-single-word="false" fo:text-indent="-0.353cm" style:auto-text-indent="false" fo:keep-with-next="always" style:snap-to-layout-grid="false"/>
      <style:text-properties style:font-name="標楷體" fo:font-family="標楷體" style:font-family-generic="script" style:letter-kerning="true" style:font-name-asian="標楷體" style:font-family-asian="標楷體" style:font-family-generic-asian="script" style:font-size-complex="13pt"/>
    </style:style>
    <style:style style:name="接續_20_5" style:display-name="接續 5" style:family="paragraph" style:parent-style-name="Standard">
      <style:paragraph-properties fo:margin-left="4.233cm" fo:margin-right="0cm" fo:margin-top="0cm" fo:margin-bottom="0.212cm" loext:contextual-spacing="false" style:line-height-at-least="0.741cm" fo:text-align="justify" style:justify-single-word="false" fo:text-indent="0cm" style:auto-text-indent="false" fo:keep-with-next="always"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size-complex="13pt"/>
    </style:style>
    <style:style style:name="CONT-2" style:family="paragraph" style:parent-style-name="Standard">
      <style:paragraph-properties fo:margin-left="0.501cm" fo:margin-right="0cm" style:line-height-at-least="0.847cm" fo:text-align="justify" style:justify-single-word="false" fo:text-indent="1cm" style:auto-text-indent="false" style:vertical-align="baseline"/>
      <style:text-properties fo:font-size="14pt" style:letter-kerning="true" style:font-name-asian="標楷體" style:font-family-asian="標楷體" style:font-family-generic-asian="script" style:font-size-asian="14pt"/>
    </style:style>
    <style:style style:name="樣式1" style:family="paragraph" style:parent-style-name="Standard">
      <style:paragraph-properties style:line-height-at-least="0.741cm" fo:text-align="justify" style:justify-single-word="false" style:snap-to-layout-grid="false"/>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14pt"/>
    </style:style>
    <style:style style:name="_31_.1.1_20_內文" style:display-name="1.1.1 內文" style:family="paragraph" style:parent-style-name="Standard">
      <style:paragraph-properties fo:margin-left="0.661cm" fo:margin-right="0cm" fo:text-align="justify" style:justify-single-word="false" fo:text-indent="0cm" style:auto-text-indent="false"/>
      <style:text-properties style:font-name="Arial" fo:font-family="Arial" style:font-family-generic="swiss" style:font-pitch="variable" fo:font-size="13pt" style:font-name-asian="標楷體" style:font-family-asian="標楷體" style:font-family-generic-asian="script" style:font-size-asian="13pt" style:font-name-complex="新細明體" style:font-family-complex="新細明體, PMingLiU" style:font-family-generic-complex="roman" style:font-pitch-complex="variable"/>
    </style:style>
    <style:style style:name="font5"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font6" style:family="paragraph" style:parent-style-name="Standard">
      <style:paragraph-properties fo:margin-top="0.176cm" fo:margin-bottom="0.176cm" loext:contextual-spacing="false" fo:orphans="2" fo:widows="2"/>
      <style:text-properties fo:color="#000000" style:font-name="細明體" fo:font-family="細明體, MingLiU" style:font-family-generic="modern" fo:font-size="9pt" style:letter-kerning="true" style:font-name-asian="細明體" style:font-family-asian="細明體, MingLiU" style:font-family-generic-asian="modern" style:font-size-asian="9pt" style:font-name-complex="新細明體" style:font-family-complex="新細明體, PMingLiU" style:font-family-generic-complex="roman" style:font-pitch-complex="variable" style:font-size-complex="9pt"/>
    </style:style>
    <style:style style:name="xl28" style:family="paragraph" style:parent-style-name="Standard">
      <style:paragraph-properties fo:margin-top="0.176cm" fo:margin-bottom="0.176cm" loext:contextual-spacing="false" fo:orphans="2" fo:widows="2" fo:padding="0cm" fo:border="0.51pt solid #000000"/>
      <style:text-properties fo:font-size="10pt" style:letter-kerning="true" style:font-size-asian="10pt"/>
    </style:style>
    <style:style style:name="xl29" style:family="paragraph" style:parent-style-name="Standard">
      <style:paragraph-properties fo:margin-top="0.176cm" fo:margin-bottom="0.176cm" loext:contextual-spacing="false" fo:orphans="2" fo:widows="2" fo:padding="0cm" fo:border="0.51pt solid #000000"/>
      <style:text-properties fo:font-size="10pt" style:letter-kerning="true" style:font-size-asian="10pt"/>
    </style:style>
    <style:style style:name="xl30" style:family="paragraph" style:parent-style-name="Standard">
      <style:paragraph-properties fo:margin-top="0.176cm" fo:margin-bottom="0.176cm" loext:contextual-spacing="false" fo:text-align="center" style:justify-single-word="false" fo:orphans="2" fo:widows="2" fo:padding="0cm" fo:border="0.51pt solid #000000"/>
      <style:text-properties fo:font-size="10pt" style:letter-kerning="true" style:font-size-asian="10pt"/>
    </style:style>
    <style:style style:name="xl31"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style>
    <style:style style:name="xl32" style:family="paragraph" style:parent-style-name="Standard">
      <style:paragraph-properties fo:margin-top="0.176cm" fo:margin-bottom="0.176cm" loext:contextual-spacing="false" fo:orphans="2" fo:widows="2" fo:padding="0cm" fo:border="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style>
    <style:style style:name="xl33"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style>
    <style:style style:name="xl34"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style>
    <style:style style:name="xl35"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style>
    <style:style style:name="xl36" style:family="paragraph" style:parent-style-name="Standard">
      <style:paragraph-properties fo:margin-top="0.176cm" fo:margin-bottom="0.176cm" loext:contextual-spacing="false" fo:orphans="2" fo:widows="2" fo:padding="0cm" fo:border="0.51pt solid #000000"/>
      <style:text-properties fo:font-size="10pt" style:letter-kerning="true" style:font-size-asian="10pt"/>
    </style:style>
    <style:style style:name="xl37" style:family="paragraph" style:parent-style-name="Standard">
      <style:paragraph-properties fo:margin-top="0.176cm" fo:margin-bottom="0.176cm" loext:contextual-spacing="false" fo:orphans="2" fo:widows="2" fo:padding="0cm" fo:border="0.51pt solid #000000"/>
      <style:text-properties fo:font-size="10pt" style:letter-kerning="true" style:font-size-asian="10pt"/>
    </style:style>
    <style:style style:name="xl38" style:family="paragraph" style:parent-style-name="Standard">
      <style:paragraph-properties fo:margin-top="0.176cm" fo:margin-bottom="0.176cm" loext:contextual-spacing="false" fo:text-align="center" style:justify-single-word="false" fo:orphans="2" fo:widows="2" fo:padding="0cm" fo:border="0.51pt solid #000000" style:vertical-align="bottom"/>
      <style:text-properties fo:font-size="10pt" style:letter-kerning="true" style:font-size-asian="10pt"/>
    </style:style>
    <style:style style:name="xl39" style:family="paragraph" style:parent-style-name="Standard">
      <style:paragraph-properties fo:margin-top="0.176cm" fo:margin-bottom="0.176cm" loext:contextual-spacing="false" fo:orphans="2" fo:widows="2" fo:padding="0cm" fo:border="0.51pt solid #000000"/>
      <style:text-properties fo:font-size="10pt" style:letter-kerning="true" style:font-size-asian="10pt"/>
    </style:style>
    <style:style style:name="xl40"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style>
    <style:style style:name="xl41"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style>
    <style:style style:name="xl42" style:family="paragraph" style:parent-style-name="Standard">
      <style:paragraph-properties fo:margin-top="0.176cm" fo:margin-bottom="0.176cm" loext:contextual-spacing="false" fo:orphans="2" fo:widows="2" fo:padding="0cm" fo:border="0.51pt solid #000000"/>
      <style:text-properties style:font-name="標楷體" fo:font-family="標楷體" style:font-family-generic="script" fo:font-size="10pt" fo:font-weight="bold" style:letter-kerning="true" style:font-name-asian="標楷體" style:font-family-asian="標楷體" style:font-family-generic-asian="script" style:font-size-asian="10pt" style:font-weight-asian="bold" style:font-name-complex="新細明體" style:font-family-complex="新細明體, PMingLiU" style:font-family-generic-complex="roman" style:font-pitch-complex="variable" style:font-weight-complex="bold"/>
    </style:style>
    <style:style style:name="表文" style:family="paragraph" style:parent-style-name="Standard">
      <style:paragraph-properties style:line-height-at-least="0.423cm" fo:text-align="justify" fo:text-align-last="justify" style:justify-single-word="false" fo:orphans="2" fo:widows="2"/>
      <style:text-properties fo:font-size="8pt" style:letter-kerning="true" style:font-name-asian="華康楷書體W5(P)" style:font-family-asian="華康楷書體W5(P), 標楷體" style:font-family-generic-asian="script" style:font-pitch-asian="variable" style:font-size-asian="8pt"/>
    </style:style>
    <style:style style:name="縮凸3" style:family="paragraph" style:parent-style-name="Standard">
      <style:paragraph-properties fo:margin-left="1.164cm" fo:margin-right="0cm" fo:line-height="0.564cm" fo:text-align="justify" style:justify-single-word="false" fo:text-indent="-1.164cm" style:auto-text-indent="false"/>
      <style:text-properties fo:font-size="11pt" style:font-name-asian="標楷體" style:font-family-asian="標楷體" style:font-family-generic-asian="script" style:font-size-asian="11pt"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none" fo:country="none"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language-complex="none" style:country-complex="none" style:font-style-complex="normal" style:font-weight-complex="bold" style:text-emphasize="none" text:display="true"/>
    </style:style>
    <style:style style:name="WW8Num19z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none" fo:country="none"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language-complex="none" style:country-complex="none" style:font-style-complex="normal" style:font-weight-complex="bold" style:text-emphasize="none" text:display="tru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text-shadow="none"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text:display="true"/>
    </style:style>
    <style:style style:name="WW8Num29z1" style:family="text">
      <style:text-properties fo:font-variant="normal" fo:text-transform="none" style:text-outline="false" style:text-line-through-style="none" style:text-line-through-type="none" style:text-position="0% 100%" fo:font-size="12pt" fo:text-shadow="none" fo:font-weight="normal" style:font-size-asian="12pt" style:font-weight-asian="normal" style:font-name-complex="標楷體" style:font-family-complex="標楷體" style:font-family-generic-complex="script" style:font-size-complex="12pt" text:display="tru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2pt" style:font-name-asian="標楷體" style:font-family-asian="標楷體" style:font-family-generic-asian="script" style:font-size-asian="12pt"/>
    </style:style>
    <style:style style:name="WW8Num43z1"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標題_20_2_20_字元" style:display-name="標題 2 字元"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font-weight-complex="bold"/>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樣式_20_標題_20_1_20__2b__20_字元" style:display-name="樣式 標題 1 + 字元" style:family="text" style:parent-style-name="標題_20_1_20_字元">
      <style:text-properties fo:font-size="16pt" fo:font-weight="bold" style:font-size-asian="16pt" style:font-weight-asian="bold"/>
    </style:style>
    <style:style style:name="樣式_20_標題_20_2_20__2b__20_字元" style:display-name="樣式 標題 2 + 字元" style:family="text" style:parent-style-name="標題_20_2_20_字元"/>
    <style:style style:name="dialog_5f_text1" style:display-name="dialog_text1" style:family="text" style:parent-style-name="預設段落字型">
      <style:text-properties fo:color="#000000" style:font-name="sө" fo:font-family="sө, 'Times New Roman'" style:font-family-generic="roman" fo:font-size="12pt" style:font-size-asian="12pt" style:font-name-complex="sө" style:font-family-complex="sө, 'Times New Roman'" style:font-family-generic-complex="roman"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內文_20_3_20_字元" style:display-name="內文 3 字元" style:family="text" style:parent-style-name="預設段落字型">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size-complex="16pt" style:language-complex="ar" style:country-complex="SA"/>
    </style:style>
    <style:style style:name="標題_20_4_20_字元" style:display-name="標題 4 字元" style:family="text" style:parent-style-name="預設段落字型">
      <style:text-properties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language-complex="ar" style:country-complex="SA"/>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_31_.1文_20_字元_20_字元" style:display-name="1.1文 字元 字元" style:family="text" style:parent-style-name="預設段落字型">
      <style:text-properties style:font-name="華康楷書體W5" fo:font-family="華康楷書體W5" style:font-family-generic="modern" fo:font-size="12pt" fo:language="en" fo:country="US" style:letter-kerning="true" style:font-name-asian="華康楷書體W5" style:font-family-asian="華康楷書體W5" style:font-family-generic-asian="modern" style:font-size-asian="12pt" style:language-asian="zh" style:country-asian="TW" style:font-size-complex="13pt" style:language-complex="ar" style:country-complex="SA"/>
    </style:style>
    <style:style style:name="_31_.1後文字_20_字元_20_字元_20_字元" style:display-name="1.1後文字 字元 字元 字元" style:family="text" style:parent-style-name="_31_.1文_20_字元_20_字元">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_31_.1.1.1後內文_20_字元" style:display-name="1.1.1.1後內文 字元" style:family="text" style:parent-style-name="預設段落字型">
      <style:text-properties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1_.1.1後內文_20_字元" style:display-name="1.1.1後內文 字元"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一_20_字元" style:display-name="一 字元" style:family="text" style:parent-style-name="預設段落字型">
      <style:text-properties style:font-name="華康細明體" fo:font-family="華康細明體" style:font-family-generic="modern" fo:font-size="14pt" fo:letter-spacing="0.018cm" fo:language="en" fo:country="US" style:font-name-asian="華康細明體" style:font-family-asian="華康細明體" style:font-family-generic-asian="modern" style:font-size-asian="14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48cm" fo:text-indent="-0.635cm" fo:margin-left="2.1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066cm" fo:text-indent="-0.635cm" fo:margin-left="3.06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066cm" fo:text-indent="-0.635cm" fo:margin-left="3.06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053cm" fo:text-indent="-0.847cm" fo:margin-left="4.05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9cm" fo:text-indent="-0.847cm" fo:margin-left="4.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747cm" fo:text-indent="-0.847cm" fo:margin-left="5.74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593cm" fo:text-indent="-0.847cm" fo:margin-left="6.59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44cm" fo:text-indent="-0.847cm" fo:margin-left="7.4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87cm" fo:text-indent="-0.847cm" fo:margin-left="8.28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133cm" fo:text-indent="-0.847cm" fo:margin-left="9.13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98cm" fo:text-indent="-0.847cm" fo:margin-left="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066cm" fo:text-indent="-0.635cm" fo:margin-left="3.0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124cm" fo:text-indent="-0.847cm" fo:margin-left="4.12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971cm" fo:text-indent="-0.847cm" fo:margin-left="4.97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664cm" fo:text-indent="-0.847cm" fo:margin-left="6.66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511cm" fo:text-indent="-0.847cm" fo:margin-left="7.51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204cm" fo:text-indent="-0.847cm" fo:margin-left="9.20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051cm" fo:text-indent="-0.847cm" fo:margin-left="10.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13."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48cm" fo:text-indent="-0.88cm" fo:margin-left="2.4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14."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401cm" fo:text-indent="-0.554cm" fo:margin-left="1.40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壱, 弐, 参,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19cm" fo:text-indent="-0.635cm" fo:margin-left="1.219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2.9cm" fo:text-indent="-0.499cm" fo:margin-left="2.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38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38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8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8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148cm" fo:text-indent="-0.635cm" fo:margin-left="2.148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053cm" fo:text-indent="-0.847cm" fo:margin-left="4.05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9cm" fo:text-indent="-0.847cm" fo:margin-left="4.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747cm" fo:text-indent="-0.847cm" fo:margin-left="5.74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593cm" fo:text-indent="-0.847cm" fo:margin-left="6.59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44cm" fo:text-indent="-0.847cm" fo:margin-left="7.4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287cm" fo:text-indent="-0.847cm" fo:margin-left="8.28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133cm"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5">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0.635cm" fo:text-indent="1.36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3.066cm" fo:text-indent="-0.635cm" fo:margin-left="3.06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margin-top="0cm" fo:margin-bottom="0.423cm" loext:contextual-spacing="false" fo:text-align="center" style:justify-single-word="false" fo:text-indent="0.635cm" style:auto-text-indent="false"/>
      <style:text-properties style:font-name="標楷體" style:font-name-asian="標楷體"/>
    </style:style>
    <style:style style:name="MP2" style:family="paragraph" style:parent-style-name="Header">
      <style:paragraph-properties fo:margin-left="0cm" fo:margin-right="0.635cm" fo:margin-top="0cm" fo:margin-bottom="0.423cm" loext:contextual-spacing="false" fo:text-align="center" style:justify-single-word="false" fo:text-indent="0.635cm" style:auto-text-indent="false"/>
    </style:style>
    <style:style style:name="MT1" style:family="text"/>
    <style:style style:name="MT2"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14.852cm" fo:page-height="21.001cm" style:num-format="1" style:print-orientation="landscape" fo:margin-top="1.501cm" fo:margin-bottom="2cm" fo:margin-left="1.7cm" fo:margin-right="1.7cm" style:writing-mode="lr-tb" style:layout-grid-color="#c0c0c0" style:layout-grid-lines="27" style:layout-grid-base-height="0.64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draw:frame draw:style-name="Mfr1" draw:name="框架1" text:anchor-type="paragraph" svg:y="0.002cm" draw:z-index="11"><draw:text-box fo:min-height="0.058cm" fo:min-width="0cm"><text:p text:style-name="Header"><text:span text:style-name="Page_20_Number"><text:page-number text:select-page="current">35</text:page-number></text:span></text:p></draw:text-box></draw:frame>第八章　聯合開發</text:p>
      </style:header>
      <style:header-left>
        <text:p text:style-name="MP2"><draw:frame draw:style-name="Mfr1" draw:name="框架2" text:anchor-type="paragraph" svg:y="0.002cm" draw:z-index="23"><draw:text-box fo:min-height="0.058cm" fo:min-width="0cm"><text:p text:style-name="Header"><text:span text:style-name="Page_20_Number"><text:page-number text:select-page="current">36</text:page-number></text:span></text:p></draw:text-box></draw:frame><text:span text:style-name="MT2">臺北市政府常用契約範例</text:spa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相關法令諮詢及解釋彙編    目   錄</dc:title>
    <meta:initial-creator>May</meta:initial-creator>
    <meta:creation-date>2009-04-29T16:34:00</meta:creation-date>
    <dc:creator>abc</dc:creator>
    <dc:date>2009-08-23T11:22:00</dc:date>
    <meta:print-date>2009-04-25T10:36:00</meta:print-date>
    <meta:editing-cycles>140</meta:editing-cycles>
    <meta:editing-duration>PT2H25M</meta:editing-duration>
    <meta:document-statistic meta:table-count="0" meta:image-count="0" meta:object-count="0" meta:page-count="24" meta:paragraph-count="229" meta:word-count="10778" meta:character-count="11008" meta:non-whitespace-character-count="10786"/>
    <meta:generator>LibreOffice/5.1.2.2$Windows_x86 LibreOffice_project/d3bf12ecb743fc0d20e0be0c58ca359301eb705f</meta:generator>
  </office:meta>
</office:document-meta>
</file>