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1800000771000008257EFB8A53C93A0338.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細明體"/>
    <style:font-face style:name="Courier New" svg:font-family="'Courier New'" style:font-family-generic="modern"/>
    <style:font-face style:name="全真中仿宋" svg:font-family="全真中仿宋" style:font-family-generic="modern"/>
    <style:font-face style:name="全真楷書" svg:font-family="全真楷書, 新細明體" style:font-family-generic="modern"/>
    <style:font-face style:name="全真粗黑體" svg:font-family="全真粗黑體, 'Arial Unicode MS'" style:font-family-generic="modern"/>
    <style:font-face style:name="文新字海-粗楷" svg:font-family="文新字海-粗楷, 細明體"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中楷體" svg:font-family="華康中楷體, 細明體" style:font-family-generic="modern"/>
    <style:font-face style:name="華康仿宋體W4" svg:font-family="華康仿宋體W4" style:font-family-generic="modern"/>
    <style:font-face style:name="華康楷書體W5" svg:font-family="華康楷書體W5" style:font-family-generic="modern"/>
    <style:font-face style:name="華康楷書體W5外字集" svg:font-family="華康楷書體W5外字集" style:font-family-generic="modern"/>
    <style:font-face style:name="華康特粗楷體" svg:font-family="華康特粗楷體" style:font-family-generic="modern"/>
    <style:font-face style:name="華康粗黑體" svg:font-family="華康粗黑體" style:font-family-generic="modern"/>
    <style:font-face style:name="華康細明體" svg:font-family="華康細明體" style:font-family-generic="modern"/>
    <style:font-face style:name="華康隸書體W5" svg:font-family="華康隸書體W5" style:font-family-generic="modern"/>
    <style:font-face style:name="雅真中楷" svg:font-family="雅真中楷, 新細明體" style:font-family-generic="modern"/>
    <style:font-face style:name="sө" svg:font-family="s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5(P)" svg:font-family="華康楷書體W5(P), 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019cm" table:align="left" style:writing-mode="lr-tb"/>
    </style:style>
    <style:style style:name="表格1.A" style:family="table-column">
      <style:table-column-properties style:column-width="1.189cm"/>
    </style:style>
    <style:style style:name="表格1.B" style:family="table-column">
      <style:table-column-properties style:column-width="2.575cm"/>
    </style:style>
    <style:style style:name="表格1.C" style:family="table-column">
      <style:table-column-properties style:column-width="7.25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1.719cm" table:align="center" style:writing-mode="lr-tb"/>
    </style:style>
    <style:style style:name="表格2.A" style:family="table-column">
      <style:table-column-properties style:column-width="3.903cm"/>
    </style:style>
    <style:style style:name="表格2.B" style:family="table-column">
      <style:table-column-properties style:column-width="3.91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17" style:family="table-row">
      <style:table-row-properties style:min-row-height="1.445cm" fo:keep-together="auto"/>
    </style:style>
    <style:style style:name="表格2.18" style:family="table-row">
      <style:table-row-properties style:min-row-height="0.3cm" fo:keep-together="auto"/>
    </style:style>
    <style:style style:name="表格3" style:family="table">
      <style:table-properties style:width="11.52cm" table:align="center" style:writing-mode="lr-tb"/>
    </style:style>
    <style:style style:name="表格3.A" style:family="table-column">
      <style:table-column-properties style:column-width="2.642cm"/>
    </style:style>
    <style:style style:name="表格3.B" style:family="table-column">
      <style:table-column-properties style:column-width="1.328cm"/>
    </style:style>
    <style:style style:name="表格3.C" style:family="table-column">
      <style:table-column-properties style:column-width="1.549cm"/>
    </style:style>
    <style:style style:name="表格3.D" style:family="table-column">
      <style:table-column-properties style:column-width="6.00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1.52cm" table:align="center" style:writing-mode="lr-tb"/>
    </style:style>
    <style:style style:name="表格4.A" style:family="table-column">
      <style:table-column-properties style:column-width="2.083cm"/>
    </style:style>
    <style:style style:name="表格4.B" style:family="table-column">
      <style:table-column-properties style:column-width="1.222cm"/>
    </style:style>
    <style:style style:name="表格4.C" style:family="table-column">
      <style:table-column-properties style:column-width="1.328cm"/>
    </style:style>
    <style:style style:name="表格4.D" style:family="table-column">
      <style:table-column-properties style:column-width="1.106cm"/>
    </style:style>
    <style:style style:name="表格4.G" style:family="table-column">
      <style:table-column-properties style:column-width="1.325cm"/>
    </style:style>
    <style:style style:name="表格4.H" style:family="table-column">
      <style:table-column-properties style:column-width="1.79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fo:keep-together="always"/>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H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1.52cm" table:align="center" style:writing-mode="lr-tb"/>
    </style:style>
    <style:style style:name="表格5.A" style:family="table-column">
      <style:table-column-properties style:column-width="3.293cm"/>
    </style:style>
    <style:style style:name="表格5.B" style:family="table-column">
      <style:table-column-properties style:column-width="1.889cm"/>
    </style:style>
    <style:style style:name="表格5.C" style:family="table-column">
      <style:table-column-properties style:column-width="1.494cm"/>
    </style:style>
    <style:style style:name="表格5.E" style:family="table-column">
      <style:table-column-properties style:column-width="1.334cm"/>
    </style:style>
    <style:style style:name="表格5.F" style:family="table-column">
      <style:table-column-properties style:column-width="2.01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F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1.019cm" table:align="center" style:writing-mode="lr-tb"/>
    </style:style>
    <style:style style:name="表格6.A" style:family="table-column">
      <style:table-column-properties style:column-width="0.854cm"/>
    </style:style>
    <style:style style:name="表格6.B" style:family="table-column">
      <style:table-column-properties style:column-width="2.096cm"/>
    </style:style>
    <style:style style:name="表格6.C" style:family="table-column">
      <style:table-column-properties style:column-width="4.016cm"/>
    </style:style>
    <style:style style:name="表格6.D" style:family="table-column">
      <style:table-column-properties style:column-width="4.053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182cm" fo:keep-together="always"/>
    </style:style>
    <style:style style:name="表格6.D2" style:family="table-cell">
      <style:table-cell-properties style:vertical-align="top" fo:padding-left="0.049cm" fo:padding-right="0.049cm" fo:padding-top="0cm" fo:padding-bottom="0cm" fo:border="0.5pt solid #000000" style:writing-mode="lr-tb"/>
    </style:style>
    <style:style style:name="表格6.4" style:family="table-row">
      <style:table-row-properties style:min-row-height="1.381cm" fo:keep-together="always"/>
    </style:style>
    <style:style style:name="表格6.5" style:family="table-row">
      <style:table-row-properties style:min-row-height="0.947cm" fo:keep-together="always"/>
    </style:style>
    <style:style style:name="表格6.6" style:family="table-row">
      <style:table-row-properties style:min-row-height="1.612cm" fo:keep-together="always"/>
    </style:style>
    <style:style style:name="表格6.7" style:family="table-row">
      <style:table-row-properties style:min-row-height="0.702cm" fo:keep-together="always"/>
    </style:style>
    <style:style style:name="表格6.8" style:family="table-row">
      <style:table-row-properties style:min-row-height="4.868cm" fo:keep-together="always"/>
    </style:style>
    <style:style style:name="表格6.9" style:family="table-row">
      <style:table-row-properties style:min-row-height="3.609cm" fo:keep-together="always"/>
    </style:style>
    <style:style style:name="表格6.B9"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10" style:family="table-row">
      <style:table-row-properties style:min-row-height="2.602cm" fo:keep-together="always"/>
    </style:style>
    <style:style style:name="表格6.A10"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6.B10"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6.11" style:family="table-row">
      <style:table-row-properties style:min-row-height="2.524cm" fo:keep-together="always"/>
    </style:style>
    <style:style style:name="表格6.A1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6.A1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6.13" style:family="table-row">
      <style:table-row-properties style:min-row-height="1.663cm" fo:keep-together="always"/>
    </style:style>
    <style:style style:name="表格6.14" style:family="table-row">
      <style:table-row-properties style:min-row-height="2.457cm" fo:keep-together="always"/>
    </style:style>
    <style:style style:name="表格6.A1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6.15" style:family="table-row">
      <style:table-row-properties style:min-row-height="1.508cm" fo:keep-together="always"/>
    </style:style>
    <style:style style:name="表格6.A1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6.16" style:family="table-row">
      <style:table-row-properties style:min-row-height="1.161cm" fo:keep-together="always"/>
    </style:style>
    <style:style style:name="表格6.17" style:family="table-row">
      <style:table-row-properties fo:keep-together="always"/>
    </style:style>
    <style:style style:name="表格6.21" style:family="table-row">
      <style:table-row-properties style:min-row-height="1.93cm" fo:keep-together="always"/>
    </style:style>
    <style:style style:name="表格6.22" style:family="table-row">
      <style:table-row-properties style:min-row-height="1.93cm" fo:keep-together="auto"/>
    </style:style>
    <style:style style:name="表格6.A2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6.A2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6.24" style:family="table-row">
      <style:table-row-properties style:min-row-height="1.508cm" fo:keep-together="auto"/>
    </style:style>
    <style:style style:name="表格7" style:family="table">
      <style:table-properties style:width="11.719cm" table:align="center" style:writing-mode="lr-tb"/>
    </style:style>
    <style:style style:name="表格7.A" style:family="table-column">
      <style:table-column-properties style:column-width="1.184cm"/>
    </style:style>
    <style:style style:name="表格7.B" style:family="table-column">
      <style:table-column-properties style:column-width="1.693cm"/>
    </style:style>
    <style:style style:name="表格7.C" style:family="table-column">
      <style:table-column-properties style:column-width="4.445cm"/>
    </style:style>
    <style:style style:name="表格7.D" style:family="table-column">
      <style:table-column-properties style:column-width="4.397cm"/>
    </style:style>
    <style:style style:name="表格7.1" style:family="table-row">
      <style:table-row-properties style:min-row-height="0.6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fo:keep-together="always"/>
    </style:style>
    <style:style style:name="表格7.D3"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1.719cm" table:align="center" style:writing-mode="lr-tb"/>
    </style:style>
    <style:style style:name="表格8.A" style:family="table-column">
      <style:table-column-properties style:column-width="1.184cm"/>
    </style:style>
    <style:style style:name="表格8.B" style:family="table-column">
      <style:table-column-properties style:column-width="1.693cm"/>
    </style:style>
    <style:style style:name="表格8.C" style:family="table-column">
      <style:table-column-properties style:column-width="4.445cm"/>
    </style:style>
    <style:style style:name="表格8.D" style:family="table-column">
      <style:table-column-properties style:column-width="4.397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191cm" fo:padding-right="0.191cm" fo:padding-top="0cm" fo:padding-bottom="0cm" fo:border="0.5pt solid #000000" style:writing-mode="lr-tb"/>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2" style:family="table-cell">
      <style:table-cell-properties style:vertical-align="top" fo:padding-left="0.191cm" fo:padding-right="0.191cm" fo:padding-top="0cm" fo:padding-bottom="0cm" fo:border="0.5pt solid #000000" style:writing-mode="lr-tb"/>
    </style:style>
    <style:style style:name="表格8.3" style:family="table-row">
      <style:table-row-properties fo:keep-together="always"/>
    </style:style>
    <style:style style:name="表格9" style:family="table">
      <style:table-properties style:width="11.719cm" table:align="center" style:writing-mode="lr-tb"/>
    </style:style>
    <style:style style:name="表格9.A" style:family="table-column">
      <style:table-column-properties style:column-width="1.184cm"/>
    </style:style>
    <style:style style:name="表格9.B" style:family="table-column">
      <style:table-column-properties style:column-width="1.693cm"/>
    </style:style>
    <style:style style:name="表格9.C" style:family="table-column">
      <style:table-column-properties style:column-width="4.445cm"/>
    </style:style>
    <style:style style:name="表格9.D" style:family="table-column">
      <style:table-column-properties style:column-width="4.397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fo:keep-together="always"/>
    </style:style>
    <style:style style:name="表格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2" style:family="table-cell">
      <style:table-cell-properties style:vertical-align="top" fo:padding-left="0.191cm" fo:padding-right="0.191cm" fo:padding-top="0cm" fo:padding-bottom="0cm" fo:border="0.5pt solid #000000" style:writing-mode="lr-tb"/>
    </style:style>
    <style:style style:name="表格9.3" style:family="table-row">
      <style:table-row-properties style:min-row-height="9.172cm" fo:keep-together="always"/>
    </style:style>
    <style:style style:name="表格10" style:family="table">
      <style:table-properties style:width="11.719cm" table:align="center" style:writing-mode="lr-tb"/>
    </style:style>
    <style:style style:name="表格10.A" style:family="table-column">
      <style:table-column-properties style:column-width="1.184cm"/>
    </style:style>
    <style:style style:name="表格10.B" style:family="table-column">
      <style:table-column-properties style:column-width="1.693cm"/>
    </style:style>
    <style:style style:name="表格10.C" style:family="table-column">
      <style:table-column-properties style:column-width="4.445cm"/>
    </style:style>
    <style:style style:name="表格10.D" style:family="table-column">
      <style:table-column-properties style:column-width="4.397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fo:keep-together="always"/>
    </style:style>
    <style:style style:name="表格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2" style:family="table-cell">
      <style:table-cell-properties style:vertical-align="top" fo:padding-left="0.191cm" fo:padding-right="0.191cm" fo:padding-top="0cm" fo:padding-bottom="0cm" fo:border="0.5pt solid #000000" style:writing-mode="lr-tb"/>
    </style:style>
    <style:style style:name="表格10.7" style:family="table-row">
      <style:table-row-properties style:min-row-height="2.32cm" fo:keep-together="always"/>
    </style:style>
    <style:style style:name="表格10.19" style:family="table-row">
      <style:table-row-properties style:min-row-height="0.741cm" fo:keep-together="always"/>
    </style:style>
    <style:style style:name="表格10.20" style:family="table-row">
      <style:table-row-properties style:min-row-height="0.748cm" fo:keep-together="always"/>
    </style:style>
    <style:style style:name="表格10.21" style:family="table-row">
      <style:table-row-properties style:min-row-height="2.549cm" fo:keep-together="always"/>
    </style:style>
    <style:style style:name="表格11" style:family="table">
      <style:table-properties style:width="11.719cm" table:align="center" style:writing-mode="lr-tb"/>
    </style:style>
    <style:style style:name="表格11.A" style:family="table-column">
      <style:table-column-properties style:column-width="1.184cm"/>
    </style:style>
    <style:style style:name="表格11.B" style:family="table-column">
      <style:table-column-properties style:column-width="1.693cm"/>
    </style:style>
    <style:style style:name="表格11.C" style:family="table-column">
      <style:table-column-properties style:column-width="4.445cm"/>
    </style:style>
    <style:style style:name="表格11.D" style:family="table-column">
      <style:table-column-properties style:column-width="4.397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fo:keep-together="always"/>
    </style:style>
    <style:style style:name="表格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2" style:family="table-cell">
      <style:table-cell-properties style:vertical-align="top" fo:padding-left="0.191cm" fo:padding-right="0.191cm" fo:padding-top="0cm" fo:padding-bottom="0cm" fo:border="0.5pt solid #000000" style:writing-mode="lr-tb"/>
    </style:style>
    <style:style style:name="表格11.3" style:family="table-row">
      <style:table-row-properties style:min-row-height="1.637cm" fo:keep-together="always"/>
    </style:style>
    <style:style style:name="表格11.11" style:family="table-row">
      <style:table-row-properties style:min-row-height="1.411cm" fo:keep-together="auto"/>
    </style:style>
    <style:style style:name="表格12" style:family="table">
      <style:table-properties style:width="11.719cm" table:align="center" style:writing-mode="lr-tb"/>
    </style:style>
    <style:style style:name="表格12.A" style:family="table-column">
      <style:table-column-properties style:column-width="1.184cm"/>
    </style:style>
    <style:style style:name="表格12.B" style:family="table-column">
      <style:table-column-properties style:column-width="1.693cm"/>
    </style:style>
    <style:style style:name="表格12.C" style:family="table-column">
      <style:table-column-properties style:column-width="4.445cm"/>
    </style:style>
    <style:style style:name="表格12.D" style:family="table-column">
      <style:table-column-properties style:column-width="4.397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1"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2.625cm" fo:keep-together="auto"/>
    </style:style>
    <style:style style:name="表格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D3" style:family="table-cell">
      <style:table-cell-properties style:vertical-align="top" fo:padding-left="0.191cm" fo:padding-right="0.191cm" fo:padding-top="0cm" fo:padding-bottom="0cm" fo:border="0.5pt solid #000000" style:writing-mode="lr-tb"/>
    </style:style>
    <style:style style:name="表格12.4" style:family="table-row">
      <style:table-row-properties fo:keep-together="always"/>
    </style:style>
    <style:style style:name="表格12.26" style:family="table-row">
      <style:table-row-properties style:min-row-height="2.575cm" fo:keep-together="always"/>
    </style:style>
    <style:style style:name="表格13" style:family="table">
      <style:table-properties style:width="11.719cm" table:align="center" style:writing-mode="lr-tb"/>
    </style:style>
    <style:style style:name="表格13.A" style:family="table-column">
      <style:table-column-properties style:column-width="1.184cm"/>
    </style:style>
    <style:style style:name="表格13.B" style:family="table-column">
      <style:table-column-properties style:column-width="1.693cm"/>
    </style:style>
    <style:style style:name="表格13.C" style:family="table-column">
      <style:table-column-properties style:column-width="4.445cm"/>
    </style:style>
    <style:style style:name="表格13.D" style:family="table-column">
      <style:table-column-properties style:column-width="4.397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fo:keep-together="always"/>
    </style:style>
    <style:style style:name="表格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2" style:family="table-cell">
      <style:table-cell-properties style:vertical-align="top" fo:padding-left="0.191cm" fo:padding-right="0.191cm" fo:padding-top="0cm" fo:padding-bottom="0cm" fo:border="0.5pt solid #000000" style:writing-mode="lr-tb"/>
    </style:style>
    <style:style style:name="表格13.9" style:family="table-row">
      <style:table-row-properties style:min-row-height="6.632cm" fo:keep-together="always"/>
    </style:style>
    <style:style style:name="表格13.10" style:family="table-row">
      <style:table-row-properties style:min-row-height="0.917cm" fo:keep-together="always"/>
    </style:style>
    <style:style style:name="表格13.14" style:family="table-row">
      <style:table-row-properties style:min-row-height="7.461cm" fo:keep-together="always"/>
    </style:style>
    <style:style style:name="表格13.23" style:family="table-row">
      <style:table-row-properties style:min-row-height="5.221cm" fo:keep-together="always"/>
    </style:style>
    <style:style style:name="表格14" style:family="table">
      <style:table-properties style:width="11.719cm" table:align="center" style:writing-mode="lr-tb"/>
    </style:style>
    <style:style style:name="表格14.A" style:family="table-column">
      <style:table-column-properties style:column-width="4.173cm"/>
    </style:style>
    <style:style style:name="表格14.B" style:family="table-column">
      <style:table-column-properties style:column-width="3.858cm"/>
    </style:style>
    <style:style style:name="表格14.C" style:family="table-column">
      <style:table-column-properties style:column-width="3.688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C1" style:family="table-cell">
      <style:table-cell-properties style:vertical-align="middle" fo:padding-left="0.191cm" fo:padding-right="0.191cm" fo:padding-top="0cm" fo:padding-bottom="0cm" fo:border="0.5pt solid #000000" style:writing-mode="lr-tb"/>
    </style:style>
    <style:style style:name="表格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C2"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margin-left="0cm" fo:margin-right="0.635cm" fo:margin-top="0cm" fo:margin-bottom="0.423cm" loext:contextual-spacing="false" fo:text-align="center" style:justify-single-word="false" fo:text-indent="0.635cm" style:auto-text-indent="false"/>
      <style:text-properties style:font-name="標楷體" style:font-name-asian="標楷體"/>
    </style:style>
    <style:style style:name="P2" style:family="paragraph" style:parent-style-name="Header">
      <style:paragraph-properties fo:margin-left="0cm" fo:margin-right="0.635cm" fo:margin-top="0cm" fo:margin-bottom="0.423cm" loext:contextual-spacing="false" fo:text-align="center" style:justify-single-word="false" fo:text-indent="0.635cm" style:auto-text-indent="false"/>
      <style:text-properties style:font-name-asian="標楷體"/>
    </style:style>
    <style:style style:name="P3" style:family="paragraph" style:parent-style-name="Footer">
      <style:paragraph-properties fo:line-height="0.459cm" fo:text-align="justify" style:justify-single-word="false" style:snap-to-layout-grid="false"/>
      <style:text-properties fo:color="#000000" style:font-name="標楷體" style:font-name-asian="標楷體" style:font-name-complex="標楷體"/>
    </style:style>
    <style:style style:name="P4" style:family="paragraph" style:parent-style-name="Footer">
      <style:paragraph-properties fo:margin-top="0cm" fo:margin-bottom="0.127cm" loext:contextual-spacing="false" fo:line-height="0.564cm" style:snap-to-layout-grid="false"/>
      <style:text-properties style:font-name="標楷體" fo:font-size="11pt" style:font-name-asian="標楷體" style:font-size-asian="11pt" style:font-name-complex="標楷體" style:font-size-complex="11pt"/>
    </style:style>
    <style:style style:name="P5" style:family="paragraph" style:parent-style-name="Footer">
      <style:paragraph-properties fo:margin-top="0cm" fo:margin-bottom="0.127cm" loext:contextual-spacing="false" fo:line-height="0.459cm" fo:text-align="justify" style:justify-single-word="false"/>
      <style:text-properties fo:color="#000000" style:font-name="標楷體" style:font-name-asian="標楷體" style:font-name-complex="標楷體"/>
    </style:style>
    <style:style style:name="P6" style:family="paragraph" style:parent-style-name="Footer">
      <style:paragraph-properties fo:margin-top="0cm" fo:margin-bottom="0.127cm" loext:contextual-spacing="false" fo:line-height="0.494cm" fo:text-align="justify" style:justify-single-word="false"/>
      <style:text-properties fo:color="#000000" style:font-name="標楷體" style:font-name-asian="標楷體" style:font-name-complex="標楷體"/>
    </style:style>
    <style:style style:name="P7" style:family="paragraph" style:parent-style-name="Footer">
      <style:paragraph-properties fo:margin-top="0cm" fo:margin-bottom="0.127cm" loext:contextual-spacing="false" fo:line-height="0.494cm" fo:text-align="justify" fo:text-align-last="justify" style:justify-single-word="false"/>
      <style:text-properties fo:color="#000000" style:font-name="標楷體" style:font-name-asian="標楷體" style:font-name-complex="標楷體"/>
    </style:style>
    <style:style style:name="P8" style:family="paragraph" style:parent-style-name="Footer">
      <style:paragraph-properties fo:margin-top="0cm" fo:margin-bottom="0.127cm" loext:contextual-spacing="false" fo:line-height="0.423cm" fo:text-align="justify" style:justify-single-word="false"/>
      <style:text-properties fo:color="#000000" style:font-name="標楷體" style:font-name-asian="標楷體" style:font-name-complex="標楷體"/>
    </style:style>
    <style:style style:name="P9" style:family="paragraph" style:parent-style-name="Footer">
      <style:paragraph-properties fo:margin-top="0cm" fo:margin-bottom="0.127cm" loext:contextual-spacing="false" fo:line-height="0.423cm"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10" style:family="paragraph" style:parent-style-name="Footer">
      <style:paragraph-properties fo:margin-top="0cm" fo:margin-bottom="0.127cm" loext:contextual-spacing="false" fo:line-height="0.494cm"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11" style:family="paragraph" style:parent-style-name="Footer">
      <style:paragraph-properties fo:margin-top="0cm" fo:margin-bottom="0.127cm" loext:contextual-spacing="false" fo:line-height="0.564cm" style:snap-to-layout-grid="false"/>
      <style:text-properties fo:color="#000000" style:font-name="標楷體" fo:font-size="11pt" style:font-name-asian="標楷體" style:font-size-asian="11pt" style:font-name-complex="標楷體" style:font-size-complex="11pt"/>
    </style:style>
    <style:style style:name="P12" style:family="paragraph" style:parent-style-name="Footer">
      <style:paragraph-properties fo:margin-top="0cm" fo:margin-bottom="0.127cm" loext:contextual-spacing="false" fo:line-height="0.494cm" fo:text-align="justify" style:justify-single-word="false" style:snap-to-layout-grid="false"/>
      <style:text-properties fo:color="#000000" style:font-name="標楷體" fo:font-size="11pt" style:letter-kerning="true" style:font-name-asian="標楷體" style:font-size-asian="11pt" style:font-name-complex="標楷體" style:font-size-complex="11pt"/>
    </style:style>
    <style:style style:name="P13" style:family="paragraph" style:parent-style-name="Footer">
      <style:paragraph-properties fo:margin-top="0cm" fo:margin-bottom="0.127cm" loext:contextual-spacing="false" fo:line-height="0.423cm" style:snap-to-layout-grid="false"/>
      <style:text-properties fo:color="#000000" style:font-name="標楷體" fo:font-size="11pt" style:letter-kerning="true" style:font-name-asian="標楷體" style:font-size-asian="11pt" style:font-name-complex="標楷體" style:font-size-complex="11pt"/>
    </style:style>
    <style:style style:name="P14" style:family="paragraph" style:parent-style-name="Footer">
      <style:paragraph-properties fo:margin-top="0cm" fo:margin-bottom="0.127cm" loext:contextual-spacing="false" fo:line-height="0.494cm" fo:text-align="justify" style:justify-single-word="false" style:snap-to-layout-grid="false"/>
      <style:text-properties fo:color="#000000" style:font-name="標楷體" fo:font-size="11pt" fo:letter-spacing="0.007cm" style:font-name-asian="標楷體" style:font-size-asian="11pt" style:font-name-complex="標楷體" style:font-size-complex="11pt"/>
    </style:style>
    <style:style style:name="P15" style:family="paragraph" style:parent-style-name="Footer">
      <style:paragraph-properties fo:margin-top="0.064cm" fo:margin-bottom="0cm" loext:contextual-spacing="false" fo:line-height="0.459cm" fo:text-align="justify" style:justify-single-word="false" style:snap-to-layout-grid="false"/>
    </style:style>
    <style:style style:name="P16" style:family="paragraph" style:parent-style-name="Footer">
      <style:paragraph-properties fo:margin-top="0.064cm" fo:margin-bottom="0cm" loext:contextual-spacing="false" fo:line-height="0.459cm" fo:text-align="justify" style:justify-single-word="false" style:snap-to-layout-grid="false"/>
      <style:text-properties fo:color="#000000" style:font-name="標楷體" style:font-name-asian="標楷體" style:font-name-complex="標楷體"/>
    </style:style>
    <style:style style:name="P17" style:family="paragraph" style:parent-style-name="樣式17">
      <style:paragraph-properties fo:margin-left="0cm" fo:margin-right="0cm" fo:margin-top="0cm" fo:margin-bottom="0cm" loext:contextual-spacing="false" fo:line-height="0.459cm" fo:text-indent="0cm" style:auto-text-indent="false"/>
      <style:text-properties fo:color="#000000" style:font-name="標楷體" fo:font-size="10pt" style:letter-kerning="true" style:font-name-asian="標楷體" style:font-size-asian="10pt" style:font-name-complex="標楷體"/>
    </style:style>
    <style:style style:name="P18" style:family="paragraph" style:parent-style-name="樣式17">
      <style:paragraph-properties fo:margin-left="0cm" fo:margin-right="0cm" fo:margin-top="0cm" fo:margin-bottom="0cm" loext:contextual-spacing="false" fo:line-height="0.459cm" fo:text-indent="0cm" style:auto-text-indent="false" style:snap-to-layout-grid="false"/>
      <style:text-properties fo:color="#000000" style:font-name="標楷體" fo:font-size="10pt" style:letter-kerning="true" style:font-name-asian="標楷體" style:font-size-asian="10pt" style:font-name-complex="標楷體"/>
    </style:style>
    <style:style style:name="P19" style:family="paragraph" style:parent-style-name="樣式17">
      <style:paragraph-properties fo:margin-left="0cm" fo:margin-right="0cm" fo:margin-top="0cm" fo:margin-bottom="0cm" loext:contextual-spacing="false" fo:line-height="0.494cm" fo:text-indent="0cm" style:auto-text-indent="false"/>
      <style:text-properties fo:color="#000000" style:font-name="標楷體" fo:font-size="10pt" style:letter-kerning="true" style:font-name-asian="標楷體" style:font-size-asian="10pt" style:font-name-complex="標楷體"/>
    </style:style>
    <style:style style:name="P20" style:family="paragraph" style:parent-style-name="樣式17">
      <style:paragraph-properties fo:margin-left="0cm" fo:margin-right="0cm" fo:margin-top="0cm" fo:margin-bottom="0cm" loext:contextual-spacing="false" fo:line-height="0.494cm" fo:text-indent="0cm" style:auto-text-indent="false" style:snap-to-layout-grid="false"/>
      <style:text-properties fo:color="#000000" style:font-name="標楷體" fo:font-size="10pt" style:letter-kerning="true" style:font-name-asian="標楷體" style:font-size-asian="10pt" style:font-name-complex="標楷體"/>
    </style:style>
    <style:style style:name="P21" style:family="paragraph" style:parent-style-name="樣式17">
      <style:paragraph-properties fo:margin-left="0cm" fo:margin-right="0cm" fo:margin-top="0cm" fo:margin-bottom="0.035cm" loext:contextual-spacing="false" fo:line-height="0.388cm" fo:text-indent="0cm" style:auto-text-indent="false" style:snap-to-layout-grid="false"/>
      <style:text-properties fo:color="#000000" style:font-name="標楷體" fo:font-size="10pt" style:letter-kerning="true" style:font-name-asian="標楷體" style:font-size-asian="10pt" style:font-name-complex="標楷體"/>
    </style:style>
    <style:style style:name="P22" style:family="paragraph" style:parent-style-name="樣式17">
      <style:paragraph-properties fo:margin-left="0cm" fo:margin-right="0cm" fo:margin-top="0cm" fo:margin-bottom="0.035cm" loext:contextual-spacing="false" fo:line-height="0.423cm" fo:text-indent="0cm" style:auto-text-indent="false" style:snap-to-layout-grid="false"/>
      <style:text-properties fo:color="#000000" style:font-name="標楷體" fo:font-size="10pt" style:letter-kerning="true" style:font-name-asian="標楷體" style:font-size-asian="10pt" style:font-name-complex="標楷體"/>
    </style:style>
    <style:style style:name="P23" style:family="paragraph" style:parent-style-name="樣式17">
      <style:paragraph-properties fo:margin-left="0cm" fo:margin-right="0cm" fo:margin-top="0cm" fo:margin-bottom="0.035cm" loext:contextual-spacing="false" fo:line-height="0.423cm" fo:text-indent="0cm" style:auto-text-indent="false" style:snap-to-layout-grid="false"/>
      <style:text-properties fo:color="#000000" style:font-name="標楷體" fo:font-size="10pt" fo:letter-spacing="-0.014cm" style:letter-kerning="true" style:font-name-asian="標楷體" style:font-size-asian="10pt" style:font-name-complex="標楷體"/>
    </style:style>
    <style:style style:name="P24" style:family="paragraph" style:parent-style-name="樣式19">
      <style:paragraph-properties fo:margin-left="0.706cm" fo:margin-right="0cm" fo:margin-top="0cm" fo:margin-bottom="0.035cm" loext:contextual-spacing="false" fo:line-height="0.388cm" fo:text-indent="-0.706cm" style:auto-text-indent="false" style:snap-to-layout-grid="false"/>
    </style:style>
    <style:style style:name="P25" style:family="paragraph" style:parent-style-name="樣式19">
      <style:paragraph-properties fo:margin-left="0.711cm" fo:margin-right="0cm" fo:margin-top="0cm" fo:margin-bottom="0.035cm" loext:contextual-spacing="false" fo:line-height="0.388cm" fo:text-indent="-0.711cm" style:auto-text-indent="false" style:snap-to-layout-grid="false"/>
      <style:text-properties fo:color="#000000" style:font-name="標楷體" fo:font-size="10pt" fo:letter-spacing="0.011cm" style:letter-kerning="true" style:font-name-asian="標楷體" style:font-size-asian="10pt" style:font-name-complex="標楷體"/>
    </style:style>
    <style:style style:name="P26" style:family="paragraph" style:parent-style-name="樣式19">
      <style:paragraph-properties fo:margin-left="0.529cm" fo:margin-right="0cm" fo:margin-top="0cm" fo:margin-bottom="0.035cm" loext:contextual-spacing="false" fo:line-height="0.423cm" fo:text-indent="-0.529cm" style:auto-text-indent="false" style:snap-to-layout-grid="false"/>
      <style:text-properties fo:color="#000000" style:font-name="標楷體" fo:font-size="10pt" style:letter-kerning="true" style:font-name-asian="標楷體" style:font-size-asian="10pt" style:font-name-complex="標楷體"/>
    </style:style>
    <style:style style:name="P27" style:family="paragraph" style:parent-style-name="樣式19">
      <style:paragraph-properties fo:margin-left="0.584cm" fo:margin-right="0cm" fo:margin-top="0cm" fo:margin-bottom="0.035cm" loext:contextual-spacing="false" fo:line-height="0.423cm" fo:text-indent="-0.584cm" style:auto-text-indent="false" style:snap-to-layout-grid="false"/>
    </style:style>
    <style:style style:name="P28" style:family="paragraph" style:parent-style-name="樣式19">
      <style:paragraph-properties fo:margin-left="0cm" fo:margin-right="0cm" fo:margin-top="0cm" fo:margin-bottom="0.035cm" loext:contextual-spacing="false" fo:line-height="0.423cm" fo:text-indent="0cm" style:auto-text-indent="false" style:snap-to-layout-grid="false"/>
    </style:style>
    <style:style style:name="P29" style:family="paragraph" style:parent-style-name="樣式19">
      <style:paragraph-properties fo:margin-left="0cm" fo:margin-right="0cm" fo:line-height="0.459cm" fo:text-indent="0cm" style:auto-text-indent="false"/>
      <style:text-properties fo:color="#000000" style:font-name="標楷體" fo:font-size="10pt" style:letter-kerning="true" style:font-name-asian="標楷體" style:font-size-asian="10pt" style:font-name-complex="標楷體"/>
    </style:style>
    <style:style style:name="P30" style:family="paragraph" style:parent-style-name="樣式19">
      <style:paragraph-properties fo:margin-left="0cm" fo:margin-right="0cm" fo:line-height="0.459cm" fo:text-indent="0cm" style:auto-text-indent="false" style:snap-to-layout-grid="false"/>
      <style:text-properties fo:color="#000000" style:font-name="標楷體" fo:font-size="10pt" style:letter-kerning="true" style:font-name-asian="標楷體" style:font-size-asian="10pt" style:font-name-complex="標楷體"/>
    </style:style>
    <style:style style:name="P31" style:family="paragraph" style:parent-style-name="樣式19">
      <style:paragraph-properties fo:margin-left="0.423cm" fo:margin-right="0cm" fo:margin-top="0cm" fo:margin-bottom="0.035cm" loext:contextual-spacing="false" fo:line-height="0.423cm" fo:text-indent="-0.423cm" style:auto-text-indent="false" style:snap-to-layout-grid="false"/>
    </style:style>
    <style:style style:name="P32" style:family="paragraph" style:parent-style-name="樣式19">
      <style:paragraph-properties fo:margin-left="1.538cm" fo:margin-right="0cm" fo:line-height="0.459cm" fo:text-indent="-1.57cm" style:auto-text-indent="false"/>
      <style:text-properties fo:color="#000000" style:font-name="標楷體" fo:font-size="10pt" style:letter-kerning="true" style:font-name-asian="標楷體" style:font-size-asian="10pt" style:font-name-complex="標楷體"/>
    </style:style>
    <style:style style:name="P33" style:family="paragraph" style:parent-style-name="樣式19">
      <style:paragraph-properties fo:margin-left="1.538cm" fo:margin-right="0cm" fo:margin-top="0cm" fo:margin-bottom="0.035cm" loext:contextual-spacing="false" fo:line-height="0.388cm" fo:text-indent="-1.57cm" style:auto-text-indent="false" style:snap-to-layout-grid="false"/>
      <style:text-properties fo:color="#000000" style:font-name="標楷體" fo:font-size="10pt" style:letter-kerning="true" style:font-name-asian="標楷體" style:font-size-asian="10pt" style:font-name-complex="標楷體"/>
    </style:style>
    <style:style style:name="P34" style:family="paragraph" style:parent-style-name="樣式19">
      <style:paragraph-properties fo:margin-left="-0.035cm" fo:margin-right="-0.035cm" fo:line-height="0.459cm" fo:text-indent="0cm" style:auto-text-indent="false"/>
      <style:text-properties fo:color="#000000" style:font-name="標楷體" fo:font-size="10pt" style:letter-kerning="true" style:font-name-asian="標楷體" style:font-size-asian="10pt" style:font-name-complex="標楷體"/>
    </style:style>
    <style:style style:name="P35" style:family="paragraph" style:parent-style-name="樣式19">
      <style:paragraph-properties fo:margin-left="0.748cm" fo:margin-right="0cm" fo:line-height="0.459cm" fo:text-indent="-0.748cm" style:auto-text-indent="false"/>
      <style:text-properties fo:color="#000000" style:font-name="標楷體" fo:font-size="10pt" fo:letter-spacing="0.011cm" style:letter-kerning="true" style:font-name-asian="標楷體" style:font-size-asian="10pt" style:font-name-complex="標楷體"/>
    </style:style>
    <style:style style:name="P36" style:family="paragraph" style:parent-style-name="樣式19">
      <style:paragraph-properties fo:margin-left="1.57cm" fo:margin-right="0cm" fo:line-height="0.459cm" fo:text-indent="-1.57cm" style:auto-text-indent="false"/>
      <style:text-properties fo:color="#000000" style:font-name="標楷體" fo:font-size="10pt" style:letter-kerning="true" style:font-name-asian="標楷體" style:font-size-asian="10pt" style:font-name-complex="標楷體"/>
    </style:style>
    <style:style style:name="P37" style:family="paragraph" style:parent-style-name="樣式19">
      <style:paragraph-properties fo:margin-left="-0.042cm" fo:margin-right="0cm" fo:line-height="0.459cm" fo:text-indent="0cm" style:auto-text-indent="false"/>
      <style:text-properties fo:color="#000000" style:font-name="標楷體" fo:font-size="10pt" style:letter-kerning="true" style:font-name-asian="標楷體" style:font-size-asian="10pt" style:font-name-complex="標楷體"/>
    </style:style>
    <style:style style:name="P38" style:family="paragraph" style:parent-style-name="樣式19">
      <style:paragraph-properties fo:margin-left="0cm" fo:margin-right="0cm" fo:line-height="0.459cm" fo:text-indent="-1.57cm" style:auto-text-indent="false" style:snap-to-layout-grid="false"/>
      <style:text-properties fo:color="#000000" style:font-name="標楷體" fo:font-size="10pt" style:letter-kerning="true" style:font-name-asian="標楷體" style:font-size-asian="10pt" style:font-name-complex="標楷體"/>
    </style:style>
    <style:style style:name="P39" style:family="paragraph" style:parent-style-name="樣式27">
      <style:paragraph-properties fo:margin-left="0cm" fo:margin-right="0cm" fo:line-height="0.459cm" fo:text-indent="0cm" style:auto-text-indent="false"/>
    </style:style>
    <style:style style:name="P40" style:family="paragraph" style:parent-style-name="樣式27">
      <style:paragraph-properties fo:margin-left="0cm" fo:margin-right="0cm" fo:line-height="0.459cm" fo:text-indent="0cm" style:auto-text-indent="false"/>
      <style:text-properties fo:color="#000000" style:font-name="標楷體" fo:font-size="10pt" style:letter-kerning="true" style:font-name-asian="標楷體" style:font-size-asian="10pt" style:font-name-complex="標楷體"/>
    </style:style>
    <style:style style:name="P41" style:family="paragraph" style:parent-style-name="樣式27">
      <style:paragraph-properties fo:margin-left="0cm" fo:margin-right="0cm" fo:line-height="0.459cm" fo:text-indent="0cm" style:auto-text-indent="false" style:snap-to-layout-grid="false"/>
      <style:text-properties fo:color="#000000" style:font-name="標楷體" fo:font-size="10pt" style:letter-kerning="true" style:font-name-asian="標楷體" style:font-size-asian="10pt" style:font-name-complex="標楷體"/>
    </style:style>
    <style:style style:name="P42" style:family="paragraph" style:parent-style-name="樣式27">
      <style:paragraph-properties fo:margin-left="0cm" fo:margin-right="0cm" fo:line-height="0.459cm" fo:text-indent="0cm" style:auto-text-indent="false"/>
      <style:text-properties fo:color="#000000" style:font-name="標楷體" fo:font-size="10pt" style:font-name-asian="標楷體" style:font-size-asian="10pt" style:font-name-complex="標楷體"/>
    </style:style>
    <style:style style:name="P43" style:family="paragraph" style:parent-style-name="樣式27">
      <style:paragraph-properties fo:margin-left="0cm" fo:margin-right="0cm" fo:margin-top="0cm" fo:margin-bottom="0.035cm" loext:contextual-spacing="false" fo:line-height="0.423cm" fo:text-indent="0cm" style:auto-text-indent="false" style:snap-to-layout-grid="false"/>
      <style:text-properties style:font-name="標楷體" fo:font-size="10pt" style:text-underline-style="solid" style:text-underline-width="auto" style:text-underline-color="font-color" style:font-name-asian="標楷體" style:font-size-asian="10pt" style:font-name-complex="標楷體"/>
    </style:style>
    <style:style style:name="P44" style:family="paragraph" style:parent-style-name="樣式27">
      <style:paragraph-properties fo:margin-left="0cm" fo:margin-right="0cm" fo:margin-top="0cm" fo:margin-bottom="0.035cm" loext:contextual-spacing="false" fo:line-height="0.423cm" fo:text-indent="0cm" style:auto-text-indent="false" style:snap-to-layout-grid="false"/>
    </style:style>
    <style:style style:name="P45" style:family="paragraph" style:parent-style-name="樣式27">
      <style:paragraph-properties fo:margin-left="-0.035cm" fo:margin-right="-0.035cm" fo:line-height="0.459cm" fo:text-indent="0cm" style:auto-text-indent="false"/>
      <style:text-properties fo:color="#000000" style:font-name="標楷體" fo:font-size="10pt" style:letter-kerning="true" style:font-name-asian="標楷體" style:font-size-asian="10pt" style:font-name-complex="標楷體"/>
    </style:style>
    <style:style style:name="P46" style:family="paragraph" style:parent-style-name="樣式27">
      <style:paragraph-properties fo:margin-left="-0.035cm" fo:margin-right="-0.035cm" fo:line-height="0.423cm" fo:text-indent="0cm" style:auto-text-indent="false"/>
      <style:text-properties fo:color="#000000" style:font-name="標楷體" fo:font-size="10pt" style:letter-kerning="true" style:font-name-asian="標楷體" style:font-size-asian="10pt" style:font-name-complex="標楷體"/>
    </style:style>
    <style:style style:name="P47" style:family="paragraph" style:parent-style-name="樣式27">
      <style:paragraph-properties fo:margin-left="-0.085cm" fo:margin-right="-0.085cm" fo:line-height="0.459cm" fo:text-indent="0cm" style:auto-text-indent="false"/>
      <style:text-properties fo:color="#000000" style:font-name="標楷體" fo:font-size="10pt" style:letter-kerning="true" style:font-name-asian="標楷體" style:font-size-asian="10pt" style:font-name-complex="標楷體"/>
    </style:style>
    <style:style style:name="P48" style:family="paragraph" style:parent-style-name="Standard">
      <style:paragraph-properties fo:line-height="0.706cm" fo:text-align="justify" style:justify-single-word="false"/>
      <style:text-properties style:font-name="文鼎中黑" fo:font-size="11pt" style:font-name-asian="文鼎中黑" style:font-size-asian="11pt" style:font-size-complex="11pt"/>
    </style:style>
    <style:style style:name="P49" style:family="paragraph" style:parent-style-name="Standard">
      <style:paragraph-properties fo:line-height="0.706cm"/>
      <style:text-properties style:font-name="文鼎中黑" fo:font-size="11pt" style:font-name-asian="文鼎中黑" style:font-size-asian="11pt" style:font-name-complex="標楷體" style:font-size-complex="11pt" style:font-weight-complex="bold"/>
    </style:style>
    <style:style style:name="P50" style:family="paragraph" style:parent-style-name="Standard">
      <style:text-properties style:font-name="文鼎中黑" fo:font-size="11pt" style:font-name-asian="文鼎中黑" style:font-size-asian="11pt" style:font-name-complex="標楷體" style:font-size-complex="17pt"/>
    </style:style>
    <style:style style:name="P51" style:family="paragraph" style:parent-style-name="Standard">
      <style:text-properties style:font-name="華康楷書體W5外字集" fo:font-size="11pt" style:font-name-asian="華康楷書體W5外字集" style:font-size-asian="11pt" style:font-size-complex="11pt"/>
    </style:style>
    <style:style style:name="P52" style:family="paragraph" style:parent-style-name="Standard">
      <style:text-properties style:font-size-complex="11pt"/>
    </style:style>
    <style:style style:name="P53" style:family="paragraph" style:parent-style-name="Standard">
      <style:paragraph-properties fo:line-height="0.706cm" fo:text-align="justify" style:justify-single-word="false">
        <style:tab-stops>
          <style:tab-stop style:position="2cm"/>
        </style:tab-stops>
      </style:paragraph-properties>
      <style:text-properties style:font-name="標楷體" fo:font-size="14pt" style:font-name-asian="標楷體" style:font-size-asian="14pt" style:font-size-complex="14pt"/>
    </style:style>
    <style:style style:name="P54" style:family="paragraph" style:parent-style-name="Standard">
      <style:paragraph-properties fo:line-height="0.423cm" fo:text-align="center" style:justify-single-word="false"/>
      <style:text-properties style:font-name="標楷體" fo:font-size="10pt" style:letter-kerning="true" style:font-name-asian="標楷體" style:font-size-asian="10pt" style:font-name-complex="標楷體"/>
    </style:style>
    <style:style style:name="P55" style:family="paragraph" style:parent-style-name="Standard">
      <style:paragraph-properties fo:line-height="0.423cm" fo:text-align="justify" style:justify-single-word="false"/>
      <style:text-properties style:font-name="標楷體" fo:font-size="10pt" style:letter-kerning="true" style:font-name-asian="標楷體" style:font-size-asian="10pt" style:font-name-complex="標楷體"/>
    </style:style>
    <style:style style:name="P56" style:family="paragraph" style:parent-style-name="Standard">
      <style:text-properties style:font-name="標楷體" fo:font-size="11pt" style:font-name-asian="標楷體" style:font-size-asian="11pt" style:font-name-complex="標楷體" style:font-size-complex="11pt"/>
    </style:style>
    <style:style style:name="P57" style:family="paragraph" style:parent-style-name="Standard">
      <style:paragraph-properties fo:line-height="0.459cm" fo:text-align="justify" style:justify-single-word="false" style:snap-to-layout-grid="false"/>
      <style:text-properties style:font-name="標楷體" fo:font-size="11pt" style:font-name-asian="標楷體" style:font-size-asian="11pt" style:font-name-complex="標楷體" style:font-size-complex="11pt"/>
    </style:style>
    <style:style style:name="P58" style:family="paragraph" style:parent-style-name="Standard">
      <style:text-properties style:font-name="標楷體" fo:font-size="11pt" style:font-name-asian="標楷體" style:font-size-asian="11pt" style:font-name-complex="標楷體" style:font-size-complex="17pt"/>
    </style:style>
    <style:style style:name="P59" style:family="paragraph" style:parent-style-name="Standard">
      <style:paragraph-properties fo:line-height="0.423cm" fo:text-align="justify" style:justify-single-word="false"/>
    </style:style>
    <style:style style:name="P60" style:family="paragraph" style:parent-style-name="Standard">
      <style:paragraph-properties fo:line-height="0.459cm"/>
    </style:style>
    <style:style style:name="P61" style:family="paragraph" style:parent-style-name="Standard">
      <style:paragraph-properties fo:line-height="0.459cm" fo:text-align="justify" style:justify-single-word="false"/>
    </style:style>
    <style:style style:name="P62" style:family="paragraph" style:parent-style-name="Standard">
      <style:paragraph-properties fo:line-height="0.494cm" fo:text-align="justify" fo:text-align-last="justify" style:justify-single-word="false"/>
    </style:style>
    <style:style style:name="P63" style:family="paragraph" style:parent-style-name="Standard">
      <style:text-properties fo:color="#000000" style:font-name="標楷體" fo:font-size="10pt" style:font-name-asian="標楷體" style:font-size-asian="10pt" style:font-name-complex="標楷體"/>
    </style:style>
    <style:style style:name="P64" style:family="paragraph" style:parent-style-name="Standard">
      <style:paragraph-properties fo:line-height="0.564cm" fo:text-align="justify" fo:text-align-last="justify" style:justify-single-word="false" style:snap-to-layout-grid="false"/>
      <style:text-properties fo:color="#000000" style:font-name="標楷體" fo:font-size="10pt" style:font-name-asian="標楷體" style:font-size-asian="10pt" style:font-name-complex="標楷體"/>
    </style:style>
    <style:style style:name="P65" style:family="paragraph" style:parent-style-name="Standard">
      <style:paragraph-properties fo:line-height="0.494cm" fo:text-align="justify" style:justify-single-word="false"/>
      <style:text-properties fo:color="#000000" style:font-name="標楷體" fo:font-size="10pt" style:font-name-asian="標楷體" style:font-size-asian="10pt" style:font-name-complex="標楷體"/>
    </style:style>
    <style:style style:name="P66" style:family="paragraph" style:parent-style-name="Standard">
      <style:paragraph-properties fo:line-height="0.494cm" fo:text-align="justify" style:justify-single-word="false" style:snap-to-layout-grid="false"/>
      <style:text-properties fo:color="#000000" style:font-name="標楷體" fo:font-size="10pt" style:font-name-asian="標楷體" style:font-size-asian="10pt" style:font-name-complex="標楷體"/>
    </style:style>
    <style:style style:name="P67" style:family="paragraph" style:parent-style-name="Standard">
      <style:paragraph-properties fo:line-height="0.494cm" fo:text-align="justify" fo:text-align-last="justify" style:justify-single-word="false"/>
      <style:text-properties fo:color="#000000" style:font-name="標楷體" fo:font-size="10pt" style:font-name-asian="標楷體" style:font-size-asian="10pt" style:font-name-complex="標楷體"/>
    </style:style>
    <style:style style:name="P68" style:family="paragraph" style:parent-style-name="Standard">
      <style:paragraph-properties style:snap-to-layout-grid="false"/>
      <style:text-properties fo:color="#000000" style:font-name="標楷體" fo:font-size="10pt" style:font-name-asian="標楷體" style:font-size-asian="10pt" style:font-name-complex="標楷體"/>
    </style:style>
    <style:style style:name="P69" style:family="paragraph" style:parent-style-name="Standard">
      <style:paragraph-properties fo:line-height="0.459cm"/>
      <style:text-properties fo:color="#000000" style:font-name="標楷體" fo:font-size="10pt" style:font-name-asian="標楷體" style:font-size-asian="10pt" style:font-name-complex="標楷體"/>
    </style:style>
    <style:style style:name="P70" style:family="paragraph" style:parent-style-name="Standard">
      <style:paragraph-properties fo:line-height="0.459cm" fo:text-align="justify" style:justify-single-word="false"/>
      <style:text-properties fo:color="#000000" style:font-name="標楷體" fo:font-size="10pt" style:font-name-asian="標楷體" style:font-size-asian="10pt" style:font-name-complex="標楷體"/>
    </style:style>
    <style:style style:name="P71" style:family="paragraph" style:parent-style-name="Standard">
      <style:paragraph-properties fo:line-height="0.459cm" fo:text-align="justify" style:justify-single-word="false" style:snap-to-layout-grid="false"/>
      <style:text-properties fo:color="#000000" style:font-name="標楷體" fo:font-size="10pt" style:font-name-asian="標楷體" style:font-size-asian="10pt" style:font-name-complex="標楷體"/>
    </style:style>
    <style:style style:name="P72" style:family="paragraph" style:parent-style-name="Standard">
      <style:paragraph-properties fo:line-height="0.423cm" fo:text-align="justify" style:justify-single-word="false"/>
      <style:text-properties fo:color="#000000" style:font-name="標楷體" fo:font-size="10pt" style:font-name-asian="標楷體" style:font-size-asian="10pt" style:font-name-complex="標楷體"/>
    </style:style>
    <style:style style:name="P73" style:family="paragraph" style:parent-style-name="Standard">
      <style:paragraph-properties fo:line-height="0.459cm" fo:text-align="justify" style:justify-single-word="false" style:snap-to-layout-grid="false"/>
      <style:text-properties fo:color="#000000" style:font-name="標楷體" fo:font-size="10pt" style:font-name-asian="標楷體" style:font-size-asian="10pt" style:font-name-complex="標楷體" style:font-size-complex="11pt"/>
    </style:style>
    <style:style style:name="P74" style:family="paragraph" style:parent-style-name="Standard">
      <style:paragraph-properties fo:line-height="0.494cm" fo:text-align="justify" fo:text-align-last="justify" style:justify-single-word="false" style:snap-to-layout-grid="false"/>
      <style:text-properties fo:color="#000000" style:font-name="標楷體" fo:font-size="10pt" style:font-name-asian="標楷體" style:font-size-asian="10pt" style:font-name-complex="標楷體" style:font-size-complex="11pt"/>
    </style:style>
    <style:style style:name="P75" style:family="paragraph" style:parent-style-name="Standard">
      <style:paragraph-properties fo:line-height="0.494cm" fo:text-align="justify" fo:text-align-last="justify" style:justify-single-word="false"/>
      <style:text-properties fo:color="#000000" style:font-name="標楷體" fo:font-size="10pt" fo:letter-spacing="-0.021cm" style:font-name-asian="標楷體" style:font-size-asian="10pt" style:font-name-complex="標楷體"/>
    </style:style>
    <style:style style:name="P76" style:family="paragraph" style:parent-style-name="Standard">
      <style:text-properties fo:color="#000000" style:font-name="標楷體" fo:font-size="10pt" fo:letter-spacing="-0.035cm" style:font-name-asian="標楷體" style:font-size-asian="10pt" style:font-name-complex="標楷體"/>
    </style:style>
    <style:style style:name="P77" style:family="paragraph" style:parent-style-name="Standard">
      <style:paragraph-properties style:snap-to-layout-grid="false"/>
      <style:text-properties fo:color="#000000" style:font-name="標楷體" fo:font-size="10pt" fo:letter-spacing="-0.035cm" style:font-name-asian="標楷體" style:font-size-asian="10pt" style:font-name-complex="標楷體"/>
    </style:style>
    <style:style style:name="P78" style:family="paragraph" style:parent-style-name="Standard">
      <style:paragraph-properties fo:line-height="0.459cm" fo:text-align="justify" style:justify-single-word="false"/>
      <style:text-properties fo:color="#000000" style:font-name="標楷體" fo:font-size="10pt" fo:letter-spacing="-0.007cm" style:font-name-asian="標楷體" style:font-size-asian="10pt" style:font-name-complex="標楷體"/>
    </style:style>
    <style:style style:name="P79" style:family="paragraph" style:parent-style-name="Standard">
      <style:paragraph-properties fo:line-height="0.494cm" fo:text-align="justify" style:justify-single-word="false" style:snap-to-layout-grid="false"/>
      <style:text-properties fo:color="#000000" style:font-name="標楷體" fo:font-size="10pt" fo:letter-spacing="-0.007cm" style:font-name-asian="標楷體" style:font-size-asian="10pt" style:font-name-complex="標楷體"/>
    </style:style>
    <style:style style:name="P80" style:family="paragraph" style:parent-style-name="Standard">
      <style:paragraph-properties fo:line-height="0.459cm" fo:text-align="justify" style:justify-single-word="false"/>
      <style:text-properties fo:color="#000000" style:font-name="標楷體" fo:font-size="10pt" fo:letter-spacing="0.007cm" style:font-name-asian="標楷體" style:font-size-asian="10pt" style:font-name-complex="標楷體"/>
    </style:style>
    <style:style style:name="P81" style:family="paragraph" style:parent-style-name="Standard">
      <style:paragraph-properties fo:line-height="0.459cm" fo:text-align="justify" fo:text-align-last="justify" style:justify-single-word="false"/>
      <style:text-properties fo:color="#000000" style:font-name="標楷體" fo:font-size="10pt" fo:letter-spacing="-0.011cm" style:font-name-asian="標楷體" style:font-size-asian="10pt" style:font-name-complex="標楷體"/>
    </style:style>
    <style:style style:name="P82" style:family="paragraph" style:parent-style-name="Standard">
      <style:paragraph-properties fo:line-height="0.459cm" fo:text-align="justify" style:justify-single-word="false"/>
      <style:text-properties fo:color="#000000" style:font-name="標楷體" fo:font-size="10pt" fo:letter-spacing="-0.011cm" style:font-name-asian="標楷體" style:font-size-asian="10pt" style:font-name-complex="標楷體"/>
    </style:style>
    <style:style style:name="P83" style:family="paragraph" style:parent-style-name="Standard">
      <style:paragraph-properties fo:line-height="0.423cm" fo:text-align="justify" style:justify-single-word="false"/>
      <style:text-properties fo:color="#000000" style:font-name="標楷體" fo:font-size="10pt" fo:letter-spacing="-0.011cm" style:font-name-asian="標楷體" style:font-size-asian="10pt" style:font-name-complex="標楷體"/>
    </style:style>
    <style:style style:name="P84" style:family="paragraph" style:parent-style-name="Standard">
      <style:paragraph-properties fo:margin-top="0.321cm" fo:margin-bottom="0.192cm" loext:contextual-spacing="false" fo:line-height="0.706cm" fo:text-align="justify" style:justify-single-word="false"/>
      <style:text-properties style:font-name="文鼎粗黑" fo:font-size="14pt" style:font-name-asian="文鼎粗黑" style:font-size-asian="14pt" style:font-size-complex="14pt"/>
    </style:style>
    <style:style style:name="P85" style:family="paragraph" style:parent-style-name="Standard">
      <style:paragraph-properties fo:margin-top="0.321cm" fo:margin-bottom="0.192cm" loext:contextual-spacing="false" fo:line-height="0.706cm" fo:text-align="justify" style:justify-single-word="false"/>
      <style:text-properties style:font-name="文鼎粗黑" fo:font-size="17pt" style:font-name-asian="文鼎粗黑" style:font-size-asian="17pt" style:font-name-complex="標楷體" style:font-size-complex="17pt"/>
    </style:style>
    <style:style style:name="P86" style:family="paragraph" style:parent-style-name="Standard">
      <style:paragraph-properties fo:margin-left="0cm" fo:margin-right="0cm" fo:margin-top="0cm" fo:margin-bottom="0.321cm" loext:contextual-spacing="false" fo:line-height="0.706cm" fo:text-align="justify" style:justify-single-word="false" fo:text-indent="0.706cm" style:auto-text-indent="false"/>
      <style:text-properties style:font-name="文鼎粗黑" fo:font-size="10pt" style:font-name-asian="文鼎粗黑" style:font-size-asian="10pt"/>
    </style:style>
    <style:style style:name="P87" style:family="paragraph" style:parent-style-name="Standard" style:list-style-name="">
      <style:paragraph-properties fo:margin-left="1.501cm" fo:margin-right="0cm" fo:line-height="0.706cm" fo:text-align="justify" style:justify-single-word="false" fo:text-indent="-1cm" style:auto-text-indent="false" style:punctuation-wrap="simple"/>
    </style:style>
    <style:style style:name="P88" style:family="paragraph" style:parent-style-name="Standard">
      <style:paragraph-properties fo:margin-top="0.064cm" fo:margin-bottom="0.064cm" loext:contextual-spacing="false" fo:line-height="0.423cm" fo:text-align="justify" fo:text-align-last="justify" style:justify-single-word="false"/>
      <style:text-properties style:font-name="標楷體" fo:font-size="11pt" style:letter-kerning="true" style:font-name-asian="標楷體" style:font-size-asian="11pt" style:font-name-complex="標楷體" style:font-size-complex="16.5pt"/>
    </style:style>
    <style:style style:name="P89" style:family="paragraph" style:parent-style-name="Standard">
      <style:paragraph-properties fo:margin-top="0.064cm" fo:margin-bottom="0.064cm" loext:contextual-spacing="false" fo:line-height="0.388cm" fo:text-align="justify" fo:text-align-last="justify" style:justify-single-word="false" style:snap-to-layout-grid="false"/>
      <style:text-properties fo:color="#000000" fo:font-size="10pt" fo:letter-spacing="0.028cm" style:font-name-asian="標楷體" style:font-size-asian="10pt"/>
    </style:style>
    <style:style style:name="P90" style:family="paragraph" style:parent-style-name="Standard">
      <style:paragraph-properties fo:margin-top="0.064cm" fo:margin-bottom="0.064cm" loext:contextual-spacing="false" fo:line-height="0.388cm" fo:text-align="justify" fo:text-align-last="justify" style:justify-single-word="false" style:snap-to-layout-grid="false"/>
      <style:text-properties fo:color="#000000" fo:font-size="10pt" style:font-name-asian="標楷體" style:font-size-asian="10pt"/>
    </style:style>
    <style:style style:name="P91" style:family="paragraph" style:parent-style-name="Standard">
      <style:paragraph-properties fo:margin-top="0.064cm" fo:margin-bottom="0.064cm" loext:contextual-spacing="false" fo:line-height="0.494cm" fo:text-align="justify" style:justify-single-word="false"/>
      <style:text-properties fo:color="#000000" style:font-name="標楷體" fo:font-size="10pt" style:font-name-asian="標楷體" style:font-size-asian="10pt" style:font-name-complex="標楷體"/>
    </style:style>
    <style:style style:name="P92" style:family="paragraph" style:parent-style-name="Standard">
      <style:paragraph-properties fo:margin-top="0.064cm" fo:margin-bottom="0.064cm" loext:contextual-spacing="false" fo:line-height="0.494cm" fo:text-align="justify" style:justify-single-word="false" style:snap-to-layout-grid="false"/>
      <style:text-properties fo:color="#000000" style:font-name="標楷體" fo:font-size="10pt" style:font-name-asian="標楷體" style:font-size-asian="10pt" style:font-name-complex="標楷體"/>
    </style:style>
    <style:style style:name="P93" style:family="paragraph" style:parent-style-name="Standard">
      <style:paragraph-properties fo:margin-top="0.064cm" fo:margin-bottom="0.064cm" loext:contextual-spacing="false" fo:line-height="0.459cm" fo:text-align="justify" style:justify-single-word="false"/>
      <style:text-properties fo:color="#000000" style:font-name="標楷體" fo:font-size="10pt" style:font-name-asian="標楷體" style:font-size-asian="10pt" style:font-name-complex="標楷體"/>
    </style:style>
    <style:style style:name="P94" style:family="paragraph" style:parent-style-name="Standard">
      <style:paragraph-properties fo:margin-top="0.064cm" fo:margin-bottom="0.064cm" loext:contextual-spacing="false" fo:line-height="0.459cm" fo:text-align="justify" style:justify-single-word="false" style:snap-to-layout-grid="false"/>
      <style:text-properties fo:color="#000000" style:font-name="標楷體" fo:font-size="10pt" style:font-name-asian="標楷體" style:font-size-asian="10pt" style:font-name-complex="標楷體"/>
    </style:style>
    <style:style style:name="P95" style:family="paragraph" style:parent-style-name="Standard">
      <style:paragraph-properties fo:margin-top="0.064cm" fo:margin-bottom="0.064cm" loext:contextual-spacing="false" fo:line-height="0.459cm" fo:text-align="justify" fo:text-align-last="justify" style:justify-single-word="false"/>
      <style:text-properties fo:color="#000000" style:font-name="標楷體" fo:font-size="10pt" fo:letter-spacing="-0.011cm" style:font-name-asian="標楷體" style:font-size-asian="10pt" style:font-name-complex="標楷體"/>
    </style:style>
    <style:style style:name="P96" style:family="paragraph" style:parent-style-name="Standard">
      <style:paragraph-properties fo:margin-top="0.064cm" fo:margin-bottom="0.064cm" loext:contextual-spacing="false" fo:line-height="0.459cm" fo:text-align="justify" style:justify-single-word="false"/>
    </style:style>
    <style:style style:name="P97" style:family="paragraph" style:parent-style-name="Standard">
      <style:paragraph-properties fo:margin-top="0.064cm" fo:margin-bottom="0.064cm" loext:contextual-spacing="false" fo:line-height="0.494cm" fo:text-align="justify" style:justify-single-word="false"/>
    </style:style>
    <style:style style:name="P98" style:family="paragraph" style:parent-style-name="Standard">
      <style:paragraph-properties fo:margin-left="0.289cm" fo:margin-right="0cm" fo:line-height="0.423cm" fo:text-align="justify" style:justify-single-word="false" fo:text-indent="-0.353cm" style:auto-text-indent="false"/>
      <style:text-properties style:font-name="標楷體" fo:font-size="10pt" style:letter-kerning="true" style:font-name-asian="標楷體" style:font-size-asian="10pt" style:font-name-complex="標楷體"/>
    </style:style>
    <style:style style:name="P99" style:family="paragraph" style:parent-style-name="Standard">
      <style:paragraph-properties fo:margin-left="0.289cm" fo:margin-right="0cm" fo:line-height="0.388cm" fo:text-align="justify" style:justify-single-word="false" fo:text-indent="-0.353cm" style:auto-text-indent="false"/>
      <style:text-properties style:font-name="標楷體" fo:font-size="10pt" style:letter-kerning="true" style:font-name-asian="標楷體" style:font-size-asian="10pt" style:font-name-complex="標楷體"/>
    </style:style>
    <style:style style:name="P100" style:family="paragraph" style:parent-style-name="Standard">
      <style:paragraph-properties fo:margin-left="0.289cm" fo:margin-right="0cm" fo:line-height="0.388cm" fo:text-align="justify" style:justify-single-word="false" fo:text-indent="-0.353cm" style:auto-text-indent="false"/>
    </style:style>
    <style:style style:name="P101" style:family="paragraph" style:parent-style-name="Standard">
      <style:paragraph-properties fo:margin-left="0.289cm" fo:margin-right="0cm" fo:margin-top="0cm" fo:margin-bottom="0.064cm" loext:contextual-spacing="false" fo:line-height="0.423cm" fo:text-align="justify" style:justify-single-word="false" fo:text-indent="-0.353cm" style:auto-text-indent="false"/>
    </style:style>
    <style:style style:name="P102" style:family="paragraph" style:parent-style-name="Standard">
      <style:paragraph-properties fo:margin-left="0.289cm" fo:margin-right="0cm" fo:margin-top="0cm" fo:margin-bottom="0.064cm" loext:contextual-spacing="false" fo:line-height="0.423cm" fo:text-align="justify" style:justify-single-word="false" fo:text-indent="-0.353cm" style:auto-text-indent="false"/>
      <style:text-properties style:font-name="標楷體" fo:font-size="10pt" style:letter-kerning="true" style:font-name-asian="標楷體" style:font-size-asian="10pt" style:font-name-complex="標楷體"/>
    </style:style>
    <style:style style:name="P103" style:family="paragraph" style:parent-style-name="Standard">
      <style:paragraph-properties fo:margin-left="0.289cm" fo:margin-right="0cm" fo:margin-top="0cm" fo:margin-bottom="0.064cm" loext:contextual-spacing="false" fo:line-height="0.459cm" fo:text-align="justify" style:justify-single-word="false" fo:text-indent="-0.353cm" style:auto-text-indent="false"/>
      <style:text-properties style:font-name="標楷體" fo:font-size="10pt" style:letter-kerning="true" style:font-name-asian="標楷體" style:font-size-asian="10pt" style:font-name-complex="標楷體"/>
    </style:style>
    <style:style style:name="P104" style:family="paragraph" style:parent-style-name="Standard">
      <style:paragraph-properties fo:margin-left="0.289cm" fo:margin-right="0cm" fo:margin-top="0.018cm" fo:margin-bottom="0.018cm" loext:contextual-spacing="false" fo:line-height="0.459cm" fo:text-align="justify" style:justify-single-word="false" fo:text-indent="-0.353cm" style:auto-text-indent="false"/>
    </style:style>
    <style:style style:name="P105" style:family="paragraph" style:parent-style-name="Standard">
      <style:paragraph-properties fo:margin-left="0.289cm" fo:margin-right="0cm" fo:margin-top="0.018cm" fo:margin-bottom="0.018cm" loext:contextual-spacing="false" fo:line-height="0.459cm" fo:text-align="justify" style:justify-single-word="false" fo:text-indent="-0.353cm" style:auto-text-indent="false"/>
      <style:text-properties style:font-name="標楷體" fo:font-size="10pt" style:letter-kerning="true" style:font-name-asian="標楷體" style:font-size-asian="10pt" style:font-name-complex="標楷體"/>
    </style:style>
    <style:style style:name="P106" style:family="paragraph" style:parent-style-name="Standard">
      <style:paragraph-properties fo:margin-left="0.289cm" fo:margin-right="0cm" fo:margin-top="0.018cm" fo:margin-bottom="0.018cm" loext:contextual-spacing="false" fo:line-height="0.459cm" fo:text-align="justify" style:justify-single-word="false" fo:text-indent="-0.353cm" style:auto-text-indent="false"/>
      <style:text-properties style:font-name="標楷體" fo:font-size="10pt" style:letter-kerning="true" style:font-name-asian="標楷體" style:font-size-asian="10pt" style:font-name-complex="標楷體"/>
    </style:style>
    <style:style style:name="P107" style:family="paragraph" style:parent-style-name="Standard">
      <style:paragraph-properties fo:margin-left="0.289cm" fo:margin-right="0cm" fo:margin-top="0.018cm" fo:margin-bottom="0.018cm" loext:contextual-spacing="false" fo:line-height="0.459cm" fo:text-align="justify" style:justify-single-word="false" fo:text-indent="-0.353cm" style:auto-text-indent="false" style:snap-to-layout-grid="false"/>
      <style:text-properties style:font-name="標楷體" fo:font-size="10pt" style:letter-kerning="true" style:font-name-asian="標楷體" style:font-size-asian="10pt" style:font-name-complex="標楷體"/>
    </style:style>
    <style:style style:name="P108" style:family="paragraph" style:parent-style-name="Standard">
      <style:paragraph-properties fo:margin-left="0.289cm" fo:margin-right="0cm" fo:margin-top="0.018cm" fo:margin-bottom="0.018cm" loext:contextual-spacing="false" fo:line-height="0.459cm" fo:text-align="justify" style:justify-single-word="false" fo:text-indent="-0.353cm" style:auto-text-indent="false"/>
      <style:text-properties style:font-name="標楷體" fo:font-size="10pt" style:text-underline-style="solid" style:text-underline-width="auto" style:text-underline-color="font-color" fo:font-weight="bold" style:letter-kerning="true" style:font-name-asian="標楷體" style:font-size-asian="10pt" style:font-weight-asian="bold" style:font-name-complex="標楷體"/>
    </style:style>
    <style:style style:name="P109" style:family="paragraph" style:parent-style-name="Standard">
      <style:paragraph-properties fo:margin-left="0.289cm" fo:margin-right="0cm" fo:margin-top="0.018cm" fo:margin-bottom="0.018cm" loext:contextual-spacing="false" fo:line-height="0.459cm" fo:text-align="justify" style:justify-single-word="false" fo:text-indent="-0.353cm" style:auto-text-indent="false">
        <style:tab-stops>
          <style:tab-stop style:position="0.949cm"/>
        </style:tab-stops>
      </style:paragraph-properties>
      <style:text-properties style:font-name="標楷體" fo:font-size="10pt" style:text-underline-style="solid" style:text-underline-width="auto" style:text-underline-color="font-color" fo:font-weight="bold" style:letter-kerning="true" style:font-name-asian="標楷體" style:font-size-asian="10pt" style:font-weight-asian="bold" style:font-name-complex="標楷體"/>
    </style:style>
    <style:style style:name="P110" style:family="paragraph" style:parent-style-name="Standard">
      <style:paragraph-properties fo:margin-left="0.289cm" fo:margin-right="0cm" fo:margin-top="0.018cm" fo:margin-bottom="0.018cm" loext:contextual-spacing="false" fo:line-height="0.459cm" fo:text-align="justify" style:justify-single-word="false" fo:text-indent="-0.353cm" style:auto-text-indent="false"/>
      <style:text-properties style:font-name="標楷體" fo:font-size="10pt" style:text-underline-style="solid" style:text-underline-width="auto" style:text-underline-color="font-color" style:letter-kerning="true" style:font-name-asian="標楷體" style:font-size-asian="10pt" style:font-name-complex="標楷體"/>
    </style:style>
    <style:style style:name="P111" style:family="paragraph" style:parent-style-name="Standard">
      <style:paragraph-properties fo:margin-left="0.289cm" fo:margin-right="0cm" fo:margin-top="0.018cm" fo:margin-bottom="0.018cm" loext:contextual-spacing="false" fo:line-height="0.423cm" fo:text-align="justify" style:justify-single-word="false" fo:text-indent="-0.353cm" style:auto-text-indent="false"/>
    </style:style>
    <style:style style:name="P112" style:family="paragraph" style:parent-style-name="Standard">
      <style:paragraph-properties fo:margin-left="0.289cm" fo:margin-right="0cm" fo:margin-top="0.018cm" fo:margin-bottom="0.018cm" loext:contextual-spacing="false" fo:line-height="0.459cm" fo:text-align="justify" style:justify-single-word="false" fo:text-indent="-0.353cm" style:auto-text-indent="false" style:snap-to-layout-grid="false"/>
      <style:text-properties fo:color="#000000" style:font-name="標楷體" fo:font-size="10pt" style:letter-kerning="true" style:font-name-asian="標楷體" style:font-size-asian="10pt" style:font-name-complex="標楷體"/>
    </style:style>
    <style:style style:name="P113" style:family="paragraph" style:parent-style-name="Standard">
      <style:paragraph-properties fo:margin-left="0.289cm" fo:margin-right="0cm" fo:margin-top="0.064cm" fo:margin-bottom="0.064cm" loext:contextual-spacing="false" fo:line-height="0.459cm" fo:text-align="justify" style:justify-single-word="false" fo:text-indent="-0.353cm" style:auto-text-indent="false"/>
    </style:style>
    <style:style style:name="P114" style:family="paragraph" style:parent-style-name="Standard">
      <style:paragraph-properties fo:margin-left="0.289cm" fo:margin-right="0cm" fo:margin-top="0.064cm" fo:margin-bottom="0.064cm" loext:contextual-spacing="false" fo:line-height="0.459cm" fo:text-align="justify" style:justify-single-word="false" fo:text-indent="-0.353cm" style:auto-text-indent="false"/>
      <style:text-properties style:font-name="標楷體" fo:font-size="10pt" style:letter-kerning="true" style:font-name-asian="標楷體" style:font-size-asian="10pt" style:font-name-complex="標楷體"/>
    </style:style>
    <style:style style:name="P115" style:family="paragraph" style:parent-style-name="Standard">
      <style:paragraph-properties fo:margin-left="0.289cm" fo:margin-right="0cm" fo:margin-top="0.064cm" fo:margin-bottom="0.064cm" loext:contextual-spacing="false" fo:line-height="0.459cm" fo:text-align="justify" style:justify-single-word="false" fo:text-indent="-0.353cm" style:auto-text-indent="false"/>
      <style:text-properties style:font-name="標楷體" fo:font-size="10pt" style:letter-kerning="true" style:font-name-asian="標楷體" style:font-size-asian="10pt" style:font-name-complex="標楷體"/>
    </style:style>
    <style:style style:name="P116" style:family="paragraph" style:parent-style-name="Standard">
      <style:paragraph-properties fo:margin-left="0.289cm" fo:margin-right="0cm" fo:margin-top="0.064cm" fo:margin-bottom="0.064cm" loext:contextual-spacing="false" fo:line-height="0.459cm" fo:text-align="justify" style:justify-single-word="false" fo:text-indent="-0.353cm" style:auto-text-indent="false"/>
      <style:text-properties style:font-name="標楷體" fo:font-size="10pt" style:text-underline-style="solid" style:text-underline-width="auto" style:text-underline-color="font-color" fo:font-weight="bold" style:letter-kerning="true" style:font-name-asian="標楷體" style:font-size-asian="10pt" style:font-weight-asian="bold" style:font-name-complex="標楷體"/>
    </style:style>
    <style:style style:name="P117" style:family="paragraph" style:parent-style-name="Standard">
      <style:paragraph-properties fo:margin-top="0cm" fo:margin-bottom="0.064cm" loext:contextual-spacing="false" fo:line-height="0.494cm" fo:text-align="justify" fo:text-align-last="justify" style:justify-single-word="false"/>
      <style:text-properties fo:color="#000000" style:font-name="標楷體" fo:font-size="10pt" style:font-name-asian="標楷體" style:font-size-asian="10pt" style:font-name-complex="標楷體"/>
    </style:style>
    <style:style style:name="P118" style:family="paragraph" style:parent-style-name="Standard">
      <style:paragraph-properties fo:margin-top="0cm" fo:margin-bottom="0.064cm" loext:contextual-spacing="false" fo:line-height="0.494cm" fo:text-align="justify" fo:text-align-last="justify" style:justify-single-word="false"/>
      <style:text-properties style:font-name="標楷體" fo:font-size="10pt" style:font-name-asian="標楷體" style:font-size-asian="10pt" style:font-name-complex="標楷體"/>
    </style:style>
    <style:style style:name="P119" style:family="paragraph" style:parent-style-name="Standard">
      <style:paragraph-properties fo:margin-left="-0.191cm" fo:margin-right="0.042cm" fo:margin-top="0cm" fo:margin-bottom="0.064cm" loext:contextual-spacing="false" fo:line-height="0.423cm" fo:text-align="justify" style:justify-single-word="false" fo:text-indent="0cm" style:auto-text-indent="false"/>
      <style:text-properties style:font-name="標楷體" fo:font-size="10pt" style:letter-kerning="true" style:font-name-asian="標楷體" style:font-size-asian="10pt" style:font-name-complex="標楷體"/>
    </style:style>
    <style:style style:name="P120" style:family="paragraph" style:parent-style-name="Standard">
      <style:paragraph-properties fo:margin-left="0.612cm" fo:margin-right="0cm" fo:line-height="0.423cm" fo:text-align="justify" style:justify-single-word="false" fo:text-indent="-0.4cm" style:auto-text-indent="false"/>
    </style:style>
    <style:style style:name="P121" style:family="paragraph" style:parent-style-name="Standard">
      <style:paragraph-properties fo:margin-left="1.9cm" fo:margin-right="0cm" fo:line-height="0.141cm" fo:text-align="justify" style:justify-single-word="false" fo:text-indent="0cm" style:auto-text-indent="false"/>
      <style:text-properties fo:color="#000000" style:font-name="標楷體" fo:font-size="14pt" style:font-name-asian="標楷體" style:font-size-asian="14pt" style:font-name-complex="標楷體"/>
    </style:style>
    <style:style style:name="P122" style:family="paragraph" style:parent-style-name="Standard">
      <style:paragraph-properties fo:margin-left="0.988cm" fo:margin-right="0cm" fo:margin-top="0.321cm" fo:margin-bottom="0.192cm" loext:contextual-spacing="false" fo:line-height="0.706cm" fo:text-align="justify" style:justify-single-word="false" fo:text-indent="-0.988cm" style:auto-text-indent="false"/>
      <style:text-properties style:font-name="文鼎粗黑" fo:font-size="14pt" style:font-name-asian="文鼎粗黑" style:font-size-asian="14pt" style:font-size-complex="14pt"/>
    </style:style>
    <style:style style:name="P123" style:family="paragraph" style:parent-style-name="Standard">
      <style:paragraph-properties fo:margin-left="0.988cm" fo:margin-right="0cm" fo:margin-top="0.321cm" fo:margin-bottom="0.192cm" loext:contextual-spacing="false" fo:line-height="0.706cm" fo:text-align="justify" style:justify-single-word="false" fo:text-indent="-0.988cm" style:auto-text-indent="false"/>
      <style:text-properties style:font-name="文鼎粗黑" fo:font-size="14pt" style:font-name-asian="文鼎粗黑" style:font-size-asian="14pt" style:font-name-complex="標楷體" style:font-size-complex="14pt"/>
    </style:style>
    <style:style style:name="P124" style:family="paragraph" style:parent-style-name="Standard">
      <style:paragraph-properties fo:margin-left="-0.064cm" fo:margin-right="0cm" fo:margin-top="0.064cm" fo:margin-bottom="0.064cm" loext:contextual-spacing="false" fo:line-height="0.459cm" fo:text-align="justify" style:justify-single-word="false" fo:text-indent="0cm" style:auto-text-indent="false"/>
    </style:style>
    <style:style style:name="P125" style:family="paragraph" style:parent-style-name="Standard">
      <style:paragraph-properties fo:margin-left="-0.064cm" fo:margin-right="0cm" fo:margin-top="0.064cm" fo:margin-bottom="0.064cm" loext:contextual-spacing="false" fo:line-height="0.459cm" fo:text-align="justify" style:justify-single-word="false" fo:text-indent="0cm" style:auto-text-indent="false"/>
      <style:text-properties style:font-name="標楷體" fo:font-size="10pt" style:letter-kerning="true" style:font-name-asian="標楷體" style:font-size-asian="10pt" style:font-name-complex="標楷體"/>
    </style:style>
    <style:style style:name="P126" style:family="paragraph" style:parent-style-name="Standard">
      <style:paragraph-properties fo:margin-left="-0.064cm" fo:margin-right="0cm" fo:margin-top="0.064cm" fo:margin-bottom="0.064cm" loext:contextual-spacing="false" fo:line-height="0.459cm" fo:text-align="justify" style:justify-single-word="false" fo:text-indent="0cm" style:auto-text-indent="false" style:snap-to-layout-grid="false"/>
      <style:text-properties style:font-name="標楷體" fo:font-size="10pt" style:letter-kerning="true" style:font-name-asian="標楷體" style:font-size-asian="10pt" style:font-name-complex="標楷體"/>
    </style:style>
    <style:style style:name="P127" style:family="paragraph" style:parent-style-name="Standard">
      <style:paragraph-properties fo:margin-left="-0.064cm" fo:margin-right="0cm" fo:margin-top="0.064cm" fo:margin-bottom="0.064cm" loext:contextual-spacing="false" fo:line-height="0.423cm" fo:text-align="justify" style:justify-single-word="false" fo:text-indent="0cm" style:auto-text-indent="false"/>
      <style:text-properties style:font-name="標楷體" fo:font-size="10pt" style:letter-kerning="true" style:font-name-asian="標楷體" style:font-size-asian="10pt" style:font-name-complex="標楷體"/>
    </style:style>
    <style:style style:name="P128" style:family="paragraph" style:parent-style-name="Standard">
      <style:paragraph-properties fo:margin-left="-0.064cm" fo:margin-right="0cm" fo:margin-top="0.064cm" fo:margin-bottom="0.064cm" loext:contextual-spacing="false" fo:line-height="0.459cm" fo:text-align="justify" style:justify-single-word="false" fo:text-indent="0cm" style:auto-text-indent="false"/>
      <style:text-properties style:font-name="標楷體" fo:font-size="10pt" style:text-underline-style="solid" style:text-underline-width="auto" style:text-underline-color="font-color" style:letter-kerning="true" style:font-name-asian="標楷體" style:font-size-asian="10pt" style:font-name-complex="標楷體"/>
    </style:style>
    <style:style style:name="P129" style:family="paragraph" style:parent-style-name="Standard">
      <style:paragraph-properties fo:margin-left="-0.064cm" fo:margin-right="0cm" fo:margin-top="0.018cm" fo:margin-bottom="0.018cm" loext:contextual-spacing="false" fo:line-height="0.459cm" fo:text-align="justify" style:justify-single-word="false" fo:text-indent="0cm" style:auto-text-indent="false"/>
    </style:style>
    <style:style style:name="P130" style:family="paragraph" style:parent-style-name="Standard">
      <style:paragraph-properties fo:margin-left="-0.064cm" fo:margin-right="0cm" fo:margin-top="0.018cm" fo:margin-bottom="0.018cm" loext:contextual-spacing="false" fo:line-height="0.459cm" fo:text-align="justify" style:justify-single-word="false" fo:text-indent="0cm" style:auto-text-indent="false"/>
      <style:text-properties style:font-name="標楷體" fo:font-size="10pt" style:letter-kerning="true" style:font-name-asian="標楷體" style:font-size-asian="10pt" style:font-name-complex="標楷體"/>
    </style:style>
    <style:style style:name="P131" style:family="paragraph" style:parent-style-name="Standard">
      <style:paragraph-properties fo:margin-left="-0.064cm" fo:margin-right="0cm" fo:line-height="0.459cm" fo:text-align="justify" style:justify-single-word="false" fo:text-indent="0cm" style:auto-text-indent="false"/>
    </style:style>
    <style:style style:name="P132" style:family="paragraph" style:parent-style-name="Standard">
      <style:paragraph-properties fo:margin-left="-0.064cm" fo:margin-right="0cm" fo:line-height="0.459cm" fo:text-align="justify" style:justify-single-word="false" fo:text-indent="0cm" style:auto-text-indent="false"/>
      <style:text-properties style:font-name="標楷體" fo:font-size="10pt" style:letter-kerning="true" style:font-name-asian="標楷體" style:font-size-asian="10pt" style:font-name-complex="標楷體"/>
    </style:style>
    <style:style style:name="P133" style:family="paragraph" style:parent-style-name="Standard">
      <style:paragraph-properties fo:margin-left="0.642cm" fo:margin-right="0cm" fo:margin-top="0.064cm" fo:margin-bottom="0.064cm" loext:contextual-spacing="false" fo:line-height="0.459cm" fo:text-align="justify" style:justify-single-word="false" fo:text-indent="-0.706cm" style:auto-text-indent="false"/>
    </style:style>
    <style:style style:name="P134" style:family="paragraph" style:parent-style-name="Standard">
      <style:paragraph-properties fo:margin-left="0.642cm" fo:margin-right="0cm" fo:margin-top="0.064cm" fo:margin-bottom="0.064cm" loext:contextual-spacing="false" fo:line-height="0.459cm" fo:text-align="justify" style:justify-single-word="false" fo:text-indent="-0.706cm" style:auto-text-indent="false"/>
      <style:text-properties style:font-name="標楷體" fo:font-size="10pt" style:letter-kerning="true" style:font-name-asian="標楷體" style:font-size-asian="10pt" style:font-name-complex="標楷體"/>
    </style:style>
    <style:style style:name="P135" style:family="paragraph" style:parent-style-name="Standard">
      <style:paragraph-properties fo:margin-left="0.642cm" fo:margin-right="0cm" fo:margin-top="0.064cm" fo:margin-bottom="0.064cm" loext:contextual-spacing="false" fo:line-height="0.459cm" fo:text-align="justify" style:justify-single-word="false" fo:text-indent="-0.706cm" style:auto-text-indent="false"/>
      <style:text-properties style:font-name="標楷體" fo:font-size="10pt" style:letter-kerning="true" style:font-name-asian="標楷體" style:font-size-asian="10pt" style:font-name-complex="標楷體"/>
    </style:style>
    <style:style style:name="P136" style:family="paragraph" style:parent-style-name="Standard">
      <style:paragraph-properties fo:margin-left="0.642cm" fo:margin-right="0cm" fo:margin-top="0.064cm" fo:margin-bottom="0.064cm" loext:contextual-spacing="false" fo:line-height="0.459cm" fo:text-align="justify" style:justify-single-word="false" fo:text-indent="-0.706cm" style:auto-text-indent="false"/>
      <style:text-properties style:font-name="標楷體" fo:font-size="10pt" style:text-underline-style="solid" style:text-underline-width="auto" style:text-underline-color="font-color" fo:font-weight="bold" style:letter-kerning="true" style:font-name-asian="標楷體" style:font-size-asian="10pt" style:font-weight-asian="bold" style:font-name-complex="標楷體"/>
    </style:style>
    <style:style style:name="P137" style:family="paragraph" style:parent-style-name="Standard">
      <style:paragraph-properties fo:margin-left="0.642cm" fo:margin-right="0cm" fo:margin-top="0.064cm" fo:margin-bottom="0.064cm" loext:contextual-spacing="false" fo:line-height="0.459cm" fo:text-align="justify" style:justify-single-word="false" fo:text-indent="-0.706cm" style:auto-text-indent="false"/>
      <style:text-properties style:font-name="標楷體" fo:font-size="10pt" style:text-underline-style="solid" style:text-underline-width="auto" style:text-underline-color="font-color" style:letter-kerning="true" style:font-name-asian="標楷體" style:font-size-asian="10pt" style:font-name-complex="標楷體"/>
    </style:style>
    <style:style style:name="P138" style:family="paragraph" style:parent-style-name="Standard">
      <style:paragraph-properties fo:margin-left="0.642cm" fo:margin-right="0cm" fo:margin-top="0.018cm" fo:margin-bottom="0.018cm" loext:contextual-spacing="false" fo:line-height="0.459cm" fo:text-align="justify" style:justify-single-word="false" fo:text-indent="-0.706cm" style:auto-text-indent="false"/>
    </style:style>
    <style:style style:name="P139" style:family="paragraph" style:parent-style-name="Standard">
      <style:paragraph-properties fo:margin-left="0.642cm" fo:margin-right="0cm" fo:margin-top="0.018cm" fo:margin-bottom="0.018cm" loext:contextual-spacing="false" fo:line-height="0.459cm" fo:text-align="justify" style:justify-single-word="false" fo:text-indent="-0.706cm" style:auto-text-indent="false">
        <style:tab-stops>
          <style:tab-stop style:position="1.023cm"/>
        </style:tab-stops>
      </style:paragraph-properties>
    </style:style>
    <style:style style:name="P140" style:family="paragraph" style:parent-style-name="Standard">
      <style:paragraph-properties fo:margin-left="0.642cm" fo:margin-right="0cm" fo:margin-top="0.018cm" fo:margin-bottom="0.018cm" loext:contextual-spacing="false" fo:line-height="0.459cm" fo:text-align="justify" style:justify-single-word="false" fo:text-indent="-0.706cm" style:auto-text-indent="false"/>
      <style:text-properties style:font-name="標楷體" fo:font-size="10pt" style:letter-kerning="true" style:font-name-asian="標楷體" style:font-size-asian="10pt" style:font-name-complex="標楷體"/>
    </style:style>
    <style:style style:name="P141" style:family="paragraph" style:parent-style-name="Standard">
      <style:paragraph-properties fo:margin-left="0.642cm" fo:margin-right="0cm" fo:margin-top="0.018cm" fo:margin-bottom="0.018cm" loext:contextual-spacing="false" fo:line-height="0.423cm" fo:text-align="justify" style:justify-single-word="false" fo:text-indent="-0.706cm" style:auto-text-indent="false"/>
      <style:text-properties style:font-name="標楷體" fo:font-size="10pt" style:letter-kerning="true" style:font-name-asian="標楷體" style:font-size-asian="10pt" style:font-name-complex="標楷體"/>
    </style:style>
    <style:style style:name="P142" style:family="paragraph" style:parent-style-name="Standard">
      <style:paragraph-properties fo:margin-left="0.642cm" fo:margin-right="0cm" fo:margin-top="0.018cm" fo:margin-bottom="0.018cm" loext:contextual-spacing="false" fo:line-height="0.388cm" fo:text-align="justify" style:justify-single-word="false" fo:text-indent="-0.706cm" style:auto-text-indent="false">
        <style:tab-stops>
          <style:tab-stop style:position="1.023cm"/>
        </style:tab-stops>
      </style:paragraph-properties>
      <style:text-properties style:font-name="標楷體" fo:font-size="10pt" style:letter-kerning="true" style:font-name-asian="標楷體" style:font-size-asian="10pt" style:font-name-complex="標楷體"/>
    </style:style>
    <style:style style:name="P143" style:family="paragraph" style:parent-style-name="Standard">
      <style:paragraph-properties fo:margin-left="0.642cm" fo:margin-right="0cm" fo:margin-top="0.018cm" fo:margin-bottom="0.018cm" loext:contextual-spacing="false" fo:line-height="0.459cm" fo:text-align="justify" style:justify-single-word="false" fo:text-indent="-0.706cm" style:auto-text-indent="false">
        <style:tab-stops>
          <style:tab-stop style:position="1.023cm"/>
        </style:tab-stops>
      </style:paragraph-properties>
      <style:text-properties style:font-name="標楷體" fo:font-size="10pt" style:text-underline-style="solid" style:text-underline-width="auto" style:text-underline-color="font-color" fo:font-weight="bold" style:letter-kerning="true" style:font-name-asian="標楷體" style:font-size-asian="10pt" style:font-weight-asian="bold" style:font-name-complex="標楷體"/>
    </style:style>
    <style:style style:name="P144" style:family="paragraph" style:parent-style-name="Standard">
      <style:paragraph-properties fo:margin-left="0.642cm" fo:margin-right="0cm" fo:margin-top="0.018cm" fo:margin-bottom="0.212cm" loext:contextual-spacing="false" fo:line-height="0.459cm" fo:text-align="justify" style:justify-single-word="false" fo:text-indent="-0.706cm" style:auto-text-indent="false"/>
    </style:style>
    <style:style style:name="P145" style:family="paragraph" style:parent-style-name="Standard">
      <style:paragraph-properties fo:margin-left="0.642cm" fo:margin-right="0cm" fo:margin-top="0cm" fo:margin-bottom="0.064cm" loext:contextual-spacing="false" fo:line-height="0.459cm" fo:text-align="justify" style:justify-single-word="false" fo:text-indent="-0.706cm" style:auto-text-indent="false"/>
    </style:style>
    <style:style style:name="P146" style:family="paragraph" style:parent-style-name="Standard">
      <style:paragraph-properties fo:margin-left="0.642cm" fo:margin-right="0cm" fo:line-height="0.459cm" fo:text-align="justify" style:justify-single-word="false" fo:text-indent="-0.706cm" style:auto-text-indent="false"/>
    </style:style>
    <style:style style:name="P147" style:family="paragraph" style:parent-style-name="Standard">
      <style:paragraph-properties fo:margin-left="0.642cm" fo:margin-right="0cm" fo:line-height="0.459cm" fo:text-align="justify" style:justify-single-word="false" fo:text-indent="-0.706cm" style:auto-text-indent="false"/>
      <style:text-properties style:font-name="標楷體" fo:font-size="10pt" style:letter-kerning="true" style:font-name-asian="標楷體" style:font-size-asian="10pt" style:font-name-complex="標楷體"/>
    </style:style>
    <style:style style:name="P148" style:family="paragraph" style:parent-style-name="Standard">
      <style:paragraph-properties fo:margin-left="0.706cm" fo:margin-right="0cm" fo:line-height="0.459cm" fo:text-align="justify" style:justify-single-word="false" fo:text-indent="-0.706cm" style:auto-text-indent="false" style:snap-to-layout-grid="false"/>
      <style:text-properties fo:color="#000000" style:font-name="標楷體" fo:font-size="10pt" style:letter-kerning="true" style:font-name-asian="標楷體" style:font-size-asian="10pt" style:font-name-complex="標楷體"/>
    </style:style>
    <style:style style:name="P149" style:family="paragraph" style:parent-style-name="Standard">
      <style:paragraph-properties fo:margin-left="0.706cm" fo:margin-right="0cm" fo:line-height="0.423cm" fo:text-align="justify" style:justify-single-word="false" fo:text-indent="-0.706cm" style:auto-text-indent="false"/>
      <style:text-properties fo:color="#000000" style:font-name="標楷體" fo:font-size="10pt" style:font-name-asian="標楷體" style:font-size-asian="10pt" style:font-name-complex="標楷體"/>
    </style:style>
    <style:style style:name="P150" style:family="paragraph" style:parent-style-name="Standard">
      <style:paragraph-properties fo:margin-left="0.706cm" fo:margin-right="0cm" fo:line-height="0.459cm" fo:text-align="justify" style:justify-single-word="false" fo:text-indent="-0.706cm" style:auto-text-indent="false"/>
      <style:text-properties fo:color="#000000" style:font-name="標楷體" fo:font-size="10pt" style:font-name-asian="標楷體" style:font-size-asian="10pt" style:font-name-complex="標楷體"/>
    </style:style>
    <style:style style:name="P151" style:family="paragraph" style:parent-style-name="Standard">
      <style:paragraph-properties fo:margin-left="0.706cm" fo:margin-right="0cm" fo:line-height="0.388cm" fo:text-align="justify" style:justify-single-word="false" fo:text-indent="-0.706cm" style:auto-text-indent="false"/>
      <style:text-properties fo:color="#000000" style:font-name="標楷體" fo:font-size="10pt" style:font-name-asian="標楷體" style:font-size-asian="10pt" style:font-name-complex="標楷體"/>
    </style:style>
    <style:style style:name="P152" style:family="paragraph" style:parent-style-name="Standard">
      <style:paragraph-properties fo:margin-left="0.706cm" fo:margin-right="0cm" fo:line-height="0.459cm" fo:text-align="justify" style:justify-single-word="false" fo:text-indent="-0.706cm" style:auto-text-indent="false"/>
    </style:style>
    <style:style style:name="P153" style:family="paragraph" style:parent-style-name="Standard">
      <style:paragraph-properties fo:margin-left="0.706cm" fo:margin-right="0cm" fo:line-height="0.423cm" fo:text-align="justify" style:justify-single-word="false" fo:text-indent="-0.706cm" style:auto-text-indent="false"/>
    </style:style>
    <style:style style:name="P154" style:family="paragraph" style:parent-style-name="Standard">
      <style:paragraph-properties fo:margin-left="0.706cm" fo:margin-right="0cm" fo:line-height="0.388cm" fo:text-align="justify" style:justify-single-word="false" fo:text-indent="-0.706cm" style:auto-text-indent="false"/>
    </style:style>
    <style:style style:name="P155" style:family="paragraph" style:parent-style-name="Standard">
      <style:paragraph-properties fo:margin-left="0.706cm" fo:margin-right="0cm" fo:margin-top="0.018cm" fo:margin-bottom="0.018cm" loext:contextual-spacing="false" fo:line-height="0.459cm" fo:text-align="justify" style:justify-single-word="false" fo:text-indent="-0.706cm" style:auto-text-indent="false"/>
    </style:style>
    <style:style style:name="P156" style:family="paragraph" style:parent-style-name="Standard">
      <style:paragraph-properties fo:margin-left="0.706cm" fo:margin-right="0cm" fo:margin-top="0.018cm" fo:margin-bottom="0.018cm" loext:contextual-spacing="false" fo:line-height="0.459cm" fo:text-align="justify" style:justify-single-word="false" fo:text-indent="-0.706cm" style:auto-text-indent="false" style:snap-to-layout-grid="false"/>
      <style:text-properties style:font-name="標楷體" fo:font-size="10pt" style:letter-kerning="true" style:font-name-asian="標楷體" style:font-size-asian="10pt" style:font-name-complex="標楷體"/>
    </style:style>
    <style:style style:name="P157" style:family="paragraph" style:parent-style-name="Standard">
      <style:paragraph-properties fo:margin-left="0.706cm" fo:margin-right="0cm" fo:margin-top="0cm" fo:margin-bottom="0.035cm" loext:contextual-spacing="false" fo:line-height="0.423cm" fo:text-align="justify" style:justify-single-word="false" fo:text-indent="-0.706cm" style:auto-text-indent="false"/>
    </style:style>
    <style:style style:name="P158" style:family="paragraph" style:parent-style-name="Standard">
      <style:paragraph-properties fo:margin-left="0.706cm" fo:margin-right="0cm" fo:margin-top="0cm" fo:margin-bottom="0.035cm" loext:contextual-spacing="false" fo:line-height="0.423cm" fo:text-align="justify" style:justify-single-word="false" fo:text-indent="-0.706cm" style:auto-text-indent="false"/>
      <style:text-properties fo:color="#000000" style:font-name="標楷體" fo:font-size="10pt" style:font-name-asian="標楷體" style:font-size-asian="10pt" style:font-name-complex="標楷體"/>
    </style:style>
    <style:style style:name="P159" style:family="paragraph" style:parent-style-name="Standard">
      <style:paragraph-properties fo:margin-left="0.706cm" fo:margin-right="0cm" fo:margin-top="0cm" fo:margin-bottom="0.035cm" loext:contextual-spacing="false" fo:line-height="0.459cm" fo:text-align="justify" style:justify-single-word="false" fo:text-indent="-0.706cm" style:auto-text-indent="false"/>
      <style:text-properties fo:color="#000000" style:font-name="標楷體" fo:font-size="10pt" style:font-name-asian="標楷體" style:font-size-asian="10pt" style:font-name-complex="標楷體"/>
    </style:style>
    <style:style style:name="P160" style:family="paragraph" style:parent-style-name="Standard">
      <style:paragraph-properties fo:margin-left="0.706cm" fo:margin-right="0cm" fo:margin-top="0cm" fo:margin-bottom="0.035cm" loext:contextual-spacing="false" fo:line-height="0.459cm" fo:text-align="justify" style:justify-single-word="false" fo:text-indent="-0.706cm" style:auto-text-indent="false"/>
    </style:style>
    <style:style style:name="P161" style:family="paragraph" style:parent-style-name="Standard">
      <style:paragraph-properties fo:margin-left="0.713cm" fo:margin-right="0cm" fo:margin-top="0.018cm" fo:margin-bottom="0.018cm" loext:contextual-spacing="false" fo:line-height="0.459cm" fo:text-align="justify" style:justify-single-word="false" fo:text-indent="-0.776cm" style:auto-text-indent="false"/>
    </style:style>
    <style:style style:name="P162" style:family="paragraph" style:parent-style-name="Standard">
      <style:paragraph-properties fo:margin-left="0.325cm" fo:margin-right="0cm" fo:margin-top="0.018cm" fo:margin-bottom="0.018cm" loext:contextual-spacing="false" fo:line-height="0.459cm" fo:text-align="justify" style:justify-single-word="false" fo:text-indent="-0.388cm" style:auto-text-indent="false"/>
    </style:style>
    <style:style style:name="P163" style:family="paragraph" style:parent-style-name="Standard">
      <style:paragraph-properties fo:margin-left="0.325cm" fo:margin-right="0cm" fo:margin-top="0.018cm" fo:margin-bottom="0.018cm" loext:contextual-spacing="false" fo:line-height="0.459cm" fo:text-align="justify" style:justify-single-word="false" fo:text-indent="-0.388cm" style:auto-text-indent="false">
        <style:tab-stops>
          <style:tab-stop style:position="0.949cm"/>
        </style:tab-stops>
      </style:paragraph-properties>
    </style:style>
    <style:style style:name="P164" style:family="paragraph" style:parent-style-name="Standard">
      <style:paragraph-properties fo:margin-left="0.325cm" fo:margin-right="0cm" fo:margin-top="0.018cm" fo:margin-bottom="0.018cm" loext:contextual-spacing="false" fo:line-height="0.423cm" fo:text-align="justify" style:justify-single-word="false" fo:text-indent="-0.388cm" style:auto-text-indent="false"/>
    </style:style>
    <style:style style:name="P165" style:family="paragraph" style:parent-style-name="Standard">
      <style:paragraph-properties fo:margin-left="0.325cm" fo:margin-right="0cm" fo:margin-top="0.064cm" fo:margin-bottom="0.064cm" loext:contextual-spacing="false" fo:line-height="0.459cm" fo:text-align="justify" style:justify-single-word="false" fo:text-indent="-0.388cm" style:auto-text-indent="false"/>
    </style:style>
    <style:style style:name="P166" style:family="paragraph" style:parent-style-name="Standard">
      <style:paragraph-properties fo:margin-left="0.466cm" fo:margin-right="0cm" fo:margin-top="0.018cm" fo:margin-bottom="0.018cm" loext:contextual-spacing="false" fo:line-height="0.423cm" fo:text-align="justify" style:justify-single-word="false" fo:text-indent="-0.529cm" style:auto-text-indent="false"/>
      <style:text-properties style:font-name="標楷體" fo:font-size="10pt" style:letter-kerning="true" style:font-name-asian="標楷體" style:font-size-asian="10pt" style:font-name-complex="標楷體"/>
    </style:style>
    <style:style style:name="P167" style:family="paragraph" style:parent-style-name="Standard">
      <style:paragraph-properties fo:margin-left="0.466cm" fo:margin-right="0cm" fo:margin-top="0.018cm" fo:margin-bottom="0.018cm" loext:contextual-spacing="false" fo:line-height="0.459cm" fo:text-align="justify" style:justify-single-word="false" fo:text-indent="-0.529cm" style:auto-text-indent="false"/>
    </style:style>
    <style:style style:name="P168" style:family="paragraph" style:parent-style-name="Standard">
      <style:paragraph-properties fo:margin-left="0.466cm" fo:margin-right="0cm" fo:margin-top="0.064cm" fo:margin-bottom="0.064cm" loext:contextual-spacing="false" fo:line-height="0.459cm" fo:text-align="justify" style:justify-single-word="false" fo:text-indent="-0.529cm" style:auto-text-indent="false"/>
    </style:style>
    <style:style style:name="P169" style:family="paragraph" style:parent-style-name="Standard">
      <style:paragraph-properties fo:margin-left="0.466cm" fo:margin-right="0cm" fo:margin-top="0.064cm" fo:margin-bottom="0.064cm" loext:contextual-spacing="false" fo:line-height="0.459cm" fo:text-align="justify" style:justify-single-word="false" fo:text-indent="-0.529cm" style:auto-text-indent="false"/>
      <style:text-properties style:font-name="標楷體" fo:font-size="10pt" style:letter-kerning="true" style:font-name-asian="標楷體" style:font-size-asian="10pt" style:font-name-complex="標楷體"/>
    </style:style>
    <style:style style:name="P170" style:family="paragraph" style:parent-style-name="Standard">
      <style:paragraph-properties fo:margin-left="0.995cm" fo:margin-right="0cm" fo:margin-top="0.018cm" fo:margin-bottom="0.018cm" loext:contextual-spacing="false" fo:line-height="0.459cm" fo:text-align="justify" style:justify-single-word="false" fo:text-indent="-1.058cm" style:auto-text-indent="false"/>
    </style:style>
    <style:style style:name="P171" style:family="paragraph" style:parent-style-name="Standard">
      <style:paragraph-properties fo:margin-left="0.995cm" fo:margin-right="0cm" fo:margin-top="0.018cm" fo:margin-bottom="0.018cm" loext:contextual-spacing="false" fo:line-height="0.459cm" fo:text-align="justify" style:justify-single-word="false" fo:text-indent="-1.058cm" style:auto-text-indent="false"/>
      <style:text-properties style:font-name="標楷體" fo:font-size="10pt" style:letter-kerning="true" style:font-name-asian="標楷體" style:font-size-asian="10pt" style:font-name-complex="標楷體"/>
    </style:style>
    <style:style style:name="P172" style:family="paragraph" style:parent-style-name="Standard">
      <style:paragraph-properties fo:margin-left="0.995cm" fo:margin-right="0cm" fo:margin-top="0.064cm" fo:margin-bottom="0.064cm" loext:contextual-spacing="false" fo:line-height="0.459cm" fo:text-align="justify" style:justify-single-word="false" fo:text-indent="-1.058cm" style:auto-text-indent="false"/>
    </style:style>
    <style:style style:name="P173" style:family="paragraph" style:parent-style-name="Standard">
      <style:paragraph-properties fo:margin-left="0.995cm" fo:margin-right="0cm" fo:margin-top="0.064cm" fo:margin-bottom="0.064cm" loext:contextual-spacing="false" fo:line-height="0.459cm" fo:text-align="justify" style:justify-single-word="false" fo:text-indent="-1.058cm" style:auto-text-indent="false"/>
      <style:text-properties style:font-name="標楷體" fo:font-size="10pt" style:letter-kerning="true" style:font-name-asian="標楷體" style:font-size-asian="10pt" style:font-name-complex="標楷體"/>
    </style:style>
    <style:style style:name="P174" style:family="paragraph" style:parent-style-name="Standard">
      <style:paragraph-properties fo:margin-left="0.997cm" fo:margin-right="0cm" fo:margin-top="0.018cm" fo:margin-bottom="0.018cm" loext:contextual-spacing="false" fo:line-height="0.459cm" fo:text-align="justify" style:justify-single-word="false" fo:text-indent="-1.06cm" style:auto-text-indent="false"/>
    </style:style>
    <style:style style:name="P175" style:family="paragraph" style:parent-style-name="Standard">
      <style:paragraph-properties fo:margin-left="0.997cm" fo:margin-right="0cm" fo:margin-top="0.064cm" fo:margin-bottom="0.064cm" loext:contextual-spacing="false" fo:line-height="0.459cm" fo:text-align="justify" style:justify-single-word="false" fo:text-indent="-1.06cm" style:auto-text-indent="false"/>
      <style:text-properties style:font-name="標楷體" fo:font-size="10pt" style:text-underline-style="solid" style:text-underline-width="auto" style:text-underline-color="font-color" fo:font-weight="bold" style:letter-kerning="true" style:font-name-asian="標楷體" style:font-size-asian="10pt" style:font-weight-asian="bold" style:font-name-complex="標楷體"/>
    </style:style>
    <style:style style:name="P176" style:family="paragraph" style:parent-style-name="Standard">
      <style:paragraph-properties fo:margin-left="0.462cm" fo:margin-right="0cm" fo:margin-top="0.018cm" fo:margin-bottom="0.018cm" loext:contextual-spacing="false" fo:line-height="0.459cm" fo:text-align="justify" style:justify-single-word="false" fo:text-indent="-0.547cm" style:auto-text-indent="false"/>
    </style:style>
    <style:style style:name="P177" style:family="paragraph" style:parent-style-name="Standard">
      <style:paragraph-properties fo:margin-left="0.501cm" fo:margin-right="0cm" fo:margin-top="0.018cm" fo:margin-bottom="0.018cm" loext:contextual-spacing="false" fo:line-height="0.494cm" fo:text-align="justify" style:justify-single-word="false" fo:text-indent="-0.564cm" style:auto-text-indent="false"/>
    </style:style>
    <style:style style:name="P178" style:family="paragraph" style:parent-style-name="Standard">
      <style:paragraph-properties fo:margin-left="0.501cm" fo:margin-right="0cm" fo:margin-top="0.064cm" fo:margin-bottom="0.064cm" loext:contextual-spacing="false" fo:line-height="0.459cm" fo:text-align="justify" style:justify-single-word="false" fo:text-indent="-0.564cm" style:auto-text-indent="false"/>
      <style:text-properties style:font-name="標楷體" fo:font-size="10pt" fo:letter-spacing="-0.011cm" style:letter-kerning="true" style:font-name-asian="標楷體" style:font-size-asian="10pt" style:font-name-complex="標楷體"/>
    </style:style>
    <style:style style:name="P179" style:family="paragraph" style:parent-style-name="Standard">
      <style:paragraph-properties fo:margin-left="0.536cm" fo:margin-right="0cm" fo:margin-top="0.018cm" fo:margin-bottom="0.018cm" loext:contextual-spacing="false" fo:line-height="0.494cm" fo:text-align="justify" style:justify-single-word="false" fo:text-indent="-0.6cm" style:auto-text-indent="false"/>
    </style:style>
    <style:style style:name="P180" style:family="paragraph" style:parent-style-name="Standard">
      <style:paragraph-properties fo:margin-left="0.536cm" fo:margin-right="0cm" fo:margin-top="0.064cm" fo:margin-bottom="0.064cm" loext:contextual-spacing="false" fo:line-height="0.459cm" fo:text-align="justify" style:justify-single-word="false" fo:text-indent="-0.6cm" style:auto-text-indent="false"/>
    </style:style>
    <style:style style:name="P181" style:family="paragraph" style:parent-style-name="Standard">
      <style:paragraph-properties fo:margin-left="0.536cm" fo:margin-right="0cm" fo:margin-top="0.064cm" fo:margin-bottom="0.064cm" loext:contextual-spacing="false" fo:line-height="0.459cm" fo:text-align="justify" style:justify-single-word="false" fo:text-indent="-0.6cm" style:auto-text-indent="false"/>
      <style:text-properties style:font-name="標楷體" fo:font-size="10pt" style:letter-kerning="true" style:font-name-asian="標楷體" style:font-size-asian="10pt" style:font-name-complex="標楷體"/>
    </style:style>
    <style:style style:name="P182" style:family="paragraph" style:parent-style-name="Standard">
      <style:paragraph-properties fo:margin-left="0.621cm" fo:margin-right="0cm" fo:margin-top="0.018cm" fo:margin-bottom="0.018cm" loext:contextual-spacing="false" fo:line-height="0.494cm" fo:text-align="justify" style:justify-single-word="false" fo:text-indent="-0.706cm" style:auto-text-indent="false"/>
      <style:text-properties style:font-name="標楷體" fo:font-size="10pt" style:letter-kerning="true" style:font-name-asian="標楷體" style:font-size-asian="10pt" style:font-name-complex="標楷體"/>
    </style:style>
    <style:style style:name="P183" style:family="paragraph" style:parent-style-name="Standard">
      <style:paragraph-properties fo:margin-left="0.776cm" fo:margin-right="0cm" fo:margin-top="0.018cm" fo:margin-bottom="0.018cm" loext:contextual-spacing="false" fo:line-height="0.459cm" fo:text-align="justify" style:justify-single-word="false" fo:text-indent="-0.353cm" style:auto-text-indent="false">
        <style:tab-stops>
          <style:tab-stop style:position="0.949cm"/>
        </style:tab-stops>
      </style:paragraph-properties>
    </style:style>
    <style:style style:name="P184" style:family="paragraph" style:parent-style-name="Standard">
      <style:paragraph-properties fo:margin-left="0.776cm" fo:margin-right="0cm" fo:margin-top="0.018cm" fo:margin-bottom="0.018cm" loext:contextual-spacing="false" fo:line-height="0.459cm" fo:text-align="justify" style:justify-single-word="false" fo:text-indent="-0.353cm" style:auto-text-indent="false">
        <style:tab-stops>
          <style:tab-stop style:position="0.949cm"/>
        </style:tab-stops>
      </style:paragraph-properties>
      <style:text-properties style:font-name="標楷體" fo:font-size="10pt" style:text-underline-style="solid" style:text-underline-width="auto" style:text-underline-color="font-color" fo:font-weight="bold" style:letter-kerning="true" style:font-name-asian="標楷體" style:font-size-asian="10pt" style:font-weight-asian="bold" style:font-name-complex="標楷體"/>
    </style:style>
    <style:style style:name="P185" style:family="paragraph" style:parent-style-name="Standard">
      <style:paragraph-properties fo:margin-left="0.6cm" fo:margin-right="0cm" fo:margin-top="0.018cm" fo:margin-bottom="0.018cm" loext:contextual-spacing="false" fo:line-height="0.459cm" fo:text-align="justify" style:justify-single-word="false" fo:text-indent="-0.663cm" style:auto-text-indent="false"/>
    </style:style>
    <style:style style:name="P186" style:family="paragraph" style:parent-style-name="Standard">
      <style:paragraph-properties fo:margin-left="1.072cm" fo:margin-right="0cm" fo:margin-top="0.018cm" fo:margin-bottom="0.018cm" loext:contextual-spacing="false" fo:line-height="0.388cm" fo:text-align="justify" style:justify-single-word="false" fo:text-indent="-0.353cm" style:auto-text-indent="false"/>
    </style:style>
    <style:style style:name="P187" style:family="paragraph" style:parent-style-name="Standard">
      <style:paragraph-properties fo:margin-left="1.072cm" fo:margin-right="0cm" fo:margin-top="0.018cm" fo:margin-bottom="0.018cm" loext:contextual-spacing="false" fo:line-height="0.388cm" fo:text-align="justify" style:justify-single-word="false" fo:text-indent="-0.353cm" style:auto-text-indent="false"/>
      <style:text-properties style:font-name="標楷體" fo:font-size="10pt" style:letter-kerning="true" style:font-name-asian="標楷體" style:font-size-asian="10pt" style:font-name-complex="標楷體"/>
    </style:style>
    <style:style style:name="P188" style:family="paragraph" style:parent-style-name="Standard">
      <style:paragraph-properties fo:margin-left="0.275cm" fo:margin-right="0cm" fo:margin-top="0.018cm" fo:margin-bottom="0.212cm" loext:contextual-spacing="false" fo:line-height="0.459cm" fo:text-align="justify" style:justify-single-word="false" fo:text-indent="-0.339cm" style:auto-text-indent="false"/>
    </style:style>
    <style:style style:name="P189" style:family="paragraph" style:parent-style-name="Standard">
      <style:paragraph-properties fo:margin-top="0.192cm" fo:margin-bottom="0.192cm" loext:contextual-spacing="false" fo:text-align="center" style:justify-single-word="false"/>
    </style:style>
    <style:style style:name="P190" style:family="paragraph" style:parent-style-name="Standard">
      <style:paragraph-properties fo:margin-left="-0.085cm" fo:margin-right="-0.085cm" fo:line-height="0.564cm" fo:text-align="justify" fo:text-align-last="justify" style:justify-single-word="false" fo:text-indent="0cm" style:auto-text-indent="false"/>
      <style:text-properties fo:color="#000000" style:font-name="標楷體" fo:font-size="10pt" style:font-name-asian="標楷體" style:font-size-asian="10pt" style:font-name-complex="標楷體"/>
    </style:style>
    <style:style style:name="P191" style:family="paragraph" style:parent-style-name="Standard">
      <style:paragraph-properties fo:margin-left="-0.085cm" fo:margin-right="-0.085cm" fo:line-height="0.564cm" fo:text-align="justify" style:justify-single-word="false" fo:text-indent="0cm" style:auto-text-indent="false"/>
      <style:text-properties fo:color="#000000" style:font-name="標楷體" fo:font-size="10pt" style:font-name-asian="標楷體" style:font-size-asian="10pt" style:font-name-complex="標楷體"/>
    </style:style>
    <style:style style:name="P192" style:family="paragraph" style:parent-style-name="Standard">
      <style:paragraph-properties fo:margin-left="-0.085cm" fo:margin-right="-0.085cm" fo:line-height="0.564cm" fo:text-align="justify" style:justify-single-word="false" fo:text-indent="0cm" style:auto-text-indent="false" style:snap-to-layout-grid="false"/>
      <style:text-properties fo:color="#000000" style:font-name="標楷體" fo:font-size="10pt" style:font-name-asian="標楷體" style:font-size-asian="10pt" style:font-name-complex="標楷體"/>
    </style:style>
    <style:style style:name="P193" style:family="paragraph" style:parent-style-name="Standard">
      <style:paragraph-properties fo:margin-left="-0.085cm" fo:margin-right="-0.085cm" fo:line-height="0.459cm" fo:text-align="justify" fo:text-align-last="justify" style:justify-single-word="false" fo:text-indent="0cm" style:auto-text-indent="false"/>
      <style:text-properties fo:color="#000000" style:font-name="標楷體" fo:font-size="10pt" style:font-name-asian="標楷體" style:font-size-asian="10pt" style:font-name-complex="標楷體"/>
    </style:style>
    <style:style style:name="P194" style:family="paragraph" style:parent-style-name="Standard">
      <style:paragraph-properties fo:margin-left="-0.085cm" fo:margin-right="-0.085cm" fo:line-height="0.459cm" fo:text-align="justify" style:justify-single-word="false" fo:text-indent="0cm" style:auto-text-indent="false"/>
      <style:text-properties fo:color="#000000" style:font-name="標楷體" fo:font-size="10pt" style:font-name-asian="標楷體" style:font-size-asian="10pt" style:font-name-complex="標楷體"/>
    </style:style>
    <style:style style:name="P195" style:family="paragraph" style:parent-style-name="Standard">
      <style:paragraph-properties fo:margin-left="-0.085cm" fo:margin-right="-0.085cm" fo:line-height="0.459cm" fo:text-align="justify" style:justify-single-word="false" fo:text-indent="0cm" style:auto-text-indent="false" style:snap-to-layout-grid="false"/>
      <style:text-properties fo:color="#000000" style:font-name="標楷體" fo:font-size="10pt" style:font-name-asian="標楷體" style:font-size-asian="10pt" style:font-name-complex="標楷體"/>
    </style:style>
    <style:style style:name="P196" style:family="paragraph" style:parent-style-name="Standard">
      <style:paragraph-properties fo:margin-left="-0.085cm" fo:margin-right="-0.085cm" fo:line-height="0.494cm" fo:text-align="justify" style:justify-single-word="false" fo:text-indent="0cm" style:auto-text-indent="false"/>
      <style:text-properties fo:color="#000000" style:font-name="標楷體" fo:font-size="10pt" style:font-name-asian="標楷體" style:font-size-asian="10pt" style:font-name-complex="標楷體"/>
    </style:style>
    <style:style style:name="P197" style:family="paragraph" style:parent-style-name="Standard">
      <style:paragraph-properties fo:margin-left="-0.085cm" fo:margin-right="-0.085cm" fo:line-height="0.494cm" fo:text-align="justify" fo:text-align-last="justify" style:justify-single-word="false" fo:text-indent="0cm" style:auto-text-indent="false"/>
      <style:text-properties fo:color="#000000" style:font-name="標楷體" fo:font-size="10pt" style:font-name-asian="標楷體" style:font-size-asian="10pt" style:font-name-complex="標楷體"/>
    </style:style>
    <style:style style:name="P198" style:family="paragraph" style:parent-style-name="Standard">
      <style:paragraph-properties fo:margin-left="-0.085cm" fo:margin-right="-0.085cm" fo:line-height="0.388cm" fo:text-align="justify" style:justify-single-word="false" fo:text-indent="0cm" style:auto-text-indent="false"/>
      <style:text-properties fo:color="#000000" style:font-name="標楷體" fo:font-size="10pt" style:font-name-asian="標楷體" style:font-size-asian="10pt" style:font-name-complex="標楷體"/>
    </style:style>
    <style:style style:name="P199" style:family="paragraph" style:parent-style-name="Standard">
      <style:paragraph-properties fo:margin-left="-0.085cm" fo:margin-right="-0.085cm" fo:line-height="0.459cm" fo:text-align="justify" style:justify-single-word="false" fo:text-indent="0cm" style:auto-text-indent="false" style:snap-to-layout-grid="false"/>
      <style:text-properties fo:color="#000000" style:font-name="標楷體" fo:font-size="10pt" style:font-name-asian="標楷體" style:font-size-asian="10pt" style:font-name-complex="標楷體" style:font-size-complex="11pt"/>
    </style:style>
    <style:style style:name="P200" style:family="paragraph" style:parent-style-name="Standard">
      <style:paragraph-properties fo:margin-left="-0.085cm" fo:margin-right="-0.085cm" fo:line-height="0.459cm" fo:text-align="justify" style:justify-single-word="false" fo:text-indent="0cm" style:auto-text-indent="false"/>
      <style:text-properties fo:color="#000000" style:font-name="標楷體" fo:font-size="10pt" fo:letter-spacing="-0.011cm" style:font-name-asian="標楷體" style:font-size-asian="10pt" style:font-name-complex="標楷體"/>
    </style:style>
    <style:style style:name="P201" style:family="paragraph" style:parent-style-name="Standard">
      <style:paragraph-properties fo:margin-left="-0.085cm" fo:margin-right="-0.085cm" fo:line-height="0.459cm" fo:text-align="justify" style:justify-single-word="false" fo:text-indent="0cm" style:auto-text-indent="false" style:snap-to-layout-grid="false"/>
      <style:text-properties fo:color="#000000" style:font-name="標楷體" fo:font-size="10pt" fo:letter-spacing="-0.011cm" style:font-name-asian="標楷體" style:font-size-asian="10pt" style:font-name-complex="標楷體"/>
    </style:style>
    <style:style style:name="P202" style:family="paragraph" style:parent-style-name="Standard">
      <style:paragraph-properties fo:margin-left="-0.085cm" fo:margin-right="-0.085cm" fo:line-height="0.423cm" fo:text-align="justify" style:justify-single-word="false" fo:text-indent="0cm" style:auto-text-indent="false"/>
      <style:text-properties fo:color="#000000" style:font-name="標楷體" fo:font-size="10pt" fo:letter-spacing="-0.011cm" style:font-name-asian="標楷體" style:font-size-asian="10pt" style:font-name-complex="標楷體"/>
    </style:style>
    <style:style style:name="P203" style:family="paragraph" style:parent-style-name="Standard">
      <style:paragraph-properties fo:margin-left="-0.085cm" fo:margin-right="-0.085cm" fo:line-height="0.459cm" fo:text-align="justify" style:justify-single-word="false" fo:text-indent="0cm" style:auto-text-indent="false" style:snap-to-layout-grid="false"/>
      <style:text-properties fo:color="#000000" style:font-name="標楷體" fo:font-size="10pt" fo:letter-spacing="-0.011cm" style:font-name-asian="標楷體" style:font-size-asian="10pt" style:font-name-complex="標楷體" style:font-size-complex="11pt"/>
    </style:style>
    <style:style style:name="P204" style:family="paragraph" style:parent-style-name="Standard">
      <style:paragraph-properties fo:margin-left="-0.085cm" fo:margin-right="-0.085cm" fo:line-height="0.423cm" fo:text-align="justify" style:justify-single-word="false" fo:text-indent="0cm" style:auto-text-indent="false" style:snap-to-layout-grid="false"/>
      <style:text-properties fo:color="#000000" style:font-name="標楷體" fo:font-size="10pt" fo:letter-spacing="-0.011cm" style:font-name-asian="標楷體" style:font-size-asian="10pt" style:font-name-complex="標楷體" style:font-size-complex="11pt"/>
    </style:style>
    <style:style style:name="P205" style:family="paragraph" style:parent-style-name="Standard">
      <style:paragraph-properties fo:margin-left="-0.085cm" fo:margin-right="-0.085cm" fo:line-height="0.459cm" fo:text-align="justify" style:justify-single-word="false" fo:text-indent="0cm" style:auto-text-indent="false"/>
      <style:text-properties fo:color="#000000" style:font-name="標楷體" fo:font-size="10pt" fo:letter-spacing="0.004cm" style:font-name-asian="標楷體" style:font-size-asian="10pt" style:font-name-complex="標楷體"/>
    </style:style>
    <style:style style:name="P206" style:family="paragraph" style:parent-style-name="Standard">
      <style:paragraph-properties fo:margin-left="-0.085cm" fo:margin-right="-0.085cm" fo:line-height="0.459cm" fo:text-align="justify" style:justify-single-word="false" fo:text-indent="0cm" style:auto-text-indent="false"/>
    </style:style>
    <style:style style:name="P207" style:family="paragraph" style:parent-style-name="Standard">
      <style:paragraph-properties fo:margin-left="-0.085cm" fo:margin-right="-0.085cm" fo:line-height="0.494cm" fo:text-align="justify" style:justify-single-word="false" fo:text-indent="0cm" style:auto-text-indent="false"/>
    </style:style>
    <style:style style:name="P208" style:family="paragraph" style:parent-style-name="Standard">
      <style:paragraph-properties fo:margin-left="-0.085cm" fo:margin-right="-0.085cm" fo:line-height="0.423cm" fo:text-align="justify" fo:text-align-last="justify" style:justify-single-word="false" fo:text-indent="0cm" style:auto-text-indent="false"/>
    </style:style>
    <style:style style:name="P209" style:family="paragraph" style:parent-style-name="Standard">
      <style:paragraph-properties fo:margin-left="-0.085cm" fo:margin-right="-0.085cm" fo:line-height="0.423cm" fo:text-align="justify" style:justify-single-word="false" fo:text-indent="0cm" style:auto-text-indent="false"/>
    </style:style>
    <style:style style:name="P210" style:family="paragraph" style:parent-style-name="Standard">
      <style:paragraph-properties fo:margin-left="-0.085cm" fo:margin-right="-0.085cm" fo:line-height="0.388cm" fo:text-align="justify" style:justify-single-word="false" fo:text-indent="0cm" style:auto-text-indent="false"/>
    </style:style>
    <style:style style:name="P211" style:family="paragraph" style:parent-style-name="Standard">
      <style:paragraph-properties fo:margin-left="-0.085cm" fo:margin-right="-0.085cm" fo:margin-top="0cm" fo:margin-bottom="0.035cm" loext:contextual-spacing="false" fo:line-height="0.423cm" fo:text-align="justify" style:justify-single-word="false" fo:text-indent="0cm" style:auto-text-indent="false" style:snap-to-layout-grid="false"/>
      <style:text-properties style:font-name="標楷體" fo:font-size="10pt" style:font-name-asian="標楷體" style:font-size-asian="10pt" style:font-name-complex="標楷體" style:font-size-complex="11pt"/>
    </style:style>
    <style:style style:name="P212" style:family="paragraph" style:parent-style-name="Standard">
      <style:paragraph-properties fo:margin-left="-0.085cm" fo:margin-right="-0.085cm" fo:margin-top="0cm" fo:margin-bottom="0.035cm" loext:contextual-spacing="false" fo:line-height="0.423cm" fo:text-align="justify" style:justify-single-word="false" fo:text-indent="0cm" style:auto-text-indent="false"/>
    </style:style>
    <style:style style:name="P213" style:family="paragraph" style:parent-style-name="Standard">
      <style:paragraph-properties fo:margin-left="-0.085cm" fo:margin-right="-0.085cm" fo:margin-top="0cm" fo:margin-bottom="0.035cm" loext:contextual-spacing="false" fo:line-height="0.459cm" fo:text-align="justify" style:justify-single-word="false" fo:text-indent="0cm" style:auto-text-indent="false"/>
    </style:style>
    <style:style style:name="P214" style:family="paragraph" style:parent-style-name="Standard">
      <style:paragraph-properties fo:margin-left="-0.085cm" fo:margin-right="-0.085cm" fo:margin-top="0cm" fo:margin-bottom="0.035cm" loext:contextual-spacing="false" fo:line-height="0.423cm" fo:text-align="justify" fo:text-align-last="justify" style:justify-single-word="false" fo:text-indent="0cm" style:auto-text-indent="false"/>
      <style:text-properties fo:color="#000000" style:font-name="標楷體" fo:font-size="10pt" style:font-name-asian="標楷體" style:font-size-asian="10pt" style:font-name-complex="標楷體"/>
    </style:style>
    <style:style style:name="P215" style:family="paragraph" style:parent-style-name="Standard">
      <style:paragraph-properties fo:margin-left="-0.085cm" fo:margin-right="-0.085cm" fo:margin-top="0cm" fo:margin-bottom="0.035cm" loext:contextual-spacing="false" fo:line-height="0.423cm" fo:text-align="justify" style:justify-single-word="false" fo:text-indent="0cm" style:auto-text-indent="false"/>
      <style:text-properties fo:color="#000000" style:font-name="標楷體" fo:font-size="10pt" style:font-name-asian="標楷體" style:font-size-asian="10pt" style:font-name-complex="標楷體"/>
    </style:style>
    <style:style style:name="P216" style:family="paragraph" style:parent-style-name="Standard">
      <style:paragraph-properties fo:margin-left="-0.085cm" fo:margin-right="-0.085cm" fo:margin-top="0cm" fo:margin-bottom="0.035cm" loext:contextual-spacing="false" fo:line-height="0.423cm" fo:text-align="justify" style:justify-single-word="false" fo:text-indent="0cm" style:auto-text-indent="false" style:snap-to-layout-grid="false"/>
      <style:text-properties fo:color="#000000" style:font-name="標楷體" fo:font-size="10pt" style:font-name-asian="標楷體" style:font-size-asian="10pt" style:font-name-complex="標楷體"/>
    </style:style>
    <style:style style:name="P217" style:family="paragraph" style:parent-style-name="Standard">
      <style:paragraph-properties fo:margin-left="-0.085cm" fo:margin-right="-0.085cm" fo:margin-top="0cm" fo:margin-bottom="0.035cm" loext:contextual-spacing="false" fo:line-height="0.423cm" fo:text-align="justify" style:justify-single-word="false" fo:text-indent="0cm" style:auto-text-indent="false"/>
      <style:text-properties fo:color="#000000" style:font-name="標楷體" fo:font-size="10pt" fo:letter-spacing="-0.011cm" style:font-name-asian="標楷體" style:font-size-asian="10pt" style:font-name-complex="標楷體"/>
    </style:style>
    <style:style style:name="P218" style:family="paragraph" style:parent-style-name="Standard">
      <style:paragraph-properties fo:margin-left="-0.085cm" fo:margin-right="-0.085cm" fo:margin-top="0cm" fo:margin-bottom="0.035cm" loext:contextual-spacing="false" fo:line-height="0.459cm" fo:text-align="justify" style:justify-single-word="false" fo:text-indent="0cm" style:auto-text-indent="false"/>
      <style:text-properties fo:color="#000000" style:font-name="標楷體" fo:font-size="10pt" fo:letter-spacing="-0.011cm" style:font-name-asian="標楷體" style:font-size-asian="10pt" style:font-name-complex="標楷體"/>
    </style:style>
    <style:style style:name="P219" style:family="paragraph" style:parent-style-name="Standard">
      <style:paragraph-properties fo:margin-left="-0.085cm" fo:margin-right="-0.085cm" fo:margin-top="0.064cm" fo:margin-bottom="0.064cm" loext:contextual-spacing="false" fo:line-height="0.459cm" fo:text-align="justify" style:justify-single-word="false" fo:text-indent="0cm" style:auto-text-indent="false"/>
    </style:style>
    <style:style style:name="P220" style:family="paragraph" style:parent-style-name="Standard">
      <style:paragraph-properties fo:margin-left="-0.085cm" fo:margin-right="-0.085cm" fo:margin-top="0.064cm" fo:margin-bottom="0.064cm" loext:contextual-spacing="false" fo:line-height="0.459cm" fo:text-align="justify" style:justify-single-word="false" fo:text-indent="0cm" style:auto-text-indent="false"/>
      <style:text-properties fo:color="#000000" style:font-name="標楷體" fo:font-size="10pt" fo:letter-spacing="-0.011cm" style:font-name-asian="標楷體" style:font-size-asian="10pt" style:font-name-complex="標楷體"/>
    </style:style>
    <style:style style:name="P221" style:family="paragraph" style:parent-style-name="Standard">
      <style:paragraph-properties fo:margin-left="-0.085cm" fo:margin-right="-0.085cm" fo:margin-top="0.064cm" fo:margin-bottom="0.064cm" loext:contextual-spacing="false" fo:line-height="0.459cm" fo:text-align="justify" style:justify-single-word="false" fo:text-indent="0cm" style:auto-text-indent="false"/>
      <style:text-properties fo:color="#000000" style:font-name="標楷體" fo:font-size="10pt" style:font-name-asian="標楷體" style:font-size-asian="10pt" style:font-name-complex="標楷體"/>
    </style:style>
    <style:style style:name="P222" style:family="paragraph" style:parent-style-name="Standard">
      <style:paragraph-properties fo:margin-left="-0.085cm" fo:margin-right="-0.085cm" fo:margin-top="0.127cm" fo:margin-bottom="0cm" loext:contextual-spacing="false" fo:line-height="0.459cm" fo:text-align="justify" style:justify-single-word="false" fo:text-indent="0cm" style:auto-text-indent="false"/>
      <style:text-properties fo:color="#000000" style:font-name="標楷體" fo:font-size="10pt" style:font-name-asian="標楷體" style:font-size-asian="10pt" style:font-name-complex="標楷體"/>
    </style:style>
    <style:style style:name="P223" style:family="paragraph" style:parent-style-name="Standard">
      <style:paragraph-properties fo:margin-left="-0.085cm" fo:margin-right="-0.085cm" fo:margin-top="0.127cm" fo:margin-bottom="0cm" loext:contextual-spacing="false" fo:line-height="0.459cm" fo:text-align="justify" style:justify-single-word="false" fo:text-indent="0cm" style:auto-text-indent="false"/>
      <style:text-properties fo:color="#000000" style:font-name="標楷體" fo:font-size="10pt" fo:letter-spacing="-0.011cm" style:font-name-asian="標楷體" style:font-size-asian="10pt" style:font-name-complex="標楷體"/>
    </style:style>
    <style:style style:name="P224" style:family="paragraph" style:parent-style-name="Standard">
      <style:paragraph-properties fo:margin-left="-0.085cm" fo:margin-right="-0.085cm" fo:margin-top="0.127cm" fo:margin-bottom="0.127cm" loext:contextual-spacing="false" fo:line-height="0.459cm" fo:text-align="justify" style:justify-single-word="false" fo:text-indent="0cm" style:auto-text-indent="false"/>
    </style:style>
    <style:style style:name="P225" style:family="paragraph" style:parent-style-name="Standard">
      <style:paragraph-properties fo:margin-left="-0.085cm" fo:margin-right="-0.085cm" fo:margin-top="0.127cm" fo:margin-bottom="0.127cm" loext:contextual-spacing="false" fo:line-height="0.459cm" fo:text-align="justify" style:justify-single-word="false" fo:text-indent="0cm" style:auto-text-indent="false"/>
      <style:text-properties fo:color="#000000" style:font-name="標楷體" fo:font-size="10pt" style:font-name-asian="標楷體" style:font-size-asian="10pt" style:font-name-complex="標楷體"/>
    </style:style>
    <style:style style:name="P226" style:family="paragraph" style:parent-style-name="Standard">
      <style:paragraph-properties fo:margin-left="-0.085cm" fo:margin-right="-0.085cm" fo:margin-top="0cm" fo:margin-bottom="0.064cm" loext:contextual-spacing="false" fo:line-height="0.459cm" fo:text-align="justify" style:justify-single-word="false" fo:text-indent="0cm" style:auto-text-indent="false"/>
    </style:style>
    <style:style style:name="P227" style:family="paragraph" style:parent-style-name="Standard">
      <style:paragraph-properties fo:margin-left="-0.085cm" fo:margin-right="-0.085cm" fo:margin-top="0cm" fo:margin-bottom="0.064cm" loext:contextual-spacing="false" fo:line-height="0.459cm" fo:text-align="justify" style:justify-single-word="false" fo:text-indent="0cm" style:auto-text-indent="false"/>
      <style:text-properties fo:color="#000000" style:font-name="標楷體" fo:font-size="10pt" style:font-name-asian="標楷體" style:font-size-asian="10pt" style:font-name-complex="標楷體"/>
    </style:style>
    <style:style style:name="P228" style:family="paragraph" style:parent-style-name="Standard">
      <style:paragraph-properties fo:margin-left="-0.085cm" fo:margin-right="-0.085cm" fo:margin-top="0cm" fo:margin-bottom="0.127cm" loext:contextual-spacing="false" fo:line-height="0.459cm" fo:text-align="justify" style:justify-single-word="false" fo:text-indent="0cm" style:auto-text-indent="false"/>
    </style:style>
    <style:style style:name="P229" style:family="paragraph" style:parent-style-name="Standard">
      <style:paragraph-properties fo:margin-top="0cm" fo:margin-bottom="0.127cm" loext:contextual-spacing="false" fo:line-height="0.494cm" fo:text-align="justify" style:justify-single-word="false"/>
      <style:text-properties fo:color="#000000" style:font-name="標楷體" fo:font-size="10pt" style:font-name-asian="標楷體" style:font-size-asian="10pt" style:font-name-complex="標楷體"/>
    </style:style>
    <style:style style:name="P230" style:family="paragraph" style:parent-style-name="Standard">
      <style:paragraph-properties fo:margin-top="0cm" fo:margin-bottom="0.127cm" loext:contextual-spacing="false" fo:line-height="0.459cm" fo:text-align="justify" style:justify-single-word="false"/>
      <style:text-properties fo:color="#000000" style:font-name="標楷體" fo:font-size="10pt" style:font-name-asian="標楷體" style:font-size-asian="10pt" style:font-name-complex="標楷體"/>
    </style:style>
    <style:style style:name="P231" style:family="paragraph" style:parent-style-name="Standard">
      <style:paragraph-properties fo:margin-top="0.127cm" fo:margin-bottom="0.127cm" loext:contextual-spacing="false"/>
      <style:text-properties fo:color="#000000" style:font-name="標楷體" fo:font-size="10pt" style:font-name-asian="標楷體" style:font-size-asian="10pt" style:font-name-complex="標楷體"/>
    </style:style>
    <style:style style:name="P232" style:family="paragraph" style:parent-style-name="Standard">
      <style:paragraph-properties fo:margin-top="0.127cm" fo:margin-bottom="0.127cm" loext:contextual-spacing="false" fo:line-height="0.459cm" fo:text-align="justify" style:justify-single-word="false"/>
      <style:text-properties fo:color="#000000" style:font-name="標楷體" fo:font-size="10pt" style:font-name-asian="標楷體" style:font-size-asian="10pt" style:font-name-complex="標楷體"/>
    </style:style>
    <style:style style:name="P233" style:family="paragraph" style:parent-style-name="Standard">
      <style:paragraph-properties fo:margin-top="0.127cm" fo:margin-bottom="0.127cm" loext:contextual-spacing="false" fo:line-height="0.459cm" fo:text-align="justify" style:justify-single-word="false"/>
    </style:style>
    <style:style style:name="P234" style:family="paragraph" style:parent-style-name="Standard">
      <style:paragraph-properties fo:margin-left="0cm" fo:margin-right="-0.085cm" fo:line-height="0.459cm" fo:text-align="justify" style:justify-single-word="false" fo:text-indent="0cm" style:auto-text-indent="false"/>
    </style:style>
    <style:style style:name="P235" style:family="paragraph" style:parent-style-name="Standard">
      <style:paragraph-properties fo:margin-left="5.435cm" fo:margin-right="0cm" fo:text-indent="-0.388cm" style:auto-text-indent="false"/>
      <style:text-properties fo:color="#000000" style:font-name="標楷體" fo:font-size="11pt" style:font-name-asian="標楷體" style:font-size-asian="11pt" style:font-name-complex="標楷體" style:font-size-complex="11pt"/>
    </style:style>
    <style:style style:name="P236" style:family="paragraph" style:parent-style-name="Standard">
      <style:paragraph-properties fo:margin-left="0.085cm" fo:margin-right="0.085cm" fo:line-height="0.494cm" fo:text-align="justify" fo:text-align-last="justify" style:justify-single-word="false" fo:text-indent="0cm" style:auto-text-indent="false"/>
      <style:text-properties fo:color="#000000" style:font-name="標楷體" fo:font-size="10pt" style:font-name-asian="標楷體" style:font-size-asian="10pt" style:font-name-complex="標楷體"/>
    </style:style>
    <style:style style:name="P237" style:family="paragraph" style:parent-style-name="Standard">
      <style:paragraph-properties fo:margin-left="-0.035cm" fo:margin-right="-0.035cm" fo:line-height="0.459cm" fo:text-align="justify" fo:text-align-last="justify" style:justify-single-word="false" fo:text-indent="0cm" style:auto-text-indent="false"/>
      <style:text-properties fo:color="#000000" style:font-name="標楷體" fo:font-size="10pt" style:font-name-asian="標楷體" style:font-size-asian="10pt" style:font-name-complex="標楷體"/>
    </style:style>
    <style:style style:name="P238" style:family="paragraph" style:parent-style-name="Standard">
      <style:paragraph-properties fo:margin-left="-0.035cm" fo:margin-right="-0.035cm" fo:line-height="0.459cm" fo:text-align="justify" style:justify-single-word="false" fo:text-indent="0cm" style:auto-text-indent="false"/>
      <style:text-properties fo:color="#000000" style:font-name="標楷體" fo:font-size="10pt" style:font-name-asian="標楷體" style:font-size-asian="10pt" style:font-name-complex="標楷體"/>
    </style:style>
    <style:style style:name="P239" style:family="paragraph" style:parent-style-name="Standard">
      <style:paragraph-properties fo:margin-left="-0.035cm" fo:margin-right="-0.035cm" fo:line-height="0.423cm" fo:text-align="justify" style:justify-single-word="false" fo:text-indent="0cm" style:auto-text-indent="false"/>
      <style:text-properties fo:color="#000000" style:font-name="標楷體" fo:font-size="10pt" style:font-name-asian="標楷體" style:font-size-asian="10pt" style:font-name-complex="標楷體"/>
    </style:style>
    <style:style style:name="P240" style:family="paragraph" style:parent-style-name="Standard">
      <style:paragraph-properties fo:margin-left="-0.035cm" fo:margin-right="-0.035cm" fo:margin-top="0.064cm" fo:margin-bottom="0.064cm" loext:contextual-spacing="false" fo:line-height="0.459cm" fo:text-align="justify" style:justify-single-word="false" fo:text-indent="0cm" style:auto-text-indent="false"/>
    </style:style>
    <style:style style:name="P241" style:family="paragraph" style:parent-style-name="Standard">
      <style:paragraph-properties fo:margin-left="-0.035cm" fo:margin-right="-0.035cm" fo:margin-top="0.064cm" fo:margin-bottom="0.064cm" loext:contextual-spacing="false" fo:line-height="0.459cm" fo:text-align="justify" style:justify-single-word="false" fo:text-indent="0cm" style:auto-text-indent="false"/>
      <style:text-properties fo:color="#000000" style:font-name="標楷體" fo:font-size="10pt" style:font-name-asian="標楷體" style:font-size-asian="10pt" style:font-name-complex="標楷體"/>
    </style:style>
    <style:style style:name="P242" style:family="paragraph" style:parent-style-name="Standard">
      <style:paragraph-properties fo:margin-left="-0.035cm" fo:margin-right="-0.035cm" fo:margin-top="0.064cm" fo:margin-bottom="0.064cm" loext:contextual-spacing="false" fo:line-height="0.459cm" fo:text-align="justify" style:justify-single-word="false" fo:text-indent="0cm" style:auto-text-indent="false" style:snap-to-layout-grid="false"/>
      <style:text-properties fo:color="#000000" style:font-name="標楷體" fo:font-size="10pt" style:font-name-asian="標楷體" style:font-size-asian="10pt" style:font-name-complex="標楷體"/>
    </style:style>
    <style:style style:name="P243" style:family="paragraph" style:parent-style-name="Standard">
      <style:paragraph-properties fo:margin-left="-0.035cm" fo:margin-right="-0.035cm" fo:margin-top="0.064cm" fo:margin-bottom="0.064cm" loext:contextual-spacing="false" fo:line-height="0.459cm" fo:text-align="justify" style:justify-single-word="false" fo:text-indent="0cm" style:auto-text-indent="false"/>
      <style:text-properties fo:color="#000000" style:font-name="標楷體" fo:font-size="10pt" style:font-name-asian="標楷體" style:font-size-asian="10pt" style:font-name-complex="標楷體"/>
    </style:style>
    <style:style style:name="P244" style:family="paragraph" style:parent-style-name="Standard">
      <style:paragraph-properties fo:margin-left="-0.035cm" fo:margin-right="-0.035cm" fo:margin-top="0.064cm" fo:margin-bottom="0.064cm" loext:contextual-spacing="false" fo:line-height="0.459cm" fo:text-align="justify" style:justify-single-word="false" fo:text-indent="0cm" style:auto-text-indent="false"/>
      <style:text-properties fo:color="#000000" style:font-name="標楷體" fo:font-size="10pt" fo:letter-spacing="-0.011cm" style:font-name-asian="標楷體" style:font-size-asian="10pt" style:font-name-complex="標楷體"/>
    </style:style>
    <style:style style:name="P245" style:family="paragraph" style:parent-style-name="Standard">
      <style:paragraph-properties fo:margin-left="-0.035cm" fo:margin-right="-0.035cm" fo:margin-top="0cm" fo:margin-bottom="0.035cm" loext:contextual-spacing="false" fo:line-height="0.423cm" fo:text-align="justify" style:justify-single-word="false" fo:text-indent="0cm" style:auto-text-indent="false"/>
      <style:text-properties fo:color="#000000" style:font-name="標楷體" fo:font-size="10pt" style:font-name-asian="標楷體" style:font-size-asian="10pt" style:font-name-complex="標楷體"/>
    </style:style>
    <style:style style:name="P246" style:family="paragraph" style:parent-style-name="Standard">
      <style:paragraph-properties fo:margin-left="-0.041cm" fo:margin-right="-0.041cm" fo:line-height="0.459cm" fo:text-align="justify" style:justify-single-word="false" fo:text-indent="0cm" style:auto-text-indent="false"/>
    </style:style>
    <style:style style:name="P247" style:family="paragraph" style:parent-style-name="Standard">
      <style:paragraph-properties fo:margin-top="0cm" fo:margin-bottom="0.035cm" loext:contextual-spacing="false" fo:line-height="0.423cm"/>
      <style:text-properties style:font-name="標楷體" fo:font-size="10pt" style:text-underline-style="solid" style:text-underline-width="auto" style:text-underline-color="font-color" style:font-name-asian="標楷體" style:font-size-asian="10pt" style:font-name-complex="標楷體"/>
    </style:style>
    <style:style style:name="P248" style:family="paragraph" style:parent-style-name="Standard">
      <style:paragraph-properties fo:margin-top="0cm" fo:margin-bottom="0.035cm" loext:contextual-spacing="false" fo:line-height="0.423cm" fo:text-align="justify" style:justify-single-word="false"/>
    </style:style>
    <style:style style:name="P249" style:family="paragraph" style:parent-style-name="Standard">
      <style:paragraph-properties fo:margin-top="0cm" fo:margin-bottom="0.035cm" loext:contextual-spacing="false" fo:line-height="0.423cm" fo:text-align="justify" style:justify-single-word="false"/>
      <style:text-properties fo:color="#000000" style:font-name="標楷體" fo:font-size="10pt" style:font-name-asian="標楷體" style:font-size-asian="10pt" style:font-name-complex="標楷體"/>
    </style:style>
    <style:style style:name="P250" style:family="paragraph" style:parent-style-name="Standard">
      <style:paragraph-properties fo:margin-top="0cm" fo:margin-bottom="0.035cm" loext:contextual-spacing="false" fo:line-height="0.423cm" fo:text-align="justify" style:justify-single-word="false" style:vertical-align="baseline" style:snap-to-layout-grid="false"/>
      <style:text-properties fo:color="#000000" style:font-name="標楷體" fo:font-size="10pt" style:font-name-asian="標楷體" style:font-size-asian="10pt" style:font-name-complex="標楷體"/>
    </style:style>
    <style:style style:name="P251" style:family="paragraph" style:parent-style-name="Standard">
      <style:paragraph-properties fo:margin-top="0cm" fo:margin-bottom="0.035cm" loext:contextual-spacing="false" fo:line-height="0.423cm" fo:text-align="justify" style:justify-single-word="false" style:snap-to-layout-grid="false"/>
      <style:text-properties fo:color="#000000" style:font-name="標楷體" fo:font-size="10pt" style:font-name-asian="標楷體" style:font-size-asian="10pt" style:font-name-complex="標楷體"/>
    </style:style>
    <style:style style:name="P252" style:family="paragraph" style:parent-style-name="Standard">
      <style:paragraph-properties fo:margin-top="0cm" fo:margin-bottom="0.035cm" loext:contextual-spacing="false" fo:line-height="0.423cm" fo:text-align="justify" fo:text-align-last="justify" style:justify-single-word="false"/>
      <style:text-properties fo:color="#000000" style:font-name="標楷體" fo:font-size="10pt" style:font-name-asian="標楷體" style:font-size-asian="10pt" style:font-name-complex="標楷體"/>
    </style:style>
    <style:style style:name="P253" style:family="paragraph" style:parent-style-name="Standard">
      <style:paragraph-properties fo:margin-top="0cm" fo:margin-bottom="0.035cm" loext:contextual-spacing="false" fo:line-height="0.388cm" fo:text-align="justify" style:justify-single-word="false" style:vertical-align="baseline" style:snap-to-layout-grid="false"/>
      <style:text-properties fo:color="#000000" style:font-name="標楷體" fo:font-size="10pt" style:font-name-asian="標楷體" style:font-size-asian="10pt" style:font-name-complex="標楷體"/>
    </style:style>
    <style:style style:name="P254" style:family="paragraph" style:parent-style-name="Standard">
      <style:paragraph-properties fo:margin-top="0cm" fo:margin-bottom="0.035cm" loext:contextual-spacing="false" fo:line-height="0.459cm" fo:text-align="justify" fo:text-align-last="justify" style:justify-single-word="false"/>
      <style:text-properties fo:color="#000000" style:font-name="標楷體" fo:font-size="10pt" style:font-name-asian="標楷體" style:font-size-asian="10pt" style:font-name-complex="標楷體"/>
    </style:style>
    <style:style style:name="P255" style:family="paragraph" style:parent-style-name="Standard">
      <style:paragraph-properties fo:margin-top="0cm" fo:margin-bottom="0.035cm" loext:contextual-spacing="false" fo:line-height="0.459cm" fo:text-align="justify" style:justify-single-word="false"/>
      <style:text-properties fo:color="#000000" style:font-name="標楷體" fo:font-size="10pt" style:font-name-asian="標楷體" style:font-size-asian="10pt" style:font-name-complex="標楷體"/>
    </style:style>
    <style:style style:name="P256" style:family="paragraph" style:parent-style-name="Standard">
      <style:paragraph-properties fo:margin-top="0cm" fo:margin-bottom="0.035cm" loext:contextual-spacing="false" fo:line-height="0.423cm" fo:text-align="justify" style:justify-single-word="false"/>
      <style:text-properties fo:color="#000000" style:font-name="標楷體" fo:font-size="10pt" style:font-name-asian="標楷體" style:font-size-asian="10pt" style:font-name-complex="標楷體"/>
    </style:style>
    <style:style style:name="P257" style:family="paragraph" style:parent-style-name="Standard">
      <style:paragraph-properties fo:margin-top="0cm" fo:margin-bottom="0.035cm" loext:contextual-spacing="false" fo:line-height="0.423cm" fo:text-align="justify" style:justify-single-word="false"/>
      <style:text-properties fo:color="#000000" style:font-name="標楷體" fo:font-size="10pt" fo:letter-spacing="-0.011cm" style:font-name-asian="標楷體" style:font-size-asian="10pt" style:font-name-complex="標楷體"/>
    </style:style>
    <style:style style:name="P258" style:family="paragraph" style:parent-style-name="Standard">
      <style:paragraph-properties fo:margin-top="0cm" fo:margin-bottom="0.035cm" loext:contextual-spacing="false" fo:line-height="0.459cm" fo:text-align="justify" style:justify-single-word="false"/>
      <style:text-properties fo:color="#000000" style:font-name="標楷體" fo:font-size="10pt" fo:letter-spacing="-0.014cm" style:font-name-asian="標楷體" style:font-size-asian="10pt" style:font-name-complex="標楷體"/>
    </style:style>
    <style:style style:name="P259" style:family="paragraph" style:parent-style-name="Standard">
      <style:paragraph-properties fo:margin-top="0cm" fo:margin-bottom="0.035cm" loext:contextual-spacing="false" fo:line-height="0.423cm" fo:text-align="justify" style:justify-single-word="false"/>
      <style:text-properties fo:color="#000000" style:font-name="標楷體" fo:font-size="10pt" fo:letter-spacing="-0.014cm" style:font-name-asian="標楷體" style:font-size-asian="10pt" style:font-name-complex="標楷體"/>
    </style:style>
    <style:style style:name="P260" style:family="paragraph" style:parent-style-name="Standard">
      <style:paragraph-properties fo:margin-top="0cm" fo:margin-bottom="0.035cm" loext:contextual-spacing="false" fo:line-height="0.459cm" fo:text-align="justify" style:justify-single-word="false"/>
    </style:style>
    <style:style style:name="P261" style:family="paragraph" style:parent-style-name="Standard">
      <style:paragraph-properties fo:margin-left="0.529cm" fo:margin-right="0cm" fo:margin-top="0cm" fo:margin-bottom="0.035cm" loext:contextual-spacing="false" fo:line-height="0.423cm" fo:text-align="justify" style:justify-single-word="false" fo:text-indent="-0.529cm" style:auto-text-indent="false" style:vertical-align="baseline" style:snap-to-layout-grid="false"/>
    </style:style>
    <style:style style:name="P262" style:family="paragraph" style:parent-style-name="Standard">
      <style:paragraph-properties fo:margin-left="0.529cm" fo:margin-right="0cm" fo:margin-top="0cm" fo:margin-bottom="0.035cm" loext:contextual-spacing="false" fo:line-height="0.423cm" fo:text-align="justify" style:justify-single-word="false" fo:text-indent="-0.529cm" style:auto-text-indent="false"/>
      <style:text-properties fo:color="#000000" style:font-name="標楷體" fo:font-size="10pt" style:font-name-asian="標楷體" style:font-size-asian="10pt" style:font-name-complex="標楷體"/>
    </style:style>
    <style:style style:name="P263" style:family="paragraph" style:parent-style-name="Standard">
      <style:paragraph-properties fo:margin-left="0.529cm" fo:margin-right="0cm" fo:line-height="0.459cm" fo:text-align="justify" style:justify-single-word="false" fo:text-indent="-0.529cm" style:auto-text-indent="false"/>
      <style:text-properties fo:color="#000000" style:font-name="標楷體" fo:font-size="10pt" style:font-name-asian="標楷體" style:font-size-asian="10pt" style:font-name-complex="標楷體"/>
    </style:style>
    <style:style style:name="P264" style:family="paragraph" style:parent-style-name="Standard">
      <style:paragraph-properties fo:margin-left="0.529cm" fo:margin-right="0cm" fo:margin-top="0.064cm" fo:margin-bottom="0.064cm" loext:contextual-spacing="false" fo:line-height="0.459cm" fo:text-align="justify" style:justify-single-word="false" fo:text-indent="-0.529cm" style:auto-text-indent="false"/>
      <style:text-properties fo:color="#000000" style:font-name="標楷體" fo:font-size="10pt" style:font-name-asian="標楷體" style:font-size-asian="10pt" style:font-name-complex="標楷體"/>
    </style:style>
    <style:style style:name="P265" style:family="paragraph" style:parent-style-name="Standard">
      <style:paragraph-properties fo:margin-left="0.469cm" fo:margin-right="0cm" fo:line-height="0.459cm" fo:text-align="justify" style:justify-single-word="false" fo:text-indent="-0.469cm" style:auto-text-indent="false"/>
    </style:style>
    <style:style style:name="P266" style:family="paragraph" style:parent-style-name="Standard">
      <style:paragraph-properties fo:margin-left="0.748cm" fo:margin-right="0cm" fo:line-height="0.423cm" fo:text-align="justify" style:justify-single-word="false" fo:text-indent="-0.748cm" style:auto-text-indent="false"/>
    </style:style>
    <style:style style:name="P267" style:family="paragraph" style:parent-style-name="Standard">
      <style:paragraph-properties fo:margin-left="0.748cm" fo:margin-right="0cm" fo:line-height="0.423cm" fo:text-align="justify" style:justify-single-word="false" fo:text-indent="-0.748cm" style:auto-text-indent="false"/>
      <style:text-properties fo:color="#000000" style:font-name="標楷體" fo:font-size="10pt" fo:letter-spacing="0.011cm" style:font-name-asian="標楷體" style:font-size-asian="10pt" style:font-name-complex="標楷體"/>
    </style:style>
    <style:style style:name="P268" style:family="paragraph" style:parent-style-name="Standard">
      <style:paragraph-properties fo:margin-left="0.748cm" fo:margin-right="0cm" fo:line-height="0.388cm" fo:text-align="justify" style:justify-single-word="false" fo:text-indent="-0.748cm" style:auto-text-indent="false"/>
      <style:text-properties fo:color="#000000" style:font-name="標楷體" fo:font-size="10pt" fo:letter-spacing="0.011cm" style:font-name-asian="標楷體" style:font-size-asian="10pt" style:font-name-complex="標楷體"/>
    </style:style>
    <style:style style:name="P269" style:family="paragraph" style:parent-style-name="Standard">
      <style:paragraph-properties fo:margin-left="0.748cm" fo:margin-right="0cm" fo:line-height="0.459cm" fo:text-align="justify" style:justify-single-word="false" fo:text-indent="-0.748cm" style:auto-text-indent="false"/>
      <style:text-properties fo:color="#000000" style:font-name="標楷體" fo:font-size="10pt" fo:letter-spacing="0.011cm" style:font-name-asian="標楷體" style:font-size-asian="10pt" style:font-name-complex="標楷體"/>
    </style:style>
    <style:style style:name="P270" style:family="paragraph" style:parent-style-name="Standard">
      <style:paragraph-properties fo:margin-left="0.748cm" fo:margin-right="0cm" fo:line-height="0.388cm" fo:text-align="justify" style:justify-single-word="false" fo:text-indent="-0.748cm" style:auto-text-indent="false"/>
    </style:style>
    <style:style style:name="P271" style:family="paragraph" style:parent-style-name="Standard">
      <style:paragraph-properties fo:margin-left="0.748cm" fo:margin-right="0cm" fo:margin-top="0cm" fo:margin-bottom="0.035cm" loext:contextual-spacing="false" fo:line-height="0.423cm" fo:text-align="justify" style:justify-single-word="false" fo:text-indent="-0.748cm" style:auto-text-indent="false"/>
    </style:style>
    <style:style style:name="P272" style:family="paragraph" style:parent-style-name="Standard">
      <style:paragraph-properties fo:margin-left="0.748cm" fo:margin-right="0cm" fo:margin-top="0cm" fo:margin-bottom="0.035cm" loext:contextual-spacing="false" fo:line-height="0.423cm" fo:text-align="justify" style:justify-single-word="false" fo:text-indent="-0.748cm" style:auto-text-indent="false"/>
      <style:text-properties fo:color="#000000" style:font-name="標楷體" fo:font-size="10pt" fo:letter-spacing="0.011cm" style:font-name-asian="標楷體" style:font-size-asian="10pt" style:font-name-complex="標楷體"/>
    </style:style>
    <style:style style:name="P273" style:family="paragraph" style:parent-style-name="Standard">
      <style:paragraph-properties fo:margin-left="0.663cm" fo:margin-right="0cm" fo:line-height="0.423cm" fo:text-align="justify" style:justify-single-word="false" fo:text-indent="-0.663cm" style:auto-text-indent="false"/>
      <style:text-properties fo:color="#000000" style:font-name="標楷體" fo:font-size="10pt" fo:letter-spacing="-0.011cm" style:font-name-asian="標楷體" style:font-size-asian="10pt" style:font-name-complex="標楷體"/>
    </style:style>
    <style:style style:name="P274" style:family="paragraph" style:parent-style-name="Standard">
      <style:paragraph-properties fo:margin-left="0.353cm" fo:margin-right="0cm" fo:margin-top="0.064cm" fo:margin-bottom="0.064cm" loext:contextual-spacing="false" fo:line-height="0.459cm" fo:text-align="justify" style:justify-single-word="false" fo:text-indent="-0.353cm" style:auto-text-indent="false"/>
      <style:text-properties fo:color="#000000" style:font-name="標楷體" fo:font-size="10pt" style:font-name-asian="標楷體" style:font-size-asian="10pt" style:font-name-complex="標楷體"/>
    </style:style>
    <style:style style:name="P275" style:family="paragraph" style:parent-style-name="Standard">
      <style:paragraph-properties fo:margin-left="0.353cm" fo:margin-right="0cm" fo:line-height="0.459cm" fo:text-align="justify" style:justify-single-word="false" fo:text-indent="-0.353cm" style:auto-text-indent="false"/>
      <style:text-properties fo:color="#000000" style:font-name="標楷體" fo:font-size="10pt" style:font-name-asian="標楷體" style:font-size-asian="10pt" style:font-name-complex="標楷體"/>
    </style:style>
    <style:style style:name="P276" style:family="paragraph" style:parent-style-name="Standard">
      <style:paragraph-properties fo:margin-left="0.674cm" fo:margin-right="0cm" fo:margin-top="0cm" fo:margin-bottom="0.127cm" loext:contextual-spacing="false" fo:line-height="0.459cm" fo:text-align="justify" style:justify-single-word="false" fo:text-indent="-0.674cm" style:auto-text-indent="false"/>
    </style:style>
    <style:style style:name="P277" style:family="paragraph" style:parent-style-name="Standard">
      <style:paragraph-properties fo:margin-left="0.674cm" fo:margin-right="0cm" fo:line-height="0.459cm" fo:text-align="justify" style:justify-single-word="false" fo:text-indent="-0.674cm" style:auto-text-indent="false"/>
      <style:text-properties fo:color="#000000" style:font-name="標楷體" fo:font-size="10pt" fo:letter-spacing="0.011cm" style:font-name-asian="標楷體" style:font-size-asian="10pt" style:font-name-complex="標楷體"/>
    </style:style>
    <style:style style:name="P278" style:family="paragraph" style:parent-style-name="Standard">
      <style:paragraph-properties fo:margin-left="0.674cm" fo:margin-right="0cm" fo:margin-top="0cm" fo:margin-bottom="0.035cm" loext:contextual-spacing="false" fo:line-height="0.423cm" fo:text-align="justify" style:justify-single-word="false" fo:text-indent="-0.674cm" style:auto-text-indent="false"/>
    </style:style>
    <style:style style:name="P279" style:family="paragraph" style:parent-style-name="Standard">
      <style:paragraph-properties fo:margin-left="0.711cm" fo:margin-right="0cm" fo:line-height="0.459cm" fo:text-align="justify" style:justify-single-word="false" fo:text-indent="-0.711cm" style:auto-text-indent="false"/>
      <style:text-properties fo:color="#000000" style:font-name="標楷體" fo:font-size="10pt" fo:letter-spacing="0.011cm" style:font-name-asian="標楷體" style:font-size-asian="10pt" style:font-name-complex="標楷體"/>
    </style:style>
    <style:style style:name="P280" style:family="paragraph" style:parent-style-name="Standard">
      <style:paragraph-properties fo:margin-left="0.711cm" fo:margin-right="0cm" fo:margin-top="0cm" fo:margin-bottom="0.035cm" loext:contextual-spacing="false" fo:line-height="0.459cm" fo:text-align="justify" style:justify-single-word="false" fo:text-indent="-0.711cm" style:auto-text-indent="false"/>
    </style:style>
    <style:style style:name="P281" style:family="paragraph" style:parent-style-name="Standard">
      <style:paragraph-properties fo:margin-left="0.711cm" fo:margin-right="0cm" fo:margin-top="0cm" fo:margin-bottom="0.035cm" loext:contextual-spacing="false" fo:line-height="0.423cm" fo:text-align="justify" style:justify-single-word="false" fo:text-indent="-0.711cm" style:auto-text-indent="false"/>
    </style:style>
    <style:style style:name="P282" style:family="paragraph" style:parent-style-name="Standard">
      <style:paragraph-properties fo:margin-left="0.785cm" fo:margin-right="0cm" fo:line-height="0.459cm" fo:text-align="justify" style:justify-single-word="false" fo:text-indent="-0.785cm" style:auto-text-indent="false"/>
      <style:text-properties fo:color="#000000" style:font-name="標楷體" fo:font-size="10pt" fo:letter-spacing="0.011cm" style:font-name-asian="標楷體" style:font-size-asian="10pt" style:font-name-complex="標楷體"/>
    </style:style>
    <style:style style:name="P283" style:family="paragraph" style:parent-style-name="Standard">
      <style:paragraph-properties fo:margin-left="0.564cm" fo:margin-right="0cm" fo:margin-top="0cm" fo:margin-bottom="0.035cm" loext:contextual-spacing="false" fo:line-height="0.423cm" fo:text-align="justify" style:justify-single-word="false" fo:text-indent="-0.564cm" style:auto-text-indent="false"/>
      <style:text-properties fo:color="#000000" style:font-name="標楷體" fo:font-size="10pt" style:font-name-asian="標楷體" style:font-size-asian="10pt" style:font-name-complex="標楷體"/>
    </style:style>
    <style:style style:name="P284" style:family="paragraph" style:parent-style-name="Standard">
      <style:paragraph-properties fo:margin-left="0.564cm" fo:margin-right="0cm" fo:margin-top="0cm" fo:margin-bottom="0.035cm" loext:contextual-spacing="false" fo:line-height="0.459cm" fo:text-align="justify" style:justify-single-word="false" fo:text-indent="-0.564cm" style:auto-text-indent="false"/>
    </style:style>
    <style:style style:name="P285" style:family="paragraph" style:parent-style-name="Standard">
      <style:paragraph-properties fo:margin-left="0.635cm" fo:margin-right="0cm" fo:margin-top="0cm" fo:margin-bottom="0.035cm" loext:contextual-spacing="false" fo:line-height="0.423cm" fo:text-align="justify" style:justify-single-word="false" fo:text-indent="-0.635cm" style:auto-text-indent="false"/>
    </style:style>
    <style:style style:name="P286" style:family="paragraph" style:parent-style-name="Standard">
      <style:paragraph-properties fo:margin-left="0.635cm" fo:margin-right="0cm" fo:margin-top="0cm" fo:margin-bottom="0.035cm" loext:contextual-spacing="false" fo:line-height="0.423cm" fo:text-align="justify" style:justify-single-word="false" fo:text-indent="-0.635cm" style:auto-text-indent="false"/>
      <style:text-properties fo:color="#000000" style:font-name="標楷體" fo:font-size="10pt" style:font-name-asian="標楷體" style:font-size-asian="10pt" style:font-name-complex="標楷體"/>
    </style:style>
    <style:style style:name="P287" style:family="paragraph" style:parent-style-name="Standard">
      <style:paragraph-properties fo:margin-left="0.635cm" fo:margin-right="0cm" fo:margin-top="0cm" fo:margin-bottom="0.035cm" loext:contextual-spacing="false" fo:line-height="0.459cm" fo:text-align="justify" style:justify-single-word="false" fo:text-indent="-0.635cm" style:auto-text-indent="false"/>
    </style:style>
    <style:style style:name="P288" style:family="paragraph" style:parent-style-name="Standard">
      <style:paragraph-properties fo:margin-left="0.706cm" fo:margin-right="-0.035cm" fo:margin-top="0cm" fo:margin-bottom="0.035cm" loext:contextual-spacing="false" fo:line-height="0.423cm" fo:text-align="justify" style:justify-single-word="false" fo:text-indent="-0.706cm" style:auto-text-indent="false"/>
      <style:text-properties fo:color="#000000" style:font-name="標楷體" fo:font-size="10pt" style:font-name-asian="標楷體" style:font-size-asian="10pt" style:font-name-complex="標楷體"/>
    </style:style>
    <style:style style:name="P289" style:family="paragraph" style:parent-style-name="Standard">
      <style:paragraph-properties fo:margin-left="0.584cm" fo:margin-right="-0.041cm" fo:margin-top="0cm" fo:margin-bottom="0.035cm" loext:contextual-spacing="false" fo:line-height="0.423cm" fo:text-align="justify" style:justify-single-word="false" fo:text-indent="-0.584cm" style:auto-text-indent="false"/>
      <style:text-properties fo:color="#000000" style:font-name="標楷體" fo:font-size="10pt" fo:letter-spacing="-0.014cm" style:font-name-asian="標楷體" style:font-size-asian="10pt" style:font-name-complex="標楷體"/>
    </style:style>
    <style:style style:name="P290" style:family="paragraph" style:parent-style-name="Standard">
      <style:paragraph-properties fo:margin-left="0.674cm" fo:margin-right="-0.035cm" fo:margin-top="0cm" fo:margin-bottom="0.035cm" loext:contextual-spacing="false" fo:line-height="0.423cm" fo:text-align="justify" style:justify-single-word="false" fo:text-indent="-0.674cm" style:auto-text-indent="false"/>
    </style:style>
    <style:style style:name="P291" style:family="paragraph" style:parent-style-name="Standard">
      <style:paragraph-properties fo:margin-left="0.572cm" fo:margin-right="0cm" fo:margin-top="0.064cm" fo:margin-bottom="0.064cm" loext:contextual-spacing="false" fo:line-height="0.459cm" fo:text-align="justify" style:justify-single-word="false" fo:text-indent="-0.635cm" style:auto-text-indent="false"/>
    </style:style>
    <style:style style:name="P292" style:family="paragraph" style:parent-style-name="Standard">
      <style:paragraph-properties fo:margin-left="0.623cm" fo:margin-right="0cm" fo:margin-top="0.064cm" fo:margin-bottom="0.064cm" loext:contextual-spacing="false" fo:line-height="0.459cm" fo:text-align="justify" style:justify-single-word="false" fo:text-indent="-0.677cm" style:auto-text-indent="false"/>
    </style:style>
    <style:style style:name="P293" style:family="paragraph" style:parent-style-name="Standard">
      <style:paragraph-properties fo:margin-left="0.58cm" fo:margin-right="0cm" fo:margin-top="0.064cm" fo:margin-bottom="0.064cm" loext:contextual-spacing="false" fo:line-height="0.459cm" fo:text-align="justify" style:justify-single-word="false" fo:text-indent="-0.635cm" style:auto-text-indent="false"/>
    </style:style>
    <style:style style:name="P294" style:family="paragraph" style:parent-style-name="Standard">
      <style:paragraph-properties fo:margin-left="0.656cm" fo:margin-right="0cm" fo:margin-top="0.064cm" fo:margin-bottom="0.064cm" loext:contextual-spacing="false" fo:line-height="0.459cm" fo:text-align="justify" style:justify-single-word="false" fo:text-indent="-0.72cm" style:auto-text-indent="false"/>
      <style:text-properties style:font-name="標楷體" fo:font-size="10pt" fo:letter-spacing="0.004cm" style:text-underline-style="solid" style:text-underline-width="auto" style:text-underline-color="font-color" fo:font-weight="bold" style:letter-kerning="true" style:font-name-asian="標楷體" style:font-size-asian="10pt" style:font-weight-asian="bold" style:font-name-complex="標楷體"/>
    </style:style>
    <style:style style:name="P295" style:family="paragraph" style:parent-style-name="Standard">
      <style:paragraph-properties fo:margin-left="0.6cm" fo:margin-right="0cm" fo:margin-top="0.064cm" fo:margin-bottom="0.064cm" loext:contextual-spacing="false" fo:line-height="0.459cm" fo:text-align="justify" style:justify-single-word="false" fo:text-indent="-0.388cm" style:auto-text-indent="false"/>
    </style:style>
    <style:style style:name="P296" style:family="paragraph" style:parent-style-name="Standard">
      <style:paragraph-properties fo:margin-left="0.476cm" fo:margin-right="0cm" fo:margin-top="0.064cm" fo:margin-bottom="0.064cm" loext:contextual-spacing="false" fo:line-height="0.459cm" fo:text-align="justify" style:justify-single-word="false" fo:text-indent="-0.54cm" style:auto-text-indent="false"/>
    </style:style>
    <style:style style:name="P297" style:family="paragraph" style:parent-style-name="Standard">
      <style:paragraph-properties fo:margin-left="0.639cm" fo:margin-right="0cm" fo:line-height="0.459cm" fo:text-align="justify" style:justify-single-word="false" fo:text-indent="0cm" style:auto-text-indent="false"/>
    </style:style>
    <style:style style:name="P298" style:family="paragraph" style:parent-style-name="Standard">
      <style:paragraph-properties fo:margin-left="0.639cm" fo:margin-right="0cm" fo:margin-top="0.064cm" fo:margin-bottom="0.064cm" loext:contextual-spacing="false" fo:line-height="0.459cm" fo:text-align="justify" style:justify-single-word="false" fo:text-indent="0cm" style:auto-text-indent="false"/>
    </style:style>
    <style:style style:name="P299" style:family="paragraph" style:parent-style-name="Standard">
      <style:paragraph-properties fo:margin-left="0.945cm" fo:margin-right="0cm" fo:margin-top="0.321cm" fo:margin-bottom="0.192cm" loext:contextual-spacing="false" fo:line-height="0.706cm" fo:text-align="justify" style:justify-single-word="false" fo:text-indent="-0.945cm" style:auto-text-indent="false"/>
      <style:text-properties style:font-name="文鼎粗黑" fo:font-size="14pt" fo:letter-spacing="-0.011cm" style:font-name-asian="文鼎粗黑" style:font-size-asian="14pt" style:font-size-complex="14pt"/>
    </style:style>
    <style:style style:name="P300" style:family="paragraph" style:parent-style-name="Text_20_body">
      <style:paragraph-properties fo:line-height="0.564cm"/>
      <style:text-properties style:font-name="標楷體" fo:font-size="11pt" style:font-name-asian="標楷體" style:font-size-asian="11pt" style:font-name-complex="標楷體"/>
    </style:style>
    <style:style style:name="P301" style:family="paragraph" style:parent-style-name="Text_20_body">
      <style:paragraph-properties fo:line-height="0.564cm"/>
      <style:text-properties style:font-name="標楷體" fo:font-size="11pt" style:font-name-asian="標楷體" style:font-size-asian="11pt" style:font-name-complex="標楷體" style:font-size-complex="11pt"/>
    </style:style>
    <style:style style:name="P302" style:family="paragraph" style:parent-style-name="Text_20_body">
      <style:paragraph-properties fo:line-height="0.529cm"/>
      <style:text-properties style:font-name="標楷體" fo:font-size="11pt" style:font-name-asian="標楷體" style:font-size-asian="11pt" style:font-name-complex="標楷體" style:font-size-complex="11pt"/>
    </style:style>
    <style:style style:name="P303" style:family="paragraph" style:parent-style-name="Text_20_body">
      <style:paragraph-properties fo:line-height="0.564cm"/>
    </style:style>
    <style:style style:name="P304" style:family="paragraph" style:parent-style-name="Text_20_body">
      <style:paragraph-properties fo:line-height="0.529cm"/>
    </style:style>
    <style:style style:name="P305" style:family="paragraph" style:parent-style-name="Text_20_body">
      <style:paragraph-properties fo:line-height="0.564cm"/>
      <style:text-properties style:font-name="文鼎中黑" fo:font-size="11pt" style:font-name-asian="文鼎中黑" style:font-size-asian="11pt" style:font-name-complex="標楷體" style:font-size-complex="11pt"/>
    </style:style>
    <style:style style:name="P306" style:family="paragraph" style:parent-style-name="Text_20_body">
      <style:paragraph-properties fo:line-height="0.564cm"/>
      <style:text-properties style:font-name="文鼎中黑" fo:font-size="11pt" style:font-name-asian="文鼎中黑" style:font-size-asian="11pt" style:font-name-complex="標楷體"/>
    </style:style>
    <style:style style:name="P307" style:family="paragraph" style:parent-style-name="Text_20_body">
      <style:paragraph-properties fo:margin-top="0cm" fo:margin-bottom="0.192cm" loext:contextual-spacing="false" fo:line-height="0.6cm" fo:text-align="center" style:justify-single-word="false"/>
      <style:text-properties style:font-name="標楷體" fo:font-size="14pt" style:font-name-asian="標楷體" style:font-size-asian="14pt"/>
    </style:style>
    <style:style style:name="P308" style:family="paragraph" style:parent-style-name="Text_20_body">
      <style:paragraph-properties fo:margin-top="0cm" fo:margin-bottom="0.321cm" loext:contextual-spacing="false" fo:line-height="0.6cm" fo:text-align="center" style:justify-single-word="false"/>
    </style:style>
    <style:style style:name="P309" style:family="paragraph" style:parent-style-name="Text_20_body">
      <style:paragraph-properties fo:margin-top="0cm" fo:margin-bottom="0.321cm" loext:contextual-spacing="false" fo:line-height="0.6cm" fo:text-align="center" style:justify-single-word="false"/>
      <style:text-properties style:font-name="標楷體" fo:font-size="9pt" fo:letter-spacing="-0.011cm" style:font-name-asian="標楷體" style:font-size-asian="9pt" style:font-size-complex="9pt"/>
    </style:style>
    <style:style style:name="P310" style:family="paragraph" style:parent-style-name="Text_20_body">
      <style:paragraph-properties fo:margin-left="0cm" fo:margin-right="0cm" fo:line-height="0.564cm" fo:text-indent="0.776cm" style:auto-text-indent="false"/>
    </style:style>
    <style:style style:name="P311" style:family="paragraph" style:parent-style-name="Text_20_body">
      <style:paragraph-properties fo:margin-left="0cm" fo:margin-right="0cm" fo:line-height="0.564cm" fo:text-indent="0.776cm" style:auto-text-indent="false"/>
      <style:text-properties style:font-name="標楷體" fo:font-size="11pt" style:font-name-asian="標楷體" style:font-size-asian="11pt" style:font-name-complex="標楷體"/>
    </style:style>
    <style:style style:name="P312" style:family="paragraph" style:parent-style-name="Text_20_body">
      <style:paragraph-properties fo:margin-left="2.293cm" fo:margin-right="0cm" fo:line-height="0.564cm" fo:text-indent="-0.388cm" style:auto-text-indent="false"/>
    </style:style>
    <style:style style:name="P313" style:family="paragraph" style:parent-style-name="Text_20_body">
      <style:paragraph-properties fo:margin-left="2.293cm" fo:margin-right="0cm" fo:line-height="0.564cm" fo:text-indent="-0.388cm" style:auto-text-indent="false"/>
      <style:text-properties style:font-name="標楷體" fo:font-size="11pt" style:font-name-asian="標楷體" style:font-size-asian="11pt" style:font-name-complex="標楷體"/>
    </style:style>
    <style:style style:name="P314" style:family="paragraph" style:parent-style-name="Text_20_body">
      <style:paragraph-properties fo:margin-left="2.293cm" fo:margin-right="0cm" fo:line-height="0.564cm" fo:text-indent="-0.388cm" style:auto-text-indent="false"/>
      <style:text-properties style:font-name="標楷體" fo:font-size="11pt" style:font-name-asian="標楷體" style:font-size-asian="11pt" style:font-name-complex="標楷體" style:font-size-complex="11pt"/>
    </style:style>
    <style:style style:name="P315" style:family="paragraph" style:parent-style-name="Text_20_body">
      <style:paragraph-properties fo:margin-left="2.293cm" fo:margin-right="0cm" fo:line-height="0.564cm" fo:text-indent="-0.388cm" style:auto-text-indent="false"/>
      <style:text-properties style:font-name="華康楷書體W5外字集" fo:font-size="11pt" style:font-name-asian="華康楷書體W5外字集" style:font-size-asian="11pt" style:font-size-complex="11pt"/>
    </style:style>
    <style:style style:name="P316" style:family="paragraph" style:parent-style-name="Text_20_body">
      <style:paragraph-properties fo:margin-left="2.759cm" fo:margin-right="0cm" fo:line-height="0.564cm" fo:text-indent="-0.388cm" style:auto-text-indent="false"/>
    </style:style>
    <style:style style:name="P317" style:family="paragraph" style:parent-style-name="Text_20_body">
      <style:paragraph-properties fo:margin-left="2.759cm" fo:margin-right="0cm" fo:line-height="0.564cm" fo:text-indent="-0.388cm" style:auto-text-indent="false"/>
      <style:text-properties style:font-name="標楷體" fo:font-size="11pt" style:font-name-asian="標楷體" style:font-size-asian="11pt" style:font-name-complex="標楷體" style:font-size-complex="11pt"/>
    </style:style>
    <style:style style:name="P318" style:family="paragraph" style:parent-style-name="Text_20_body">
      <style:paragraph-properties fo:margin-left="2.759cm" fo:margin-right="0cm" fo:line-height="0.564cm" fo:text-indent="-0.388cm" style:auto-text-indent="false"/>
      <style:text-properties style:font-name="文鼎中黑" fo:font-size="11pt" style:font-name-asian="文鼎中黑" style:font-size-asian="11pt" style:font-name-complex="標楷體" style:font-size-complex="11pt"/>
    </style:style>
    <style:style style:name="P319" style:family="paragraph" style:parent-style-name="Text_20_body">
      <style:paragraph-properties fo:margin-left="0.776cm" fo:margin-right="0cm" fo:line-height="0.564cm" fo:text-indent="-0.776cm" style:auto-text-indent="false"/>
    </style:style>
    <style:style style:name="P320" style:family="paragraph" style:parent-style-name="Text_20_body">
      <style:paragraph-properties fo:margin-left="0.776cm" fo:margin-right="0cm" fo:line-height="0.564cm" fo:text-indent="-0.776cm" style:auto-text-indent="false"/>
      <style:text-properties style:font-name="文鼎中黑" fo:font-size="11pt" style:font-name-asian="文鼎中黑" style:font-size-asian="11pt" style:font-name-complex="標楷體"/>
    </style:style>
    <style:style style:name="P321" style:family="paragraph" style:parent-style-name="Text_20_body">
      <style:paragraph-properties fo:margin-left="0.776cm" fo:margin-right="0cm" fo:line-height="0.564cm" fo:text-indent="-0.776cm" style:auto-text-indent="false"/>
      <style:text-properties style:font-name="文鼎中黑" fo:font-size="11pt" style:font-name-asian="文鼎中黑" style:font-size-asian="11pt" style:font-name-complex="標楷體" style:font-size-complex="11pt"/>
    </style:style>
    <style:style style:name="P322" style:family="paragraph" style:parent-style-name="Text_20_body">
      <style:paragraph-properties fo:margin-left="0.776cm" fo:margin-right="0cm" fo:line-height="0.564cm" fo:text-indent="-0.776cm" style:auto-text-indent="false"/>
      <style:text-properties style:font-name="標楷體" fo:font-size="11pt" style:font-name-asian="標楷體" style:font-size-asian="11pt" style:font-name-complex="標楷體" style:font-size-complex="11pt"/>
    </style:style>
    <style:style style:name="P323" style:family="paragraph" style:parent-style-name="Text_20_body">
      <style:paragraph-properties fo:margin-left="0.776cm" fo:margin-right="0cm" fo:line-height="0.529cm" fo:text-indent="-0.776cm" style:auto-text-indent="false"/>
      <style:text-properties style:font-name="標楷體" fo:font-size="11pt" style:font-name-asian="標楷體" style:font-size-asian="11pt" style:font-name-complex="標楷體" style:font-size-complex="11pt"/>
    </style:style>
    <style:style style:name="P324" style:family="paragraph" style:parent-style-name="Text_20_body">
      <style:paragraph-properties fo:margin-left="0.776cm" fo:margin-right="0cm" fo:line-height="0.564cm" fo:text-indent="-0.776cm" style:auto-text-indent="false"/>
      <style:text-properties style:font-name="標楷體" fo:font-size="11pt" style:font-name-asian="標楷體" style:font-size-asian="11pt" style:font-name-complex="標楷體"/>
    </style:style>
    <style:style style:name="P325" style:family="paragraph" style:parent-style-name="Text_20_body">
      <style:paragraph-properties fo:margin-left="0.776cm" fo:margin-right="0cm" fo:line-height="0.564cm" fo:text-indent="-0.776cm" style:auto-text-indent="false"/>
      <style:text-properties style:font-name="標楷體" fo:font-size="11pt" fo:font-weight="bold" style:font-name-asian="標楷體" style:font-size-asian="11pt" style:font-weight-asian="bold" style:font-name-complex="標楷體" style:font-size-complex="11pt"/>
    </style:style>
    <style:style style:name="P326" style:family="paragraph" style:parent-style-name="Text_20_body">
      <style:paragraph-properties fo:margin-left="3.14cm" fo:margin-right="0cm" fo:line-height="0.564cm" fo:text-indent="-0.388cm" style:auto-text-indent="false"/>
    </style:style>
    <style:style style:name="P327" style:family="paragraph" style:parent-style-name="Text_20_body">
      <style:paragraph-properties fo:margin-left="3.14cm" fo:margin-right="0cm" fo:line-height="0.564cm" fo:text-indent="-0.388cm" style:auto-text-indent="false"/>
      <style:text-properties style:font-name="標楷體" fo:font-size="11pt" style:font-name-asian="標楷體" style:font-size-asian="11pt" style:font-name-complex="標楷體"/>
    </style:style>
    <style:style style:name="P328" style:family="paragraph" style:parent-style-name="Text_20_body">
      <style:paragraph-properties fo:margin-left="1.905cm" fo:margin-right="0cm" fo:line-height="0.564cm" fo:text-indent="0.776cm" style:auto-text-indent="false"/>
    </style:style>
    <style:style style:name="P329" style:family="paragraph" style:parent-style-name="Text_20_body">
      <style:paragraph-properties fo:margin-left="1.905cm" fo:margin-right="0cm" fo:line-height="0.564cm" fo:text-indent="0.776cm" style:auto-text-indent="false"/>
      <style:text-properties style:font-name="標楷體" fo:font-size="11pt" style:font-name-asian="標楷體" style:font-size-asian="11pt" style:font-name-complex="標楷體"/>
    </style:style>
    <style:style style:name="P330" style:family="paragraph" style:parent-style-name="Text_20_body">
      <style:paragraph-properties fo:margin-left="1.905cm" fo:margin-right="0cm" fo:line-height="0.564cm" fo:text-indent="0.776cm" style:auto-text-indent="false"/>
      <style:text-properties style:font-name="標楷體" fo:font-size="11pt" style:font-name-asian="標楷體" style:font-size-asian="11pt" style:font-name-complex="標楷體" style:font-size-complex="11pt"/>
    </style:style>
    <style:style style:name="P331" style:family="paragraph" style:parent-style-name="Text_20_body">
      <style:paragraph-properties fo:margin-left="2.716cm" fo:margin-right="0cm" fo:line-height="0.564cm" fo:text-indent="-0.388cm" style:auto-text-indent="false"/>
    </style:style>
    <style:style style:name="P332" style:family="paragraph" style:parent-style-name="Text_20_body">
      <style:paragraph-properties fo:margin-left="2.716cm" fo:margin-right="0cm" fo:line-height="0.564cm" fo:text-indent="-0.388cm" style:auto-text-indent="false"/>
      <style:text-properties style:font-name="標楷體" fo:font-size="11pt" style:font-name-asian="標楷體" style:font-size-asian="11pt" style:font-name-complex="標楷體"/>
    </style:style>
    <style:style style:name="P333" style:family="paragraph" style:parent-style-name="Text_20_body">
      <style:paragraph-properties fo:margin-left="2.716cm" fo:margin-right="0cm" fo:line-height="0.564cm" fo:text-indent="-0.388cm" style:auto-text-indent="false"/>
      <style:text-properties style:font-name="標楷體" fo:font-size="11pt" style:font-name-asian="標楷體" style:font-size-asian="11pt" style:font-name-complex="標楷體" style:font-size-complex="11pt"/>
    </style:style>
    <style:style style:name="P334" style:family="paragraph" style:parent-style-name="Text_20_body">
      <style:paragraph-properties fo:margin-left="2.716cm" fo:margin-right="0cm" fo:line-height="0.564cm" fo:text-indent="-0.388cm" style:auto-text-indent="false"/>
      <style:text-properties style:font-name="文鼎中黑" fo:font-size="11pt" style:font-name-asian="文鼎中黑" style:font-size-asian="11pt" style:font-size-complex="11pt"/>
    </style:style>
    <style:style style:name="P335" style:family="paragraph" style:parent-style-name="Text_20_body">
      <style:paragraph-properties fo:margin-left="2.295cm" fo:margin-right="0cm" fo:line-height="0.564cm" fo:text-indent="0cm" style:auto-text-indent="false"/>
      <style:text-properties style:font-name="標楷體" fo:font-size="11pt" style:font-name-asian="標楷體" style:font-size-asian="11pt" style:font-name-complex="標楷體" style:font-size-complex="11pt"/>
    </style:style>
    <style:style style:name="P336" style:family="paragraph" style:parent-style-name="Text_20_body">
      <style:paragraph-properties fo:margin-left="2.731cm" fo:margin-right="0cm" fo:line-height="0.564cm" fo:text-indent="-0.529cm" style:auto-text-indent="false"/>
    </style:style>
    <style:style style:name="P337" style:family="paragraph" style:parent-style-name="Text_20_body">
      <style:paragraph-properties fo:margin-left="2.731cm" fo:margin-right="0cm" fo:line-height="0.564cm" fo:text-indent="-0.529cm" style:auto-text-indent="false"/>
      <style:text-properties style:font-name="標楷體" fo:font-size="11pt" fo:letter-spacing="-0.018cm" style:font-name-asian="標楷體" style:font-size-asian="11pt" style:font-name-complex="細明體" style:font-size-complex="11pt"/>
    </style:style>
    <style:style style:name="P338" style:family="paragraph" style:parent-style-name="Text_20_body">
      <style:paragraph-properties fo:margin-left="0.699cm" fo:margin-right="0cm" fo:line-height="0.564cm" fo:text-indent="-0.699cm" style:auto-text-indent="false"/>
    </style:style>
    <style:style style:name="P339" style:family="paragraph" style:parent-style-name="Text_20_body">
      <style:paragraph-properties fo:margin-left="0.699cm" fo:margin-right="0cm" fo:line-height="0.564cm" fo:text-indent="-0.699cm" style:auto-text-indent="false"/>
      <style:text-properties style:font-name="文鼎中黑" fo:font-size="11pt" style:font-name-asian="文鼎中黑" style:font-size-asian="11pt" style:font-name-complex="標楷體"/>
    </style:style>
    <style:style style:name="P340" style:family="paragraph" style:parent-style-name="Text_20_body">
      <style:paragraph-properties fo:margin-left="0.699cm" fo:margin-right="0cm" fo:line-height="0.564cm" fo:text-indent="-0.699cm" style:auto-text-indent="false"/>
      <style:text-properties style:font-name="標楷體" fo:font-size="11pt" style:font-name-asian="標楷體" style:font-size-asian="11pt" style:font-name-complex="標楷體" style:font-size-complex="11pt"/>
    </style:style>
    <style:style style:name="P341" style:family="paragraph" style:parent-style-name="Text_20_body">
      <style:paragraph-properties fo:margin-left="0.699cm" fo:margin-right="0cm" fo:line-height="0.564cm" fo:text-indent="-0.699cm" style:auto-text-indent="false"/>
      <style:text-properties style:font-name="標楷體" fo:font-size="11pt" style:font-name-asian="標楷體" style:font-size-asian="11pt" style:font-name-complex="標楷體"/>
    </style:style>
    <style:style style:name="P342" style:family="paragraph" style:parent-style-name="Text_20_body">
      <style:paragraph-properties fo:margin-left="0.699cm" fo:margin-right="0cm" fo:margin-top="0cm" fo:margin-bottom="0.192cm" loext:contextual-spacing="false" fo:line-height="0.564cm" fo:text-indent="-0.699cm" style:auto-text-indent="false"/>
    </style:style>
    <style:style style:name="P343" style:family="paragraph" style:parent-style-name="Text_20_body">
      <style:paragraph-properties fo:margin-left="0.699cm" fo:margin-right="0cm" fo:margin-top="0cm" fo:margin-bottom="0.127cm" loext:contextual-spacing="false" fo:line-height="0.564cm" fo:text-indent="-0.699cm" style:auto-text-indent="false"/>
    </style:style>
    <style:style style:name="P344" style:family="paragraph" style:parent-style-name="Text_20_body">
      <style:paragraph-properties fo:margin-left="2.783cm" fo:margin-right="0cm" fo:line-height="0.564cm" fo:text-indent="-0.582cm" style:auto-text-indent="false"/>
    </style:style>
    <style:style style:name="P345" style:family="paragraph" style:parent-style-name="Text_20_body">
      <style:paragraph-properties fo:margin-left="2.783cm" fo:margin-right="0cm" fo:line-height="0.564cm" fo:text-indent="-0.582cm" style:auto-text-indent="false"/>
      <style:text-properties style:font-name="標楷體" fo:font-size="11pt" style:font-name-asian="標楷體" style:font-size-asian="11pt" style:font-name-complex="細明體" style:font-size-complex="11pt"/>
    </style:style>
    <style:style style:name="P346" style:family="paragraph" style:parent-style-name="Text_20_body">
      <style:paragraph-properties fo:margin-left="3.069cm" fo:margin-right="0cm" fo:line-height="0.564cm" fo:text-indent="-1.164cm" style:auto-text-indent="false"/>
    </style:style>
    <style:style style:name="P347" style:family="paragraph" style:parent-style-name="Text_20_body">
      <style:paragraph-properties fo:margin-left="3.069cm" fo:margin-right="0cm" fo:line-height="0.564cm" fo:text-indent="-1.164cm" style:auto-text-indent="false"/>
      <style:text-properties style:font-name="標楷體" fo:font-size="11pt" style:font-name-asian="標楷體" style:font-size-asian="11pt" style:font-name-complex="細明體" style:font-size-complex="11pt"/>
    </style:style>
    <style:style style:name="P348" style:family="paragraph" style:parent-style-name="Text_20_body">
      <style:paragraph-properties fo:margin-left="3.069cm" fo:margin-right="0cm" fo:line-height="0.564cm" fo:text-indent="-1.164cm" style:auto-text-indent="false"/>
      <style:text-properties style:font-name="標楷體" fo:font-size="11pt" style:font-name-asian="標楷體" style:font-size-asian="11pt" style:font-name-complex="標楷體" style:font-size-complex="11pt"/>
    </style:style>
    <style:style style:name="P349" style:family="paragraph" style:parent-style-name="Text_20_body">
      <style:paragraph-properties fo:margin-left="3.069cm" fo:margin-right="0cm" fo:line-height="0.6cm" fo:text-indent="-1.164cm" style:auto-text-indent="false"/>
    </style:style>
    <style:style style:name="P350" style:family="paragraph" style:parent-style-name="Text_20_body">
      <style:paragraph-properties fo:margin-left="3.071cm" fo:margin-right="0cm" fo:line-height="0.564cm" fo:text-indent="-0.776cm" style:auto-text-indent="false"/>
    </style:style>
    <style:style style:name="P351" style:family="paragraph" style:parent-style-name="Text_20_body">
      <style:paragraph-properties fo:margin-left="0.423cm" fo:margin-right="0cm" fo:line-height="0.564cm" fo:text-indent="0cm" style:auto-text-indent="false"/>
      <style:text-properties style:font-name="標楷體" fo:font-size="11pt" style:font-name-asian="標楷體" style:font-size-asian="11pt" style:font-name-complex="標楷體" style:font-size-complex="11pt"/>
    </style:style>
    <style:style style:name="P352" style:family="paragraph" style:parent-style-name="Text_20_body">
      <style:paragraph-properties fo:margin-left="0.423cm" fo:margin-right="0cm" fo:line-height="0.353cm" fo:text-indent="0cm" style:auto-text-indent="false"/>
      <style:text-properties style:font-name="標楷體" fo:font-size="11pt" style:font-name-asian="標楷體" style:font-size-asian="11pt" style:font-name-complex="標楷體" style:font-size-complex="11pt"/>
    </style:style>
    <style:style style:name="P353" style:family="paragraph" style:parent-style-name="Text_20_body">
      <style:paragraph-properties fo:margin-left="0.423cm" fo:margin-right="0cm" fo:line-height="0.423cm" fo:text-indent="0cm" style:auto-text-indent="false"/>
      <style:text-properties style:font-name="標楷體" fo:font-size="11pt" style:font-name-asian="標楷體" style:font-size-asian="11pt" style:font-name-complex="標楷體" style:font-size-complex="11pt"/>
    </style:style>
    <style:style style:name="P354" style:family="paragraph" style:parent-style-name="Text_20_body">
      <style:paragraph-properties fo:margin-left="0.423cm" fo:margin-right="0cm" fo:line-height="0.564cm" fo:text-indent="0cm" style:auto-text-indent="false"/>
      <style:text-properties fo:color="#000000" style:font-name="標楷體" fo:font-size="11pt" style:font-name-asian="標楷體" style:font-size-asian="11pt" style:font-name-complex="標楷體" style:font-size-complex="11pt"/>
    </style:style>
    <style:style style:name="P355" style:family="paragraph" style:parent-style-name="Text_20_body">
      <style:paragraph-properties fo:margin-left="2.328cm" fo:margin-right="0cm" fo:line-height="0.564cm" fo:text-indent="0cm" style:auto-text-indent="false"/>
      <style:text-properties style:font-name="標楷體" fo:font-size="11pt" style:font-name-asian="標楷體" style:font-size-asian="11pt" style:font-name-complex="標楷體" style:font-size-complex="11pt"/>
    </style:style>
    <style:style style:name="P356" style:family="paragraph" style:parent-style-name="Text_20_body">
      <style:paragraph-properties fo:margin-left="0.388cm" fo:margin-right="0cm" fo:line-height="0.564cm" fo:text-align="justify" fo:text-align-last="justify" style:justify-single-word="false" fo:text-indent="-0.388cm" style:auto-text-indent="false"/>
    </style:style>
    <style:style style:name="P357" style:family="paragraph" style:parent-style-name="Text_20_body">
      <style:paragraph-properties fo:margin-left="0.388cm" fo:margin-right="0cm" fo:line-height="0.564cm" fo:text-align="justify" fo:text-align-last="justify" style:justify-single-word="false" fo:text-indent="-0.388cm" style:auto-text-indent="false"/>
    </style:style>
    <style:style style:name="P358" style:family="paragraph" style:parent-style-name="Text_20_body">
      <style:paragraph-properties fo:margin-left="0.388cm" fo:margin-right="0cm" fo:line-height="0.564cm" fo:text-align="justify" fo:text-align-last="justify" style:justify-single-word="false" fo:text-indent="-0.388cm" style:auto-text-indent="false"/>
      <style:text-properties style:font-name="標楷體" fo:font-size="11pt" style:font-name-asian="標楷體" style:font-size-asian="11pt" style:font-name-complex="標楷體" style:font-size-complex="11pt"/>
    </style:style>
    <style:style style:name="P359" style:family="paragraph" style:parent-style-name="Text_20_body">
      <style:paragraph-properties fo:margin-left="0.388cm" fo:margin-right="0cm" fo:line-height="0.564cm" fo:text-align="justify" fo:text-align-last="justify" style:justify-single-word="false" fo:text-indent="-0.388cm" style:auto-text-indent="false"/>
      <style:text-properties style:font-name="文鼎中黑" fo:font-size="11pt" style:font-name-asian="文鼎中黑" style:font-size-asian="11pt" style:font-name-complex="標楷體" style:font-size-complex="11pt"/>
    </style:style>
    <style:style style:name="P360" style:family="paragraph" style:parent-style-name="Text_20_body">
      <style:paragraph-properties fo:margin-left="0.388cm" fo:margin-right="0cm" fo:line-height="0.423cm" fo:text-align="justify" fo:text-align-last="justify" style:justify-single-word="false" fo:text-indent="-0.388cm" style:auto-text-indent="false"/>
      <style:text-properties style:font-name="文鼎中黑" fo:font-size="11pt" style:font-name-asian="文鼎中黑" style:font-size-asian="11pt" style:font-name-complex="標楷體" style:font-size-complex="11pt"/>
    </style:style>
    <style:style style:name="P361" style:family="paragraph" style:parent-style-name="Text_20_body">
      <style:paragraph-properties fo:margin-top="0.321cm" fo:margin-bottom="0.321cm" loext:contextual-spacing="false" fo:line-height="0.6cm" fo:text-align="center" style:justify-single-word="false"/>
      <style:text-properties style:font-name="標楷體" fo:font-size="14pt" style:font-name-asian="標楷體" style:font-size-asian="14pt"/>
    </style:style>
    <style:style style:name="P362" style:family="paragraph" style:parent-style-name="Text_20_body">
      <style:paragraph-properties fo:margin-left="2.681cm" fo:margin-right="0cm" fo:line-height="0.564cm" fo:text-indent="-0.776cm" style:auto-text-indent="false"/>
    </style:style>
    <style:style style:name="P363" style:family="paragraph" style:parent-style-name="Text_20_body">
      <style:paragraph-properties fo:margin-left="2.681cm" fo:margin-right="0cm" fo:line-height="0.564cm" fo:text-indent="-0.776cm" style:auto-text-indent="false"/>
      <style:text-properties style:font-name="標楷體" fo:font-size="11pt" style:font-name-asian="標楷體" style:font-size-asian="11pt" style:font-name-complex="細明體" style:font-size-complex="11pt"/>
    </style:style>
    <style:style style:name="P364" style:family="paragraph" style:parent-style-name="Text_20_body">
      <style:paragraph-properties fo:margin-left="2.681cm" fo:margin-right="0cm" fo:line-height="0.529cm" fo:text-indent="-0.776cm" style:auto-text-indent="false"/>
      <style:text-properties style:font-name="標楷體" fo:font-size="11pt" style:font-name-asian="標楷體" style:font-size-asian="11pt" style:font-name-complex="細明體" style:font-size-complex="11pt"/>
    </style:style>
    <style:style style:name="P365" style:family="paragraph" style:parent-style-name="Text_20_body">
      <style:paragraph-properties fo:margin-left="2.681cm" fo:margin-right="0cm" fo:line-height="0.564cm" fo:text-indent="-0.776cm" style:auto-text-indent="false"/>
      <style:text-properties style:font-name="標楷體" fo:font-size="11pt" style:font-name-asian="標楷體" style:font-size-asian="11pt" style:font-name-complex="標楷體" style:font-size-complex="11pt"/>
    </style:style>
    <style:style style:name="P366" style:family="paragraph" style:parent-style-name="Text_20_body">
      <style:paragraph-properties fo:margin-left="2.681cm" fo:margin-right="0cm" fo:line-height="0.529cm" fo:text-indent="-0.776cm" style:auto-text-indent="false"/>
    </style:style>
    <style:style style:name="P367" style:family="paragraph" style:parent-style-name="Text_20_body">
      <style:paragraph-properties fo:margin-left="2.681cm" fo:margin-right="0cm" fo:line-height="0.6cm" fo:text-indent="-0.776cm" style:auto-text-indent="false"/>
    </style:style>
    <style:style style:name="P368" style:family="paragraph" style:parent-style-name="Text_20_body">
      <style:paragraph-properties fo:margin-left="2.681cm" fo:margin-right="0cm" fo:line-height="0.564cm" fo:text-indent="-0.776cm" style:auto-text-indent="false"/>
      <style:text-properties style:font-name="文鼎中黑" fo:font-size="11pt" style:font-name-asian="文鼎中黑" style:font-size-asian="11pt" style:font-name-complex="標楷體" style:font-size-complex="11pt"/>
    </style:style>
    <style:style style:name="P369" style:family="paragraph" style:parent-style-name="Text_20_body">
      <style:paragraph-properties fo:margin-left="2.681cm" fo:margin-right="0cm" fo:line-height="0.564cm" fo:text-indent="-0.776cm" style:auto-text-indent="false"/>
      <style:text-properties style:font-name="文鼎中黑" fo:font-size="11pt" style:font-name-asian="文鼎中黑" style:font-size-asian="11pt" style:font-name-complex="細明體" style:font-size-complex="11pt"/>
    </style:style>
    <style:style style:name="P370" style:family="paragraph" style:parent-style-name="Text_20_body">
      <style:paragraph-properties fo:margin-left="3.097cm" fo:margin-right="0cm" fo:line-height="0.564cm" fo:text-indent="-0.388cm" style:auto-text-indent="false"/>
    </style:style>
    <style:style style:name="P371" style:family="paragraph" style:parent-style-name="Text_20_body">
      <style:paragraph-properties fo:margin-left="3.097cm" fo:margin-right="0cm" fo:line-height="0.529cm" fo:text-indent="-0.388cm" style:auto-text-indent="false"/>
    </style:style>
    <style:style style:name="P372" style:family="paragraph" style:parent-style-name="Text_20_body">
      <style:paragraph-properties fo:margin-left="3.097cm" fo:margin-right="0cm" fo:line-height="0.529cm" fo:text-indent="-0.388cm" style:auto-text-indent="false"/>
      <style:text-properties style:font-name="標楷體" fo:font-size="11pt" style:font-name-asian="標楷體" style:font-size-asian="11pt" style:font-name-complex="標楷體" style:font-size-complex="11pt"/>
    </style:style>
    <style:style style:name="P373" style:family="paragraph" style:parent-style-name="Text_20_body">
      <style:paragraph-properties fo:margin-left="3.097cm" fo:margin-right="0cm" fo:line-height="0.564cm" fo:text-indent="-0.388cm" style:auto-text-indent="false"/>
      <style:text-properties style:font-name="標楷體" fo:font-size="11pt" style:font-name-asian="標楷體" style:font-size-asian="11pt" style:font-name-complex="標楷體" style:font-size-complex="11pt"/>
    </style:style>
    <style:style style:name="P374" style:family="paragraph" style:parent-style-name="Text_20_body">
      <style:paragraph-properties fo:margin-left="3.097cm" fo:margin-right="0cm" fo:line-height="0.564cm" fo:text-indent="-0.388cm" style:auto-text-indent="false"/>
      <style:text-properties style:font-name="標楷體" fo:font-size="11pt" style:font-name-asian="標楷體" style:font-size-asian="11pt" style:font-name-complex="標楷體"/>
    </style:style>
    <style:style style:name="P375" style:family="paragraph" style:parent-style-name="Text_20_body">
      <style:paragraph-properties fo:margin-left="3.097cm" fo:margin-right="0cm" fo:line-height="0.564cm" fo:text-indent="-0.388cm" style:auto-text-indent="false"/>
      <style:text-properties style:font-name="文鼎中黑" fo:font-size="11pt" style:font-name-asian="文鼎中黑" style:font-size-asian="11pt"/>
    </style:style>
    <style:style style:name="P376" style:family="paragraph" style:parent-style-name="Text_20_body">
      <style:paragraph-properties fo:margin-left="3.097cm" fo:margin-right="0cm" fo:line-height="0.564cm" fo:text-indent="-0.388cm" style:auto-text-indent="false"/>
      <style:text-properties style:font-name="文鼎中黑" fo:font-size="11pt" style:font-name-asian="文鼎中黑" style:font-size-asian="11pt" style:font-size-complex="11pt"/>
    </style:style>
    <style:style style:name="P377" style:family="paragraph" style:parent-style-name="Text_20_body">
      <style:paragraph-properties fo:margin-left="2.723cm" fo:margin-right="0cm" fo:line-height="0.564cm" fo:text-indent="-0.776cm" style:auto-text-indent="false"/>
      <style:text-properties style:font-name="標楷體" fo:font-size="11pt" style:font-name-asian="標楷體" style:font-size-asian="11pt" style:font-name-complex="細明體" style:font-size-complex="11pt"/>
    </style:style>
    <style:style style:name="P378" style:family="paragraph" style:parent-style-name="Text_20_body">
      <style:paragraph-properties fo:margin-left="3.478cm" fo:margin-right="0cm" fo:line-height="0.564cm" fo:text-indent="-0.388cm" style:auto-text-indent="false"/>
    </style:style>
    <style:style style:name="P379" style:family="paragraph" style:parent-style-name="Text_20_body">
      <style:paragraph-properties fo:margin-left="3.478cm" fo:margin-right="0cm" fo:line-height="0.564cm" fo:text-indent="-0.388cm" style:auto-text-indent="false"/>
      <style:text-properties style:font-name="標楷體" fo:font-size="11pt" style:font-name-asian="標楷體" style:font-size-asian="11pt" style:font-name-complex="細明體" style:font-size-complex="11pt"/>
    </style:style>
    <style:style style:name="P380" style:family="paragraph" style:parent-style-name="Text_20_body">
      <style:paragraph-properties fo:margin-left="3.478cm" fo:margin-right="0cm" fo:line-height="0.564cm" fo:text-indent="-0.388cm" style:auto-text-indent="false"/>
      <style:text-properties style:font-name="標楷體" fo:font-size="11pt" style:font-name-asian="標楷體" style:font-size-asian="11pt" style:font-name-complex="細明體"/>
    </style:style>
    <style:style style:name="P381" style:family="paragraph" style:parent-style-name="Text_20_body">
      <style:paragraph-properties fo:margin-left="3.478cm" fo:margin-right="0cm" fo:line-height="0.564cm" fo:text-indent="-0.388cm" style:auto-text-indent="false"/>
      <style:text-properties style:font-name="標楷體" fo:font-size="11pt" style:font-name-asian="標楷體" style:font-size-asian="11pt" style:font-name-complex="標楷體" style:font-size-complex="11pt"/>
    </style:style>
    <style:style style:name="P382" style:family="paragraph" style:parent-style-name="Text_20_body">
      <style:paragraph-properties fo:margin-left="3.478cm" fo:margin-right="0cm" fo:line-height="0.564cm" fo:text-indent="-0.388cm" style:auto-text-indent="false"/>
      <style:text-properties style:font-name="標楷體" fo:font-size="11pt" style:font-name-asian="標楷體" style:font-size-asian="11pt" style:font-name-complex="標楷體"/>
    </style:style>
    <style:style style:name="P383" style:family="paragraph" style:parent-style-name="Text_20_body">
      <style:paragraph-properties fo:margin-left="3.099cm" fo:margin-right="0cm" fo:line-height="0.564cm" fo:text-indent="0cm" style:auto-text-indent="false"/>
    </style:style>
    <style:style style:name="P384" style:family="paragraph" style:parent-style-name="Text_20_body">
      <style:paragraph-properties fo:margin-left="3.099cm" fo:margin-right="0cm" fo:line-height="0.564cm" fo:text-indent="0cm" style:auto-text-indent="false"/>
      <style:text-properties style:font-name="標楷體" fo:font-size="11pt" style:font-name-asian="標楷體" style:font-size-asian="11pt" style:font-name-complex="標楷體" style:font-size-complex="11pt"/>
    </style:style>
    <style:style style:name="P385" style:family="paragraph" style:parent-style-name="Text_20_body">
      <style:paragraph-properties fo:margin-left="3.099cm" fo:margin-right="0cm" fo:line-height="0.564cm" fo:text-indent="0cm" style:auto-text-indent="false"/>
      <style:text-properties style:font-name="文鼎中黑" fo:font-size="11pt" style:font-name-asian="文鼎中黑" style:font-size-asian="11pt"/>
    </style:style>
    <style:style style:name="P386" style:family="paragraph" style:parent-style-name="Text_20_body">
      <style:paragraph-properties fo:margin-left="3.859cm" fo:margin-right="0cm" fo:line-height="0.564cm" fo:text-indent="-0.388cm" style:auto-text-indent="false"/>
    </style:style>
    <style:style style:name="P387" style:family="paragraph" style:parent-style-name="Text_20_body">
      <style:paragraph-properties fo:margin-left="3.859cm" fo:margin-right="0cm" fo:line-height="0.564cm" fo:text-indent="-0.388cm" style:auto-text-indent="false"/>
      <style:text-properties style:font-name="標楷體" fo:font-size="11pt" style:font-name-asian="標楷體" style:font-size-asian="11pt" style:font-name-complex="標楷體" style:font-size-complex="11pt"/>
    </style:style>
    <style:style style:name="P388" style:family="paragraph" style:parent-style-name="Text_20_body">
      <style:paragraph-properties fo:margin-left="3.133cm" fo:margin-right="0cm" fo:line-height="0.564cm" fo:text-indent="0cm" style:auto-text-indent="false"/>
      <style:text-properties style:font-name="標楷體" fo:font-size="11pt" style:font-name-asian="標楷體" style:font-size-asian="11pt" style:font-name-complex="標楷體"/>
    </style:style>
    <style:style style:name="P389" style:family="paragraph" style:parent-style-name="Text_20_body">
      <style:paragraph-properties fo:margin-left="2.646cm" fo:margin-right="0cm" fo:line-height="0.564cm" fo:text-indent="-1.164cm" style:auto-text-indent="false"/>
    </style:style>
    <style:style style:name="P390" style:family="paragraph" style:parent-style-name="Text_20_body">
      <style:paragraph-properties fo:margin-left="3.521cm" fo:margin-right="0cm" fo:line-height="0.564cm" fo:text-indent="-0.388cm" style:auto-text-indent="false"/>
    </style:style>
    <style:style style:name="P391" style:family="paragraph" style:parent-style-name="Text_20_body">
      <style:paragraph-properties fo:margin-left="3.521cm" fo:margin-right="0cm" fo:line-height="0.564cm" fo:text-indent="-0.388cm" style:auto-text-indent="false"/>
      <style:text-properties style:font-name="標楷體" fo:font-size="11pt" style:font-name-asian="標楷體" style:font-size-asian="11pt" style:font-name-complex="標楷體"/>
    </style:style>
    <style:style style:name="P392" style:family="paragraph" style:parent-style-name="Text_20_body">
      <style:paragraph-properties fo:margin-left="3.521cm" fo:margin-right="0cm" fo:line-height="0.529cm" fo:text-indent="-0.388cm" style:auto-text-indent="false"/>
      <style:text-properties style:font-name="標楷體" fo:font-size="11pt" style:font-name-asian="標楷體" style:font-size-asian="11pt" style:font-name-complex="標楷體"/>
    </style:style>
    <style:style style:name="P393" style:family="paragraph" style:parent-style-name="Text_20_body">
      <style:paragraph-properties fo:margin-left="3.521cm" fo:margin-right="0cm" fo:line-height="0.564cm" fo:text-indent="-0.388cm" style:auto-text-indent="false"/>
      <style:text-properties style:font-name="標楷體" fo:font-size="11pt" style:font-name-asian="標楷體" style:font-size-asian="11pt" style:font-name-complex="標楷體" style:font-size-complex="11pt"/>
    </style:style>
    <style:style style:name="P394" style:family="paragraph" style:parent-style-name="Text_20_body">
      <style:paragraph-properties fo:margin-left="3.521cm" fo:margin-right="0cm" fo:line-height="0.529cm" fo:text-indent="-0.388cm" style:auto-text-indent="false"/>
    </style:style>
    <style:style style:name="P395" style:family="paragraph" style:parent-style-name="Text_20_body">
      <style:paragraph-properties fo:margin-left="3.521cm" fo:margin-right="0cm" fo:line-height="0.564cm" fo:text-indent="-0.388cm" style:auto-text-indent="false"/>
      <style:text-properties style:font-name="文鼎中黑" fo:font-size="11pt" style:font-name-asian="文鼎中黑" style:font-size-asian="11pt" style:font-size-complex="11pt"/>
    </style:style>
    <style:style style:name="P396" style:family="paragraph" style:parent-style-name="Text_20_body">
      <style:paragraph-properties fo:margin-left="4.96cm" fo:margin-right="0cm" fo:line-height="0.564cm" fo:text-indent="-2.251cm" style:auto-text-indent="false"/>
    </style:style>
    <style:style style:name="P397" style:family="paragraph" style:parent-style-name="Text_20_body">
      <style:paragraph-properties fo:margin-left="5.807cm" fo:margin-right="0cm" fo:line-height="0.564cm" fo:text-indent="-2.251cm" style:auto-text-indent="false"/>
    </style:style>
    <style:style style:name="P398" style:family="paragraph" style:parent-style-name="Text_20_body">
      <style:paragraph-properties fo:margin-left="5.807cm" fo:margin-right="0cm" fo:line-height="0.564cm" fo:text-indent="-2.251cm" style:auto-text-indent="false"/>
      <style:text-properties style:font-name="標楷體" fo:font-size="11pt" style:font-name-asian="標楷體" style:font-size-asian="11pt" style:font-name-complex="標楷體" style:font-size-complex="11pt"/>
    </style:style>
    <style:style style:name="P399" style:family="paragraph" style:parent-style-name="Text_20_body">
      <style:paragraph-properties fo:margin-left="3.944cm" fo:margin-right="0cm" fo:line-height="0.564cm" fo:text-indent="-0.388cm" style:auto-text-indent="false"/>
      <style:text-properties style:font-name="標楷體" fo:font-size="11pt" style:font-name-asian="標楷體" style:font-size-asian="11pt" style:font-name-complex="標楷體" style:font-size-complex="11pt"/>
    </style:style>
    <style:style style:name="P400" style:family="paragraph" style:parent-style-name="Text_20_body">
      <style:paragraph-properties fo:margin-left="3.485cm" fo:margin-right="0cm" fo:line-height="0.564cm" fo:text-indent="-0.776cm" style:auto-text-indent="false"/>
    </style:style>
    <style:style style:name="P401" style:family="paragraph" style:parent-style-name="Text_20_body">
      <style:paragraph-properties fo:margin-left="2.295cm" fo:margin-right="0cm" fo:line-height="0.564cm" fo:text-indent="0.388cm" style:auto-text-indent="false"/>
    </style:style>
    <style:style style:name="P402" style:family="paragraph" style:parent-style-name="Text_20_body">
      <style:paragraph-properties fo:margin-left="2.295cm" fo:margin-right="0cm" fo:line-height="0.564cm" fo:text-indent="0.388cm" style:auto-text-indent="false"/>
      <style:text-properties style:font-name="標楷體" fo:font-size="11pt" style:font-name-asian="標楷體" style:font-size-asian="11pt" style:font-name-complex="標楷體" style:font-size-complex="11pt"/>
    </style:style>
    <style:style style:name="P403" style:family="paragraph" style:parent-style-name="Text_20_body">
      <style:paragraph-properties fo:margin-left="2.667cm" fo:margin-right="0cm" fo:line-height="0.564cm" fo:text-indent="0cm" style:auto-text-indent="false"/>
      <style:text-properties style:font-name="標楷體" fo:font-size="11pt" style:font-name-asian="標楷體" style:font-size-asian="11pt" style:font-name-complex="標楷體" style:font-size-complex="11pt"/>
    </style:style>
    <style:style style:name="P404" style:family="paragraph" style:parent-style-name="Text_20_body">
      <style:paragraph-properties fo:margin-left="3.563cm" fo:margin-right="0cm" fo:line-height="0.564cm" fo:text-indent="-0.388cm" style:auto-text-indent="false"/>
    </style:style>
    <style:style style:name="P405" style:family="paragraph" style:parent-style-name="Text_20_body">
      <style:paragraph-properties fo:margin-left="3.563cm" fo:margin-right="0cm" fo:line-height="0.564cm" fo:text-indent="-0.388cm" style:auto-text-indent="false"/>
      <style:text-properties style:font-name="標楷體" fo:font-size="11pt" style:font-name-asian="標楷體" style:font-size-asian="11pt" style:font-name-complex="標楷體"/>
    </style:style>
    <style:style style:name="P406" style:family="paragraph" style:parent-style-name="Text_20_body">
      <style:paragraph-properties fo:margin-left="1.575cm" fo:margin-right="0cm" fo:line-height="0.564cm" fo:text-indent="0cm" style:auto-text-indent="false"/>
      <style:text-properties style:font-name="標楷體" fo:font-size="11pt" style:font-name-asian="標楷體" style:font-size-asian="11pt" style:font-name-complex="標楷體" style:font-size-complex="11pt"/>
    </style:style>
    <style:style style:name="P407" style:family="paragraph" style:parent-style-name="Text_20_body">
      <style:paragraph-properties fo:margin-left="1.956cm" fo:margin-right="0cm" fo:line-height="0.564cm" fo:text-indent="0cm" style:auto-text-indent="false"/>
    </style:style>
    <style:style style:name="P408" style:family="paragraph" style:parent-style-name="Text_20_body">
      <style:paragraph-properties fo:margin-left="1.956cm" fo:margin-right="0cm" fo:line-height="0.564cm" fo:text-indent="0cm" style:auto-text-indent="false"/>
      <style:text-properties style:font-name="標楷體" fo:font-size="11pt" style:font-name-asian="標楷體" style:font-size-asian="11pt" style:font-name-complex="標楷體" style:font-size-complex="11pt"/>
    </style:style>
    <style:style style:name="P409" style:family="paragraph" style:parent-style-name="Text_20_body">
      <style:paragraph-properties fo:margin-left="2.344cm" fo:margin-right="0cm" fo:line-height="0.564cm" fo:text-indent="-0.388cm" style:auto-text-indent="false"/>
    </style:style>
    <style:style style:name="P410" style:family="paragraph" style:parent-style-name="Text_20_body">
      <style:paragraph-properties fo:margin-left="2.379cm" fo:margin-right="0cm" fo:line-height="0.564cm" fo:text-indent="0cm" style:auto-text-indent="false"/>
      <style:text-properties style:font-name="標楷體" fo:font-size="11pt" style:font-name-asian="標楷體" style:font-size-asian="11pt" style:font-name-complex="標楷體" style:font-size-complex="11pt"/>
    </style:style>
    <style:style style:name="P411" style:family="paragraph" style:parent-style-name="Text_20_body">
      <style:paragraph-properties fo:margin-left="2.766cm" fo:margin-right="0cm" fo:line-height="0.564cm" fo:text-indent="-0.776cm" style:auto-text-indent="false"/>
      <style:text-properties style:font-name="標楷體" fo:font-size="11pt" style:font-name-asian="標楷體" style:font-size-asian="11pt" style:font-name-complex="標楷體" style:font-size-complex="11pt"/>
    </style:style>
    <style:style style:name="P412" style:family="paragraph" style:parent-style-name="Text_20_body">
      <style:paragraph-properties fo:margin-left="2.379cm" fo:margin-right="0cm" fo:line-height="0.564cm" fo:text-indent="0.388cm" style:auto-text-indent="false"/>
      <style:text-properties style:font-name="標楷體" fo:font-size="11pt" style:font-name-asian="標楷體" style:font-size-asian="11pt" style:font-name-complex="標楷體" style:font-size-complex="11pt"/>
    </style:style>
    <style:style style:name="P413" style:family="paragraph" style:parent-style-name="Text_20_body">
      <style:paragraph-properties fo:margin-left="3.739cm" fo:margin-right="0cm" fo:line-height="0.564cm" fo:text-indent="-0.97cm" style:auto-text-indent="false"/>
      <style:text-properties style:font-name="標楷體" fo:font-size="11pt" style:font-name-asian="標楷體" style:font-size-asian="11pt" style:font-name-complex="標楷體" style:font-size-complex="11pt"/>
    </style:style>
    <style:style style:name="P414" style:family="paragraph" style:parent-style-name="Text_20_body">
      <style:paragraph-properties fo:margin-left="2.768cm" fo:margin-right="0cm" fo:line-height="0.564cm" fo:text-indent="-0.388cm" style:auto-text-indent="false"/>
    </style:style>
    <style:style style:name="P415" style:family="paragraph" style:parent-style-name="Text_20_body">
      <style:paragraph-properties fo:margin-left="1.617cm" fo:margin-right="0cm" fo:line-height="0.564cm" fo:text-indent="0cm" style:auto-text-indent="false"/>
      <style:text-properties style:font-name="標楷體" fo:font-size="11pt" style:font-name-asian="標楷體" style:font-size-asian="11pt" style:font-name-complex="標楷體" style:font-size-complex="11pt"/>
    </style:style>
    <style:style style:name="P416" style:family="paragraph" style:parent-style-name="Text_20_body">
      <style:paragraph-properties fo:margin-left="2.006cm" fo:margin-right="0cm" fo:line-height="0.564cm" fo:text-indent="-0.388cm" style:auto-text-indent="false"/>
      <style:text-properties style:font-name="標楷體" fo:font-size="11pt" style:font-name-asian="標楷體" style:font-size-asian="11pt" style:font-name-complex="標楷體" style:font-size-complex="11pt"/>
    </style:style>
    <style:style style:name="P417" style:family="paragraph" style:parent-style-name="Text_20_body">
      <style:paragraph-properties fo:margin-left="1.482cm" fo:margin-right="0cm" fo:line-height="0.564cm" fo:text-indent="0cm" style:auto-text-indent="false"/>
    </style:style>
    <style:style style:name="P418" style:family="paragraph" style:parent-style-name="Text_20_body">
      <style:paragraph-properties fo:margin-left="1.625cm" fo:margin-right="0cm" fo:line-height="0.564cm" fo:text-indent="-0.388cm" style:auto-text-indent="false"/>
    </style:style>
    <style:style style:name="P419" style:family="paragraph" style:parent-style-name="Text_20_body">
      <style:paragraph-properties fo:margin-left="2.865cm" fo:margin-right="0cm" fo:line-height="0.564cm" fo:text-indent="-2.018cm" style:auto-text-indent="false"/>
    </style:style>
    <style:style style:name="P420" style:family="paragraph" style:parent-style-name="Text_20_body">
      <style:paragraph-properties fo:margin-left="1.235cm" fo:margin-right="0cm" fo:line-height="0.564cm" fo:text-indent="-0.388cm" style:auto-text-indent="false"/>
    </style:style>
    <style:style style:name="P421" style:family="paragraph" style:parent-style-name="Text_20_body">
      <style:paragraph-properties fo:margin-left="1.235cm" fo:margin-right="0cm" fo:line-height="0.564cm" fo:text-indent="-0.388cm" style:auto-text-indent="false"/>
      <style:text-properties style:font-name="標楷體" fo:font-size="11pt" style:font-name-asian="標楷體" style:font-size-asian="11pt" style:font-name-complex="標楷體" style:font-size-complex="11pt"/>
    </style:style>
    <style:style style:name="P422" style:family="paragraph" style:parent-style-name="Text_20_body">
      <style:paragraph-properties fo:margin-left="1.235cm" fo:margin-right="0cm" fo:line-height="0.141cm" fo:text-indent="-0.388cm" style:auto-text-indent="false"/>
      <style:text-properties style:font-name="標楷體" fo:font-size="11pt" style:font-name-asian="標楷體" style:font-size-asian="11pt" style:font-name-complex="標楷體" style:font-size-complex="11pt"/>
    </style:style>
    <style:style style:name="P423" style:family="paragraph" style:parent-style-name="Text_20_body">
      <style:paragraph-properties fo:margin-left="1.616cm" fo:margin-right="0cm" fo:line-height="0.564cm" fo:text-indent="-0.388cm" style:auto-text-indent="false"/>
    </style:style>
    <style:style style:name="P424" style:family="paragraph" style:parent-style-name="Text_20_body">
      <style:paragraph-properties fo:margin-left="1.616cm" fo:margin-right="0cm" fo:line-height="0.564cm" fo:text-indent="-0.388cm" style:auto-text-indent="false"/>
      <style:text-properties style:font-name="標楷體" fo:font-size="11pt" style:font-name-asian="標楷體" style:font-size-asian="11pt" style:font-name-complex="標楷體" style:font-size-complex="11pt"/>
    </style:style>
    <style:style style:name="P425" style:family="paragraph" style:parent-style-name="Text_20_body">
      <style:paragraph-properties fo:margin-left="1.954cm" fo:margin-right="0cm" fo:line-height="0.564cm" fo:text-indent="-0.388cm" style:auto-text-indent="false"/>
    </style:style>
    <style:style style:name="P426" style:family="paragraph" style:parent-style-name="Text_20_body">
      <style:paragraph-properties fo:margin-left="1.954cm" fo:margin-right="0cm" fo:line-height="0.564cm" fo:text-indent="-0.388cm" style:auto-text-indent="false"/>
      <style:text-properties style:font-name="標楷體" fo:font-size="11pt" style:font-name-asian="標楷體" style:font-size-asian="11pt" style:font-name-complex="標楷體" style:font-size-complex="11pt"/>
    </style:style>
    <style:style style:name="P427" style:family="paragraph" style:parent-style-name="Text_20_body">
      <style:paragraph-properties fo:margin-left="1.554cm" fo:margin-right="0cm" fo:line-height="0.564cm" fo:text-indent="0cm" style:auto-text-indent="false"/>
      <style:text-properties style:font-name="標楷體" fo:font-size="11pt" style:font-name-asian="標楷體" style:font-size-asian="11pt" style:font-name-complex="標楷體" style:font-size-complex="11pt"/>
    </style:style>
    <style:style style:name="P428" style:family="paragraph" style:parent-style-name="Text_20_body">
      <style:paragraph-properties fo:margin-left="0.847cm" fo:margin-right="0cm" fo:line-height="0.564cm" fo:text-indent="0.776cm" style:auto-text-indent="false"/>
    </style:style>
    <style:style style:name="P429" style:family="paragraph" style:parent-style-name="Text_20_body">
      <style:paragraph-properties fo:margin-left="0.847cm" fo:margin-right="0cm" fo:line-height="0.564cm" fo:text-indent="0.776cm" style:auto-text-indent="false"/>
      <style:text-properties style:font-name="標楷體" fo:font-size="11pt" style:font-name-asian="標楷體" style:font-size-asian="11pt" style:font-name-complex="標楷體"/>
    </style:style>
    <style:style style:name="P430" style:family="paragraph" style:parent-style-name="Text_20_body">
      <style:paragraph-properties fo:margin-left="0.78cm" fo:margin-right="0cm" fo:line-height="0.564cm" fo:text-indent="0.776cm" style:auto-text-indent="false"/>
      <style:text-properties style:font-name="標楷體" fo:font-size="11pt" style:font-name-asian="標楷體" style:font-size-asian="11pt" style:font-name-complex="標楷體" style:font-size-complex="11pt"/>
    </style:style>
    <style:style style:name="P431" style:family="paragraph" style:parent-style-name="Text_20_body">
      <style:paragraph-properties fo:margin-left="3.147cm" fo:margin-right="0cm" fo:line-height="0.564cm" fo:text-indent="-1.242cm" style:auto-text-indent="false"/>
    </style:style>
    <style:style style:name="P432" style:family="paragraph" style:parent-style-name="Text_20_body">
      <style:paragraph-properties fo:margin-left="3.147cm" fo:margin-right="0cm" fo:line-height="0.564cm" fo:text-indent="-1.242cm" style:auto-text-indent="false"/>
      <style:text-properties style:font-name="標楷體" fo:font-size="11pt" style:font-name-asian="標楷體" style:font-size-asian="11pt" style:font-name-complex="細明體" style:font-size-complex="11pt"/>
    </style:style>
    <style:style style:name="P433" style:family="paragraph" style:parent-style-name="Text_20_body">
      <style:paragraph-properties fo:margin-left="2.72cm" fo:margin-right="0cm" fo:line-height="0.564cm" fo:text-indent="-0.815cm" style:auto-text-indent="false"/>
      <style:text-properties style:font-name="標楷體" fo:font-size="11pt" style:font-name-asian="標楷體" style:font-size-asian="11pt" style:font-name-complex="細明體" style:font-size-complex="11pt"/>
    </style:style>
    <style:style style:name="P434" style:family="paragraph" style:parent-style-name="Text_20_body">
      <style:paragraph-properties fo:margin-left="3.09cm" fo:margin-right="0cm" fo:line-height="0.564cm" fo:text-indent="0cm" style:auto-text-indent="false"/>
    </style:style>
    <style:style style:name="P435" style:family="paragraph" style:parent-style-name="Text_20_body">
      <style:paragraph-properties fo:margin-left="3.09cm" fo:margin-right="0cm" fo:line-height="0.564cm" fo:text-indent="0cm" style:auto-text-indent="false"/>
      <style:text-properties style:font-name="標楷體" fo:font-size="11pt" style:font-name-asian="標楷體" style:font-size-asian="11pt" style:font-name-complex="標楷體" style:font-size-complex="11pt"/>
    </style:style>
    <style:style style:name="P436" style:family="paragraph" style:parent-style-name="Text_20_body">
      <style:paragraph-properties fo:margin-left="3.09cm" fo:margin-right="0cm" fo:line-height="0.564cm" fo:text-indent="0cm" style:auto-text-indent="false"/>
      <style:text-properties style:font-name="標楷體" fo:font-size="11pt" style:font-name-asian="標楷體" style:font-size-asian="11pt" style:font-name-complex="標楷體"/>
    </style:style>
    <style:style style:name="P437" style:family="paragraph" style:parent-style-name="Text_20_body">
      <style:paragraph-properties fo:margin-left="2.674cm" fo:margin-right="0cm" fo:line-height="0.564cm" fo:text-indent="-0.388cm" style:auto-text-indent="false"/>
    </style:style>
    <style:style style:name="P438" style:family="paragraph" style:parent-style-name="Text_20_body">
      <style:paragraph-properties fo:margin-left="0.847cm" fo:margin-right="0cm" fo:line-height="0.564cm" fo:text-indent="0cm" style:auto-text-indent="false"/>
    </style:style>
    <style:style style:name="P439" style:family="paragraph" style:parent-style-name="Text_20_body">
      <style:paragraph-properties fo:margin-left="0.847cm" fo:margin-right="0cm" fo:line-height="0.564cm" fo:text-indent="0cm" style:auto-text-indent="false"/>
      <style:text-properties style:font-name="標楷體" fo:font-size="11pt" style:font-name-asian="標楷體" style:font-size-asian="11pt" style:font-name-complex="標楷體" style:font-size-complex="11pt"/>
    </style:style>
    <style:style style:name="P440" style:family="paragraph" style:parent-style-name="Text_20_body">
      <style:paragraph-properties fo:margin-left="1.852cm" fo:margin-right="0cm" fo:line-height="0.564cm" fo:text-indent="-0.582cm" style:auto-text-indent="false"/>
      <style:text-properties style:font-name="標楷體" fo:font-size="11pt" style:font-name-asian="標楷體" style:font-size-asian="11pt" style:font-name-complex="標楷體" style:font-size-complex="11pt"/>
    </style:style>
    <style:style style:name="P441" style:family="paragraph" style:parent-style-name="Text_20_body">
      <style:paragraph-properties fo:margin-left="1.82cm" fo:margin-right="0cm" fo:line-height="0.564cm" fo:text-indent="0cm" style:auto-text-indent="false"/>
      <style:text-properties style:font-name="標楷體" fo:font-size="11pt" style:font-name-asian="標楷體" style:font-size-asian="11pt" style:font-name-complex="標楷體" style:font-size-complex="11pt"/>
    </style:style>
    <style:style style:name="P442" style:family="paragraph" style:parent-style-name="Text_20_body">
      <style:paragraph-properties fo:margin-left="2.251cm" fo:margin-right="0cm" fo:line-height="0.564cm" fo:text-indent="-0.388cm" style:auto-text-indent="false"/>
      <style:text-properties style:font-name="標楷體" fo:font-size="11pt" style:font-name-asian="標楷體" style:font-size-asian="11pt" style:font-name-complex="標楷體" style:font-size-complex="11pt"/>
    </style:style>
    <style:style style:name="P443" style:family="paragraph" style:parent-style-name="Text_20_body">
      <style:paragraph-properties fo:margin-left="1.236cm" fo:margin-right="0cm" fo:line-height="0.564cm" fo:text-indent="0cm" style:auto-text-indent="false"/>
      <style:text-properties style:font-name="標楷體" fo:font-size="11pt" style:font-name-asian="標楷體" style:font-size-asian="11pt" style:font-name-complex="標楷體" style:font-size-complex="11pt"/>
    </style:style>
    <style:style style:name="P444" style:family="paragraph" style:parent-style-name="Text_20_body">
      <style:paragraph-properties fo:margin-top="0cm" fo:margin-bottom="0.127cm" loext:contextual-spacing="false" fo:line-height="0.564cm" style:snap-to-layout-grid="false"/>
      <style:text-properties style:font-name="標楷體" fo:font-size="11pt" style:font-name-asian="標楷體" style:font-size-asian="11pt" style:font-name-complex="標楷體" style:font-size-complex="11pt"/>
    </style:style>
    <style:style style:name="P445" style:family="paragraph" style:parent-style-name="Text_20_body">
      <style:paragraph-properties fo:margin-top="0cm" fo:margin-bottom="0.127cm" loext:contextual-spacing="false" fo:line-height="0.423cm" fo:text-align="justify" fo:text-align-last="justify" style:justify-single-word="false"/>
      <style:text-properties fo:color="#000000" style:font-name="標楷體" fo:font-size="10pt" style:font-name-asian="標楷體" style:font-size-asian="10pt" style:font-name-complex="標楷體"/>
    </style:style>
    <style:style style:name="P446" style:family="paragraph" style:parent-style-name="Text_20_body">
      <style:paragraph-properties fo:margin-top="0cm" fo:margin-bottom="0.127cm" loext:contextual-spacing="false" fo:line-height="0.564cm" style:snap-to-layout-grid="false"/>
      <style:text-properties fo:color="#000000" style:font-name="標楷體" fo:font-size="11pt" style:font-name-asian="標楷體" style:font-size-asian="11pt" style:font-name-complex="標楷體" style:font-size-complex="11pt"/>
    </style:style>
    <style:style style:name="P447" style:family="paragraph" style:parent-style-name="Text_20_body">
      <style:paragraph-properties fo:margin-top="0cm" fo:margin-bottom="0.127cm" loext:contextual-spacing="false" fo:line-height="0.423cm" style:snap-to-layout-grid="false"/>
      <style:text-properties fo:color="#000000" style:font-name="標楷體" fo:font-size="11pt" style:font-name-asian="標楷體" style:font-size-asian="11pt" style:font-name-complex="標楷體" style:font-size-complex="11pt"/>
    </style:style>
    <style:style style:name="P448" style:family="paragraph" style:parent-style-name="Text_20_body">
      <style:paragraph-properties fo:margin-top="0cm" fo:margin-bottom="0.127cm" loext:contextual-spacing="false" fo:line-height="0.459cm" style:snap-to-layout-grid="false"/>
      <style:text-properties fo:color="#000000" style:font-name="標楷體" fo:font-size="11pt" style:font-name-asian="標楷體" style:font-size-asian="11pt" style:font-name-complex="標楷體" style:font-size-complex="11pt"/>
    </style:style>
    <style:style style:name="P449" style:family="paragraph" style:parent-style-name="Text_20_body">
      <style:paragraph-properties fo:margin-top="0cm" fo:margin-bottom="0.127cm" loext:contextual-spacing="false" fo:line-height="0.564cm" style:snap-to-layout-grid="false"/>
      <style:text-properties fo:color="#000000" style:font-name="標楷體" fo:font-size="11pt" style:letter-kerning="true" style:font-name-asian="標楷體" style:font-size-asian="11pt" style:font-name-complex="標楷體" style:font-size-complex="11pt"/>
    </style:style>
    <style:style style:name="P450" style:family="paragraph" style:parent-style-name="Text_20_body">
      <style:paragraph-properties fo:margin-top="0cm" fo:margin-bottom="0.127cm" loext:contextual-spacing="false" fo:line-height="0.423cm" style:snap-to-layout-grid="false"/>
      <style:text-properties fo:color="#000000" style:font-name="標楷體" fo:font-size="11pt" style:letter-kerning="true" style:font-name-asian="標楷體" style:font-size-asian="11pt" style:font-name-complex="標楷體" style:font-size-complex="11pt"/>
    </style:style>
    <style:style style:name="P451" style:family="paragraph" style:parent-style-name="Text_20_body">
      <style:paragraph-properties fo:margin-left="2.787cm" fo:margin-right="0cm" fo:margin-top="0cm" fo:margin-bottom="0.127cm" loext:contextual-spacing="false" fo:line-height="0.564cm" fo:text-indent="-1.94cm" style:auto-text-indent="false"/>
    </style:style>
    <style:style style:name="P452" style:family="paragraph" style:parent-style-name="Text_20_body">
      <style:paragraph-properties fo:margin-left="2.787cm" fo:margin-right="0cm" fo:margin-top="0cm" fo:margin-bottom="0.127cm" loext:contextual-spacing="false" fo:line-height="0.564cm" fo:text-indent="-1.94cm" style:auto-text-indent="false"/>
      <style:text-properties style:font-name="標楷體" fo:font-size="11pt" style:font-name-asian="標楷體" style:font-size-asian="11pt" style:font-name-complex="標楷體" style:font-size-complex="11pt"/>
    </style:style>
    <style:style style:name="P453" style:family="paragraph" style:parent-style-name="Text_20_body">
      <style:paragraph-properties fo:margin-top="0.127cm" fo:margin-bottom="0cm" loext:contextual-spacing="false" fo:line-height="0.564cm"/>
      <style:text-properties style:font-name="標楷體" fo:font-size="11pt" style:font-name-asian="標楷體" style:font-size-asian="11pt" style:font-name-complex="標楷體"/>
    </style:style>
    <style:style style:name="P454" style:family="paragraph" style:parent-style-name="Text_20_body">
      <style:paragraph-properties fo:margin-left="1.058cm" fo:margin-right="0cm" fo:margin-top="0.127cm" fo:margin-bottom="0cm" loext:contextual-spacing="false" fo:line-height="0.423cm" fo:text-indent="-1.058cm" style:auto-text-indent="false"/>
      <style:text-properties style:font-name="標楷體" fo:font-size="10pt" style:font-name-asian="標楷體" style:font-size-asian="10pt" style:font-name-complex="標楷體" style:font-size-complex="10pt"/>
    </style:style>
    <style:style style:name="P455" style:family="paragraph" style:parent-style-name="Text_20_body">
      <style:paragraph-properties fo:margin-left="1.058cm" fo:margin-right="0cm" fo:line-height="0.564cm" fo:text-indent="-1.058cm" style:auto-text-indent="false"/>
      <style:text-properties style:font-name="標楷體" fo:font-size="10pt" style:font-name-asian="標楷體" style:font-size-asian="10pt" style:font-name-complex="標楷體" style:font-size-complex="10pt"/>
    </style:style>
    <style:style style:name="P456" style:family="paragraph" style:parent-style-name="Text_20_body">
      <style:paragraph-properties fo:margin-left="1.058cm" fo:margin-right="0cm" fo:margin-top="0cm" fo:margin-bottom="0.127cm" loext:contextual-spacing="false" fo:line-height="0.564cm" fo:text-indent="-1.058cm" style:auto-text-indent="false"/>
      <style:text-properties style:font-name="標楷體" fo:font-size="10pt" style:font-name-asian="標楷體" style:font-size-asian="10pt" style:font-name-complex="標楷體" style:font-size-complex="10pt"/>
    </style:style>
    <style:style style:name="P457" style:family="paragraph" style:parent-style-name="Text_20_body">
      <style:paragraph-properties fo:margin-left="1.27cm" fo:margin-right="0cm" fo:line-height="0.564cm" fo:text-indent="-1.058cm" style:auto-text-indent="false"/>
      <style:text-properties style:font-name="標楷體" fo:font-size="10pt" style:font-name-asian="標楷體" style:font-size-asian="10pt" style:font-name-complex="標楷體" style:font-size-complex="10pt"/>
    </style:style>
    <style:style style:name="P458" style:family="paragraph" style:parent-style-name="Text_20_body">
      <style:paragraph-properties fo:margin-left="1.27cm" fo:margin-right="0cm" fo:margin-top="0.127cm" fo:margin-bottom="0cm" loext:contextual-spacing="false" fo:line-height="0.423cm" fo:text-indent="-1.058cm" style:auto-text-indent="false"/>
      <style:text-properties style:font-name="標楷體" fo:font-size="10pt" style:font-name-asian="標楷體" style:font-size-asian="10pt" style:font-name-complex="標楷體" style:font-size-complex="10pt"/>
    </style:style>
    <style:style style:name="P459" style:family="paragraph" style:parent-style-name="Text_20_body">
      <style:paragraph-properties fo:margin-left="0.6cm" fo:margin-right="0cm" fo:line-height="0.459cm" fo:text-indent="-0.6cm" style:auto-text-indent="false"/>
    </style:style>
    <style:style style:name="P460" style:family="paragraph" style:parent-style-name="Text_20_body">
      <style:paragraph-properties fo:margin-left="0.552cm" fo:margin-right="0cm" fo:line-height="0.459cm" fo:text-indent="-0.552cm" style:auto-text-indent="false"/>
    </style:style>
    <style:style style:name="P461" style:family="paragraph" style:parent-style-name="Text_20_body">
      <style:paragraph-properties fo:margin-left="0.564cm" fo:margin-right="0cm" fo:line-height="0.459cm" fo:text-indent="-0.564cm" style:auto-text-indent="false"/>
    </style:style>
    <style:style style:name="P462" style:family="paragraph" style:parent-style-name="Text_20_body">
      <style:paragraph-properties fo:margin-left="0.529cm" fo:margin-right="0cm" fo:line-height="0.459cm" fo:text-indent="-0.529cm" style:auto-text-indent="false"/>
      <style:text-properties style:font-name="標楷體" fo:font-size="10pt" style:font-name-asian="標楷體" style:font-size-asian="10pt" style:font-name-complex="標楷體" style:font-size-complex="10pt"/>
    </style:style>
    <style:style style:name="P463" style:family="paragraph" style:parent-style-name="Text_20_body">
      <style:paragraph-properties fo:margin-left="0.48cm" fo:margin-right="0cm" fo:line-height="0.459cm" fo:text-indent="-0.48cm" style:auto-text-indent="false"/>
    </style:style>
    <style:style style:name="P464" style:family="paragraph" style:parent-style-name="Text_20_body">
      <style:paragraph-properties fo:margin-left="0.953cm" fo:margin-right="0cm" fo:line-height="0.459cm" fo:text-indent="-0.953cm" style:auto-text-indent="false"/>
    </style:style>
    <style:style style:name="P465" style:family="paragraph" style:parent-style-name="Text_20_body">
      <style:paragraph-properties fo:margin-left="0.953cm" fo:margin-right="0cm" fo:line-height="0.423cm" fo:text-indent="-0.953cm" style:auto-text-indent="false"/>
    </style:style>
    <style:style style:name="P466" style:family="paragraph" style:parent-style-name="Text_20_body">
      <style:paragraph-properties fo:margin-left="0.953cm" fo:margin-right="0cm" fo:line-height="0.423cm" fo:text-indent="-0.953cm" style:auto-text-indent="false"/>
      <style:text-properties style:font-name="標楷體" fo:font-size="10pt" style:font-name-asian="標楷體" style:font-size-asian="10pt" style:font-name-complex="標楷體" style:font-size-complex="10pt"/>
    </style:style>
    <style:style style:name="P467" style:family="paragraph" style:parent-style-name="Text_20_body">
      <style:paragraph-properties fo:margin-left="0.882cm" fo:margin-right="0cm" fo:line-height="0.423cm" fo:text-indent="-0.882cm" style:auto-text-indent="false"/>
      <style:text-properties style:font-name="標楷體" fo:font-size="10pt" style:font-name-asian="標楷體" style:font-size-asian="10pt" style:font-name-complex="標楷體" style:font-size-complex="10pt"/>
    </style:style>
    <style:style style:name="P468" style:family="paragraph" style:parent-style-name="Text_20_body">
      <style:paragraph-properties fo:margin-left="1.164cm" fo:margin-right="0cm" fo:line-height="0.564cm" fo:text-indent="-1.164cm" style:auto-text-indent="false"/>
      <style:text-properties style:font-name="華康楷書體W5外字集" fo:font-size="11pt" style:font-name-asian="華康楷書體W5外字集" style:font-size-asian="11pt" style:font-name-complex="標楷體" style:font-size-complex="11pt"/>
    </style:style>
    <style:style style:name="P469" style:family="paragraph" style:parent-style-name="Text_20_body">
      <style:paragraph-properties fo:margin-left="1.164cm" fo:margin-right="0cm" fo:line-height="0.564cm" fo:text-indent="-1.164cm" style:auto-text-indent="false"/>
      <style:text-properties style:font-name="華康楷書體W5外字集" fo:font-size="11pt" style:font-name-asian="華康楷書體W5外字集" style:font-size-asian="11pt" style:font-size-complex="11pt"/>
    </style:style>
    <style:style style:name="P470" style:family="paragraph" style:parent-style-name="Text_20_body">
      <style:paragraph-properties fo:margin-left="1.164cm" fo:margin-right="0cm" fo:margin-top="0cm" fo:margin-bottom="0.127cm" loext:contextual-spacing="false" fo:line-height="0.564cm" fo:text-indent="-1.164cm" style:auto-text-indent="false"/>
    </style:style>
    <style:style style:name="P471" style:family="paragraph" style:parent-style-name="Text_20_body">
      <style:paragraph-properties fo:margin-left="0.78cm" fo:margin-right="0cm" fo:line-height="0.564cm" fo:text-indent="3.493cm" style:auto-text-indent="false"/>
      <style:text-properties style:font-name="標楷體" fo:font-size="11pt" style:font-name-asian="標楷體" style:font-size-asian="11pt" style:font-name-complex="標楷體" style:font-size-complex="11pt"/>
    </style:style>
    <style:style style:name="P472" style:family="paragraph" style:parent-style-name="Text_20_body">
      <style:paragraph-properties fo:margin-left="0.78cm" fo:margin-right="0cm" fo:line-height="0.564cm" fo:text-indent="3.104cm" style:auto-text-indent="false"/>
      <style:text-properties style:font-name="標楷體" fo:font-size="11pt" style:font-name-asian="標楷體" style:font-size-asian="11pt" style:font-name-complex="標楷體" style:font-size-complex="11pt"/>
    </style:style>
    <style:style style:name="P473" style:family="paragraph" style:parent-style-name="Text_20_body">
      <style:paragraph-properties fo:margin-left="0cm" fo:margin-right="0cm" fo:line-height="0.564cm" fo:text-indent="4.269cm" style:auto-text-indent="false"/>
      <style:text-properties style:font-name="標楷體" fo:font-size="11pt" style:font-name-asian="標楷體" style:font-size-asian="11pt" style:font-name-complex="標楷體" style:font-size-complex="11pt"/>
    </style:style>
    <style:style style:name="P474" style:family="paragraph" style:parent-style-name="Text_20_body">
      <style:paragraph-properties fo:margin-left="-0.212cm" fo:margin-right="-0.212cm" fo:margin-top="0cm" fo:margin-bottom="0.321cm" loext:contextual-spacing="false" fo:line-height="0.6cm" fo:text-align="center" style:justify-single-word="false" fo:text-indent="0cm" style:auto-text-indent="false"/>
      <style:text-properties style:font-name="標楷體" fo:font-size="9pt" fo:letter-spacing="-0.007cm" style:font-name-asian="標楷體" style:font-size-asian="9pt" style:font-size-complex="9pt"/>
    </style:style>
    <style:style style:name="P475" style:family="paragraph" style:parent-style-name="Text_20_body">
      <style:paragraph-properties fo:margin-left="-0.212cm" fo:margin-right="-0.212cm" fo:margin-top="0.321cm" fo:margin-bottom="0.321cm" loext:contextual-spacing="false" fo:line-height="0.6cm" fo:text-align="justify" fo:text-align-last="justify" style:justify-single-word="false" fo:text-indent="0cm" style:auto-text-indent="false"/>
      <style:text-properties style:font-name="標楷體" fo:font-size="14pt" fo:letter-spacing="-0.021cm" style:font-name-asian="標楷體" style:font-size-asian="14pt" style:font-size-complex="14pt"/>
    </style:style>
    <style:style style:name="P476" style:family="paragraph" style:parent-style-name="Text_20_body">
      <style:paragraph-properties fo:margin-left="-0.212cm" fo:margin-right="-0.212cm" fo:margin-top="0.448cm" fo:margin-bottom="0.642cm" loext:contextual-spacing="false" fo:line-height="0.6cm" fo:text-align="justify" fo:text-align-last="justify" style:justify-single-word="false" fo:text-indent="0cm" style:auto-text-indent="false"/>
      <style:text-properties style:font-name="標楷體" fo:font-size="14pt" fo:letter-spacing="-0.021cm" style:font-name-asian="標楷體" style:font-size-asian="14pt" style:font-size-complex="14pt"/>
    </style:style>
    <style:style style:name="P477" style:family="paragraph" style:parent-style-name="Text_20_body">
      <style:paragraph-properties fo:margin-left="0.79cm" fo:margin-right="0cm" fo:line-height="0.564cm" fo:text-indent="-0.79cm" style:auto-text-indent="false"/>
    </style:style>
    <style:style style:name="P478" style:family="paragraph" style:parent-style-name="Text_20_body">
      <style:paragraph-properties fo:margin-left="0.79cm" fo:margin-right="0cm" fo:line-height="0.564cm" fo:text-indent="-0.79cm" style:auto-text-indent="false"/>
      <style:text-properties style:font-name="標楷體" fo:font-size="11pt" fo:letter-spacing="0.004cm" style:font-name-asian="標楷體" style:font-size-asian="11pt" style:font-name-complex="標楷體" style:font-size-complex="11pt"/>
    </style:style>
    <style:style style:name="P479" style:family="paragraph" style:parent-style-name="Text_20_body">
      <style:paragraph-properties fo:margin-top="0.321cm" fo:margin-bottom="0cm" loext:contextual-spacing="false" fo:line-height="0.564cm"/>
    </style:style>
    <style:style style:name="P480" style:family="paragraph" style:parent-style-name="Text_20_body">
      <style:paragraph-properties fo:margin-left="2.718cm" fo:margin-right="0cm" fo:line-height="0.564cm" fo:text-indent="0cm" style:auto-text-indent="false"/>
      <style:text-properties style:font-name="標楷體" fo:font-size="11pt" style:font-name-asian="標楷體" style:font-size-asian="11pt" style:font-name-complex="標楷體"/>
    </style:style>
    <style:style style:name="P481" style:family="paragraph" style:parent-style-name="Text_20_body">
      <style:paragraph-properties fo:margin-left="3.496cm" fo:margin-right="0cm" fo:line-height="0.564cm" fo:text-indent="-0.388cm" style:auto-text-indent="false"/>
      <style:text-properties style:font-name="標楷體" fo:font-size="11pt" style:font-name-asian="標楷體" style:font-size-asian="11pt" style:font-name-complex="標楷體"/>
    </style:style>
    <style:style style:name="P482" style:family="paragraph" style:parent-style-name="Text_20_body">
      <style:paragraph-properties fo:margin-left="2.667cm" fo:margin-right="0cm" fo:line-height="0.564cm" fo:text-indent="0.776cm" style:auto-text-indent="false"/>
      <style:text-properties style:font-name="標楷體" fo:font-size="11pt" style:font-name-asian="標楷體" style:font-size-asian="11pt" style:font-name-complex="標楷體"/>
    </style:style>
    <style:style style:name="P483" style:family="paragraph" style:parent-style-name="Text_20_body">
      <style:paragraph-properties fo:margin-left="2.907cm" fo:margin-right="0cm" fo:line-height="0.564cm" fo:text-indent="-0.155cm" style:auto-text-indent="false"/>
    </style:style>
    <style:style style:name="P484" style:family="paragraph" style:parent-style-name="Text_20_body">
      <style:paragraph-properties fo:margin-left="1.94cm" fo:margin-right="0cm" fo:line-height="0.564cm" fo:text-indent="-1.94cm" style:auto-text-indent="false"/>
    </style:style>
    <style:style style:name="P485" style:family="paragraph" style:parent-style-name="Text_20_body">
      <style:paragraph-properties fo:margin-left="1.94cm" fo:margin-right="0cm" fo:line-height="0.564cm" fo:text-indent="-1.94cm" style:auto-text-indent="false"/>
      <style:text-properties style:font-name="標楷體" fo:font-size="11pt" style:font-name-asian="標楷體" style:font-size-asian="11pt" style:font-name-complex="標楷體" style:font-size-complex="11pt"/>
    </style:style>
    <style:style style:name="P486" style:family="paragraph" style:parent-style-name="Text_20_body">
      <style:paragraph-properties fo:margin-left="2.286cm" fo:margin-right="0cm" fo:line-height="0.564cm" fo:text-indent="0cm" style:auto-text-indent="false"/>
      <style:text-properties style:font-name="標楷體" fo:font-size="11pt" style:font-name-asian="標楷體" style:font-size-asian="11pt" style:font-name-complex="標楷體" style:font-size-complex="11pt"/>
    </style:style>
    <style:style style:name="P487" style:family="paragraph" style:parent-style-name="Text_20_body">
      <style:paragraph-properties fo:margin-left="2.801cm" fo:margin-right="0cm" fo:line-height="0.564cm" fo:text-indent="-0.6cm" style:auto-text-indent="false"/>
    </style:style>
    <style:style style:name="P488" style:family="paragraph" style:parent-style-name="Text_20_body">
      <style:paragraph-properties fo:margin-left="2.328cm" fo:margin-right="0cm" fo:line-height="0.564cm" fo:text-indent="-0.423cm" style:auto-text-indent="false"/>
    </style:style>
    <style:style style:name="P489" style:family="paragraph" style:parent-style-name="Text_20_body" style:master-page-name="Standard">
      <style:paragraph-properties fo:text-align="center" style:justify-single-word="false" style:page-number="131"/>
      <style:text-properties style:font-name="標楷體" fo:font-size="18pt" style:font-name-asian="標楷體" style:font-size-asian="18pt"/>
    </style:style>
    <style:style style:name="P490" style:family="paragraph" style:parent-style-name="樣式21">
      <style:paragraph-properties fo:margin-left="0cm" fo:margin-right="0cm" fo:margin-top="0cm" fo:margin-bottom="0cm" loext:contextual-spacing="false" fo:line-height="0.459cm" fo:text-indent="0cm" style:auto-text-indent="false"/>
      <style:text-properties fo:color="#000000" style:font-name="標楷體" fo:font-size="10pt" style:letter-kerning="true" style:font-name-asian="標楷體" style:font-size-asian="10pt" style:font-name-complex="標楷體"/>
    </style:style>
    <style:style style:name="P491" style:family="paragraph" style:parent-style-name="樣式21">
      <style:paragraph-properties fo:margin-left="0cm" fo:margin-right="0cm" fo:margin-top="0cm" fo:margin-bottom="0cm" loext:contextual-spacing="false" fo:line-height="0.459cm" fo:text-indent="0cm" style:auto-text-indent="false" style:snap-to-layout-grid="false"/>
      <style:text-properties fo:color="#000000" style:font-name="標楷體" fo:font-size="10pt" style:letter-kerning="true" style:font-name-asian="標楷體" style:font-size-asian="10pt" style:font-name-complex="標楷體"/>
    </style:style>
    <style:style style:name="P492" style:family="paragraph" style:parent-style-name="樣式21">
      <style:paragraph-properties fo:margin-left="0cm" fo:margin-right="0cm" fo:margin-top="0cm" fo:margin-bottom="0cm" loext:contextual-spacing="false" fo:line-height="0.459cm" fo:text-align="justify" fo:text-align-last="justify" style:justify-single-word="false" fo:text-indent="0cm" style:auto-text-indent="false" style:snap-to-layout-grid="false"/>
      <style:text-properties fo:color="#000000" style:font-name="標楷體" fo:font-size="10pt" style:letter-kerning="true" style:font-name-asian="標楷體" style:font-size-asian="10pt" style:font-name-complex="標楷體"/>
    </style:style>
    <style:style style:name="P493" style:family="paragraph" style:parent-style-name="樣式21">
      <style:paragraph-properties fo:margin-left="0cm" fo:margin-right="0cm" fo:margin-top="0cm" fo:margin-bottom="0cm" loext:contextual-spacing="false" fo:line-height="0.494cm" fo:text-indent="0cm" style:auto-text-indent="false" style:snap-to-layout-grid="false"/>
      <style:text-properties fo:color="#000000" style:font-name="標楷體" fo:font-size="10pt" style:letter-kerning="true" style:font-name-asian="標楷體" style:font-size-asian="10pt" style:font-name-complex="標楷體"/>
    </style:style>
    <style:style style:name="P494" style:family="paragraph" style:parent-style-name="樣式21">
      <style:paragraph-properties fo:margin-left="0cm" fo:margin-right="0cm" fo:margin-top="0cm" fo:margin-bottom="0cm" loext:contextual-spacing="false" fo:line-height="0.423cm" fo:text-indent="0cm" style:auto-text-indent="false" style:snap-to-layout-grid="false"/>
      <style:text-properties fo:color="#000000" style:font-name="標楷體" fo:font-size="10pt" style:letter-kerning="true" style:font-name-asian="標楷體" style:font-size-asian="10pt" style:font-name-complex="標楷體"/>
    </style:style>
    <style:style style:name="P495" style:family="paragraph" style:parent-style-name="樣式21">
      <style:paragraph-properties fo:margin-left="0cm" fo:margin-right="0cm" fo:margin-top="0cm" fo:margin-bottom="0cm" loext:contextual-spacing="false" fo:line-height="0.459cm" fo:text-indent="0cm" style:auto-text-indent="false" style:snap-to-layout-grid="false"/>
      <style:text-properties fo:color="#000000" style:font-name="標楷體" fo:font-size="10pt" style:letter-kerning="true" style:font-name-asian="標楷體" style:font-size-asian="10pt" style:font-name-complex="標楷體"/>
    </style:style>
    <style:style style:name="P496" style:family="paragraph" style:parent-style-name="樣式21">
      <style:paragraph-properties fo:margin-left="0cm" fo:margin-right="0cm" fo:margin-top="0cm" fo:margin-bottom="0cm" loext:contextual-spacing="false" fo:line-height="0.459cm" fo:text-indent="0cm" style:auto-text-indent="false" style:snap-to-layout-grid="false"/>
      <style:text-properties fo:color="#000000" style:font-name="標楷體" fo:font-size="10pt" fo:letter-spacing="-0.011cm" style:letter-kerning="true" style:font-name-asian="標楷體" style:font-size-asian="10pt" style:font-name-complex="標楷體"/>
    </style:style>
    <style:style style:name="P497" style:family="paragraph" style:parent-style-name="樣式21">
      <style:paragraph-properties fo:margin-left="0cm" fo:margin-right="0cm" fo:margin-top="0cm" fo:margin-bottom="0.127cm" loext:contextual-spacing="false" fo:line-height="0.459cm" fo:text-indent="0cm" style:auto-text-indent="false" style:snap-to-layout-grid="false"/>
      <style:text-properties fo:color="#000000" style:font-name="標楷體" fo:font-size="10pt" style:letter-kerning="true" style:font-name-asian="標楷體" style:font-size-asian="10pt" style:font-name-complex="標楷體"/>
    </style:style>
    <style:style style:name="P498" style:family="paragraph" style:parent-style-name="樣式21">
      <style:paragraph-properties fo:margin-left="0cm" fo:margin-right="0cm" fo:margin-top="0cm" fo:margin-bottom="0.127cm" loext:contextual-spacing="false" fo:line-height="0.459cm" fo:text-indent="0cm" style:auto-text-indent="false" style:snap-to-layout-grid="false"/>
      <style:text-properties fo:color="#000000" style:font-name="標楷體" fo:font-size="10pt" style:letter-kerning="true" style:font-name-asian="標楷體" style:font-size-asian="10pt" style:font-name-complex="標楷體"/>
    </style:style>
    <style:style style:name="P499" style:family="paragraph" style:parent-style-name="樣式21">
      <style:paragraph-properties fo:margin-left="0cm" fo:margin-right="0cm" fo:margin-top="0cm" fo:margin-bottom="0.035cm" loext:contextual-spacing="false" fo:line-height="0.423cm" fo:text-indent="0cm" style:auto-text-indent="false" style:snap-to-layout-grid="false"/>
      <style:text-properties fo:color="#000000" style:font-name="標楷體" fo:font-size="10pt" style:letter-kerning="true" style:font-name-asian="標楷體" style:font-size-asian="10pt" style:font-name-complex="標楷體"/>
    </style:style>
    <style:style style:name="P500" style:family="paragraph" style:parent-style-name="樣式21">
      <style:paragraph-properties fo:margin-left="-0.035cm" fo:margin-right="-0.035cm" fo:margin-top="0cm" fo:margin-bottom="0cm" loext:contextual-spacing="false" fo:line-height="0.459cm" fo:text-indent="0cm" style:auto-text-indent="false" style:snap-to-layout-grid="false"/>
      <style:text-properties fo:color="#000000" style:font-name="標楷體" fo:font-size="10pt" style:letter-kerning="true" style:font-name-asian="標楷體" style:font-size-asian="10pt" style:font-name-complex="標楷體"/>
    </style:style>
    <style:style style:name="P501" style:family="paragraph" style:parent-style-name="樣式21">
      <style:paragraph-properties fo:margin-left="-0.035cm" fo:margin-right="-0.035cm" fo:margin-top="0cm" fo:margin-bottom="0cm" loext:contextual-spacing="false" fo:line-height="0.423cm" fo:text-indent="0cm" style:auto-text-indent="false"/>
      <style:text-properties fo:color="#000000" style:font-name="標楷體" fo:font-size="10pt" style:letter-kerning="true" style:font-name-asian="標楷體" style:font-size-asian="10pt" style:font-name-complex="標楷體"/>
    </style:style>
    <style:style style:name="P502" style:family="paragraph" style:parent-style-name="樣式21">
      <style:paragraph-properties fo:margin-left="-0.035cm" fo:margin-right="-0.035cm" fo:margin-top="0cm" fo:margin-bottom="0cm" loext:contextual-spacing="false" fo:line-height="0.423cm" fo:text-indent="0cm" style:auto-text-indent="false" style:snap-to-layout-grid="false"/>
      <style:text-properties fo:color="#000000" style:font-name="標楷體" fo:font-size="10pt" style:letter-kerning="true" style:font-name-asian="標楷體" style:font-size-asian="10pt" style:font-name-complex="標楷體"/>
    </style:style>
    <style:style style:name="P503" style:family="paragraph" style:parent-style-name="樣式21">
      <style:paragraph-properties fo:margin-left="-0.035cm" fo:margin-right="-0.035cm" fo:margin-top="0.064cm" fo:margin-bottom="0.064cm" loext:contextual-spacing="false" fo:line-height="0.459cm" fo:text-indent="0cm" style:auto-text-indent="false" style:snap-to-layout-grid="false"/>
      <style:text-properties fo:color="#000000" style:font-name="標楷體" fo:font-size="10pt" style:letter-kerning="true" style:font-name-asian="標楷體" style:font-size-asian="10pt" style:font-name-complex="標楷體"/>
    </style:style>
    <style:style style:name="P504" style:family="paragraph" style:parent-style-name="樣式21">
      <style:paragraph-properties fo:margin-left="0.706cm" fo:margin-right="-0.035cm" fo:margin-top="0cm" fo:margin-bottom="0cm" loext:contextual-spacing="false" fo:line-height="0.423cm" fo:text-indent="-0.706cm" style:auto-text-indent="false" style:snap-to-layout-grid="false"/>
      <style:text-properties fo:color="#000000" style:font-name="標楷體" fo:font-size="10pt" style:letter-kerning="true" style:font-name-asian="標楷體" style:font-size-asian="10pt" style:font-name-complex="標楷體"/>
    </style:style>
    <style:style style:name="P505" style:family="paragraph" style:parent-style-name="樣式21">
      <style:paragraph-properties fo:margin-left="-0.085cm" fo:margin-right="-0.085cm" fo:margin-top="0cm" fo:margin-bottom="0cm" loext:contextual-spacing="false" fo:line-height="0.459cm" fo:text-indent="0cm" style:auto-text-indent="false" style:snap-to-layout-grid="false"/>
      <style:text-properties fo:color="#000000" style:font-name="標楷體" fo:font-size="10pt" style:letter-kerning="true" style:font-name-asian="標楷體" style:font-size-asian="10pt" style:font-name-complex="標楷體"/>
    </style:style>
    <style:style style:name="P506" style:family="paragraph" style:parent-style-name="樣式21">
      <style:paragraph-properties fo:margin-left="-0.085cm" fo:margin-right="-0.085cm" fo:margin-top="0cm" fo:margin-bottom="0cm" loext:contextual-spacing="false" fo:line-height="0.423cm" fo:text-indent="0cm" style:auto-text-indent="false" style:vertical-align="auto"/>
      <style:text-properties fo:color="#000000" style:font-name="標楷體" fo:font-size="10pt" style:letter-kerning="true" style:font-name-asian="標楷體" style:font-size-asian="10pt" style:font-name-complex="標楷體"/>
    </style:style>
    <style:style style:name="P507" style:family="paragraph" style:parent-style-name="樣式21">
      <style:paragraph-properties fo:margin-left="0.711cm" fo:margin-right="0cm" fo:margin-top="0cm" fo:margin-bottom="0cm" loext:contextual-spacing="false" fo:line-height="0.423cm" fo:text-indent="-0.711cm" style:auto-text-indent="false" style:snap-to-layout-grid="false"/>
      <style:text-properties fo:color="#000000" style:font-name="標楷體" fo:font-size="10pt" fo:letter-spacing="0.011cm" style:letter-kerning="true" style:font-name-asian="標楷體" style:font-size-asian="10pt" style:font-name-complex="標楷體"/>
    </style:style>
    <style:style style:name="P508" style:family="paragraph" style:parent-style-name="樣式21">
      <style:paragraph-properties fo:margin-left="0.674cm" fo:margin-right="0cm" fo:margin-top="0cm" fo:margin-bottom="0cm" loext:contextual-spacing="false" fo:line-height="0.423cm" fo:text-indent="-0.674cm" style:auto-text-indent="false" style:snap-to-layout-grid="false"/>
      <style:text-properties fo:color="#000000" style:font-name="標楷體" fo:font-size="10pt" fo:letter-spacing="0.011cm" style:letter-kerning="true" style:font-name-asian="標楷體" style:font-size-asian="10pt" style:font-name-complex="標楷體"/>
    </style:style>
    <style:style style:name="P509" style:family="paragraph" style:parent-style-name="樣式21">
      <style:paragraph-properties fo:margin-left="0.674cm" fo:margin-right="0cm" fo:margin-top="0cm" fo:margin-bottom="0cm" loext:contextual-spacing="false" fo:line-height="0.388cm" fo:text-indent="-0.674cm" style:auto-text-indent="false" style:snap-to-layout-grid="false"/>
      <style:text-properties fo:color="#000000" style:font-name="標楷體" fo:font-size="10pt" fo:letter-spacing="0.011cm" style:letter-kerning="true" style:font-name-asian="標楷體" style:font-size-asian="10pt" style:font-name-complex="標楷體"/>
    </style:style>
    <style:style style:name="P510" style:family="paragraph" style:parent-style-name="樣式21">
      <style:paragraph-properties fo:margin-left="0.674cm" fo:margin-right="0cm" fo:margin-top="0cm" fo:margin-bottom="0cm" loext:contextual-spacing="false" fo:line-height="0.459cm" fo:text-indent="-0.674cm" style:auto-text-indent="false" style:snap-to-layout-grid="false"/>
      <style:text-properties fo:color="#000000" style:font-name="標楷體" fo:font-size="10pt" fo:letter-spacing="0.011cm" style:letter-kerning="true" style:font-name-asian="標楷體" style:font-size-asian="10pt" style:font-name-complex="標楷體"/>
    </style:style>
    <style:style style:name="P511" style:family="paragraph" style:parent-style-name="樣式21">
      <style:paragraph-properties fo:margin-left="0.748cm" fo:margin-right="0cm" fo:margin-top="0cm" fo:margin-bottom="0cm" loext:contextual-spacing="false" fo:line-height="0.423cm" fo:text-indent="-0.748cm" style:auto-text-indent="false" style:snap-to-layout-grid="false"/>
      <style:text-properties fo:color="#000000" style:font-name="標楷體" fo:font-size="10pt" fo:letter-spacing="0.011cm" style:letter-kerning="true" style:font-name-asian="標楷體" style:font-size-asian="10pt" style:font-name-complex="標楷體"/>
    </style:style>
    <style:style style:name="P512" style:family="paragraph" style:parent-style-name="樣式21">
      <style:paragraph-properties fo:margin-left="0.748cm" fo:margin-right="0cm" fo:margin-top="0cm" fo:margin-bottom="0cm" loext:contextual-spacing="false" fo:line-height="0.459cm" fo:text-indent="-0.748cm" style:auto-text-indent="false" style:snap-to-layout-grid="false"/>
    </style:style>
    <style:style style:name="P513" style:family="paragraph" style:parent-style-name="樣式21">
      <style:paragraph-properties fo:margin-left="1.048cm" fo:margin-right="0cm" fo:margin-top="0cm" fo:margin-bottom="0cm" loext:contextual-spacing="false" fo:line-height="0.388cm" fo:text-indent="-1.048cm" style:auto-text-indent="false" style:snap-to-layout-grid="false"/>
      <style:text-properties fo:color="#000000" style:font-name="標楷體" fo:font-size="10pt" fo:letter-spacing="0.011cm" style:letter-kerning="true" style:font-name-asian="標楷體" style:font-size-asian="10pt" style:font-name-complex="標楷體"/>
    </style:style>
    <style:style style:name="P514" style:family="paragraph" style:parent-style-name="樣式21">
      <style:paragraph-properties fo:margin-left="1.048cm" fo:margin-right="0cm" fo:margin-top="0cm" fo:margin-bottom="0cm" loext:contextual-spacing="false" fo:line-height="0.423cm" fo:text-indent="-1.048cm" style:auto-text-indent="false" style:snap-to-layout-grid="false"/>
      <style:text-properties fo:color="#000000" style:font-name="標楷體" fo:font-size="10pt" fo:letter-spacing="0.011cm" style:letter-kerning="true" style:font-name-asian="標楷體" style:font-size-asian="10pt" style:font-name-complex="標楷體"/>
    </style:style>
    <style:style style:name="P515" style:family="paragraph" style:parent-style-name="樣式21">
      <style:paragraph-properties fo:margin-left="1.058cm" fo:margin-right="0cm" fo:margin-top="0cm" fo:margin-bottom="0cm" loext:contextual-spacing="false" fo:line-height="0.423cm" fo:text-indent="-1.058cm" style:auto-text-indent="false" style:snap-to-layout-grid="false"/>
    </style:style>
    <style:style style:name="P516" style:family="paragraph" style:parent-style-name="Footnote" style:list-style-name="">
      <style:paragraph-properties fo:margin-left="0cm" fo:margin-right="0cm" fo:line-height="0.459cm" fo:text-indent="0cm" style:auto-text-indent="false" style:vertical-align="auto" style:snap-to-layout-grid="false"/>
      <style:text-properties style:font-name="標楷體" style:letter-kerning="true" style:font-name-asian="標楷體" style:font-name-complex="標楷體"/>
    </style:style>
    <style:style style:name="P517" style:family="paragraph">
      <loext:graphic-properties draw:fill="none" draw:fill-color="#ffffff"/>
      <style:paragraph-properties fo:text-align="center" style:writing-mode="lr-tb"/>
    </style:style>
    <style:style style:name="T1" style:family="text">
      <style:text-properties style:font-name="標楷體" style:font-name-asian="標楷體"/>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fo:letter-spacing="-0.021cm" style:font-name-asian="標楷體" style:font-size-asian="14pt" style:font-size-complex="14pt"/>
    </style:style>
    <style:style style:name="T5" style:family="text">
      <style:text-properties style:font-name="標楷體" fo:font-size="9pt" style:font-name-asian="標楷體" style:font-size-asian="9pt" style:font-size-complex="9pt"/>
    </style:style>
    <style:style style:name="T6" style:family="text">
      <style:text-properties style:font-name="標楷體" fo:font-size="9pt" fo:letter-spacing="-0.011cm" style:font-name-asian="標楷體" style:font-size-asian="9pt" style:font-size-complex="9pt"/>
    </style:style>
    <style:style style:name="T7" style:family="text">
      <style:text-properties style:font-name="標楷體" fo:font-size="11pt" style:font-name-asian="標楷體" style:font-size-asian="11pt" style:font-name-complex="標楷體"/>
    </style:style>
    <style:style style:name="T8" style:family="text">
      <style:text-properties style:font-name="標楷體" fo:font-size="11pt" style:font-name-asian="標楷體" style:font-size-asian="11pt" style:font-name-complex="標楷體"/>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style:font-name-asian="標楷體" style:font-size-asian="11pt" style:font-name-complex="標楷體" style:font-size-complex="11pt" style:font-weight-complex="bold"/>
    </style:style>
    <style:style style:name="T12" style:family="text">
      <style:text-properties style:font-name="標楷體" fo:font-size="11pt" style:font-name-asian="標楷體" style:font-size-asian="11pt" style:font-name-complex="細明體" style:font-size-complex="11pt"/>
    </style:style>
    <style:style style:name="T13" style:family="text">
      <style:text-properties style:font-name="標楷體" fo:font-size="11pt" style:font-name-asian="標楷體" style:font-size-asian="11pt" style:font-name-complex="細明體" style:font-size-complex="11pt"/>
    </style:style>
    <style:style style:name="T14" style:family="text">
      <style:text-properties style:font-name="標楷體" fo:font-size="11pt" fo:letter-spacing="-0.004cm" style:font-name-asian="標楷體" style:font-size-asian="11pt" style:font-name-complex="標楷體" style:font-size-complex="11pt"/>
    </style:style>
    <style:style style:name="T15" style:family="text">
      <style:text-properties style:font-name="標楷體" fo:font-size="11pt" fo:letter-spacing="-0.004cm" style:font-name-asian="標楷體" style:font-size-asian="11pt" style:font-name-complex="細明體" style:font-size-complex="11pt"/>
    </style:style>
    <style:style style:name="T16" style:family="text">
      <style:text-properties style:font-name="標楷體" fo:font-size="11pt" fo:letter-spacing="-0.007cm" style:font-name-asian="標楷體" style:font-size-asian="11pt" style:font-name-complex="標楷體" style:font-size-complex="11pt"/>
    </style:style>
    <style:style style:name="T17" style:family="text">
      <style:text-properties style:font-name="標楷體" fo:font-size="11pt" fo:letter-spacing="-0.007cm" style:font-name-asian="標楷體" style:font-size-asian="11pt" style:font-name-complex="細明體" style:font-size-complex="11pt"/>
    </style:style>
    <style:style style:name="T18" style:family="text">
      <style:text-properties style:font-name="標楷體" fo:font-size="11pt" fo:letter-spacing="-0.018cm" style:font-name-asian="標楷體" style:font-size-asian="11pt" style:font-name-complex="細明體" style:font-size-complex="11pt"/>
    </style:style>
    <style:style style:name="T19" style:family="text">
      <style:text-properties style:font-name="標楷體" fo:font-size="11pt" fo:letter-spacing="-0.018cm" style:font-name-asian="標楷體" style:font-size-asian="11pt" style:font-name-complex="細明體" style:font-size-complex="11pt"/>
    </style:style>
    <style:style style:name="T20"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21"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22" style:family="text">
      <style:text-properties style:font-name="標楷體" fo:font-size="11pt" fo:letter-spacing="-0.011cm" style:font-name-asian="標楷體" style:font-size-asian="11pt" style:font-name-complex="細明體" style:font-size-complex="11pt"/>
    </style:style>
    <style:style style:name="T23" style:family="text">
      <style:text-properties style:font-name="標楷體" fo:font-size="11pt" fo:letter-spacing="-0.011cm" style:font-name-asian="標楷體" style:font-size-asian="11pt" style:font-name-complex="標楷體" style:font-size-complex="11pt"/>
    </style:style>
    <style:style style:name="T24" style:family="text">
      <style:text-properties style:font-name="標楷體" fo:font-size="11pt" fo:letter-spacing="0.004cm" style:font-name-asian="標楷體" style:font-size-asian="11pt" style:font-name-complex="標楷體" style:font-size-complex="11pt"/>
    </style:style>
    <style:style style:name="T25" style:family="text">
      <style:text-properties style:font-name="標楷體" fo:font-size="10pt" style:letter-kerning="true" style:font-name-asian="標楷體" style:font-size-asian="10pt" style:font-name-complex="標楷體"/>
    </style:style>
    <style:style style:name="T26" style:family="text">
      <style:text-properties style:font-name="標楷體" fo:font-size="10pt" style:letter-kerning="true" style:font-name-asian="標楷體" style:font-size-asian="10pt" style:font-name-complex="標楷體"/>
    </style:style>
    <style:style style:name="T27" style:family="text">
      <style:text-properties style:font-name="標楷體" fo:font-size="10pt" style:font-name-asian="標楷體" style:font-size-asian="10pt" style:font-name-complex="標楷體"/>
    </style:style>
    <style:style style:name="T28" style:family="text">
      <style:text-properties style:font-name="標楷體" fo:font-size="10pt" style:font-name-asian="標楷體" style:font-size-asian="10pt" style:font-name-complex="標楷體" style:font-size-complex="10pt"/>
    </style:style>
    <style:style style:name="T29" style:family="text">
      <style:text-properties style:font-name="標楷體" fo:font-size="10pt" style:font-name-asian="標楷體" style:font-size-asian="10pt" style:font-name-complex="標楷體" style:font-size-complex="10pt"/>
    </style:style>
    <style:style style:name="T30" style:family="text">
      <style:text-properties style:font-name="標楷體" fo:font-size="10pt" style:text-underline-style="solid" style:text-underline-width="auto" style:text-underline-color="font-color" style:letter-kerning="true" style:font-name-asian="標楷體" style:font-size-asian="10pt" style:font-name-complex="標楷體"/>
    </style:style>
    <style:style style:name="T31" style:family="text">
      <style:text-properties style:font-name="標楷體" fo:font-size="10pt" style:text-underline-style="solid" style:text-underline-width="auto" style:text-underline-color="font-color" fo:font-weight="bold" style:letter-kerning="true" style:font-name-asian="標楷體" style:font-size-asian="10pt" style:font-weight-asian="bold" style:font-name-complex="標楷體"/>
    </style:style>
    <style:style style:name="T32" style:family="text">
      <style:text-properties style:font-name="標楷體" fo:font-size="10pt" style:text-underline-style="solid" style:text-underline-width="auto" style:text-underline-color="font-color" fo:font-weight="bold" style:letter-kerning="true" style:font-name-asian="標楷體" style:font-size-asian="10pt" style:font-weight-asian="bold" style:font-name-complex="標楷體"/>
    </style:style>
    <style:style style:name="T33" style:family="text">
      <style:text-properties style:font-name="標楷體" fo:font-size="10pt" fo:letter-spacing="-0.004cm" style:letter-kerning="true" style:font-name-asian="標楷體" style:font-size-asian="10pt" style:font-name-complex="標楷體"/>
    </style:style>
    <style:style style:name="T34" style:family="text">
      <style:text-properties style:font-name="標楷體" fo:font-size="10pt" fo:letter-spacing="-0.004cm" style:font-name-asian="標楷體" style:font-size-asian="10pt" style:font-name-complex="標楷體" style:font-size-complex="10pt"/>
    </style:style>
    <style:style style:name="T35" style:family="text">
      <style:text-properties style:font-name="標楷體" fo:font-size="10pt" fo:letter-spacing="-0.011cm" style:letter-kerning="true" style:font-name-asian="標楷體" style:font-size-asian="10pt" style:font-name-complex="標楷體"/>
    </style:style>
    <style:style style:name="T36" style:family="text">
      <style:text-properties style:font-name="標楷體" fo:font-size="10pt" fo:letter-spacing="-0.011cm" style:text-underline-style="solid" style:text-underline-width="auto" style:text-underline-color="font-color" fo:font-weight="bold" style:letter-kerning="true" style:font-name-asian="標楷體" style:font-size-asian="10pt" style:font-weight-asian="bold" style:font-name-complex="標楷體"/>
    </style:style>
    <style:style style:name="T37" style:family="text">
      <style:text-properties style:font-name="標楷體" fo:font-size="10pt" fo:letter-spacing="-0.007cm" style:letter-kerning="true" style:font-name-asian="標楷體" style:font-size-asian="10pt" style:font-name-complex="標楷體"/>
    </style:style>
    <style:style style:name="T38" style:family="text">
      <style:text-properties style:font-name="標楷體" fo:font-size="10pt" fo:letter-spacing="-0.007cm" style:text-underline-style="solid" style:text-underline-width="auto" style:text-underline-color="font-color" fo:font-weight="bold" style:letter-kerning="true" style:font-name-asian="標楷體" style:font-size-asian="10pt" style:font-weight-asian="bold" style:font-name-complex="標楷體"/>
    </style:style>
    <style:style style:name="T39" style:family="text">
      <style:text-properties style:font-name="標楷體" fo:font-size="10pt" fo:letter-spacing="-0.007cm" style:text-underline-style="solid" style:text-underline-width="auto" style:text-underline-color="font-color" fo:font-weight="bold" style:letter-kerning="true" style:font-name-asian="標楷體" style:font-size-asian="10pt" style:font-weight-asian="bold" style:font-name-complex="標楷體"/>
    </style:style>
    <style:style style:name="T40" style:family="text">
      <style:text-properties style:font-name="標楷體" fo:font-size="10pt" fo:letter-spacing="-0.007cm" fo:font-weight="bold" style:letter-kerning="true" style:font-name-asian="標楷體" style:font-size-asian="10pt" style:font-weight-asian="bold" style:font-name-complex="標楷體"/>
    </style:style>
    <style:style style:name="T41" style:family="text">
      <style:text-properties style:font-name="標楷體" fo:font-size="10pt" fo:font-weight="bold" style:letter-kerning="true" style:font-name-asian="標楷體" style:font-size-asian="10pt" style:font-weight-asian="bold" style:font-name-complex="標楷體"/>
    </style:style>
    <style:style style:name="T42" style:family="text">
      <style:text-properties style:font-name="標楷體" fo:font-size="10pt" fo:letter-spacing="-0.025cm" style:letter-kerning="true" style:font-name-asian="標楷體" style:font-size-asian="10pt" style:font-name-complex="標楷體"/>
    </style:style>
    <style:style style:name="T43" style:family="text">
      <style:text-properties style:font-name="標楷體" fo:font-size="10pt" fo:letter-spacing="-0.035cm" style:letter-kerning="true" style:font-name-asian="標楷體" style:font-size-asian="10pt" style:font-name-complex="標楷體"/>
    </style:style>
    <style:style style:name="T44" style:family="text">
      <style:text-properties style:font-name="標楷體" fo:font-size="10pt" fo:letter-spacing="-0.014cm" style:letter-kerning="true" style:font-name-asian="標楷體" style:font-size-asian="10pt" style:font-name-complex="標楷體"/>
    </style:style>
    <style:style style:name="T45" style:family="text">
      <style:text-properties style:font-name="標楷體" fo:font-size="10pt" fo:letter-spacing="-0.014cm" style:text-underline-style="solid" style:text-underline-width="auto" style:text-underline-color="font-color" fo:font-weight="bold" style:letter-kerning="true" style:font-name-asian="標楷體" style:font-size-asian="10pt" style:font-weight-asian="bold" style:font-name-complex="標楷體"/>
    </style:style>
    <style:style style:name="T46" style:family="text">
      <style:text-properties style:font-name="標楷體" fo:font-size="10pt" fo:letter-spacing="-0.014cm" style:font-name-asian="標楷體" style:font-size-asian="10pt" style:font-name-complex="標楷體" style:font-size-complex="10pt"/>
    </style:style>
    <style:style style:name="T47" style:family="text">
      <style:text-properties style:font-name="標楷體" fo:font-size="10pt" fo:letter-spacing="-0.021cm" style:letter-kerning="true" style:font-name-asian="標楷體" style:font-size-asian="10pt" style:font-name-complex="標楷體"/>
    </style:style>
    <style:style style:name="T48" style:family="text">
      <style:text-properties style:font-name="標楷體" fo:font-size="10pt" fo:letter-spacing="-0.018cm" style:letter-kerning="true" style:font-name-asian="標楷體" style:font-size-asian="10pt" style:font-name-complex="標楷體"/>
    </style:style>
    <style:style style:name="T49" style:family="text">
      <style:text-properties style:font-name="標楷體" fo:font-size="10pt" fo:letter-spacing="-0.018cm" style:text-underline-style="solid" style:text-underline-width="auto" style:text-underline-color="font-color" style:letter-kerning="true" style:font-name-asian="標楷體" style:font-size-asian="10pt" style:font-name-complex="標楷體"/>
    </style:style>
    <style:style style:name="T50" style:family="text">
      <style:text-properties style:font-name="標楷體" fo:font-size="10pt" fo:letter-spacing="-0.046cm" style:letter-kerning="true" style:font-name-asian="標楷體" style:font-size-asian="10pt" style:font-name-complex="標楷體"/>
    </style:style>
    <style:style style:name="T51" style:family="text">
      <style:text-properties style:font-name="標楷體" fo:font-size="10pt" fo:letter-spacing="-0.056cm" style:font-name-asian="標楷體" style:font-size-asian="10pt" style:font-name-complex="標楷體" style:font-size-complex="10pt"/>
    </style:style>
    <style:style style:name="T52" style:family="text">
      <style:text-properties style:font-name="標楷體" fo:font-size="10pt" fo:letter-spacing="0.014cm" style:letter-kerning="true" style:font-name-asian="標楷體" style:font-size-asian="10pt" style:font-name-complex="標楷體"/>
    </style:style>
    <style:style style:name="T53" style:family="text">
      <style:text-properties style:font-name="標楷體" fo:font-size="10pt" fo:letter-spacing="0.004cm" style:text-underline-style="solid" style:text-underline-width="auto" style:text-underline-color="font-color" fo:font-weight="bold" style:letter-kerning="true" style:font-name-asian="標楷體" style:font-size-asian="10pt" style:font-weight-asian="bold" style:font-name-complex="標楷體"/>
    </style:style>
    <style:style style:name="T54" style:family="text">
      <style:text-properties style:font-name="標楷體" fo:font-size="10pt" fo:letter-spacing="0.018cm" style:letter-kerning="true" style:font-name-asian="標楷體" style:font-size-asian="10pt" style:font-name-complex="標楷體"/>
    </style:style>
    <style:style style:name="T55" style:family="text">
      <style:text-properties style:font-name="標楷體" fo:font-size="12pt" style:font-name-asian="標楷體" style:font-size-asian="12pt" style:font-name-complex="標楷體"/>
    </style:style>
    <style:style style:name="T56" style:family="text">
      <style:text-properties style:font-size-complex="14pt"/>
    </style:style>
    <style:style style:name="T57" style:family="text">
      <style:text-properties fo:font-size="10pt" style:font-size-asian="10pt"/>
    </style:style>
    <style:style style:name="T58" style:family="text">
      <style:text-properties fo:font-size="10pt" style:letter-kerning="true" style:font-size-asian="10pt"/>
    </style:style>
    <style:style style:name="T59" style:family="text">
      <style:text-properties style:font-size-complex="9pt"/>
    </style:style>
    <style:style style:name="T60" style:family="text">
      <style:text-properties style:font-name-complex="標楷體"/>
    </style:style>
    <style:style style:name="T61" style:family="text">
      <style:text-properties style:font-name-complex="標楷體" style:font-size-complex="11pt"/>
    </style:style>
    <style:style style:name="T62" style:family="text">
      <style:text-properties style:font-name="華康楷書體W5外字集" fo:font-size="11pt" style:font-name-asian="華康楷書體W5外字集" style:font-size-asian="11pt" style:font-size-complex="11pt"/>
    </style:style>
    <style:style style:name="T63" style:family="text">
      <style:text-properties style:font-name="華康楷書體W5外字集" fo:font-size="11pt" style:font-name-asian="華康楷書體W5外字集" style:font-size-asian="11pt" style:font-name-complex="華康楷書體W5外字集" style:font-size-complex="11pt"/>
    </style:style>
    <style:style style:name="T64" style:family="text">
      <style:text-properties style:font-name="華康楷書體W5外字集" fo:font-size="11pt" style:text-underline-style="solid" style:text-underline-width="auto" style:text-underline-color="font-color" style:font-name-asian="華康楷書體W5外字集" style:font-size-asian="11pt" style:font-name-complex="華康楷書體W5外字集" style:font-size-complex="11pt"/>
    </style:style>
    <style:style style:name="T65" style:family="text">
      <style:text-properties style:font-name="華康楷書體W5外字集" fo:font-size="11pt" style:text-underline-style="solid" style:text-underline-width="auto" style:text-underline-color="font-color" fo:font-weight="bold" style:font-name-asian="華康楷書體W5外字集" style:font-size-asian="11pt" style:font-weight-asian="bold" style:font-name-complex="華康楷書體W5外字集" style:font-size-complex="11pt"/>
    </style:style>
    <style:style style:name="T66" style:family="text">
      <style:text-properties style:font-name="華康楷書體W5外字集" fo:font-size="10pt" style:font-name-asian="華康楷書體W5外字集" style:font-size-asian="10pt" style:font-name-complex="華康楷書體W5外字集"/>
    </style:style>
    <style:style style:name="T67" style:family="text">
      <style:text-properties style:font-name="華康楷書體W5外字集" style:font-name-asian="華康楷書體W5外字集" style:font-name-complex="華康楷書體W5外字集"/>
    </style:style>
    <style:style style:name="T68" style:family="text">
      <style:text-properties style:font-size-complex="11pt"/>
    </style:style>
    <style:style style:name="T69" style:family="text">
      <style:text-properties style:font-name="文鼎中黑" fo:font-size="11pt" style:font-name-asian="文鼎中黑" style:font-size-asian="11pt" style:font-name-complex="標楷體"/>
    </style:style>
    <style:style style:name="T70" style:family="text">
      <style:text-properties style:font-name="文鼎中黑" fo:font-size="11pt" style:font-name-asian="文鼎中黑" style:font-size-asian="11pt" style:font-name-complex="標楷體" style:font-size-complex="11pt"/>
    </style:style>
    <style:style style:name="T71" style:family="text">
      <style:text-properties style:font-name="文鼎中黑" fo:font-size="11pt" style:font-name-asian="文鼎中黑" style:font-size-asian="11pt" style:font-name-complex="標楷體" style:font-size-complex="11pt"/>
    </style:style>
    <style:style style:name="T72" style:family="text">
      <style:text-properties style:font-name="文鼎中黑" fo:font-size="11pt" style:font-name-asian="文鼎中黑" style:font-size-asian="11pt" style:font-name-complex="標楷體" style:font-size-complex="11pt" style:font-weight-complex="bold"/>
    </style:style>
    <style:style style:name="T73" style:family="text">
      <style:text-properties style:font-name="文鼎中黑" fo:font-size="11pt" style:font-name-asian="文鼎中黑" style:font-size-asian="11pt" style:font-size-complex="11pt"/>
    </style:style>
    <style:style style:name="T74" style:family="text">
      <style:text-properties style:font-name="文鼎中黑" fo:font-size="11pt" style:font-name-asian="文鼎中黑" style:font-size-asian="11pt" style:font-name-complex="文鼎中黑" style:font-size-complex="11pt"/>
    </style:style>
    <style:style style:name="T75" style:family="text">
      <style:text-properties style:font-name="文鼎中黑" fo:font-size="11pt" style:font-name-asian="文鼎中黑" style:font-size-asian="11pt" style:font-name-complex="細明體" style:font-size-complex="11pt"/>
    </style:style>
    <style:style style:name="T76" style:family="text">
      <style:text-properties style:font-name="文鼎中黑" fo:font-size="11pt" style:font-name-asian="文鼎中黑" style:font-size-asian="11pt" style:font-name-complex="細明體" style:font-size-complex="11pt"/>
    </style:style>
    <style:style style:name="T77" style:family="text">
      <style:text-properties style:font-name="文鼎中黑" fo:font-size="11pt" style:font-name-asian="標楷體" style:font-size-asian="11pt" style:font-name-complex="標楷體"/>
    </style:style>
    <style:style style:name="T78" style:family="text">
      <style:text-properties style:font-name="文鼎中黑" fo:font-size="11pt" style:font-name-asian="標楷體" style:font-size-asian="11pt" style:font-name-complex="標楷體" style:font-size-complex="11pt"/>
    </style:style>
    <style:style style:name="T79" style:family="text">
      <style:text-properties style:font-name="文鼎中黑" fo:font-size="11pt" style:font-name-asian="標楷體" style:font-size-asian="11pt" style:font-name-complex="細明體" style:font-size-complex="11pt"/>
    </style:style>
    <style:style style:name="T80" style:family="text">
      <style:text-properties style:font-name="文鼎中黑" fo:font-size="11pt" fo:letter-spacing="-0.007cm" style:font-name-asian="文鼎中黑" style:font-size-asian="11pt" style:font-name-complex="標楷體" style:font-size-complex="11pt"/>
    </style:style>
    <style:style style:name="T81" style:family="text">
      <style:text-properties style:font-name="文鼎中黑" fo:font-size="11pt" fo:font-weight="bold" style:font-name-asian="文鼎中黑" style:font-size-asian="11pt" style:font-weight-asian="bold" style:font-name-complex="文鼎中黑" style:font-size-complex="11pt"/>
    </style:style>
    <style:style style:name="T82" style:family="text">
      <style:text-properties style:font-name="文鼎中黑" fo:font-size="11pt" fo:letter-spacing="-0.011cm" style:font-name-asian="標楷體" style:font-size-asian="11pt" style:font-name-complex="標楷體" style:font-size-complex="11pt"/>
    </style:style>
    <style:style style:name="T83" style:family="text">
      <style:text-properties style:font-name="文鼎中黑" fo:font-size="11pt" fo:letter-spacing="0.004cm" style:font-name-asian="文鼎中黑" style:font-size-asian="11pt" style:font-name-complex="細明體" style:font-size-complex="11pt"/>
    </style:style>
    <style:style style:name="T84" style:family="text">
      <style:text-properties style:font-name="文鼎中黑" fo:font-size="11pt" fo:letter-spacing="0.004cm" style:font-name-asian="文鼎中黑" style:font-size-asian="11pt" style:font-name-complex="細明體" style:font-size-complex="11pt"/>
    </style:style>
    <style:style style:name="T85" style:family="text">
      <style:text-properties style:font-name-complex="文鼎中黑"/>
    </style:style>
    <style:style style:name="T86" style:family="text">
      <style:text-properties fo:color="#000000"/>
    </style:style>
    <style:style style:name="T87" style:family="text">
      <style:text-properties fo:color="#000000" style:font-name="文鼎中黑" fo:font-size="11pt" style:font-name-asian="文鼎中黑" style:font-size-asian="11pt" style:font-name-complex="標楷體" style:font-size-complex="11pt"/>
    </style:style>
    <style:style style:name="T88" style:family="text">
      <style:text-properties fo:color="#000000" style:font-size-complex="11pt"/>
    </style:style>
    <style:style style:name="T89" style:family="text">
      <style:text-properties fo:color="#000000" style:font-name="標楷體" style:font-name-asian="標楷體" style:font-name-complex="標楷體"/>
    </style:style>
    <style:style style:name="T90" style:family="text">
      <style:text-properties fo:color="#000000" style:font-name="標楷體" style:font-name-asian="標楷體" style:font-name-complex="標楷體"/>
    </style:style>
    <style:style style:name="T91" style:family="text">
      <style:text-properties fo:color="#000000" style:font-name="標楷體" fo:font-size="10pt" style:font-name-asian="標楷體" style:font-size-asian="10pt" style:font-name-complex="標楷體"/>
    </style:style>
    <style:style style:name="T92" style:family="text">
      <style:text-properties fo:color="#000000" style:font-name="標楷體" fo:font-size="10pt" style:font-name-asian="標楷體" style:font-size-asian="10pt" style:font-name-complex="標楷體"/>
    </style:style>
    <style:style style:name="T93" style:family="text">
      <style:text-properties fo:color="#000000" style:font-name="標楷體" fo:font-size="10pt" fo:letter-spacing="-0.007cm" style:font-name-asian="標楷體" style:font-size-asian="10pt" style:font-name-complex="標楷體"/>
    </style:style>
    <style:style style:name="T94" style:family="text">
      <style:text-properties fo:color="#000000" style:font-name="標楷體" fo:font-size="10pt" fo:letter-spacing="-0.007cm" style:font-name-asian="標楷體" style:font-size-asian="10pt" style:font-name-complex="標楷體"/>
    </style:style>
    <style:style style:name="T95" style:family="text">
      <style:text-properties fo:color="#000000" style:font-name="標楷體" fo:font-size="10pt" fo:letter-spacing="-0.007cm" style:letter-kerning="true" style:font-name-asian="標楷體" style:font-size-asian="10pt" style:font-name-complex="標楷體"/>
    </style:style>
    <style:style style:name="T96" style:family="text">
      <style:text-properties fo:color="#000000" style:font-name="標楷體" fo:font-size="10pt" style:letter-kerning="true" style:font-name-asian="標楷體" style:font-size-asian="10pt" style:font-name-complex="標楷體"/>
    </style:style>
    <style:style style:name="T97" style:family="text">
      <style:text-properties fo:color="#000000" style:font-name="標楷體" fo:font-size="10pt" style:letter-kerning="true" style:font-name-asian="標楷體" style:font-size-asian="10pt" style:font-name-complex="標楷體"/>
    </style:style>
    <style:style style:name="T98" style:family="text">
      <style:text-properties fo:color="#000000" style:font-name="標楷體" fo:font-size="10pt" fo:letter-spacing="-0.011cm" style:letter-kerning="true" style:font-name-asian="標楷體" style:font-size-asian="10pt" style:font-name-complex="標楷體"/>
    </style:style>
    <style:style style:name="T99" style:family="text">
      <style:text-properties fo:color="#000000" style:font-name="標楷體" fo:font-size="10pt" fo:letter-spacing="-0.011cm" style:font-name-asian="標楷體" style:font-size-asian="10pt" style:font-name-complex="標楷體"/>
    </style:style>
    <style:style style:name="T100" style:family="text">
      <style:text-properties fo:color="#000000" style:font-name="標楷體" fo:font-size="10pt" fo:letter-spacing="-0.011cm" style:font-name-asian="標楷體" style:font-size-asian="10pt" style:font-name-complex="標楷體"/>
    </style:style>
    <style:style style:name="T101" style:family="text">
      <style:text-properties fo:color="#000000" style:font-name="標楷體" fo:font-size="10pt" fo:letter-spacing="0.011cm" style:letter-kerning="true" style:font-name-asian="標楷體" style:font-size-asian="10pt" style:font-name-complex="標楷體"/>
    </style:style>
    <style:style style:name="T102" style:family="text">
      <style:text-properties fo:color="#000000" style:font-name="標楷體" fo:font-size="10pt" fo:letter-spacing="0.011cm" style:letter-kerning="true" style:font-name-asian="標楷體" style:font-size-asian="10pt" style:font-name-complex="標楷體"/>
    </style:style>
    <style:style style:name="T103" style:family="text">
      <style:text-properties fo:color="#000000" style:font-name="標楷體" fo:font-size="10pt" fo:letter-spacing="0.011cm" style:font-name-asian="標楷體" style:font-size-asian="10pt" style:font-name-complex="標楷體"/>
    </style:style>
    <style:style style:name="T104" style:family="text">
      <style:text-properties fo:color="#000000" style:font-name="標楷體" fo:font-size="10pt" fo:letter-spacing="0.011cm" style:font-name-asian="標楷體" style:font-size-asian="10pt" style:font-name-complex="標楷體"/>
    </style:style>
    <style:style style:name="T105" style:family="text">
      <style:text-properties fo:color="#000000" style:font-name="標楷體" fo:font-size="10pt" fo:letter-spacing="0.007cm" style:letter-kerning="true" style:font-name-asian="標楷體" style:font-size-asian="10pt" style:font-name-complex="標楷體"/>
    </style:style>
    <style:style style:name="T106" style:family="text">
      <style:text-properties fo:color="#000000" style:font-name="標楷體" fo:font-size="10pt" fo:letter-spacing="0.007cm" style:font-name-asian="標楷體" style:font-size-asian="10pt" style:font-name-complex="標楷體"/>
    </style:style>
    <style:style style:name="T107" style:family="text">
      <style:text-properties fo:color="#000000" style:font-name="標楷體" fo:font-size="10pt" fo:letter-spacing="-0.014cm" style:letter-kerning="true" style:font-name-asian="標楷體" style:font-size-asian="10pt" style:font-name-complex="標楷體"/>
    </style:style>
    <style:style style:name="T108" style:family="text">
      <style:text-properties fo:color="#000000" style:font-name="標楷體" fo:font-size="10pt" fo:letter-spacing="-0.014cm" style:font-name-asian="標楷體" style:font-size-asian="10pt" style:font-name-complex="標楷體"/>
    </style:style>
    <style:style style:name="T109" style:family="text">
      <style:text-properties fo:color="#000000" style:font-name="標楷體" fo:font-size="10pt" fo:letter-spacing="-0.014cm" style:font-name-asian="標楷體" style:font-size-asian="10pt" style:font-name-complex="標楷體"/>
    </style:style>
    <style:style style:name="T110" style:family="text">
      <style:text-properties fo:color="#000000" style:font-name="標楷體" fo:font-size="10pt" fo:letter-spacing="-0.035cm" style:letter-kerning="true" style:font-name-asian="標楷體" style:font-size-asian="10pt" style:font-name-complex="標楷體"/>
    </style:style>
    <style:style style:name="T111" style:family="text">
      <style:text-properties fo:color="#000000" style:font-name="標楷體" fo:font-size="10pt" fo:letter-spacing="-0.035cm" style:font-name-asian="標楷體" style:font-size-asian="10pt" style:font-name-complex="標楷體"/>
    </style:style>
    <style:style style:name="T112" style:family="text">
      <style:text-properties fo:color="#000000" style:font-name="標楷體" fo:font-size="10pt" fo:letter-spacing="-0.018cm" style:font-name-asian="標楷體" style:font-size-asian="10pt" style:font-name-complex="標楷體"/>
    </style:style>
    <style:style style:name="T113" style:family="text">
      <style:text-properties fo:color="#000000" style:font-name="標楷體" fo:font-size="10pt" fo:letter-spacing="-0.032cm" style:font-name-asian="標楷體" style:font-size-asian="10pt" style:font-name-complex="標楷體"/>
    </style:style>
    <style:style style:name="T114" style:family="text">
      <style:text-properties fo:color="#000000" style:font-name="標楷體" fo:font-size="10pt" fo:letter-spacing="0.014cm" style:font-name-asian="標楷體" style:font-size-asian="10pt" style:font-name-complex="標楷體"/>
    </style:style>
    <style:style style:name="T115" style:family="text">
      <style:text-properties fo:color="#000000" style:font-name="標楷體" fo:font-size="10pt" fo:letter-spacing="0.004cm" style:font-name-asian="標楷體" style:font-size-asian="10pt" style:font-name-complex="標楷體"/>
    </style:style>
    <style:style style:name="T116" style:family="text">
      <style:text-properties fo:color="#000000" style:font-name="標楷體" fo:font-size="10pt" fo:letter-spacing="0.004cm" style:font-name-asian="標楷體" style:font-size-asian="10pt" style:font-name-complex="標楷體"/>
    </style:style>
    <style:style style:name="T117" style:family="text">
      <style:text-properties fo:color="#000000" style:font-name="標楷體" fo:font-size="10pt" fo:letter-spacing="-0.046cm" style:font-name-asian="標楷體" style:font-size-asian="10pt" style:font-name-complex="標楷體"/>
    </style:style>
    <style:style style:name="T118"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119" style:family="text">
      <style:text-properties fo:color="#000000" style:font-name="標楷體" fo:font-size="10pt" fo:letter-spacing="-0.039cm" style:font-name-asian="標楷體" style:font-size-asian="10pt" style:font-name-complex="標楷體"/>
    </style:style>
    <style:style style:name="T120" style:family="text">
      <style:text-properties fo:color="#000000" style:font-name="標楷體" fo:font-size="10pt" fo:letter-spacing="0.021cm" style:font-name-asian="標楷體" style:font-size-asian="10pt" style:font-name-complex="標楷體"/>
    </style:style>
    <style:style style:name="T121" style:family="text">
      <style:text-properties fo:color="#000000" style:font-name="標楷體" fo:font-size="10pt" fo:letter-spacing="0.021cm" style:letter-kerning="true" style:font-name-asian="標楷體" style:font-size-asian="10pt" style:font-name-complex="標楷體"/>
    </style:style>
    <style:style style:name="T122" style:family="text">
      <style:text-properties fo:color="#000000" style:font-name="標楷體" fo:font-size="10pt" fo:letter-spacing="-0.049cm" style:font-name-asian="標楷體" style:font-size-asian="10pt" style:font-name-complex="標楷體"/>
    </style:style>
    <style:style style:name="T123" style:family="text">
      <style:text-properties fo:color="#000000" style:font-name="標楷體" fo:font-size="10pt" fo:letter-spacing="-0.025cm" style:font-name-asian="標楷體" style:font-size-asian="10pt" style:font-name-complex="標楷體"/>
    </style:style>
    <style:style style:name="T124" style:family="text">
      <style:text-properties fo:color="#000000" style:font-name="標楷體" fo:font-size="11pt" style:font-name-asian="標楷體" style:font-size-asian="11pt" style:font-name-complex="標楷體" style:font-size-complex="11pt"/>
    </style:style>
    <style:style style:name="T125" style:family="text">
      <style:text-properties fo:color="#000000" style:text-line-through-style="solid" style:text-line-through-type="double" fo:font-size="10pt" fo:letter-spacing="0.028cm" style:font-name-asian="標楷體" style:font-size-asian="10pt"/>
    </style:style>
    <style:style style:name="T126" style:family="text">
      <style:text-properties fo:color="#000000" fo:font-size="10pt" style:font-size-asian="10pt"/>
    </style:style>
    <style:style style:name="T127" style:family="text">
      <style:text-properties fo:color="#000000" fo:font-size="16pt" style:font-size-asian="16pt"/>
    </style:style>
    <style:style style:name="T128" style:family="text">
      <style:text-properties style:font-name-complex="細明體"/>
    </style:style>
    <style:style style:name="T129" style:family="text">
      <style:text-properties fo:letter-spacing="-0.007cm"/>
    </style:style>
    <style:style style:name="T130" style:family="text">
      <style:text-properties fo:letter-spacing="-0.007cm" style:font-size-complex="9pt"/>
    </style:style>
    <style:style style:name="T131" style:family="text">
      <style:text-properties fo:letter-spacing="-0.018cm"/>
    </style:style>
    <style:style style:name="T132" style:family="text">
      <style:text-properties style:font-name="Times New Roman" fo:font-size="11pt" style:font-name-asian="Times New Roman" style:font-size-asian="11pt" style:font-size-complex="11pt"/>
    </style:style>
    <style:style style:name="T133" style:family="text">
      <style:text-properties style:font-name="細明體" fo:font-size="11pt" style:font-name-asian="細明體" style:font-size-asian="11pt" style:font-name-complex="細明體"/>
    </style:style>
    <style:style style:name="T134" style:family="text">
      <style:text-properties style:font-name="細明體" fo:font-size="11pt" style:font-name-asian="細明體" style:font-size-asian="11pt" style:font-name-complex="細明體" style:font-size-complex="11pt"/>
    </style:style>
    <style:style style:name="T135" style:family="text">
      <style:text-properties fo:font-weight="bold" style:font-weight-asian="bold"/>
    </style:style>
    <style:style style:name="T136" style:family="text">
      <style:text-properties style:letter-kerning="true"/>
    </style:style>
    <style:style style:name="T137" style:family="text">
      <style:text-properties style:font-size-complex="16.5pt"/>
    </style:style>
    <style:style style:name="T138" style:family="text">
      <style:text-properties fo:letter-spacing="-0.011cm"/>
    </style:style>
    <style:style style:name="T139" style:family="text">
      <style:text-properties fo:letter-spacing="-0.011cm" style:font-size-complex="9pt"/>
    </style:style>
    <style:style style:name="T140" style:family="text">
      <style:text-properties style:text-line-through-style="solid" style:text-line-through-type="double" fo:letter-spacing="0.028cm"/>
    </style:style>
    <style:style style:name="T141" style:family="text">
      <style:text-properties style:text-underline-style="solid" style:text-underline-width="auto" style:text-underline-color="font-color"/>
    </style:style>
    <style:style style:name="T142" style:family="text">
      <style:text-properties style:text-underline-style="solid" style:text-underline-width="auto" style:text-underline-color="font-color" fo:font-weight="bold" style:font-weight-asian="bold"/>
    </style:style>
    <style:style style:name="T143" style:family="text">
      <style:text-properties fo:letter-spacing="-0.014cm"/>
    </style:style>
    <style:style style:name="T144" style:family="text">
      <style:text-properties fo:letter-spacing="-0.021cm"/>
    </style:style>
    <style:style style:name="T145" style:family="text">
      <style:text-properties fo:letter-spacing="0.011cm"/>
    </style:style>
    <style:style style:name="T14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9">第四章　勞務採購</text:p>
      <text:p text:style-name="P84">一、勞務採購契約</text:p>
      <text:p text:style-name="P86">【行政院公共工程委員會版本】</text:p>
      <text:p text:style-name="P307">勞物採購契約</text:p>
      <text:p text:style-name="P308"><text:span text:style-name="T5">【行政院公共工程委員會九十八年七月二十二日修正版本】</text:span></text:p>
      <text:p text:style-name="P311">招標機關（以下簡稱機關）及得標廠商（以下簡稱廠商）雙方同意依政府採購法（以下簡稱採購法）及其主管機關訂定之規定訂定本契約，共同遵守，其條款如下：</text:p>
      <text:p text:style-name="P300">第　一　條　　契約文件及效力</text:p>
      <text:p text:style-name="P312"><text:span text:style-name="T63"></text:span><text:span text:style-name="T9">契約包括下列文件：</text:span></text:p>
      <text:p text:style-name="P317">1.招標文件及其變更或補充。</text:p>
      <text:p text:style-name="P317">2.投標文件及其變更或補充。</text:p>
      <text:p text:style-name="P317">3.決標文件及其變更或補充。</text:p>
      <text:p text:style-name="P317">4.契約本文、附件及其變更或補充。</text:p>
      <text:p text:style-name="P317">5.依契約所提出之履約文件或資料。</text:p>
      <text:p text:style-name="P320">註：法規會建議新增第一條第一款第六目：</text:p>
      <text:p text:style-name="P318">6.其他涉及本契約之權利義務並經雙方合意之文件。</text:p>
      <text:p text:style-name="P312"><text:span text:style-name="T63"></text:span><text:span text:style-name="T9">契約文件，包括以書面、錄音、錄影、照相、微縮、電子數位資料或樣品等方式呈現之原件或複製品。</text:span></text:p>
      <text:p text:style-name="P312"><text:span text:style-name="T63"></text:span><text:span text:style-name="T9">契約所含各種文件之內容如有不一致之處，除另有規定外，依下列原則處理：</text:span></text:p>
      <text:p text:style-name="P317">1.契約條款優於招標文件內之其他文件所附記之條款。<text:soft-page-break/>但附記之條款有特別聲明者，不在此限。</text:p>
      <text:p text:style-name="P317">2.招標文件之內容優於投標文件之內容。但投標文件之內容經機關審定優於招標文件之內容者，不在此限。招標文件如允許廠商於投標文件內特別聲明，並經機關於審標時接受者，以投標文件之內容為準。</text:p>
      <text:p text:style-name="P317">3.文件經機關審定之日期較新者優於審定日期較舊者。</text:p>
      <text:p text:style-name="P317">4.大比例尺圖者優於小比例尺圖者。</text:p>
      <text:p text:style-name="P317">5.決標紀錄之內容優於開標或議價紀錄之內容。</text:p>
      <text:p text:style-name="P312"><text:span text:style-name="T63"></text:span><text:span text:style-name="T9">契約文件之一切規定得互為補充，如仍有不明確之處，以機關解釋為準。如有爭議，依採購法之規定處理。</text:span></text:p>
      <text:p text:style-name="P312"><text:span text:style-name="T63"></text:span><text:span text:style-name="T9">契約文字：</text:span></text:p>
      <text:p text:style-name="P317">1.契約文字以中文為準。但下列情形得以外文為準：</text:p>
      <text:p text:style-name="P326"><text:span text:style-name="T63"></text:span><text:span text:style-name="T9">特殊技術或材料之圖文資料。</text:span></text:p>
      <text:p text:style-name="P326"><text:span text:style-name="T63"></text:span><text:span text:style-name="T9">國際組織、外國政府或其授權機構、公會或商會所出具之文件。</text:span></text:p>
      <text:p text:style-name="P326"><text:span text:style-name="T63"></text:span><text:span text:style-name="T9">其他經機關認定確有必要者。</text:span></text:p>
      <text:p text:style-name="P317">2.契約文字有中文譯文，其與外文文意不符者，除資格文件外，以中文為準。其因譯文有誤致生損害者，由提供譯文之一方負責賠償。</text:p>
      <text:p text:style-name="P317">3.契約所稱申請、報告、同意、指示、核准、通知、解釋及其他類似行為所為之意思表示，以中文書面為之為原則。書面之遞交，得以面交簽收、郵寄或傳真至雙方預為約定之人員或處所。</text:p>
      <text:p text:style-name="P320">註：法規會建議刪除第一條第五款第三目規定，並新增第十六條之一。</text:p>
      <text:p text:style-name="P312"><text:span text:style-name="T63"></text:span><text:span text:style-name="T9">契約所使用之度量衡單位，</text:span><text:span text:style-name="T9">除另有規定者外</text:span><text:span text:style-name="T9">，以公制</text:span><text:soft-page-break/><text:span text:style-name="T9">為之。</text:span></text:p>
      <text:p text:style-name="P312"><text:span text:style-name="T63"></text:span><text:span text:style-name="T9">除另有規定外，契約以機關簽約之日為簽約日，並溯及自機關決標之日起生效。</text:span></text:p>
      <text:p text:style-name="P312"><text:span text:style-name="T63"></text:span><text:span text:style-name="T9">契約所定事項如有違反法令或無法執行之部分，該部分無效。但除去該部分，契約亦可成立者，不影響其他部分之有效性。該無效之部分，機關及廠商必要時得依契約原定目的變更之。 <text:s text:c="2"/></text:span></text:p>
      <text:p text:style-name="P312"><text:span text:style-name="T63"></text:span><text:span text:style-name="T9">契約正本二份，機關及廠商各執一份，並由雙方各依規定貼用印花稅票。副本__份（</text:span><text:span text:style-name="T70">請載明</text:span><text:span text:style-name="T9">），由機關、廠商及相關機關、單位分別執用。副本如有誤繕，以正本為準。</text:span></text:p>
      <text:p text:style-name="P320">註：法規會建議新增第一條之一</text:p>
      <text:p text:style-name="P303"><text:span text:style-name="T69">第一條之一</text:span><text:span text:style-name="T77">　　</text:span><text:span text:style-name="T69">廠商資格及聲明承諾事項</text:span></text:p>
      <text:p text:style-name="P312"><text:span text:style-name="T74"></text:span><text:span text:style-name="T70">廠商之基本資格如下：〔請依照招標文件所訂資格條件補充填寫〕</text:span></text:p>
      <text:p text:style-name="P316"><text:span text:style-name="T87">1.依中華民國法律設立登記或認許並合法存</text:span><text:span text:style-name="T70">續之公司。</text:span></text:p>
      <text:p text:style-name="P318">2.業經董事會合法決議並授權代表人簽署本契約。</text:p>
      <text:p text:style-name="P318">3.依中華民國法令及其章程，得從事本契約之採購，以及履行本契約所定一切義務。</text:p>
      <text:p text:style-name="P316"><text:span text:style-name="T70">4.</text:span><text:span text:style-name="T9"> ＿＿＿＿＿＿</text:span><text:span text:style-name="T70">。</text:span></text:p>
      <text:p text:style-name="P316"><text:span text:style-name="T70">5.</text:span><text:span text:style-name="T9"> ＿＿＿＿＿＿</text:span><text:span text:style-name="T70">。</text:span></text:p>
      <text:p text:style-name="P316"><text:span text:style-name="T70">6.</text:span><text:span text:style-name="T9"> ＿＿＿＿＿＿</text:span><text:span text:style-name="T70">。</text:span></text:p>
      <text:p text:style-name="P312"><text:span text:style-name="T74"></text:span><text:span text:style-name="T70">廠商聲明、承諾下列事項：〔請各機關依實際狀況再補充填寫〕</text:span></text:p>
      <text:p text:style-name="P318">1.廠商於本契約期間，均符合招標文件、採購公告及相關法令之規定。</text:p>
      <text:p text:style-name="P318"><text:soft-page-break/>2.廠商聲明所提供之資料均屬真實無誤，並保證無偽造、變造或其他不實情事，亦無省略、隱匿或其他任何足以引起誤解之重要事實。</text:p>
      <text:p text:style-name="P318">3.廠商承諾於本契約期間，資產須大於負債，且無破產、清算或其他足致嚴重影響履行本契約之情事。</text:p>
      <text:p text:style-name="P316"><text:span text:style-name="T70">4.</text:span><text:span text:style-name="T9"> ＿＿＿＿＿＿</text:span><text:span text:style-name="T70">。</text:span></text:p>
      <text:p text:style-name="P316"><text:span text:style-name="T70">5. </text:span><text:span text:style-name="T9">＿＿＿＿＿＿</text:span><text:span text:style-name="T70">。</text:span></text:p>
      <text:p text:style-name="P316"><text:span text:style-name="T70">6. </text:span><text:span text:style-name="T9">＿＿＿＿＿＿</text:span><text:span text:style-name="T70">。</text:span></text:p>
      <text:p text:style-name="P300">第　二　條　　履約標的</text:p>
      <text:p text:style-name="P312"><text:span text:style-name="T63"></text:span><text:span text:style-name="T9">廠商應給付之標的及工作事項（</text:span><text:span text:style-name="T70">由機關於招標時載明</text:span><text:span text:style-name="T9">）：</text:span></text:p>
      <text:p text:style-name="P312"><text:span text:style-name="T63"></text:span><text:span text:style-name="T9">機關辦理事項（</text:span><text:span text:style-name="T70">由機關於招標時載明，無者免填</text:span><text:span text:style-name="T9">）： </text:span></text:p>
      <text:p text:style-name="P300">第　三　條　　契約價金之給付</text:p>
      <text:p text:style-name="P328"><text:span text:style-name="T7">契約價金結算方式（</text:span><text:span text:style-name="T69">由機關擇一於招標時載明</text:span><text:span text:style-name="T7">）：</text:span></text:p>
      <text:p text:style-name="P313">□總包價法。</text:p>
      <text:p text:style-name="P313">□資訊專案採購要求系統功能數調整達百分之十以上者，或委託資訊服務，年度需求項目投入人力變動幅度在百分之十以上者，其逾百分之十部分，得就相關功能或人力項目之價金，按變更比例增減契約價金。未達百分之十者，契約價金得不予增減。</text:p>
      <text:p text:style-name="P313">□單價計算法。</text:p>
      <text:p text:style-name="P313">□建造費用百分比法。</text:p>
      <text:p text:style-name="P316"><text:span text:style-name="T9">1.服務費用為建造費用之百分之__（</text:span><text:span text:style-name="T70">由機關於決標後載明。但於招標文件預先載明固定服務費率者，不在此限</text:span><text:span text:style-name="T9">）。</text:span></text:p>
      <text:p text:style-name="P316"><text:span text:style-name="T9">2.建造費用，指工程完成時之實際施工成本。但不包</text:span><text:soft-page-break/><text:span text:style-name="T9">括規費、規劃費、設計費、監造費、專案管理費、營業稅、土地及權利費用、法律費用、機關所需工程管理費、承包商辦理工程之各項利息、保險費及＿＿＿＿（</text:span><text:span text:style-name="T70">其他除外費用；由機關於招標時載明</text:span><text:span text:style-name="T9">）。</text:span></text:p>
      <text:p text:style-name="P313">□建造費用決標價低於底價之百分之八十者，前目建造費用以底價之百分之八十代之。但仍須扣除前目不包括之費用及稅捐等。實際施工成本調低者，亦同。</text:p>
      <text:p text:style-name="P313">□建造費用無底價且決標價低於評審委員會建議之金額之百分之八十，或無評審委員會建議之金額時低於預算之百分之八十者，建造費用以預算之百分之八十代之。但仍須扣除第二目不包括之費用及稅捐等。實際施工成本調低者，亦同。</text:p>
      <text:p text:style-name="P313">□服務成本加公費法。</text:p>
      <text:p text:style-name="P316"><text:span text:style-name="T9">1.服務成本加公費法之服務費用＿元（</text:span><text:span text:style-name="T70">由機關於決標後填寫</text:span><text:span text:style-name="T9">），包括直接費用（</text:span><text:span text:style-name="T70">直接薪資、管理費用及其他直接費用，其項目由機關於招標時載明</text:span><text:span text:style-name="T9">）、公費及營業稅。</text:span></text:p>
      <text:p text:style-name="P316"><text:span text:style-name="T9">2.公費，為定額＿元（</text:span><text:span text:style-name="T70">由機關於決標後填寫</text:span><text:span text:style-name="T9">），不得按直接薪資及管理費之金額依一定比率增加，且全部公費不得超過直接薪資及管理費用合計金額之百分之三十。</text:span></text:p>
      <text:p text:style-name="P317">3.廠商應記錄各項費用並提出憑證，機關並得至廠商處所辦理查核。</text:p>
      <text:p text:style-name="P316"><text:span text:style-name="T9">4.實際履約費用達＿元（</text:span><text:span text:style-name="T70">上限，由機關於決標後填寫</text:span><text:span text:style-name="T9">）時，非經機關同意，廠商不得繼續履約。</text:span></text:p>
      <text:p text:style-name="P312"><text:span text:style-name="T7">□按月計酬法。每月薪資按契約所載工作人員月薪計算。</text:span><text:soft-page-break/><text:span text:style-name="T7">實際履約費用達</text:span><text:span text:style-name="T9">＿</text:span><text:span text:style-name="T7">元（</text:span><text:span text:style-name="T69">上限，由機關於決標後填寫</text:span><text:span text:style-name="T7">）時，非經機關同意，廠商不得繼續履約。</text:span></text:p>
      <text:p text:style-name="P312"><text:span text:style-name="T7">□按日計酬法。每日薪資按契約所載工作人員日薪計算。實際履約費用達</text:span><text:span text:style-name="T9">＿</text:span><text:span text:style-name="T7">元（</text:span><text:span text:style-name="T69">上限，由機關於決標後填寫</text:span><text:span text:style-name="T7">）時，非經機關同意，廠商不得繼續履約。</text:span></text:p>
      <text:p text:style-name="P312"><text:span text:style-name="T7">□按時計酬法。每時薪資按契約所載工作人員時薪計算。實際履約費用達</text:span><text:span text:style-name="T9">＿</text:span><text:span text:style-name="T7">元（</text:span><text:span text:style-name="T69">上限，由機關於決標後填寫</text:span><text:span text:style-name="T7">）時，非經機關同意，廠商不得繼續履約。</text:span></text:p>
      <text:p text:style-name="P300">第　四　條　　契約價金之調整</text:p>
      <text:p text:style-name="P312"><text:span text:style-name="T63"></text:span><text:span text:style-name="T9">驗收結果與規定不符，而不妨礙安全及使用需求，亦無減少通常效用或契約預定效用，經機關檢討不必拆換、更換或拆換、更換確有困難，或不必補交者，得於必要時減價收受。</text:span></text:p>
      <text:p text:style-name="P331"><text:span text:style-name="T7">□採減價收受者，按不符項目標的之契約價金百分之</text:span><text:span text:style-name="T9">＿</text:span><text:span text:style-name="T7">（</text:span><text:span text:style-name="T69">由機關視需要於招標時載明</text:span><text:span text:style-name="T7">）減價，並處以減價金額百分之</text:span><text:span text:style-name="T9">＿</text:span><text:span text:style-name="T7">或</text:span><text:span text:style-name="T9">＿</text:span><text:span text:style-name="T7">倍（</text:span><text:span text:style-name="T69">由機關視需要於招標時載明</text:span><text:span text:style-name="T7">）之違約金。</text:span></text:p>
      <text:p text:style-name="P312"><text:span text:style-name="T63"></text:span><text:span text:style-name="T9">契約價金採總價給付者，未列入標價清單之項目或數量，其已於契約載明應由廠商施作或供應或為廠商完成履約所必須者，仍應由廠商負責供應或施作，不得據以請求加價。</text:span></text:p>
      <text:p text:style-name="P312"><text:span text:style-name="T63"></text:span><text:span text:style-name="T9">契約價金，除另有規定外，含廠商及其人員依中華民國法令應繳納之稅捐、規費及強制性保險之保險費。</text:span></text:p>
      <text:p text:style-name="P312"><text:span text:style-name="T63"></text:span><text:span text:style-name="T9">中華民國以外其他國家或地區之稅捐、規費或關稅，由廠商負擔。</text:span></text:p>
      <text:p text:style-name="P312"><text:span text:style-name="T63"></text:span><text:span text:style-name="T9">廠商履約遇有下列政府行為之一，致履約費用增加或</text:span><text:soft-page-break/><text:span text:style-name="T9">減少者，契約價金得予調整：</text:span></text:p>
      <text:p text:style-name="P317">1.政府法令之新增或變更。</text:p>
      <text:p text:style-name="P317">2.稅捐或規費之新增或變更。</text:p>
      <text:p text:style-name="P317">3.政府公告、公定或管制價格或費率之變更。</text:p>
      <text:p text:style-name="P312"><text:span text:style-name="T63"></text:span><text:span text:style-name="T9">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300">第　五　條　　契約價金之給付條件</text:p>
      <text:p text:style-name="P312"><text:span text:style-name="T63"></text:span><text:span text:style-name="T9">契約依下列規定辦理付款：</text:span></text:p>
      <text:p text:style-name="P316"><text:span text:style-name="T9">1.預付款（</text:span><text:span text:style-name="T70">無者免填</text:span><text:span text:style-name="T9">）：</text:span></text:p>
      <text:p text:style-name="P326"><text:span text:style-name="T9">契約預付款為契約價金總額百分之＿（</text:span><text:span text:style-name="T70">由機關於招標時載明；其額度以不逾契約價金總額或契約價金上限之百分之三十為原則</text:span><text:span text:style-name="T9">），付款條件如下：＿＿＿＿（</text:span><text:span text:style-name="T70">由機關於招標時載明</text:span><text:span text:style-name="T9">）。</text:span></text:p>
      <text:p text:style-name="P326"><text:span text:style-name="T63"></text:span><text:span text:style-name="T9">預付款於雙方簽定契約，廠商辦妥履約各項保證，並提供預付款還款保證，經機關核可後在__</text:span><text:span text:style-name="T9"> <text:s/></text:span><text:span text:style-name="T9">　</text:span><text:span text:style-name="T9"> <text:s/></text:span><text:span text:style-name="T9">　日（</text:span><text:span text:style-name="T70">由機關於招標時載明</text:span><text:span text:style-name="T9">）內撥付。</text:span></text:p>
      <text:p text:style-name="P326"><text:span text:style-name="T63"></text:span><text:span text:style-name="T9">預付款應於銀行開立專戶，專用於本採購，機關得隨時查核其使用情形。</text:span></text:p>
      <text:p text:style-name="P326"><text:span text:style-name="T63"></text:span><text:span text:style-name="T9">預付款之扣回方式如下（</text:span><text:span text:style-name="T70">由機關於招標時載明；無者免填</text:span><text:span text:style-name="T9">）：　　　　　　　　　　　　　　　　　　　　　　　　　　　</text:span></text:p>
      <text:p text:style-name="P316"><text:span text:style-name="T9">2.分期付款（</text:span><text:span text:style-name="T70">無者免填</text:span><text:span text:style-name="T9">）：</text:span></text:p>
      <text:p text:style-name="P326"><text:span text:style-name="T63"></text:span><text:span text:style-name="T9">契約分期付款為契約價金總額百分之＿（</text:span><text:span text:style-name="T70">由機關於招標時載明</text:span><text:span text:style-name="T9">），其各期之付款條件：</text:span><text:span text:style-name="T9"> <text:s/></text:span><text:span text:style-name="T9">　　　　　　</text:span><text:span text:style-name="T9"> <text:s/></text:span><text:soft-page-break/><text:span text:style-name="T9">（</text:span><text:span text:style-name="T70">由機關於招標時載明</text:span><text:span text:style-name="T9">）</text:span></text:p>
      <text:p text:style-name="P326"><text:span text:style-name="T63"></text:span><text:span text:style-name="T9">分期付款於條件具備，經機關核可後在＿（</text:span><text:span text:style-name="T70">由機關於招標時載明</text:span><text:span text:style-name="T9">）日內撥付。</text:span></text:p>
      <text:p text:style-name="P316"><text:span text:style-name="T9">3.驗收後付款：契約驗收後付款為契約價金總額百分之＿（</text:span><text:span text:style-name="T70">由機關於招標時載明</text:span><text:span text:style-name="T9">），於驗收後＿日（</text:span><text:span text:style-name="T70">由機關於招標時載明</text:span><text:span text:style-name="T9">）內撥付。</text:span></text:p>
      <text:p text:style-name="P317">4.廠商履約有下列情形之一者，機關得暫停給付契約價金至情形消滅為止：</text:p>
      <text:p text:style-name="P326"><text:span text:style-name="T63"></text:span><text:span text:style-name="T9">履約實際進度因可歸責於廠商之事由，落後預定進度達百分之＿（</text:span><text:span text:style-name="T70">由機關於招標時載明</text:span><text:span text:style-name="T9">）以上者。</text:span></text:p>
      <text:p text:style-name="P326"><text:span text:style-name="T63"></text:span><text:span text:style-name="T9">履約有瑕疵經書面通知改善而逾期未改善者。</text:span></text:p>
      <text:p text:style-name="P326"><text:span text:style-name="T63"></text:span><text:span text:style-name="T9">未履行契約應辦事項，經通知仍延不履行者。</text:span></text:p>
      <text:p text:style-name="P326"><text:span text:style-name="T63"></text:span><text:span text:style-name="T9">廠商履約人員不適任，經通知更換仍延不辦理者。</text:span></text:p>
      <text:p text:style-name="P326"><text:span text:style-name="T63"></text:span><text:span text:style-name="T9">廠商對其派至機關提供勞務之受僱勞工，未依法給付工資，未依規定繳納勞工保險費、就業保險費、全民健康保險費或未提繳勞工退休金，且可歸責於廠商，經通知改正而逾期未改正者。</text:span></text:p>
      <text:p text:style-name="P326"><text:span text:style-name="T63"></text:span><text:span text:style-name="T9">其他違反法令或契約情形。</text:span></text:p>
      <text:p text:style-name="P316"><text:span text:style-name="T9">5.物價指數調整（</text:span><text:span text:style-name="T70">無者免填</text:span><text:span text:style-name="T9">）：</text:span></text:p>
      <text:p text:style-name="P326"><text:span text:style-name="T63"></text:span><text:span text:style-name="T9">履約進行期間，如遇物價波動時，得依行政院主計處公布之物價指數＿（</text:span><text:span text:style-name="T70">由機關載明指數名稱</text:span><text:span text:style-name="T9">），就漲跌幅超過百分之五之部分，調整契約價金（</text:span><text:span text:style-name="T70">由機關於招標時載明得調整之標的項目</text:span><text:span text:style-name="T9">）。</text:span></text:p>
      <text:p text:style-name="P326"><text:span text:style-name="T63"></text:span><text:span text:style-name="T9">適用物價指數基期更換者，其換基當月起完成之履約標的，自動適用新基期指數核算履約標的調整款，原依舊基期指數結清之履約標的款不予追</text:span><text:soft-page-break/><text:span text:style-name="T9">溯核算。每月公布之物價指數修正時，處理原則亦同。</text:span></text:p>
      <text:p text:style-name="P326"><text:span text:style-name="T63"></text:span><text:span text:style-name="T9">逾一年期之長期服務契約，廠商每年提供服務之費用，其調整上限為＿（由</text:span><text:span text:style-name="T70">機關於招標時載明，無者免填</text:span><text:span text:style-name="T9">）。</text:span></text:p>
      <text:p text:style-name="P312"><text:span text:style-name="T63"></text:span><text:span text:style-name="T9">契約價金得依物價指數（</text:span><text:span text:style-name="T70">如指定指數，由機關於招標時載明，無者免填</text:span><text:span text:style-name="T9">）調整者，應註明下列事項：</text:span></text:p>
      <text:p text:style-name="P317">1.得調整之成本項目及金額。</text:p>
      <text:p text:style-name="P317">2.調整所依據之一定物價指數及基期。</text:p>
      <text:p text:style-name="P317">3.得調整及不予調整之情形。</text:p>
      <text:p text:style-name="P317">4.調整公式。</text:p>
      <text:p text:style-name="P317">5.廠商應提出之調整數據及佐證資料。</text:p>
      <text:p text:style-name="P317">6.管理費及利潤不予調整。</text:p>
      <text:p text:style-name="P316"><text:span text:style-name="T9">7.逾履約期限之部分，以契約規定之履約期限當時之物價指數（</text:span><text:span text:style-name="T70">如指定指數，由機關於招標時載明，無者免填</text:span><text:span text:style-name="T9">）為當期資料。但逾期履約係可歸責於機關者，不在此限。</text:span></text:p>
      <text:p text:style-name="P317">8.按建造費用百分比法計算服務費用，契約價金（服務費用）已隨建造費用之調整（例如依物價指數）而調整者，不得再就服務費用另為類似之調整。</text:p>
      <text:p text:style-name="P312"><text:span text:style-name="T63"></text:span><text:span text:style-name="T9">契約價金總額曾經減價而確定，其所組成之各單項價格得依約定方式調整；未約定調整方式者，視同就各單項價格依同一減價比率調整。投標文件中報價之分項價格合計數額與總價不同者，亦同。</text:span></text:p>
      <text:p text:style-name="P312"><text:span text:style-name="T63"></text:span><text:span text:style-name="T9">廠商計價領款之印章，除另有規定外，以廠商於投標文件所蓋之章為之。</text:span></text:p>
      <text:p text:style-name="P312"><text:soft-page-break/><text:span text:style-name="T63"></text:span><text:span text:style-name="T9">廠商於國內員工總人數逾一百人，履約期間應僱用身心障礙者及原住民之人數，各應達其國內員工總人數百分之一，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一百人之廠商資料公開於政府採購資訊公告系統，以供勞工及原住民主管機關查核代金繳納情形，招標機關不另辦理查核。</text:span></text:p>
      <text:p text:style-name="P320">註：法規會建議第五條第八款文字修正為：</text:p>
      <text:p text:style-name="P312"><text:span text:style-name="T74"></text:span><text:span text:style-name="T75">廠商應依政府採購法第九十八條及其施行細則之規定，辦理身心障礙者及原住民僱用或繳納代金。僱用不足者，除應繳納代金外，並不得僱用外籍勞工取代僱用不足額部分。廠商應於開工時將相關資料送機關；機關應將該資料，彙送至行政院公共工程委員會之決標資料庫，以供勞工及原住民主管機關查核代金繳納情形。其資料有變更時，亦同。其契約總價在五百萬元以上者，並應另依「臺北市促進原住民就業自治條例」第五條之規定，將契約之鋼筋工及模板工工資總額在百分之五僱用原住民。廠商對於僱用遇有困難時，應敘明原由函請臺北市勞工局處理或核備，並通知工程司。公共工程應優先僱用本國勞工，除工程執行中經行政院勞工委員會及臺北市政府勞工局各區就業服務中心或就業服務站確認無法招聘足額之本國勞工，始得依現行規定申請聘</text:span><text:soft-page-break/><text:span text:style-name="T75">僱外籍勞工，並應扣回其人力成本價金差額。</text:span></text:p>
      <text:p text:style-name="P312"><text:span text:style-name="T63"></text:span><text:span text:style-name="T9">契約價金總額，除另有規定外，為完成契約所需全部材料、人工</text:span><text:span text:style-name="T9">、</text:span><text:span text:style-name="T9">機具、設備及履約所必須之費用。</text:span></text:p>
      <text:p text:style-name="P312"><text:span text:style-name="T63"></text:span><text:span text:style-name="T9">廠商請領契約價金時應提出統一發票，無統一發票者應提出收據。</text:span></text:p>
      <text:p text:style-name="P312"><text:span text:style-name="T63"></text:span><text:span text:style-name="T9">廠商對其派至機關提供勞務之受僱勞工，於最後一次向機關請款時，應檢送提繳勞工退休金、繳納勞工保險費、就業保險費、全民健康保險費之繳費證明影本，或具結已依規定為其受僱勞工（含名冊）繳納上開費用之切結書，供機關審查後，以憑支付最後一期款。</text:span></text:p>
      <text:p text:style-name="P312"><text:span text:style-name="T63"></text:span><text:span text:style-name="T9">廠商請領契約價金時應提出之其他文件為（</text:span><text:span text:style-name="T70">由機關於招標時載明</text:span><text:span text:style-name="T9">）：</text:span></text:p>
      <text:p text:style-name="P332">□成本或費用證明。 <text:s text:c="15"/></text:p>
      <text:p text:style-name="P332">□保險單或保險證明。</text:p>
      <text:p text:style-name="P332">□外國廠商之商業發票。</text:p>
      <text:p text:style-name="P332">□契約規定之其他給付憑證文件。</text:p>
      <text:p text:style-name="P312"><text:span text:style-name="T63"></text:span><text:span text:style-name="T9">前款文件，應有出具人之簽名或蓋章。但慣例無需簽名或蓋章者，不在此限。</text:span></text:p>
      <text:p text:style-name="P312"><text:span text:style-name="T63"></text:span><text:span text:style-name="T9">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312"><text:span text:style-name="T63"></text:span><text:span text:style-name="T9">服務範圍包括代辦訓練操作或維護人員者，其服務費用除廠商本身所需者外，有關受訓人員之旅費及生活費用，由機關自訂標準支給，不包括在服務費用項目之內。</text:span></text:p>
      <text:p text:style-name="P312"><text:soft-page-break/><text:span text:style-name="T63"></text:span><text:span text:style-name="T9">分包契約依採購法第六十七條第二項報備於機關，並經廠商就分包部分設定權利質權予分包廠商者，該分包契約所載付款條件應符合前列各款規定（採購法第九十八條之規定除外）或與機關另行議定。</text:span></text:p>
      <text:p text:style-name="P300">第　六　條　　稅捐</text:p>
      <text:p text:style-name="P312"><text:span text:style-name="T63"></text:span><text:span text:style-name="T9">以新臺幣報價之項目，除招標文件另有規定外，應含營業稅。但由自然人投標者，不含營業稅。</text:span></text:p>
      <text:p text:style-name="P312"><text:span text:style-name="T63"></text:span><text:span text:style-name="T9">以外幣報價之勞務費用或權利金，加計營業稅後與其他廠商之標價比較。但決標時將營業稅扣除，付款時由機關代繳。</text:span></text:p>
      <text:p text:style-name="P312"><text:span text:style-name="T63"></text:span><text:span text:style-name="T9">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p text:style-name="P300">第　七　條　　履約期限</text:p>
      <text:p text:style-name="P312"><text:span text:style-name="T63"></text:span><text:span text:style-name="T9">履約期限（</text:span><text:span text:style-name="T70">由機關擇需要者於招標時載明</text:span><text:span text:style-name="T9">）：</text:span></text:p>
      <text:p text:style-name="P331"><text:span text:style-name="T9">□廠商應於＿年＿月＿日以前（□決標日□機關簽約日□機關通知日□收到信用狀日起＿天／月內）完成履行採購標的之供應。</text:span></text:p>
      <text:p text:style-name="P331"><text:span text:style-name="T9">□廠商應於＿年＿月＿日至＿年＿月＿日之期間內履行採購標的之供應。</text:span></text:p>
      <text:p text:style-name="P331"><text:span text:style-name="T9">□其他：　</text:span><text:span text:style-name="T9"> </text:span><text:span text:style-name="T9">　</text:span><text:span text:style-name="T9"> </text:span><text:span text:style-name="T9">　　　　。</text:span></text:p>
      <text:p text:style-name="P312"><text:span text:style-name="T9">日曆天或工作天（</text:span><text:span text:style-name="T70">由機關於招標時載明</text:span><text:span text:style-name="T9">）：</text:span></text:p>
      <text:p text:style-name="P331"><text:span text:style-name="T9">□日曆天：以日曆天計者，星期例假日、國定假日或</text:span><text:soft-page-break/><text:span text:style-name="T9">其他休息日□計入□不計入（</text:span><text:span text:style-name="T70">由機關於招標時載明</text:span><text:span text:style-name="T9">）。</text:span></text:p>
      <text:p text:style-name="P333">□工作天：以工作天計者，下列星期例假日、國定假日或其他休息日，均不計入。</text:p>
      <text:p text:style-name="P317">1.國定假日：元旦、二二八紀念日、勞動節、國慶紀念日等依行政院人事行政局公布放假日數免計履約期限。</text:p>
      <text:p text:style-name="P317">2.民俗節日：春節、清明節、端午節及中秋節，依行政院人事行政局公布放假日數免計履約期限。</text:p>
      <text:p text:style-name="P317">3.全國性選舉投票日及各級主管機關臨時公布放假者，免計履約期限。</text:p>
      <text:p text:style-name="P317">4.星期日及星期六免計履約期限。但其與前三目日期有相互重疊者，不得重複計算。</text:p>
      <text:p text:style-name="P317">5.免計工期之日，廠商如有施作者，□應□免計入工期。</text:p>
      <text:p text:style-name="P333">□前述期間全天之工作時間為上午＿時＿分至下午＿時＿分，中午休息時間為中午＿時＿分至下午＿時＿分；半天之工作時間為上午＿時＿分至下午＿時＿分。</text:p>
      <text:p text:style-name="P312"><text:span text:style-name="T63"></text:span><text:span text:style-name="T9">契約如需辦理變更，其履約標的項目或數量有增減時，履約期限得由雙方視實際需要議定增減之。</text:span></text:p>
      <text:p text:style-name="P312"><text:span text:style-name="T63"></text:span><text:span text:style-name="T9">履約期限延期：</text:span></text:p>
      <text:p text:style-name="P317">1.契約履約期間，有下列情形之一，且確非可歸責於廠商，而需展延履約期限者，廠商應於事故發生或消失後，檢具事證，儘速以書面向機關申請展延履約期限。機關得審酌其情形後，以書面同意延長履<text:soft-page-break/>約期限，不計算逾期違約金。其事由未達半日者，以半日計；逾半日未達一日者，以一日計。</text:p>
      <text:p text:style-name="P326"><text:span text:style-name="T9">發生契約規定不可抗力之事故。</text:span></text:p>
      <text:p text:style-name="P326"><text:span text:style-name="T63"></text:span><text:span text:style-name="T9">因天候影響無法施工。</text:span></text:p>
      <text:p text:style-name="P326"><text:span text:style-name="T63"></text:span><text:span text:style-name="T9">機關要求全部或部分暫停履約。</text:span></text:p>
      <text:p text:style-name="P326"><text:span text:style-name="T63"></text:span><text:span text:style-name="T9">因辦理契約變更或增加履約標的數量或項目。</text:span></text:p>
      <text:p text:style-name="P326"><text:span text:style-name="T63"></text:span><text:span text:style-name="T9">機關應辦事項未及時辦妥。</text:span></text:p>
      <text:p text:style-name="P326"><text:span text:style-name="T63"></text:span><text:span text:style-name="T9">由機關自辦或機關之其他廠商因承包契約相關履約標的之延誤而影響契約進度者。</text:span></text:p>
      <text:p text:style-name="P326"><text:span text:style-name="T63"></text:span><text:span text:style-name="T9">其他非可歸責於廠商之情形，經機關認定者。</text:span></text:p>
      <text:p text:style-name="P317">2.前目事故之發生，致契約全部或部分必須停止履約時，廠商應於停止履約原因消滅後立即恢復履約。其停止履約及恢復履約，廠商應儘速向機關提出書面報告。</text:p>
      <text:p text:style-name="P312"><text:span text:style-name="T63"></text:span><text:span text:style-name="T9">期日：</text:span></text:p>
      <text:p text:style-name="P317">1.履約期間自指定之日起算者，應將當日算入。履約期間自指定之日後起算者，當日不計入。</text:p>
      <text:p text:style-name="P317">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300">第　八　條　　履約管理</text:p>
      <text:p text:style-name="P312"><text:span text:style-name="T63"></text:span><text:span text:style-name="T9">與契約履約標的有關之其他標的，經機關交由其他廠商承包時，廠商有與其他廠商互相協調配合之義務，以使該等工作得以順利進行。因工作不能協調配合，致</text:span><text:soft-page-break/><text:span text:style-name="T9">生錯誤、延誤履約期限或意外事故，其可歸責於廠商者，由廠商負責並賠償。如有任一廠商因此受損者，應於事故發生後儘速書面通知機關，由機關邀集雙方協調解決。</text:span></text:p>
      <text:p text:style-name="P312"><text:span text:style-name="T63"></text:span><text:span text:style-name="T9">契約所需履約標的材料、機具、設備、工作場地設備等，除契約另有規定外，概由廠商自備。</text:span></text:p>
      <text:p text:style-name="P312"><text:span text:style-name="T63"></text:span><text:span text:style-name="T9">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312"><text:span text:style-name="T63"></text:span><text:span text:style-name="T9">機關及廠商之一方未請求他方依契約履約者，不得視為或構成一方放棄請求他方依契約履約之權利。</text:span></text:p>
      <text:p text:style-name="P312"><text:span text:style-name="T63"></text:span><text:span text:style-name="T9">契約內容有須保密者，廠商未經機關書面同意，不得將契約內容洩漏予與履約無關之第三人。</text:span></text:p>
      <text:p text:style-name="P312"><text:span text:style-name="T63"></text:span><text:span text:style-name="T9">廠商履約期間所知悉之機關機密或任何不公開之文書、圖畫、消息、物品或其他資訊，均應保密，不得洩漏。</text:span></text:p>
      <text:p text:style-name="P312"><text:span text:style-name="T63"></text:span><text:span text:style-name="T9">轉包及分包：</text:span></text:p>
      <text:p text:style-name="P317">1.廠商不得將契約轉包。廠商亦不得以不具備履行契約分包事項能力、未依法登記或設立，或依採購法第一百零三條規定不得參加投標或作為決標對象或作為分包廠商之廠商為分包廠商。</text:p>
      <text:p text:style-name="P317">2.廠商擬分包之項目及分包廠商，機關得予審查。</text:p>
      <text:p text:style-name="P317">3.廠商對於分包廠商履約之部分，仍應負完全責任。分包契約報備於機關者，亦同。</text:p>
      <text:p text:style-name="P317"><text:soft-page-break/>4.分包廠商不得將分包契約轉包。其有違反者，廠商應更換分包廠商。</text:p>
      <text:p text:style-name="P317">5.廠商違反不得轉包之規定時，機關得解除契約、終止契約或沒收保證金，並得要求損害賠償。</text:p>
      <text:p text:style-name="P317">6.前目轉包廠商與廠商對機關負連帶履行及賠償責任。再轉包者，亦同。</text:p>
      <text:p text:style-name="P312"><text:span text:style-name="T63"></text:span><text:span text:style-name="T9">廠商及分包廠商履約，不得有下列情形：僱用無工作權之人員、供應不法來源之履約標的、使用非法車輛或工具、提供不實證明、非法棄置廢棄物或其他不法或不當行為。</text:span></text:p>
      <text:p text:style-name="P312"><text:span text:style-name="T63"></text:span><text:span text:style-name="T9">廠商應對其履約場所作業及履約方法之適當性、可靠性及安全性負完全責任。</text:span></text:p>
      <text:p text:style-name="P312"><text:span text:style-name="T63"></text:span><text:span text:style-name="T9">廠商之履約場所作業有發生意外事件之虞時，廠商應立即採取防範措施。發生意外時，應立即採取搶救、復原、重建及對機關與第三人之賠償等措施。</text:span></text:p>
      <text:p text:style-name="P312"><text:span text:style-name="T63"></text:span><text:span text:style-name="T9">機關於廠商履約中，若可預見其履約瑕疵，或其有其他違反契約之情事者，得通知廠商限期改善。</text:span></text:p>
      <text:p text:style-name="P312"><text:span text:style-name="T63"></text:span><text:span text:style-name="T9">廠商不於前款期限內，依照改善或履行者，機關得採行下列措施：</text:span></text:p>
      <text:p text:style-name="P317">1.使第三人改善或繼續其工作，其危險及費用，均由廠商負擔。</text:p>
      <text:p text:style-name="P317">2.終止或解除契約，並得請求損害賠償。</text:p>
      <text:p text:style-name="P317">3.通知廠商暫停履約。</text:p>
      <text:p text:style-name="P312"><text:span text:style-name="T63"></text:span><text:span text:style-name="T9">機關提供之履約場所，各得標廠商有共同使用之需要者，廠商不得拒絕與其他廠商共同使用。</text:span></text:p>
      <text:p text:style-name="P312"><text:span text:style-name="T63"></text:span><text:span text:style-name="T9">機關提供或將其所有之財物供廠商加工、改善或維修，</text:span><text:soft-page-break/><text:span text:style-name="T9">其須將標的運出機關場所者，該財物之滅失、減損或遭侵占時，廠商應負賠償責任。機關並得視實際需要規定廠商繳納與標的等值或一定金額之保證金（</text:span><text:span text:style-name="T70">由機關視需要於招標時載明</text:span><text:span text:style-name="T9">）。</text:span></text:p>
      <text:p text:style-name="P312"><text:span text:style-name="T63"></text:span><text:span text:style-name="T9">履約所需臨時場所，除另有規定外，由廠商自理。</text:span></text:p>
      <text:p text:style-name="P312"><text:span text:style-name="T63"></text:span><text:span text:style-name="T9">廠商履約人員對於所應履約之工作有不適任之情形者，機關得要求更換，廠商不得拒絕。</text:span></text:p>
      <text:p text:style-name="P312"><text:span text:style-name="T63"></text:span><text:span text:style-name="T9">勞工權益保障：</text:span></text:p>
      <text:p text:style-name="P317">1.廠商對其派至機關提供勞務之受僱勞工，應訂立書面勞動契約，並將該契約影本送機關備查。但廠商為合作社，派至機關提供勞務之勞工為其社員者，不在此限。</text:p>
      <text:p text:style-name="P317">2.廠商對其派至機關提供勞務之受僱勞工，應依法給付工資，依法投保勞工保險、就業保險、全民健康保險及提繳勞工退休金，並依規定繳納前述保險之保險費及提繳勞工退休金。</text:p>
      <text:p text:style-name="P316"><text:span text:style-name="T9">3.廠商應於簽約後＿日內（</text:span><text:span text:style-name="T70">由機關衡酌個案情形自行填列</text:span><text:span text:style-name="T9">），檢具派至機關提供勞務之受僱勞工名冊（包括勞工姓名、出生年月日、身分證字號及住址）、勞工保險被保險人投保資料表（明細）影本及切結</text:span><text:span text:style-name="T14">書（具結已依法為其受僱勞工投保勞工保險、就業</text:span><text:span text:style-name="T9">保險、全民健康保險及提繳勞工退休金，並依規定繳</text:span><text:span text:style-name="T16">納前述保險之保險費及提繳勞工退休金）送機關備查。</text:span></text:p>
      <text:p text:style-name="P317">4.機關發現廠商未依法為其派至機關提供勞務之受僱勞工，投保勞工保險、就業保險、全民健康保險及提<text:soft-page-break/>繳勞工退休金者，應限期改正，其未改正者，通知目的事業主管機關依法處理。</text:p>
      <text:p text:style-name="P312"><text:span text:style-name="T63"></text:span><text:span text:style-name="T9">其他（</text:span><text:span text:style-name="T70">由機關擇需要者於招標時載明</text:span><text:span text:style-name="T9">）：</text:span></text:p>
      <text:p text:style-name="P333">□廠商所提出之圖樣及書表內對於施工期間之交通維持及安全衛生設施經費應以量化方式編列。</text:p>
      <text:p text:style-name="P333">□廠商履約期間，應於每月五日前向機關提送工作月報，其內容包括工作事項、工作進度、工作人數及時數、異常狀況及因應對策等。</text:p>
      <text:p text:style-name="P333">□廠商實際提供服務人員應於完成之圖樣及書表上簽署，並依法辦理相關簽證。所稱圖樣及書表，包括其工作提出之預算書、設計圖、規範、施工說明書及其他依法令及契約應提出之文件。</text:p>
      <text:p text:style-name="P333">□與本契約有關之證照，依法規應以機關名義申請，而由廠商代為提出申請者，其所需規費由機關負擔。</text:p>
      <text:p text:style-name="P333">□廠商所擬定之招標文件，其內容不得有不當限制競爭之情形。其有要求或提及特定之商標或商名、專利、設計或型式、特定來源地、生產者或供應者之情形時，應於提送履約成果文件上敘明理由。</text:p>
      <text:p text:style-name="P333">□其他：　　　　　　　　　　　　。</text:p>
      <text:p text:style-name="P312"><text:span text:style-name="T63"></text:span><text:span text:style-name="T9">廠商於設計完成經機關審查確認後，應將設計圖說之電子檔案（如CAD檔）交予機關。</text:span></text:p>
      <text:p text:style-name="P300">第　九　條　　履約標的品管</text:p>
      <text:p text:style-name="P312"><text:span text:style-name="T63"></text:span><text:span text:style-name="T9">廠商在履約中，應對履約品質依照契約有關規範，嚴予控制，並辦理自主檢查。</text:span></text:p>
      <text:p text:style-name="P312"><text:span text:style-name="T63"></text:span><text:span text:style-name="T9">機關於廠商履約期間如發現廠商履約品質不符合契約規定，得通知廠商限期改善或改正。廠商逾期未辦妥時，</text:span><text:soft-page-break/><text:span text:style-name="T9">機關得要求廠商部分或全部停止履約，至廠商辦妥並經機關書面同意後方可恢復履約。廠商不得為此要求展延履約期限或補償。</text:span></text:p>
      <text:p text:style-name="P312"><text:span text:style-name="T63"></text:span><text:span text:style-name="T9">契約履約期間如有由機關分段審查</text:span><text:span text:style-name="T9">、</text:span><text:span text:style-name="T9">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312"><text:span text:style-name="T63"></text:span><text:span text:style-name="T9">契約如有任何部分須報請政府主管機關審查、查驗時，除依法規應由機關提出申請者外，應由廠商提出申請，並按照規定負擔有關費用。</text:span></text:p>
      <text:p text:style-name="P312"><text:span text:style-name="T63"></text:span><text:span text:style-name="T9">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p>
      <text:p text:style-name="P312"><text:span text:style-name="T63"></text:span><text:span text:style-name="T9">審查、查驗、測試或檢驗結果不符合契約規定者，機關得予拒絕，廠商應免費改善或改正。</text:span></text:p>
      <text:p text:style-name="P312"><text:span text:style-name="T63"></text:span><text:span text:style-name="T9">廠商不得因機關辦理審查、查驗、測試或檢驗，而免除其依契約所應履行或承擔之義務或責任，及費用之負擔。</text:span></text:p>
      <text:p text:style-name="P312"><text:span text:style-name="T63"></text:span><text:span text:style-name="T9">機關就廠商履約標的為審查、查驗、測試或檢驗之權利，不受該標的曾通過其他審查、查驗、測試或檢驗之限制。</text:span></text:p>
      <text:p text:style-name="P312"><text:span text:style-name="T63"></text:span><text:span text:style-name="T9">機關提供設備或材料供廠商履約者，廠商應於收受時</text:span><text:soft-page-break/><text:span text:style-name="T9">作必要之檢查，以確定其符合履約需要，並作成紀錄。設備或材料經廠商收受後，其滅失或損害，由廠商負責。</text:span></text:p>
      <text:p text:style-name="P300">第　十　條　　保險</text:p>
      <text:p text:style-name="P312"><text:span text:style-name="T63"></text:span><text:span text:style-name="T9">廠商應於履約期間辦理下列保險（</text:span><text:span text:style-name="T70">由機關擇定後於招標時載明，無者免填</text:span><text:span text:style-name="T9">），其屬自然人者，應自行另投保人身意外險。</text:span></text:p>
      <text:p text:style-name="P333">□專業責任險。包括因業務疏漏、錯誤或過失，違反業務上之義務，致機關或其他第三人受有之損失。</text:p>
      <text:p text:style-name="P333">□雇主意外責任險。</text:p>
      <text:p text:style-name="P331"><text:span text:style-name="T9">□其他：_______。</text:span></text:p>
      <text:p text:style-name="P312"><text:span text:style-name="T63"></text:span><text:span text:style-name="T9">廠商依前款辦理之保險，其內容如下（</text:span><text:span text:style-name="T70">由機關視保險性質擇定或調整後於招標時載明</text:span><text:span text:style-name="T9">）：</text:span></text:p>
      <text:p text:style-name="P316"><text:span text:style-name="T9">1.承保範圍：（</text:span><text:span text:style-name="T70">機關於招標時載明，包括得為保險人之不保事項</text:span><text:span text:style-name="T9">。）</text:span><text:span text:style-name="T9"> </text:span></text:p>
      <text:p text:style-name="P317">2.保險標的：履約標的。</text:p>
      <text:p text:style-name="P317">3.被保險人：以廠商為被保險人。</text:p>
      <text:p text:style-name="P317">4.保險金額：契約價金總額。</text:p>
      <text:p text:style-name="P316"><text:span text:style-name="T9">5.每一事故之自負額上限：（</text:span><text:span text:style-name="T70">由機關於招標時載明</text:span><text:span text:style-name="T9">）</text:span></text:p>
      <text:p text:style-name="P316"><text:span text:style-name="T9">6.保險期間：自__起至□契約所定履約期限之日止；□__之日止（</text:span><text:span text:style-name="T70">由招標機關載明</text:span><text:span text:style-name="T9">），有延期或遲延履約者，保險期間比照順延。</text:span></text:p>
      <text:p text:style-name="P316"><text:span text:style-name="T9">7.未經機關同意之任何保險契約之變更或終止，無效。</text:span><text:span text:style-name="T9"> </text:span></text:p>
      <text:p text:style-name="P316"><text:span text:style-name="T9">8.其他：</text:span><text:span text:style-name="T9"> </text:span></text:p>
      <text:p text:style-name="P312"><text:span text:style-name="T63"></text:span><text:span text:style-name="T9">保險單記載契約規定以外之不保事項者，其風險及可</text:span><text:soft-page-break/><text:span text:style-name="T9">能之賠償由廠商負擔。</text:span></text:p>
      <text:p text:style-name="P312"><text:span text:style-name="T63"></text:span><text:span text:style-name="T9">廠商向保險人索賠所費時間，不得據以請求延長履約期限。</text:span></text:p>
      <text:p text:style-name="P312"><text:span text:style-name="T63"></text:span><text:span text:style-name="T9">廠商未依契約規定辦理保險、保險範圍不足或未能自保險人獲得足額理賠者，其損失或損害賠償，由廠商負擔。</text:span></text:p>
      <text:p text:style-name="P312"><text:span text:style-name="T63"></text:span><text:span text:style-name="T9">保險單正本一份及繳費收據副本一份應於辦妥保險後即交機關收執。</text:span></text:p>
      <text:p text:style-name="P312"><text:span text:style-name="T63"></text:span><text:span text:style-name="T9">廠商應依中華民國法規為其員工及車輛投保勞工保險、全民健康保險及汽機車第三人責任險。其依法免投勞工保險者，得以其他商業保險代之。</text:span></text:p>
      <text:p text:style-name="P303"><text:span text:style-name="T7">第 十一 條　　保證金（</text:span><text:span text:style-name="T69">由機關擇定後於招標時載明，無者免填</text:span><text:span text:style-name="T7">）：</text:span></text:p>
      <text:p text:style-name="P312"><text:span text:style-name="T63"></text:span><text:span text:style-name="T9">保證金之發還情形如下（</text:span><text:span text:style-name="T70">由機關擇定後於招標時載明</text:span><text:span text:style-name="T9">） ：</text:span></text:p>
      <text:p text:style-name="P333">□預付款還款保證，依廠商已履約部分所占進度之比率遞減。</text:p>
      <text:p text:style-name="P333">□預付款還款保證，依廠商已履約部分所占契約金額之比率遞減。</text:p>
      <text:p text:style-name="P333">□預付款還款保證，於驗收合格後一次發還。</text:p>
      <text:p text:style-name="P333">□履約保證金於履約驗收合格且無待解決事項後三十日內發還。有分段或部分驗收情形者，得按比例分次發還。</text:p>
      <text:p text:style-name="P333">□履約保證金依履約進度分__期平均發還。</text:p>
      <text:p text:style-name="P331"><text:span text:style-name="T9">□履約保證金依履約進度分__期發還，各期之條件及比率如下（</text:span><text:span text:style-name="T70">由機關於招標時載明</text:span><text:span text:style-name="T9">）：________。</text:span></text:p>
      <text:p text:style-name="P331"><text:span text:style-name="T9">□履約保證金於履約驗收合格且無待解決事項後三十</text:span><text:soft-page-break/><text:span text:style-name="T9">日內發還百分之__（</text:span><text:span text:style-name="T70">由機關於招標時載明</text:span><text:span text:style-name="T9">）。其餘之部分於__（</text:span><text:span text:style-name="T70">由機關於招標時載明</text:span><text:span text:style-name="T9">）且無待解決事項後三十日內發還。</text:span></text:p>
      <text:p text:style-name="P333">□廠商於履約標的完成驗收付款前應繳納保固保證金。</text:p>
      <text:p text:style-name="P333">□保固保證金於保固期滿且無待解決事項後三十日內發還。</text:p>
      <text:p text:style-name="P333">□差額保證金之發還，同履約保證金。</text:p>
      <text:p text:style-name="P333">□其他：</text:p>
      <text:p text:style-name="P312"><text:span text:style-name="T63"></text:span><text:span text:style-name="T9">因不可歸責於廠商之事由，致終止或解除契約或暫停履約者，履約保證金得提前發還。但屬暫停履約者，於暫停原因消滅後應重新繳納履約保證金。</text:span></text:p>
      <text:p text:style-name="P312"><text:span text:style-name="T63"></text:span><text:span text:style-name="T9">廠商所繳納之履約保證金及其孳息得部分或全部不予發還之情形：</text:span></text:p>
      <text:p text:style-name="P317">1.有採購法第五十條第一項第三款至第五款情形之一，依同條第二項前段得追償損失者，與追償金額相等之保證金。</text:p>
      <text:p text:style-name="P317">2.違反採購法第六十五條規定轉包者，全部保證金。</text:p>
      <text:p text:style-name="P317">3.擅自減省工料，其減省工料及所造成損失之金額，自待付契約價金扣抵仍有不足者，與該不足金額相等之保證金。</text:p>
      <text:p text:style-name="P317">4.因可歸責於廠商之事由，致部分終止或解除契約者，依該部分所占契約金額比率計算之保證金；全部終止或解除契約者，全部保證金。</text:p>
      <text:p text:style-name="P317">5.查驗或驗收不合格，且未於通知期限內依規定辦理，其不合格部分及所造成損失、額外費用或懲罰性違約金之金額，自待付契約價金扣抵仍有不足者，與<text:soft-page-break/>該不足金額相等之保證金。</text:p>
      <text:p text:style-name="P317">6.未依契約規定期限或機關同意之延長期限履行契約之一部或全部，其逾期違約金之金額，自待付契約價金扣抵仍有不足者，與該不足金額相等之保證金。</text:p>
      <text:p text:style-name="P317">7.須返還已支領之契約價金而未返還者，與未返還金額相等之保證金。</text:p>
      <text:p text:style-name="P317">8.未依契約規定延長保證金之有效期者，其應延長之保證金。</text:p>
      <text:p text:style-name="P317">9.其他因可歸責於廠商之事由，致機關遭受損害，其應由廠商賠償而未賠償者，與應賠償金額相等之保證金。</text:p>
      <text:p text:style-name="P312"><text:span text:style-name="T63"></text:span><text:span text:style-name="T9">前款不予發還之履約保證金，於依契約規定分次發還之情形，得為尚未發還者；不予發還之孳息，為不予發還之履約保證金於繳納後所生者。</text:span></text:p>
      <text:p text:style-name="P312"><text:span text:style-name="T63"></text:span><text:span text:style-name="T9">廠商如有第三款所定二目以上情形者，其不發還之履約保證金及其孳息應分別適用之。但其合計金額逾履約保證金總金額者，以總金額為限。</text:span></text:p>
      <text:p text:style-name="P312"><text:span text:style-name="T63"></text:span><text:span text:style-name="T9">保固保證金及其孳息不予發還之情形，準用第三款至第五款之規定。</text:span></text:p>
      <text:p text:style-name="P312"><text:span text:style-name="T63"></text:span><text:span text:style-name="T9">廠商未依契約規定履約或契約經終止或解除者，機關得就預付款還款保證尚未遞減之部分加計年息百分之五之利息，隨時要求返還或折抵機關尚待支付廠商之價金。</text:span></text:p>
      <text:p text:style-name="P312"><text:span text:style-name="T63"></text:span><text:span text:style-name="T9">保證金以定期存款單、連帶保證書、連帶保證保險單或擔保信用狀繳納者，其繳納文件之格式依採購法之主管機關於「押標金保證金暨其他擔保作業辦法」所訂定</text:span><text:soft-page-break/><text:span text:style-name="T9">者為準。</text:span></text:p>
      <text:p text:style-name="P312"><text:span text:style-name="T63"></text:span><text:span text:style-name="T9">保證金之發還，依下列原則處理：</text:span></text:p>
      <text:p text:style-name="P317">1.以現金、郵政匯票或票據繳納者，以現金或記載原繳納人為受款人之禁止背書轉讓即期支票發還。</text:p>
      <text:p text:style-name="P317">2.以無記名政府公債繳納者，發還原繳納人。</text:p>
      <text:p text:style-name="P317">3.以設定質權之金融機構定期存款單繳納者，以質權消滅通知書通知該質權設定之金融機構。</text:p>
      <text:p text:style-name="P317">4.以銀行開發或保兌之不可撤銷擔保信用狀繳納者，發還開狀銀行、通知銀行或保兌銀行。但銀行不要求發還或已屆期失效者，得免發還。</text:p>
      <text:p text:style-name="P317">5.以銀行之書面連帶保證或保險公司之連帶保證保險單繳納者，發還連帶保證之銀行或保險公司或繳納之廠商。但銀行或保險公司不要求發還或已屆期失效者，得免發還。</text:p>
      <text:p text:style-name="P312"><text:span text:style-name="T63"></text:span><text:span text:style-name="T9">保證書狀有效期之延長：</text:span></text:p>
      <text:p text:style-name="P33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12"><text:span text:style-name="T63"></text:span><text:span text:style-name="T9">履約保證金或保固保證金以其他廠商之履約及賠償連帶保證代之或減收者，連帶保證廠商之連帶保證責任，不因分次發還保證金而遞減。該連帶保證廠商同時作為</text:span><text:soft-page-break/><text:span text:style-name="T9">各機關採購契約之連帶保證廠商者，以二契約為限。</text:span></text:p>
      <text:p text:style-name="P312"><text:span text:style-name="T63"></text:span><text:span text:style-name="T9">連帶保證廠商非經機關許可，不得自行退保。其經機關查核，中途失其保證能力者，由機關通知廠商限期覓保更換，原連帶保證廠商應俟換保手續完成經機關認可後，始能解除其保證責任。</text:span></text:p>
      <text:p text:style-name="P312"><text:span text:style-name="T63"></text:span><text:span text:style-name="T9">機關依契約規定認定有不發還廠商履約保證金之情形者，除已洽由連帶保證廠商履約而免補繳者外，該連帶保證廠商應於五日內向機關補繳該不發還金額中，原由連帶保證代之或減收之金額。 <text:s/></text:span></text:p>
      <text:p text:style-name="P303"><text:span text:style-name="T7">第 十二 條　　驗收 （</text:span><text:span text:style-name="T69">無者免填</text:span><text:span text:style-name="T7">）</text:span></text:p>
      <text:p text:style-name="P312"><text:span text:style-name="T63"></text:span><text:span text:style-name="T9">廠商履約所供應或完成之標的，應符合契約規定，具備一般可接受之專業及技術水準，無減少或滅失價值或不適於通常或約定使用之瑕疵。</text:span></text:p>
      <text:p text:style-name="P312"><text:span text:style-name="T63"></text:span><text:span text:style-name="T9">驗收程序（</text:span><text:span text:style-name="T70">由機關擇需要者於招標時載明</text:span><text:span text:style-name="T9">）：</text:span></text:p>
      <text:p text:style-name="P333">□廠商應於履約標的預定完成履約日前或完成履約當日，將完成履約日期書面通知機關。除招標文件另有規定者外，機關應於收到該書面通知之日起七日內會同廠商，依據契約核對完成履約之項目及數量，以確定是否完成履約。</text:p>
      <text:p text:style-name="P333">□履約標的完成履約後有初驗程序者，廠商應於完成履約後七日內，將相關資料送請機關審核。機關應於收受全部資料之日起三十日內辦理初驗，並作成初驗紀錄。</text:p>
      <text:p text:style-name="P333">□初驗合格後，機關應於二十日內辦理驗收，並作成驗收紀錄。</text:p>
      <text:p text:style-name="P333">□無初驗程序者，機關應於接獲廠商通知備驗或可得<text:soft-page-break/>驗收之程序完成後三十日內辦理驗收，並作成驗收紀錄。</text:p>
      <text:p text:style-name="P331"><text:span text:style-name="T9">□其他（</text:span><text:span text:style-name="T70">例如得依履約進度分期驗收，並得視案件情形採書面驗收</text:span><text:span text:style-name="T9">）：＿＿＿＿＿＿＿＿＿＿＿＿。</text:span></text:p>
      <text:p text:style-name="P312"><text:span text:style-name="T63"></text:span><text:span text:style-name="T9">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312"><text:span text:style-name="T63"></text:span><text:span text:style-name="T9">履約標的部分完成履約後，如有部分先行使用之必要，應先就該部分辦理驗收或分段審查、查驗供驗收之用。</text:span></text:p>
      <text:p text:style-name="P312"><text:span text:style-name="T63"></text:span><text:span text:style-name="T9">廠商履約結果經機關初驗或驗收有瑕疵者，機關得要求廠商於＿日內（</text:span><text:span text:style-name="T70">機關未填列者，由主驗人定之</text:span><text:span text:style-name="T9">）改善、拆除、重作、退貨或換貨</text:span><text:span text:style-name="T9">（</text:span><text:span text:style-name="T9">以下簡稱改正</text:span><text:span text:style-name="T9">）</text:span><text:span text:style-name="T9">。逾期未改正者，依第十三條規定計算逾期違約金。但逾期未改正仍在契約原訂履約期限內者，不在此限。</text:span></text:p>
      <text:p text:style-name="P312"><text:span text:style-name="T63"></text:span><text:span text:style-name="T9">廠商不於前款期限內改正、拒絕改正或其瑕疵不能改正，或改正次數逾＿（</text:span><text:span text:style-name="T70">由機關於招標時載明；無者免填</text:span><text:span text:style-name="T9">）次仍未能改正者，機關得採行下列措施之一：</text:span></text:p>
      <text:p text:style-name="P317">1.自行或使第三人改善，並得向廠商請求償還改善必要之費用。</text:p>
      <text:p text:style-name="P317">2.終止或解除契約或減少契約價金。</text:p>
      <text:p text:style-name="P312"><text:span text:style-name="T63"></text:span><text:span text:style-name="T9">因可歸責於廠商之事由，致履約有瑕疵者，機關除依前二款規定辦理外，並得請求損害賠償。</text:span></text:p>
      <text:p text:style-name="P300">第 十三 條　　遲延履約</text:p>
      <text:p text:style-name="P312"><text:span text:style-name="T63"></text:span><text:span text:style-name="T9">逾期違約金，以日為單位，廠商如未依照契約規定期</text:span><text:soft-page-break/><text:span text:style-name="T9">限完工，應按逾期日數，每日依契約價金總額千分之一 （</text:span><text:span text:style-name="T70">機關得於招標文件載明其他比率</text:span><text:span text:style-name="T9">）計算逾期違約金。但未完成履約之部分不影響其他已完成部分之使用者，得按未完成履約部分之契約價金，每日依其千分之一（</text:span><text:span text:style-name="T70">機關得於招標文件載明其他比率</text:span><text:span text:style-name="T9">）計算逾期違約金。</text:span></text:p>
      <text:p text:style-name="P312"><text:span text:style-name="T63"></text:span><text:span text:style-name="T9">採部分驗收或分期驗收者，得就該部分或該分期之金額計算逾期違約金。</text:span></text:p>
      <text:p text:style-name="P312"><text:span text:style-name="T63"></text:span><text:span text:style-name="T9">逾期違約金之支付，機關得自應付價金中扣抵；其有不足者，得通知廠商繳納或自保證金扣抵。</text:span></text:p>
      <text:p text:style-name="P312"><text:span text:style-name="T63"></text:span><text:span text:style-name="T9">逾期違約金之總額（含逾期未改正之違約金），以契約價金總額之百分之二十為上限。</text:span></text:p>
      <text:p text:style-name="P312"><text:span text:style-name="T63"></text:span><text:span text:style-name="T9">機關及廠商因下列天災或事變等不可抗力或不可歸責於契約當事人之事由，致未能依時履約者，得展延履約期限；不能履約者，得免除契約責任：</text:span></text:p>
      <text:p text:style-name="P317">1.戰爭、封鎖、革命、叛亂、內亂、暴動或動員。</text:p>
      <text:p text:style-name="P317">2.山崩、地震、海嘯、火山爆發、颱風、豪雨、冰雹、水災、土石流、土崩、地層滑動、雷擊或其他天然災害。</text:p>
      <text:p text:style-name="P317">3.墜機、沉船、交通中斷或道路、港口冰封。</text:p>
      <text:p text:style-name="P317">4.罷工、勞資糾紛或民眾非理性之聚眾抗爭。</text:p>
      <text:p text:style-name="P317">5.毒氣、瘟疫、火災或爆炸。</text:p>
      <text:p text:style-name="P317">6.履約標的遭破壞、竊盜、搶奪、強盜或海盜。</text:p>
      <text:p text:style-name="P317">7.履約人員遭殺害、傷害、擄人勒贖或不法拘禁。</text:p>
      <text:p text:style-name="P317">8.水、能源或原料中斷或管制供應。</text:p>
      <text:p text:style-name="P317">9.核子反應、核子輻射或放射性污染。</text:p>
      <text:p text:style-name="P337">10.非因廠商不法行為所致之政府或機關依法令下達停工、<text:soft-page-break/>徵用、沒入、拆毀或禁運命令者。</text:p>
      <text:p text:style-name="P337">11.政府法令之新增或變更。</text:p>
      <text:p text:style-name="P337">12.我國或外國政府之行為。</text:p>
      <text:p text:style-name="P337">13.其他經機關認定確屬不可抗力者。</text:p>
      <text:p text:style-name="P312"><text:span text:style-name="T63"></text:span><text:span text:style-name="T9">前款不可抗力或不可歸責事由發生或結束後，其屬可繼續履約之情形者，應繼續履約，並採行必要措施以降低其所造成之不利影響或損害。</text:span></text:p>
      <text:p text:style-name="P312"><text:span text:style-name="T63"></text:span><text:span text:style-name="T9">廠商履約有遲延者，在遲延中，對於因不可抗力而生之損害，亦應負責。但經廠商證明縱不遲延給付，而仍不免發生損害者，不在此限。</text:span></text:p>
      <text:p text:style-name="P312"><text:span text:style-name="T63"></text:span><text:span text:style-name="T9">廠商未遵守法令致生履約事故者，由廠商負責。因而遲延履約者，不得據以免責。</text:span></text:p>
      <text:p text:style-name="P312"><text:span text:style-name="T63"></text:span><text:span text:style-name="T9">因可歸責於廠商之事由致延誤履約進度，情節重大者之認定，除招標文件另有規定外，適用採購法施行細則第一百十一條規定。（</text:span><text:span text:style-name="T70">機關得於招標文件載明情節重大之認定方式</text:span><text:span text:style-name="T9">）：　　　　　　　　　　　　　</text:span></text:p>
      <text:p text:style-name="P300">第 十四 條　　權利及責任</text:p>
      <text:p text:style-name="P312"><text:span text:style-name="T63"></text:span><text:span text:style-name="T9">廠商應擔保第三人就履約標的，對於機關不得主張任何權利。</text:span></text:p>
      <text:p text:style-name="P312"><text:span text:style-name="T63"></text:span><text:span text:style-name="T9">廠商履約，其有侵害第三人合法權益時，應由廠商負責處理並承擔一切法律責任。</text:span></text:p>
      <text:p text:style-name="P312"><text:span text:style-name="T63"></text:span><text:span text:style-name="T9">廠商履約結果涉及智慧財產權者：（</text:span><text:span text:style-name="T70">由機關於招標時載明</text:span><text:span text:style-name="T9">）</text:span></text:p>
      <text:p text:style-name="P333">□機關有權永久無償利用該著作財產權。</text:p>
      <text:p text:style-name="P331"><text:span text:style-name="T9">□機關取得部分權利（</text:span><text:span text:style-name="T70">內容由機關於招標時載明</text:span><text:span text:style-name="T9">）。</text:span></text:p>
      <text:p text:style-name="P333">□機關取得全部權利。</text:p>
      <text:p text:style-name="P331"><text:soft-page-break/><text:span text:style-name="T9">□機關取得授權（</text:span><text:span text:style-name="T70">內容由機關於招標時載明</text:span><text:span text:style-name="T9">）。</text:span></text:p>
      <text:p text:style-name="P333">□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331"><text:span text:style-name="T9">□其他：＿＿＿＿（</text:span><text:span text:style-name="T70">內容由機關於招標時載明</text:span><text:span text:style-name="T9">）。</text:span></text:p>
      <text:p text:style-name="P312"><text:span text:style-name="T63"></text:span><text:span text:style-name="T9">除另有規定外，廠商如在契約使用專利品，或專利性履約方法，或涉及著作權時，其有關之專利及著作權益，概由廠商依照有關法令規定處理，其費用亦由廠商負擔。</text:span></text:p>
      <text:p text:style-name="P312"><text:span text:style-name="T63"></text:span><text:span text:style-name="T9">機關及廠商應採取必要之措施，以保障他方免於因契約之履行而遭第三人請求損害賠償。其有致第三人損害者，應由造成損害原因之一方負責賠償。</text:span></text:p>
      <text:p text:style-name="P312"><text:span text:style-name="T63"></text:span><text:span text:style-name="T9">機關對於廠商、分包廠商及其人員因履約所致之人體傷亡或財物損失，不負賠償責任。對於人體傷亡或財物損失之風險，廠商應投保必要之保險。</text:span></text:p>
      <text:p text:style-name="P312"><text:span text:style-name="T63"></text:span><text:span text:style-name="T9">廠商依契約規定應履行之責任，不因機關對於廠商履約事項之審查、認可或核准行為而減少或免除。</text:span></text:p>
      <text:p text:style-name="P312"><text:span text:style-name="T63"></text:span><text:span text:style-name="T9">委託規劃、設計、監造或管理之契約，廠商規劃設計錯誤、監造不實或管理不善，致機關遭受下列損害者，應負賠償責任。賠償金額以□契約價金總額；□＿＿＿＿（</text:span><text:span text:style-name="T70">由機關視案件特性與需求於招標時載明，無則免填</text:span><text:span text:style-name="T9">）</text:span><text:span text:style-name="T70">為上限</text:span><text:span text:style-name="T9">。</text:span></text:p>
      <text:p text:style-name="P317">1.機關之額外支出。</text:p>
      <text:p text:style-name="P317">2.施工或供應之廠商向機關求償之金額。</text:p>
      <text:p text:style-name="P317"><text:soft-page-break/>3.採購標的延後完成或延後獲得所生之損害。</text:p>
      <text:p text:style-name="P317">4.發生事故所生之損害。</text:p>
      <text:p text:style-name="P317">5.其他可歸責於受託人之損害。</text:p>
      <text:p text:style-name="P312"><text:span text:style-name="T63"></text:span><text:span text:style-name="T9">廠商履約有瑕疵時，應於接獲機關通知後自費予以修正或重做。但以該通知不逾履約結果驗收後一年內者為限。其屬部分驗收者，亦同。</text:span></text:p>
      <text:p text:style-name="P312"><text:span text:style-name="T63"></text:span><text:span text:style-name="T9">機關依廠商履約結果辦理採購，因廠商計算數量錯誤或項目漏列，致該採購結算之總採購金額較採購契約價金總額增減（不得互抵）逾百分之十者，應就超過百分之十部分，依增減採購金額占該採購契約價金總額之比例乘以契約價金總額計算違約金。但本項累計違約金以契約價金總額之□百分之十；□＿＿＿＿（</text:span><text:span text:style-name="T70">其他比率由機關載明</text:span><text:span text:style-name="T9">）為上限。</text:span></text:p>
      <text:p text:style-name="P312"><text:span text:style-name="T63"></text:span><text:span text:style-name="T9">履約及賠償連帶保證廠商應保證得標廠商依契約履行義務，如有不能履約情事，即續負履行義務，並就機關因此所生損失，負連帶賠償責任。</text:span></text:p>
      <text:p text:style-name="P312"><text:span text:style-name="T132"></text:span><text:span text:style-name="T9">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312"><text:span text:style-name="T63"></text:span><text:span text:style-name="T9">廠商與其連帶保證廠商如有債權或債務等糾紛，應自行協調或循法律途徑解決。</text:span></text:p>
      <text:p text:style-name="P339">註：法規會建議第十四條文字修正為：</text:p>
      <text:p text:style-name="P48">第十四條 <text:s/>權利及責任</text:p>
      <text:p text:style-name="P312"><text:soft-page-break/><text:span text:style-name="T74"></text:span><text:span text:style-name="T70">廠商應擔保第三人就履約標的，對於機關不得主張任何權利。</text:span></text:p>
      <text:p text:style-name="P312"><text:span text:style-name="T74"></text:span><text:span text:style-name="T70">廠商保證其因本合約所完成之履約標的，並未侵害第三人所擁有任何形式之智慧財產權或其他權益。如有第三人對機關主張本合約之履約標的侵害其智慧財產權或其他權益，廠商應負責處理及承擔一切法律責任，並應於接到機關之通知後負責儘速解決前述糾紛，且立即提供機關因此所需之必要支援與諮詢（包括但不限於資料、文件之提供及鑑定費用與律師費用之負擔）。</text:span></text:p>
      <text:p text:style-name="P312"><text:span text:style-name="T74"></text:span><text:span text:style-name="T70">機關若因廠商違反上述保證而涉及任何侵害第三人智慧財產權或其他權益之侵權訴訟，廠商應自費延聘律師及專業人士為機關提供辯護，並負擔機關所需支付之賠償費用或和解金，且廠商應負責賠償機關因此侵權訴訟所受之一切損失（包括但不限於訴訟費用、鑑定費用、律師費用及名譽損失）。但如廠商於通知後未如期提供上開辯護，機關得自行延聘之，其費用由廠商負擔。</text:span></text:p>
      <text:p text:style-name="P312"><text:span text:style-name="T74"></text:span><text:span text:style-name="T70">如上述侵權指控經法定程序確認係可歸責於廠商時，廠商應於本項侵權行為經確定之終局判決、調解或和解成立之日起一個月內取得合法權源或修改為符合機關所需之履約標的使之不侵權，否則應將已收取之相關費用或款項退還予機關。廠商尚未取得合法授權或完成修改前，機關將停止使用該侵權之履約標的，若機關因此遭受任何損害或喪失任何利益，廠商應負賠償之責。</text:span></text:p>
      <text:p text:style-name="P312"><text:span text:style-name="T74"></text:span><text:span text:style-name="T70">廠商履約結果涉及智慧財產權者：（由機關於招標時</text:span><text:soft-page-break/><text:span text:style-name="T70">載明）</text:span></text:p>
      <text:p text:style-name="P334"><text:span text:style-name="T85">□</text:span><text:span text:style-name="T60">機關有權永久無償利用該著作財產權。</text:span></text:p>
      <text:p text:style-name="P334"><text:span text:style-name="T85">□</text:span><text:span text:style-name="T60">機關取得部分權利（內容由機關於招標時載明）。</text:span></text:p>
      <text:p text:style-name="P334"><text:span text:style-name="T85">□</text:span><text:span text:style-name="T60">機關取得全部權利。</text:span></text:p>
      <text:p text:style-name="P334"><text:span text:style-name="T85">□</text:span><text:span text:style-name="T60">機關取得授權（內容由機關於招標時載明）。</text:span></text:p>
      <text:p text:style-name="P334"><text:span text:style-name="T85">□</text:span><text:span text:style-name="T60">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331"><text:span text:style-name="T74">□</text:span><text:span text:style-name="T70">其他：</text:span><text:span text:style-name="T9">＿＿＿＿</text:span><text:span text:style-name="T70">（內容由機關於招標時載明）。</text:span></text:p>
      <text:p text:style-name="P312"><text:span text:style-name="T74"></text:span><text:span text:style-name="T70">除另有規定外，廠商如在契約使用專利品，或專利性履約方法，或涉及著作權時，其有關之專利及著作權益，</text:span><text:span text:style-name="T80">概由廠商依照有關法令規定處理，其費用亦由廠商負擔。</text:span></text:p>
      <text:p text:style-name="P312"><text:span text:style-name="T74"></text:span><text:span text:style-name="T70">機關及廠商應採取必要之措施，以保障他方免於因契約之履行而遭第三人請求損害賠償。其有致第三人損害者，應由造成損害原因之一方負責賠償。</text:span></text:p>
      <text:p text:style-name="P312"><text:span text:style-name="T74"></text:span><text:span text:style-name="T70">機關對於廠商、分包廠商及其人員因履約所致之人體傷亡或財物損失，不負賠償責任。對於人體傷亡或財物損失之風險，廠商應投保必要之保險。</text:span></text:p>
      <text:p text:style-name="P312"><text:span text:style-name="T74"></text:span><text:span text:style-name="T70">廠商依契約規定應履行之責任，不因機關對於廠商履約事項之審查、認可或核准行為而減少或免除。</text:span></text:p>
      <text:p text:style-name="P312"><text:span text:style-name="T74"></text:span><text:span text:style-name="T70">委託規劃、設計、監造或管理之契約，廠商規劃設計錯誤、監造不實或管理不善，致機關遭受下列損害者，應負賠償責任。賠償金額以□契約價金總額；□</text:span><text:span text:style-name="T80">＿＿＿＿</text:span><text:soft-page-break/><text:span text:style-name="T70">（由機關視案件特性與需求於招標時載明，無則免填）為上限。</text:span></text:p>
      <text:p text:style-name="P318">1.機關之額外支出。</text:p>
      <text:p text:style-name="P318">2.施工或供應之廠商向機關求償之金額。</text:p>
      <text:p text:style-name="P318">3.採購標的延後完成或延後獲得所生之損害。</text:p>
      <text:p text:style-name="P318">4.發生事故所生之損害。</text:p>
      <text:p text:style-name="P318">5.其他可歸責於受託人之損害。</text:p>
      <text:p text:style-name="P312"><text:span text:style-name="T74"></text:span><text:span text:style-name="T70">廠商履約有瑕疵時，應於接獲機關通知後自費予以修正或重做。但以該通知不逾履約結果驗收後一年內者為限。其屬部分驗收者，亦同。</text:span></text:p>
      <text:p text:style-name="P312"><text:span text:style-name="T74"></text:span><text:span text:style-name="T70">機關依廠商履約結果辦理採購，因廠商計算數量錯誤或項目漏列，致該採購結算之總採購金額較採購契約價金總額增減（不得互抵）逾百分之十者，應就超過百分之十部分，依增減採購金額占該採購契約價金總額之比例乘以契約價金總額計算違約金。但本項累計違約金以契約價金總額之□百分之十；□</text:span><text:span text:style-name="T80">＿＿＿＿</text:span><text:span text:style-name="T70">（其他比率由機關載明）為上限。</text:span></text:p>
      <text:p text:style-name="P312"><text:span text:style-name="T74"></text:span><text:span text:style-name="T70">履約及賠償連帶保證廠商應保證得標廠商依契約履行義務，如有不能履約情事，即續負履行義務，並就機關因此所生損失，負連帶賠償責任。</text:span></text:p>
      <text:p text:style-name="P312"><text:span text:style-name="T74"></text:span><text:span text:style-name="T70">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312"><text:soft-page-break/><text:span text:style-name="T74"></text:span><text:span text:style-name="T70">廠商與其連帶保證廠商如有債權或債務等糾紛，應自行協調或循法律途徑解決。</text:span></text:p>
      <text:p text:style-name="P300">第 十五 條　　契約變更及轉讓</text:p>
      <text:p text:style-name="P312"><text:span text:style-name="T63"></text:span><text:span text:style-name="T9">機關於必要時得於契約所約定之範圍內通知廠商變更契約（含新增項目），廠商於接獲通知後應向機關提出契約標的、價金、履約期限、付款期程或其他契約內容須變更之相關文件。契約價金之變更，其底價依採購法第四十六條第一項之規定。</text:span></text:p>
      <text:p text:style-name="P312"><text:span text:style-name="T63"></text:span><text:span text:style-name="T9">廠商於機關接受其所提出須變更之相關文件前，不得自行變更契約。除機關另有請求者外，廠商不得因前款之通知而遲延其履約期限。</text:span></text:p>
      <text:p text:style-name="P312"><text:span text:style-name="T63"></text:span><text:span text:style-name="T9">機關於接受廠商所提出須變更之事項前即請求廠商先行施作或供應，其後未依原通知辦理契約變更或僅部分辦理者，應補償廠商所增加之必要費用。</text:span></text:p>
      <text:p text:style-name="P312"><text:span text:style-name="T63"></text:span><text:span text:style-name="T9">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317">1.契約原標示之廠牌或型號不再製造或供應。</text:p>
      <text:p text:style-name="P317">2.契約原標示之分包廠商不再營業或拒絕供應。</text:p>
      <text:p text:style-name="P317">3.因不可抗力原因必須更換。</text:p>
      <text:p text:style-name="P317">4.較契約原標示者更優或對機關更有利。</text:p>
      <text:p text:style-name="P312"><text:span text:style-name="T63"></text:span><text:span text:style-name="T9">契約之變更，非經機關及廠商雙方合意，作成書面紀錄，並簽名或蓋章者，無效。</text:span></text:p>
      <text:p text:style-name="P312"><text:span text:style-name="T63"></text:span><text:span text:style-name="T9">廠商不得將契約或債權之部分或全部轉讓予他人。但因</text:span><text:soft-page-break/><text:span text:style-name="T9">公司合併、銀行或保險公司履行連帶保證、銀行實行權利質權或其他類似情形致有轉讓必要，經機關書面同意者，不在此限。</text:span></text:p>
      <text:p text:style-name="P300">第 十六 條　　契約終止解除及暫停執行</text:p>
      <text:p text:style-name="P312"><text:span text:style-name="T63"></text:span><text:span text:style-name="T9">廠商履約有下列情形之一者，機關得以書面通知廠商終止契約或解除契約之部分或全部，且不補償廠商因此所生之損失：</text:span></text:p>
      <text:p text:style-name="P317">1.違反採購法第三十九條第二項或第三項規定之專案管理廠商。</text:p>
      <text:p text:style-name="P317">2.有採購法第五十條第二項前段規定之情形者。</text:p>
      <text:p text:style-name="P317">3.有採購法第五十九條規定得終止或解除契約之情形者。</text:p>
      <text:p text:style-name="P317">4.違反不得轉包之規定者。</text:p>
      <text:p text:style-name="P317">5.廠商或其人員犯採購法第八十七條至第九十二條規定之罪，經判決有罪確定者。</text:p>
      <text:p text:style-name="P317">6.因可歸責於廠商之事由，致延誤履約期限，情節重大者。</text:p>
      <text:p text:style-name="P317">7.偽造或變造契約或履約相關文件，經查明屬實者。</text:p>
      <text:p text:style-name="P317">8.擅自減省工料情節重大者。</text:p>
      <text:p text:style-name="P317">9.無正當理由而不履行契約者。</text:p>
      <text:p text:style-name="P345">10.審查、查驗或驗收不合格，且未於通知期限內依規定辦理者。</text:p>
      <text:p text:style-name="P345">11.有破產或其他重大情事，致無法繼續履約者。</text:p>
      <text:p text:style-name="P345">12.廠商未依契約規定履約，自接獲機關書面通知之次日起十日內或書面通知所載較長期限內，仍未改善者。</text:p>
      <text:p text:style-name="P345"><text:soft-page-break/>13.違反本契約第八條第十七款第一目至第三目情形之一，經機關通知改正而未改正，情節重大者。</text:p>
      <text:p text:style-name="P345">14.契約規定之其他情形。</text:p>
      <text:p text:style-name="P312"><text:span text:style-name="T63"></text:span><text:span text:style-name="T9">機關未依前款規定通知廠商終止或解除契約者，廠商仍應依契約規定繼續履約。</text:span></text:p>
      <text:p text:style-name="P312"><text:span text:style-name="T63"></text:span><text:span text:style-name="T9">契約經依第一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312"><text:span text:style-name="T63"></text:span><text:span text:style-name="T9">契約因政策變更，廠商依契約繼續履行反而不符公共利益者，機關得報經上級機關核准，終止或解除部分或全部契約，並賠償廠商因此所受之損害。但不包含所失利益。</text:span></text:p>
      <text:p text:style-name="P312"><text:span text:style-name="T63"></text:span><text:span text:style-name="T9">依前款規定終止契約者，廠商於接獲機關通知前已完成且可使用之履約標的，依契約價金給付；僅部分完成尚未能使用之履約標的，機關得擇下列方式之一洽廠商為之：</text:span></text:p>
      <text:p text:style-name="P317">1.繼續予以完成，依契約價金給付。</text:p>
      <text:p text:style-name="P317">2.停止製造、供應或施作。但給付廠商已發生之製造、供應或施作費用及合理之利潤。</text:p>
      <text:p text:style-name="P312"><text:span text:style-name="T63"></text:span><text:span text:style-name="T9">非因政策變更而有終止或解除契約必要者，準用前二款規定。</text:span></text:p>
      <text:p text:style-name="P312"><text:span text:style-name="T63"></text:span><text:span text:style-name="T9">廠商未依契約規定履約者，機關得隨時通知廠商部分或全部暫停執行，至情況改正後方准恢復履約。廠商不</text:span><text:soft-page-break/><text:span text:style-name="T9">得就暫停執行請求延長履約期限或增加契約價金。</text:span></text:p>
      <text:p text:style-name="P312"><text:span text:style-name="T63"></text:span><text:span text:style-name="T9">因非可歸責於廠商之情形，機關通知廠商部分或全部暫停執行，得補償廠商因此而增加之必要費用，並應視情形酌予延長履約期限。但暫停執行期間累計逾六個月（</text:span><text:span text:style-name="T70">機關得於招標時載明其他期間</text:span><text:span text:style-name="T9">）者，廠商得通知機關終止或解除部分或全部契約。</text:span></text:p>
      <text:p text:style-name="P312"><text:span text:style-name="T63"></text:span><text:span text:style-name="T9">廠商不得對機關人員或受機關委託之廠商人員給予期約、賄賂、佣金、比例金、仲介費、後謝金、回扣、餽贈、招待或其他不正利益。分包廠商亦同。違反規定者，機關得終止或解除契約，或將溢價及利益自契約價款中扣除。</text:span></text:p>
      <text:p text:style-name="P312"><text:span text:style-name="T63"></text:span><text:span text:style-name="T9">本契約終止時，自終止之日起，雙方之權利義務即消滅。契約解除時，溯及契約生效日消滅。雙方並互負相關之保密義務。</text:span></text:p>
      <text:p text:style-name="P339">註：法規會建議新增第十六條之一</text:p>
      <text:p text:style-name="P303"><text:span text:style-name="T69">第十六條之一 <text:s/></text:span><text:span text:style-name="T77">　</text:span><text:span text:style-name="T69">送達</text:span></text:p>
      <text:p text:style-name="P312"><text:span text:style-name="T74"></text:span><text:span text:style-name="T70">除本契約另有約定外，應送達本契約當事人之通知、文件或資料，均應以中文書面為之，並於送達對方時生效。除於事前取得他方同意變更地址者外，雙方之地址應以下列為準：</text:span></text:p>
      <text:p text:style-name="P316"><text:span text:style-name="T70">1.機關地址：</text:span><text:span text:style-name="T9">＿＿＿＿＿＿＿＿＿＿＿＿</text:span><text:span text:style-name="T70">。</text:span></text:p>
      <text:p text:style-name="P316"><text:span text:style-name="T70">2.廠商地址：</text:span><text:span text:style-name="T9">＿＿＿＿＿＿＿＿＿＿＿＿</text:span><text:span text:style-name="T70">。</text:span></text:p>
      <text:p text:style-name="P312"><text:span text:style-name="T74"></text:span><text:span text:style-name="T70">當事人之任一方未依前項規定辦理地址變更，他方按原址，並依當時法律規定之任何一種送達方式辦理時，視為業已送達對方。</text:span></text:p>
      <text:p text:style-name="P312"><text:span text:style-name="T74"></text:span><text:span text:style-name="T87">前款按址寄送，其送達日以掛號函件執據、快遞執據或</text:span><text:soft-page-break/><text:span text:style-name="T87">收執聯所載之交寄日期，視為送達。</text:span></text:p>
      <text:p text:style-name="P300">第 十七 條　　爭議處理</text:p>
      <text:p text:style-name="P312"><text:span text:style-name="T63"></text:span><text:span text:style-name="T9">機關與廠商因履約而生爭議者，應依法令及契約規定，考量公共利益及公平合理，本誠信和諧，盡力協調解決之。其未能達成協議者，得以下列方式處理之：</text:span></text:p>
      <text:p text:style-name="P317">1.依採購法第八十五條之一規定向採購申訴審議委員會申請調解。</text:p>
      <text:p text:style-name="P316"><text:span text:style-name="T9">2.於徵得機關同意並簽訂仲裁協議書後，依仲裁法規</text:span><text:span text:style-name="T16">定提付仲裁，並以機關指定之仲裁處所為其仲裁處所。</text:span></text:p>
      <text:p text:style-name="P339">註：法規會建議第十七條第一款第二目文字修正為：</text:p>
      <text:p text:style-name="P318">2.非經機關書面同意，不得提付仲裁。如經機關同意者，其仲裁人應自臺北市政府採購申訴審議委員會〔或行政院公共工程委員會採購申訴審議委員會〕（註：請自行決定是否選定行政院公共工程委員會採購申訴審議委員會）之審議委員及諮詢委員中具備仲裁人資格者選任之。</text:p>
      <text:p text:style-name="P317">3.依採購法第一百零二條規定提出異議、申訴。</text:p>
      <text:p text:style-name="P317">4.提起民事訴訟。</text:p>
      <text:p text:style-name="P317">5.依其他法律申（聲）請調解。</text:p>
      <text:p text:style-name="P317">6.依契約或雙方合意之其他方式處理。</text:p>
      <text:p text:style-name="P346"><text:span text:style-name="T9">依採購法規定受理調解或申訴之機關名稱：＿＿＿＿；</text:span></text:p>
      <text:p text:style-name="P350"><text:span text:style-name="T9">地址：＿＿＿＿＿＿＿＿＿＿＿＿；</text:span></text:p>
      <text:p text:style-name="P350"><text:span text:style-name="T9">電話：＿＿＿＿＿＿＿＿＿＿＿＿。</text:span></text:p>
      <text:p text:style-name="P339">註：法規會建議第十七條第二款文字修正為：</text:p>
      <text:p text:style-name="P312"><text:span text:style-name="T74"></text:span><text:span text:style-name="T70">依採購法規定受理調解或申訴之機關名稱：臺北市政</text:span><text:soft-page-break/><text:span text:style-name="T70">府採購申訴審議委員會；地址：臺北市市府路一號九樓東北區；電話：一九九九（外縣市○二—二七二○八八八九）轉一○五九；傳真：○二－二七二○五八七○。</text:span></text:p>
      <text:p text:style-name="P312"><text:span text:style-name="T63"></text:span><text:span text:style-name="T9">履約爭議發生後，履約事項之處理原則如下：</text:span></text:p>
      <text:p text:style-name="P317">1.與爭議無關或不受影響之部分應繼續履約。但經機關同意無須履約者不在此限。</text:p>
      <text:p text:style-name="P317">2.廠商因爭議而暫停履約，其經爭議處理結果被認定無理由者，不得就暫停履約之部分要求延長履約期限或免除契約責任。</text:p>
      <text:p text:style-name="P312"><text:span text:style-name="T63"></text:span><text:span text:style-name="T9">本契約以中華民國法律為準據法，並以機關所在地之地方法院為第一審管轄法院。</text:span></text:p>
      <text:p text:style-name="P339">註：法規會建議第十七條第四款文字修正為：</text:p>
      <text:p text:style-name="P312"><text:span text:style-name="T74"></text:span><text:span text:style-name="T70">本契約以中華民國法律為準據法，並以臺灣臺北地方法院為第一審管轄法院。</text:span></text:p>
      <text:p text:style-name="P300">第 十八 條　　其他</text:p>
      <text:p text:style-name="P312"><text:span text:style-name="T63"></text:span><text:span text:style-name="T9">廠商對於履約所僱用之人員，不得有歧視婦女、原住民或弱勢團體人士之情事。</text:span></text:p>
      <text:p text:style-name="P312"><text:span text:style-name="T63"></text:span><text:span text:style-name="T9">廠商履約時不得僱用機關之人員或受機關委託辦理契約事項之機構之人員。</text:span></text:p>
      <text:p text:style-name="P312"><text:span text:style-name="T63"></text:span><text:span text:style-name="T9">廠商授權之代表應通曉中文或機關同意之其他語文。未通曉者，廠商應備翻譯人員。</text:span></text:p>
      <text:p text:style-name="P312"><text:span text:style-name="T63"></text:span><text:span text:style-name="T9">機關與廠商間之履約事項，其涉及國際運輸或信用狀等事項，契約未予載明者，依國際貿易慣例。</text:span></text:p>
      <text:p text:style-name="P312"><text:span text:style-name="T63"></text:span><text:span text:style-name="T9">機關及廠商於履約期間應分別指定授權代表，為履約期間雙方協調與契約有關事項之代表人。</text:span></text:p>
      <text:p text:style-name="P312"><text:soft-page-break/><text:span text:style-name="T63"></text:span><text:span text:style-name="T9">本契約未載明之事項，依政府採購法及民法等相關法令。 </text:span></text:p>
      <text:p text:style-name="P87"><text:span text:style-name="T3"><text:s text:c="93"/></text:span></text:p>
      <text:p text:style-name="P351">立契約人：</text:p>
      <text:p text:style-name="P355">機 <text:s text:c="5"/>關：臺北市政府＿＿＿＿</text:p>
      <text:p text:style-name="P355">代 <text:s/>表 <text:s/>人： </text:p>
      <text:p text:style-name="P355">地 <text:s text:c="5"/>址： </text:p>
      <text:p text:style-name="P355"/>
      <text:p text:style-name="P355">廠 <text:s text:c="5"/>商：</text:p>
      <text:p text:style-name="P355">身分證字號／統一編號：</text:p>
      <text:p text:style-name="P355">代 <text:s/>表 <text:s/>人：</text:p>
      <text:p text:style-name="P355">身分證字號：</text:p>
      <text:p text:style-name="P355">地 <text:s text:c="5"/>址：</text:p>
      <text:p text:style-name="P355">電 <text:s text:c="5"/>話：</text:p>
      <text:p text:style-name="P355"/>
      <text:p text:style-name="P355">連帶保證廠商：</text:p>
      <text:p text:style-name="P355">身分證字號／統一編號：</text:p>
      <text:p text:style-name="P355">代 <text:s/>表 <text:s/>人：</text:p>
      <text:p text:style-name="P355">身分證字號：</text:p>
      <text:p text:style-name="P355">地 <text:s text:c="5"/>址：</text:p>
      <text:p text:style-name="P355">電 <text:s text:c="5"/>話：</text:p>
      <text:p text:style-name="P355"/>
      <text:p text:style-name="P356"><text:span text:style-name="T70">備註：本契約範本僅供參考，各機關得視實際需要增刪修改之。</text:span> <text:s text:c="85"/></text:p>
      <text:p text:style-name="P315"/>
      <text:p text:style-name="P315"/>
      <text:p text:style-name="P51"/>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84">二、公共工程技術服務契約</text:p>
      <text:p text:style-name="P86">【行政院公共工程委員會版本】</text:p>
      <text:p text:style-name="P361">公共工程技術服務契約</text:p>
      <text:p text:style-name="P308"><text:span text:style-name="T5">【行政院公共工程委員會九十八年八月二十六日修正版本】</text:span></text:p>
      <text:p text:style-name="P303"><text:span text:style-name="T7">立契約人：委託人：</text:span><text:span text:style-name="T9">＿＿＿＿</text:span><text:span text:style-name="T7">（以下簡稱甲方）</text:span></text:p>
      <text:p text:style-name="P303"><text:span text:style-name="T7"><text:s text:c="10"/>受託人：</text:span><text:span text:style-name="T9">＿＿＿＿</text:span><text:span text:style-name="T7">（以下簡稱乙方）</text:span></text:p>
      <text:p text:style-name="P303"><text:span text:style-name="T7">茲為辦理</text:span><text:span text:style-name="T9">＿＿＿＿</text:span><text:span text:style-name="T7">案（以下簡稱本案），甲乙雙方同意共同遵守訂立本委託契約。</text:span></text:p>
      <text:p text:style-name="P300">第　一　條　　契約文件及效力</text:p>
      <text:p text:style-name="P363">一　契約包括下列文件：</text:p>
      <text:p text:style-name="P370"><text:soft-page-break/><text:span text:style-name="T9">招標文件及其變更或補充。</text:span></text:p>
      <text:p text:style-name="P370"><text:span text:style-name="T9">投標文件及其變更或補充。</text:span></text:p>
      <text:p text:style-name="P370"><text:span text:style-name="T9">決標文件及其變更或補充。</text:span></text:p>
      <text:p text:style-name="P370"><text:span text:style-name="T74"></text:span><text:span text:style-name="T9">契約本文、附件及其變更或補充。</text:span></text:p>
      <text:p text:style-name="P370"><text:span text:style-name="T63"></text:span><text:span text:style-name="T9">依契約所提出之履約文件或資料。</text:span></text:p>
      <text:p text:style-name="P339">註：法規會建議新增第一條第一款第六目：</text:p>
      <text:p text:style-name="P370"><text:span text:style-name="T74"></text:span><text:span text:style-name="T70">其他涉及本契約之權利義務並經雙方合意之文件。</text:span></text:p>
      <text:p text:style-name="P363">二　契約文件，包括以書面、錄音、錄影、照相、微縮、電子數位資料或樣品等方式呈現之原件或複製品。</text:p>
      <text:p text:style-name="P363">三　契約所含各種文件之內容如有不一致之處，除另有規定外，依下列原則處理：</text:p>
      <text:p text:style-name="P370"><text:span text:style-name="T9">契約條款優於招標文件內之其他文件所附記之條款。但附記之條款有特別聲明者，不在此限。</text:span></text:p>
      <text:p text:style-name="P370"><text:span text:style-name="T9">招標文件之內容優於投標文件之內容。但投標文件之內容經甲方審定優於招標文件之內容者，不在此限。招標文件如允許乙方於投標文件內特別聲明，並經甲方於審標時接受者，以投標文件之內容為準。</text:span></text:p>
      <text:p text:style-name="P370"><text:span text:style-name="T9">文件經甲方審定之日期較新者優於審定日期較舊者。</text:span></text:p>
      <text:p text:style-name="P370"><text:span text:style-name="T74"></text:span><text:span text:style-name="T9">大比例尺圖者優於小比例尺圖者。</text:span></text:p>
      <text:p text:style-name="P370"><text:span text:style-name="T63"></text:span><text:span text:style-name="T9">決標紀錄之內容優於開標或議價紀錄之內容。</text:span></text:p>
      <text:p text:style-name="P377">四　契約文件之一切規定得互為補充，如仍有不明確之處，由甲乙雙方依公平合理原則協議解決。如有爭議，依採購法之規定處理。</text:p>
      <text:p text:style-name="P363">五　契約文字：</text:p>
      <text:p text:style-name="P370"><text:soft-page-break/><text:span text:style-name="T9">契約文字以中文為準。但下列情形得以外文為準：</text:span></text:p>
      <text:p text:style-name="P378"><text:span text:style-name="T12">1.</text:span><text:span text:style-name="T9">特殊技術或材料之圖文資料。</text:span></text:p>
      <text:p text:style-name="P378"><text:span text:style-name="T12">2.</text:span><text:span text:style-name="T9">國際組織、外國政府或其授權機構、公會或商會所出具之文件。</text:span></text:p>
      <text:p text:style-name="P378"><text:span text:style-name="T12">3.</text:span><text:span text:style-name="T9">其他經甲方認定確有必要者。</text:span></text:p>
      <text:p text:style-name="P370"><text:span text:style-name="T9">契約文字有中文譯文，其與外文文意不符者，除資格文件外，以中文為準。其因譯文有誤致生損害者，由提供譯文之一方負責賠償。</text:span></text:p>
      <text:p text:style-name="P370"><text:span text:style-name="T9">契約所稱申請、報告、同意、指示、核准、通知、解釋及其他類似行為所為之意思表示，以中文書面為之為原則。書面之遞交，得以面交簽收、郵寄、傳真或電子郵件至雙方預為約定之人員或處所。</text:span></text:p>
      <text:p text:style-name="P339">註：法規會建議刪除第一條第五款第三目規定，並新增第十六條之一。</text:p>
      <text:p text:style-name="P362"><text:span text:style-name="T12">六　契約所使用之度量衡單位，</text:span><text:span text:style-name="T12">除另有規定者外</text:span><text:span text:style-name="T12">，以公制為之。</text:span></text:p>
      <text:p text:style-name="P363">七　除另有規定外，契約以甲方簽約之日為簽約日，並溯及自甲方決標之日起生效。</text:p>
      <text:p text:style-name="P363">八　契約所定事項如有違反法令或無法執行之部分，該部分無效。但除去該部分，契約亦可成立者，不影響其他部分之有效性。該無效之部分，甲方及乙方必要時得依契約原定目的變更之。</text:p>
      <text:p text:style-name="P362"><text:span text:style-name="T12">九　契約正本二份，甲方及乙方各執一份，並由雙方各依規定貼用印花稅票。副本＿份（</text:span><text:span text:style-name="T75">請載明</text:span><text:span text:style-name="T12">），由甲方、乙方及相關機關、單位分別執用。副本如有誤繕，以正本為準。</text:span></text:p>
      <text:p text:style-name="P339"><text:soft-page-break/>註：法規會建議新增第一條之一</text:p>
      <text:p text:style-name="P303"><text:span text:style-name="T69">第一條之一</text:span><text:span text:style-name="T133">　　</text:span><text:span text:style-name="T69">乙方資格及聲明承諾事項</text:span></text:p>
      <text:p text:style-name="P362"><text:span text:style-name="T75">一</text:span><text:span text:style-name="T79">　</text:span><text:span text:style-name="T75">乙方之基本資格如下：〔請依照招標文件所訂資格條件補充填寫〕</text:span></text:p>
      <text:p text:style-name="P370"><text:span text:style-name="T74"></text:span><text:span text:style-name="T70">依中華民國法律設立登記或認許並合法存續之公司。</text:span></text:p>
      <text:p text:style-name="P370"><text:span text:style-name="T74"></text:span><text:span text:style-name="T70">業經董事會合法決議並授權代表人簽署本契約。</text:span></text:p>
      <text:p text:style-name="P370"><text:span text:style-name="T74"></text:span><text:span text:style-name="T70">依中華民國法令及其章程，得從事本契約之採購，以及履行本契約所定一切義務。</text:span></text:p>
      <text:p text:style-name="P370"><text:span text:style-name="T74"></text:span><text:span text:style-name="T9">＿＿＿＿</text:span><text:span text:style-name="T70">。</text:span></text:p>
      <text:p text:style-name="P370"><text:span text:style-name="T74"></text:span><text:span text:style-name="T9">＿＿＿＿</text:span><text:span text:style-name="T70">。</text:span></text:p>
      <text:p text:style-name="P370"><text:span text:style-name="T74"></text:span><text:span text:style-name="T9">＿＿＿＿</text:span><text:span text:style-name="T70">。</text:span></text:p>
      <text:p text:style-name="P362"><text:span text:style-name="T75">二</text:span><text:span text:style-name="T79">　</text:span><text:span text:style-name="T75">乙方聲明、承諾下列事項：〔請各機關依實際狀況再補充填寫〕</text:span></text:p>
      <text:p text:style-name="P370"><text:span text:style-name="T74"></text:span><text:span text:style-name="T70">乙方於本契約期間，均符合招標文件、採購公告及相關法令之規定。</text:span></text:p>
      <text:p text:style-name="P370"><text:span text:style-name="T74"></text:span><text:span text:style-name="T70">乙方聲明所提供之資料均屬真實無誤，並保證無偽造、變造或其他不實情事，亦無省略、隱匿或其他任何足以引起誤解之重要事實。</text:span></text:p>
      <text:p text:style-name="P370"><text:span text:style-name="T74"></text:span><text:span text:style-name="T70">乙方承諾於本契約期間，資產須大於負債，且無破產、清算或其他足致嚴重影響履行本契約之情事。</text:span></text:p>
      <text:p text:style-name="P370"><text:span text:style-name="T74"></text:span><text:span text:style-name="T9">＿＿＿＿</text:span><text:span text:style-name="T70">。</text:span></text:p>
      <text:p text:style-name="P370"><text:span text:style-name="T74"></text:span><text:span text:style-name="T9">＿＿＿＿</text:span><text:span text:style-name="T70">。</text:span></text:p>
      <text:p text:style-name="P370"><text:span text:style-name="T74"></text:span><text:span text:style-name="T9">＿＿＿＿</text:span><text:span text:style-name="T70">。</text:span></text:p>
      <text:p text:style-name="P303"><text:span text:style-name="T9">第　二　條　　履約標的（</text:span><text:span text:style-name="T70">由甲方於招標時參照本條之附件載明</text:span><text:span text:style-name="T9">）</text:span></text:p>
      <text:p text:style-name="P362"><text:soft-page-break/><text:span text:style-name="T12">一　甲方辦理事項（</text:span><text:span text:style-name="T75">由甲方於招標時載明，無者免填</text:span><text:span text:style-name="T12">）：＿＿＿＿。</text:span></text:p>
      <text:p text:style-name="P363">二　乙方應給付之標的及工作事項：＿＿＿＿。</text:p>
      <text:p text:style-name="P362"><text:span text:style-name="T12">三　其他：＿＿＿＿（</text:span><text:span text:style-name="T75">由甲方於招標時載明，如由乙方提供服務，甲方應另行支付費用</text:span><text:span text:style-name="T12">）。</text:span></text:p>
      <text:p text:style-name="P301">第　三　條　　契約價金之給付</text:p>
      <text:p text:style-name="P363">一　契約價金結算方式：</text:p>
      <text:p text:style-name="P370"><text:span text:style-name="T74"></text:span><text:span text:style-name="T9">履約標的如涉規劃、設計及監造者（</text:span><text:span text:style-name="T70">由甲方擇一於招標時載明</text:span><text:span text:style-name="T9">）。</text:span></text:p>
      <text:p text:style-name="P384">□總包價法</text:p>
      <text:p text:style-name="P384">□建造費用百分比法</text:p>
      <text:p text:style-name="P384">□服務成本加公費法</text:p>
      <text:p text:style-name="P370"><text:span text:style-name="T74"></text:span><text:span text:style-name="T9">履約標的如涉前條其他服務項目，甲方另行支付費用（</text:span><text:span text:style-name="T70">由甲方擇一於招標時載明</text:span><text:span text:style-name="T9">）：</text:span></text:p>
      <text:p text:style-name="P384">□總包價法</text:p>
      <text:p text:style-name="P384">□服務成本加公費法</text:p>
      <text:p text:style-name="P363">二　計價方式：</text:p>
      <text:p text:style-name="P370"><text:span text:style-name="T74"></text:span><text:span text:style-name="T9">總包價法：依公告固定服務費新臺幣＿元。</text:span></text:p>
      <text:p text:style-name="P370"><text:span text:style-name="T74"></text:span><text:span text:style-name="T9">建造費用百分比法：</text:span></text:p>
      <text:p text:style-name="P378"><text:span text:style-name="T12">1.服務費用（</text:span><text:span text:style-name="T75">由甲方擇一於招標時載明</text:span><text:span text:style-name="T12">）：</text:span></text:p>
      <text:p text:style-name="P386"><text:span text:style-name="T9">□服務費用為建造費用之百分之＿（</text:span><text:span text:style-name="T70">依甲方公告之固定服務費率；如跨不同級距之費率，甲方應公告各級距之固定服務費率</text:span><text:span text:style-name="T9">）</text:span><text:span text:style-name="T9">。</text:span></text:p>
      <text:p text:style-name="P386"><text:span text:style-name="T9">□依「機關委託技術服務廠商評選及計費辦法」之附表＿（</text:span><text:span text:style-name="T70">甲方於招標時載明</text:span><text:span text:style-name="T9">）工程技術服務建造費用百分比第＿類（</text:span><text:span text:style-name="T70">甲方於招標時載</text:span><text:soft-page-break/><text:span text:style-name="T70">明</text:span><text:span text:style-name="T9">）所載百分比上限之百分之＿（</text:span><text:span text:style-name="T70">甲方於招標時載明</text:span><text:span text:style-name="T9">）計。</text:span></text:p>
      <text:p text:style-name="P378"><text:span text:style-name="T12">2.建造費用，指工程完成時之實際施工成本。但不包括規費、規劃費、設計費、監造費、專案管理費、營業稅、土地及權利費用、法律費用、甲方所需工程管理費、承包商辦理工程之各項利息、保險費及＿＿＿（</text:span><text:span text:style-name="T75">其他除外費用；由甲方於招標時載明</text:span><text:span text:style-name="T12">）。</text:span></text:p>
      <text:p text:style-name="P379">3.建造費用決標價低於底價之百分之八十者，前款建造費用以底價之百分之八十代之。但仍須扣除前目不包括之費用及稅捐等。</text:p>
      <text:p text:style-name="P379">4.建造費用無底價且決標價低於評審委員會建議之金額之百分之八十，或無評審委員會建議之金額時低於預算之百分之八十者，建造費用以預算之百分之八十代之。但仍須扣除第二目不包括之費用及稅捐等。如決算金額高於預算金額之百分之八十者，建造費用以決算費用金額計算。</text:p>
      <text:p text:style-name="P370"><text:span text:style-name="T74"></text:span><text:span text:style-name="T9">服務成本加公費法：</text:span></text:p>
      <text:p text:style-name="P378"><text:span text:style-name="T12">1.服務成本加公費法之服務費用新臺幣＿元（</text:span><text:span text:style-name="T75">由甲方於決標後填寫</text:span><text:span text:style-name="T12">） ，包括直接費用（</text:span><text:span text:style-name="T75">直接薪資、管理費用及其他直接費用，其項目由甲方於招標時載明</text:span><text:span text:style-name="T12">）、公費及營業稅。</text:span></text:p>
      <text:p text:style-name="P378"><text:span text:style-name="T12">2.公費，為定額新臺幣＿元（</text:span><text:span text:style-name="T75">由甲方於決標後填寫</text:span><text:span text:style-name="T12">），不得按直接薪資及管理費之金額依一定比率增加，且全部公費不得超過直接薪資及管</text:span><text:soft-page-break/><text:span text:style-name="T12">理費用合計金額之百分之三十。</text:span></text:p>
      <text:p text:style-name="P379">3.乙方應記錄各項費用並提出憑證，甲方並得至乙方處所辦理查核。</text:p>
      <text:p text:style-name="P378"><text:span text:style-name="T12">4.實際履約費用達新臺幣＿元（</text:span><text:span text:style-name="T75">上限，由甲方於決標後填寫</text:span><text:span text:style-name="T12">）時，非經甲方同意，乙方不得繼續履約。</text:span></text:p>
      <text:p text:style-name="P301">第　四　條　　契約價金之調整</text:p>
      <text:p text:style-name="P363">一　驗收結果與規定不符，而不妨礙安全及使用需求，亦無減少通常效用或契約預定效用，經甲方檢討不必拆換、更換或拆換、更換確有困難，或不必補交者，得於必要時減價收受。</text:p>
      <text:p text:style-name="P362"><text:span text:style-name="T12">二　採減價收受者，按不符項目標的之契約價金百分之</text:span><text:span text:style-name="T9">＿</text:span><text:span text:style-name="T12"> 　 （</text:span><text:span text:style-name="T75">由甲方視需要於招標時載明</text:span><text:span text:style-name="T12">）減價，並處以減價金額百分之＿或＿倍（</text:span><text:span text:style-name="T75">由甲方視需要於招標時載明</text:span><text:span text:style-name="T12">）之違約金。</text:span></text:p>
      <text:p text:style-name="P363">三　契約價金，除另有規定外，含乙方及其人員依甲方之本國法令應繳納之稅捐、及強制性保險之保險費。</text:p>
      <text:p text:style-name="P362"><text:span text:style-name="T12">四　</text:span><text:span text:style-name="T17">甲方之本國以外其他國家或地區之稅捐，由乙方負擔。</text:span></text:p>
      <text:p text:style-name="P362"><text:span text:style-name="T12">五　乙方履約遇有下列政府行為之一，致履約費用增加或減</text:span><text:span text:style-name="T9">少者，契約價金得予調整：</text:span></text:p>
      <text:p text:style-name="P370"><text:span text:style-name="T74"></text:span><text:span text:style-name="T9">政府法令之新增或變更。</text:span></text:p>
      <text:p text:style-name="P370"><text:span text:style-name="T74"></text:span><text:span text:style-name="T9">稅捐或規費之新增或變更。</text:span></text:p>
      <text:p text:style-name="P370"><text:span text:style-name="T74"></text:span><text:span text:style-name="T9">政府公告、公定或管制費率之變更。</text:span></text:p>
      <text:p text:style-name="P363">六　前項情形，屬甲方之本國政府所為，致履約成本增加者，其所增加之必要費用，由甲方負擔；致履約成本減少者，其所減少之部分，得自契約價金中扣<text:soft-page-break/>除。屬其他國家政府所為，致履約成本增加或減少者，契約價金不予調整。</text:p>
      <text:p text:style-name="P363">七　甲方要求乙方辦理本契約外工作時，契約價金應予調整。</text:p>
      <text:p text:style-name="P363">八　依建造費用百分比法派駐之監造人力，以「公共工程品質管理作業要點」所要求者為原則；其超過者，雙方應依比例增加監造費用或另行議定。</text:p>
      <text:p text:style-name="P362"><text:span text:style-name="T12">九　如增加監造服務期間，不可歸責於乙方之事由者，應依下列計算式增加監造服務費用（</text:span><text:span text:style-name="T75">由甲方擇一於招標時載明</text:span><text:span text:style-name="T12">）﹕</text:span></text:p>
      <text:p text:style-name="P326"><text:span text:style-name="T7">□甲：（超出『工程契約工期』之日數</text:span><text:span text:style-name="T7">–</text:span><text:span text:style-name="T7">因乙方因素增加之日數）／工程契約工期之日數＊（監造服務費）＊（增加期間監造人數／合約監造人數）</text:span></text:p>
      <text:p text:style-name="P388">工程契約工期：指該監造各項工程契約所載明之總工期。</text:p>
      <text:p text:style-name="P327">□乙　依服務成本加公費法計算：</text:p>
      <text:p text:style-name="P388">依實際增加之人月，給予甲乙雙方議定之薪資及行政費用；不滿整月者，依所占比率計算。</text:p>
      <text:p text:style-name="P377">十　資訊專案採購要求系統功能數調整達百分之十以上者，或委託資訊服務，年度需求項目投入人力變動幅度在百分之十以上者，其逾百分之十部分，得就相關功能或人力項目之價金，按變更比率增減契約價金。未達百分之十者，契約價金得不予增減。</text:p>
      <text:p text:style-name="P301">第　五　條　　契約價金之給付條件</text:p>
      <text:p text:style-name="P389"><text:span text:style-name="T9">□</text:span><text:span text:style-name="T12">一　總包價法或建造費用百分法之給付（</text:span><text:span text:style-name="T75">配合第三條第一項契約價金結算方式勾選，並由甲方於招標時參</text:span><text:soft-page-break/><text:span text:style-name="T75">照本條附件載明給付條件</text:span><text:span text:style-name="T12">）</text:span></text:p>
      <text:p text:style-name="P389"><text:span text:style-name="T9">□</text:span><text:span text:style-name="T12">二　服務成本加公費法：（</text:span><text:span text:style-name="T75">配合第三條第一項契約價金結算方式勾選，並由甲方擇一於招標時載明</text:span><text:span text:style-name="T12">）</text:span></text:p>
      <text:p text:style-name="P327">□依核定之工作實際進度，檢附憑證給付。</text:p>
      <text:p text:style-name="P327">□其他：由承辦單位依雙方議定條件給付。</text:p>
      <text:p text:style-name="P363">三　乙方履約有下列之情形者，甲方得暫停給付契約價金至情形消滅為止：</text:p>
      <text:p text:style-name="P370"><text:span text:style-name="T74"></text:span><text:span text:style-name="T9">履約實際進度因可歸責於乙方之事由，落後預定進度達百分之__（</text:span><text:span text:style-name="T70">由甲方於招標時載明</text:span><text:span text:style-name="T9">）以上。</text:span></text:p>
      <text:p text:style-name="P370"><text:span text:style-name="T74"></text:span><text:span text:style-name="T9">履約有瑕疵經書面通知改善而逾期未改善。</text:span></text:p>
      <text:p text:style-name="P370"><text:span text:style-name="T74"></text:span><text:span text:style-name="T9">未履行契約應辦事項，經通知仍延不履行。</text:span></text:p>
      <text:p text:style-name="P370"><text:span text:style-name="T74"></text:span><text:span text:style-name="T9">乙方履約人員不適任，經通知更換仍延不辦理。</text:span></text:p>
      <text:p text:style-name="P370"><text:span text:style-name="T74"></text:span><text:span text:style-name="T9">其他違反法令或契約情形。</text:span></text:p>
      <text:p text:style-name="P362"><text:span text:style-name="T12">四　物價指數調整（</text:span><text:span text:style-name="T75">無者免填</text:span><text:span text:style-name="T12">）：</text:span></text:p>
      <text:p text:style-name="P370"><text:span text:style-name="T74"></text:span><text:span text:style-name="T9">履約進行期間，如遇物價波動時，得依行政院主計處公布之物價指數＿（</text:span><text:span text:style-name="T70">由甲方載明指數名稱</text:span><text:span text:style-name="T9">），就漲跌幅超過百分之＿（</text:span><text:span text:style-name="T70">由甲方於招標時載明</text:span><text:span text:style-name="T9">）之部分，調整契約價金（</text:span><text:span text:style-name="T70">由甲方於招標時載明得調整之標的項目</text:span><text:span text:style-name="T9">）。</text:span></text:p>
      <text:p text:style-name="P370"><text:span text:style-name="T74"></text:span><text:span text:style-name="T9">適用物價指數基期更換者，其換基當月起完成之履約標的，自動適用新基期指數核算履約標的調整款，原依舊基期指數結清之履約標的款不予追溯核算。每月公布之物價指數修正時，處理原則亦同。</text:span></text:p>
      <text:p text:style-name="P370"><text:span text:style-name="T74"></text:span><text:span text:style-name="T9">逾一年期之長期服務契約，乙方每年提供服務之費用，其調整上限為＿（</text:span><text:span text:style-name="T70">由甲方於招標時載明，</text:span><text:soft-page-break/><text:span text:style-name="T70">無者免填</text:span><text:span text:style-name="T9">）。</text:span></text:p>
      <text:p text:style-name="P362"><text:span text:style-name="T12">五　契約價金得依物價指數</text:span><text:span text:style-name="T75">（如指定指數，由甲方於招標時載明，無者免填</text:span><text:span text:style-name="T12">）調整者，應註明下列事項：</text:span></text:p>
      <text:p text:style-name="P370"><text:span text:style-name="T74"></text:span><text:span text:style-name="T9">得調整之成本項目及金額。</text:span></text:p>
      <text:p text:style-name="P370"><text:span text:style-name="T74"></text:span><text:span text:style-name="T9">調整所依據之一定物價指數及基期。</text:span></text:p>
      <text:p text:style-name="P370"><text:span text:style-name="T74"></text:span><text:span text:style-name="T9">得調整及不予調整之情形。</text:span></text:p>
      <text:p text:style-name="P370"><text:span text:style-name="T74"></text:span><text:span text:style-name="T9">調整公式。</text:span></text:p>
      <text:p text:style-name="P370"><text:span text:style-name="T74"></text:span><text:span text:style-name="T9">乙方應提出之調整數據及佐證資料。</text:span></text:p>
      <text:p text:style-name="P370"><text:span text:style-name="T63"></text:span><text:span text:style-name="T9">管理費及利潤不予調整。</text:span></text:p>
      <text:p text:style-name="P370"><text:span text:style-name="T63"></text:span><text:span text:style-name="T9">逐月就已工作部分按當月指數計算</text:span><text:span text:style-name="T9">物價調整</text:span><text:span text:style-name="T9">款。逾履約期限之部分，應以計價當期指數與契約規定履約期限當月指數二者較低者為調整依據。但逾期履約係非可歸責於廠商者，應以計價當期指數為調整依據。</text:span></text:p>
      <text:p text:style-name="P370"><text:span text:style-name="T63"></text:span><text:span text:style-name="T9">累計給付逾新臺幣十萬元之物價調整款，由甲方刊登契約給付金額變更公告。</text:span></text:p>
      <text:p text:style-name="P363">六　契約價金總額曾經減價而確定，其所組成之各單項價格得依約定方式調整；未約定調整方式者，視同就各單項價格依同一減價比率調整。投標文件中報價之分項價格合計數額與總價不同者，亦同。</text:p>
      <text:p text:style-name="P363">七　乙方計價領款之印章，除另有規定外，以乙方於投標文件所蓋之章為之。</text:p>
      <text:p text:style-name="P363">八　乙方於國內員工總人數逾一百人，履約期間應僱用身心障礙者及原住民之人數，各應達其國內員工總人數百分之一，並均以整數為計算標準，未達整數部分不予計入。僱用不足者，應分別依規定向所在地<text:soft-page-break/>之直轄市或縣（市）勞工主管機關設立之身心障礙者就業基金專戶及原住民中央主管機關設立之原住民族就業基金專戶，繳納上月之代金；並不得僱用外籍勞工取代僱用不足額部分。招標機關應將國內員工總人數逾一百人之廠商資料公開於政府採購資訊公告系統，以供勞工及原住民主管機關查核代金繳納情形，招標機關不另辦理查核。</text:p>
      <text:p text:style-name="P320">註：法規會建議第五條第八款文字修正為：</text:p>
      <text:p text:style-name="P362"><text:span text:style-name="T75">八</text:span><text:span text:style-name="T134">　</text:span><text:span text:style-name="T75">乙方應依政府採購法第九十八條及其施行細則之規定，辦理身心障礙者及原住民之僱用或繳納代金。僱用不足者，除應繳納代金外，並不得僱用外籍勞工取代僱用不足額部分。乙方應於開工時將相關資料送甲方；甲方應將該資料，彙送至行政院公共工程委員會之決標資料庫，以供勞工及原住民主管機關查核代金繳納情形。其資料有變更時，亦同。其契約總價在五百萬元以上者，並應另依「臺北市促進原住民就業自治條例」第五條之規定，將契約之鋼筋工及模板工工資總額之百分之五僱用原住民。乙方對於僱用遇有困難時，應敘明原由函請臺北市勞工局處理或核備，並通知工程司。公共工程應優先僱用本國勞工，除工程執行中經行政院勞工委員會及臺北市政府勞工局各區就業服務中心或就業服務站確認無法招聘足額之本國勞工，始得依現行規定申請聘僱外籍勞工，並應扣回其人力成本價金差額。</text:span></text:p>
      <text:p text:style-name="P362"><text:span text:style-name="T12">九　契約價金總額，除另有規定外，為完成契約所需全部材料、人工</text:span><text:span text:style-name="T12">、</text:span><text:span text:style-name="T12">機具、設備及履約所必須之費用。</text:span></text:p>
      <text:p text:style-name="P363"><text:soft-page-break/>十　乙方請領契約價金時應提出統一發票，無統一發票者應提出收據。</text:p>
      <text:p text:style-name="P347">十一　乙方對其派至甲方提供勞務之受僱勞工，於最後一次向甲方請款時，應檢送提繳勞工退休金、繳納勞工保險費、就業保險費、全民健康保險費之繳費證明影本，或具結已依規定為其受僱勞工（含名冊）繳納上開費用之切結書，供機關審查後，以憑支付最後一期款。</text:p>
      <text:p text:style-name="P347">十二　乙方履約有逾期違約金、損害賠償、不實行為、未完全履約、不符契約規定、溢領價金或減少履約事項等情形時，甲方得自應付價金中扣抵；其有不足者，得通知乙方給付。</text:p>
      <text:p text:style-name="P347">十三　服務範圍包括代辦訓練操作或維護人員者，其服務費用除乙方本身所需者外，有關受訓人員之旅費及生活費用，由甲方自訂標準支給，不包括在服務費用項目之內。</text:p>
      <text:p text:style-name="P347">十四　分包契約依採購法第六十七條第二項報備於甲方，並經乙方就分包部分設定權利質權予分包廠商者，該分包契約所載付款條件應符合前列各項規定（採購法第九十八條之規定除外）或與甲方另行議定。</text:p>
      <text:p text:style-name="P347">十五　甲方得延聘專家參與審查乙方提送之所有草圖、圖說、報告、建議及其他事項，其所需一切費用（出席費、審查費、差旅費、會場費用等）由甲方負擔。</text:p>
      <text:p text:style-name="P347">十六　乙方設計完成，如工程未招標或招標不成功時，甲方因故終止契約，建造費用計算方式如下：</text:p>
      <text:p text:style-name="P390"><text:soft-page-break/><text:span text:style-name="T74"></text:span><text:span text:style-name="T9">工程底價已核定：以該工程原預計招標日期前六個月行政院公共工程委員會統計之公共工程決標狀況統計表之決標金額與底價之比值（標比），乘以該工程底價金額。</text:span></text:p>
      <text:p text:style-name="P390"><text:span text:style-name="T74"></text:span><text:span text:style-name="T9">底價未核定之工程：以該工程原預計招標日期前六個月行政院公共工程委員會統計之公共工程決標狀況統計表之決標金額與底價之比值，乘以該工程預算金額。</text:span></text:p>
      <text:p text:style-name="P320">註：法規會建議第五條第十六款第二目文字修正為：</text:p>
      <text:p text:style-name="P390"><text:span text:style-name="T74"></text:span><text:span text:style-name="T70">底價未核定之工程：以該工程原預計招標日期前六個月行政院公共工程委員會統計之公共工程決標狀況統計表之決標金額與預算金額之比值，乘以該工程預算金額。</text:span></text:p>
      <text:p text:style-name="P301">第　六　條　　稅捐及規費</text:p>
      <text:p text:style-name="P363">一　以新臺幣報價之項目，除招標文件另有規定外，應含營業稅。但由自然人投標者，不含營業稅。</text:p>
      <text:p text:style-name="P363">二　以外幣報價之勞務費用或權利金，加計營業稅後與其他廠商之標價比較。但決標時將營業稅扣除，付款時由甲方代繳。</text:p>
      <text:p text:style-name="P363">三　外國廠商在甲方之本國境內發生之勞務費或權利金收入，於領取價款時按當時之稅率繳納營利事業所得稅。上述稅款在付款時由甲方代為扣繳。但外國廠商在甲方之本國境內有分支機構、營業代理人或由國內廠商開立統一發票代領者，上述稅款在付款時不代為扣繳，而由該等機構、代理人或廠商繳納。</text:p>
      <text:p text:style-name="P363">四　與本契約有關之證照，依法應以甲方名義申請，而<text:soft-page-break/>由乙方代為提出申請者，其所需規費由甲方負擔。</text:p>
      <text:p text:style-name="P301">第　七　條　　履約期限</text:p>
      <text:p text:style-name="P362"><text:span text:style-name="T12">一　履約期限係指乙方完成履約標的之所需時間（</text:span><text:span text:style-name="T75">由甲方擇需要者於招標時載明，請參照「公共工程規劃設計服務廠商評選作業注意事項」附表三、服務廠商辦理公共工程規劃、設計作業時程參考表</text:span><text:span text:style-name="T12">）： </text:span></text:p>
      <text:p text:style-name="P370"><text:span text:style-name="T74"></text:span><text:span text:style-name="T9">規劃設計部分：</text:span></text:p>
      <text:p text:style-name="P378"><text:span text:style-name="T12">1.乙方應於□決標日□甲方簽約日□甲方通知日起</text:span><text:span text:style-name="T9">＿</text:span><text:span text:style-name="T12">天／月內完成規劃設計工作。</text:span></text:p>
      <text:p text:style-name="P378"><text:span text:style-name="T12">2.依前目所定期限，履約分段進度如下（</text:span><text:span text:style-name="T75">由甲方擇一於招標時載明</text:span><text:span text:style-name="T12">）：</text:span></text:p>
      <text:p text:style-name="P386"><text:span text:style-name="T9">□履約各分段進度：＿＿＿＿（</text:span><text:span text:style-name="T70">甲方於招標時載明</text:span><text:span text:style-name="T9">）</text:span></text:p>
      <text:p text:style-name="P387">□履約各分段進度表由雙方協議訂定之。</text:p>
      <text:p text:style-name="P370"><text:span text:style-name="T74"></text:span><text:span text:style-name="T9">乙方對監造服務工作之責任以甲方書面通知開始日起，至本契約全部工程驗收合格止。</text:span></text:p>
      <text:p text:style-name="P370"><text:span text:style-name="T74"></text:span><text:span text:style-name="T9">如涉及變更設計應以甲方通知到達日起算。</text:span></text:p>
      <text:p text:style-name="P370"><text:span text:style-name="T74"></text:span><text:span text:style-name="T9">本履約期限不含證照取得與甲方審核及修改時間。</text:span></text:p>
      <text:p text:style-name="P362"><text:span text:style-name="T12">二　日曆天或工作天（</text:span><text:span text:style-name="T75">由甲方於招標時載明</text:span><text:span text:style-name="T12">）：</text:span></text:p>
      <text:p text:style-name="P396"><text:span text:style-name="T9">□日曆天：以日曆天計者，星期例假日、國定假日或特定假日□計入□不計入。（</text:span><text:span text:style-name="T70">由甲方於招標時載明</text:span><text:span text:style-name="T9">） </text:span></text:p>
      <text:p text:style-name="P396"><text:span text:style-name="T9">□</text:span><text:span text:style-name="T63"></text:span><text:span text:style-name="T9">工作天：以工作天計者，下列星期例假日、國定假日或其他休息日，均不計入。</text:span></text:p>
      <text:p text:style-name="P397"><text:span text:style-name="T9">1.國定假</text:span><text:span text:style-name="T16">日：元旦、二二八紀念日、勞動節、國</text:span><text:span text:style-name="T9">慶紀念日等依行政院人事行政局</text:span><text:soft-page-break/><text:span text:style-name="T9">公布放假者。</text:span></text:p>
      <text:p text:style-name="P398">2.民俗節日：春節、清明節、端午節及中秋節，依行政院人事行政局公布放假者。</text:p>
      <text:p text:style-name="P399">3.全國性選舉投票日及各級主管機關臨時公布放假者，免計履約期限。</text:p>
      <text:p text:style-name="P399">4.星期日及星期六免計履約期限。但其與前三目日期有相互重疊者，不得重複計算。</text:p>
      <text:p text:style-name="P399">5.免計工期之日，廠商如有施作者，□應□免計入工期。</text:p>
      <text:p text:style-name="P400"><text:span text:style-name="T9">□</text:span><text:span text:style-name="T63"></text:span><text:span text:style-name="T9">前述期間全天之工作時間為上午＿時＿分至下午＿時＿分，中午休息時間為中午＿時＿分至下午＿時＿分；半天之工作時間為上午＿時＿分至下午＿時＿分。</text:span></text:p>
      <text:p text:style-name="P363">三　契約如需辦理變更，其履約標的項目或數量有增減時；或因不可歸責於乙方之變更設計，履約期限得由雙方視實際需要議定增減之。</text:p>
      <text:p text:style-name="P363">四　履約期限延期：</text:p>
      <text:p text:style-name="P370"><text:span text:style-name="T74"></text:span><text:span text:style-name="T9">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一日者，以一日計。</text:span></text:p>
      <text:p text:style-name="P379">1.發生契約規定不可抗力之事故。</text:p>
      <text:p text:style-name="P379">2.因天候影響無法施工。</text:p>
      <text:p text:style-name="P379"><text:soft-page-break/>3.甲方要求全部或部分暫停履約。</text:p>
      <text:p text:style-name="P379">4.因辦理契約變更或增加履約標的數量或項目。</text:p>
      <text:p text:style-name="P379">5.甲方應辦事項未及時辦妥。</text:p>
      <text:p text:style-name="P379">6.由甲方自辦或甲方之其他廠商因承包契約相關履約標的之延誤而影響契約進度者。</text:p>
      <text:p text:style-name="P379">7.其他非可歸責於乙方之情形，經甲方認定者。</text:p>
      <text:p text:style-name="P370"><text:span text:style-name="T74"></text:span><text:span text:style-name="T9">前款事故之發生，致契約全部或部分必須停止履約時，乙方應於停止履約原因消滅後立即恢復履約。其停止履約及恢復履約，乙方應儘速向甲方提出書面報告。</text:span></text:p>
      <text:p text:style-name="P363">五　期日：</text:p>
      <text:p text:style-name="P370"><text:span text:style-name="T74"></text:span><text:span text:style-name="T9">履約期間自指定之日起算者，應將當日算入。履約期間自指定之日後起算者，當日不計入。</text:span></text:p>
      <text:p text:style-name="P370"><text:span text:style-name="T74"></text:span><text:span text:style-name="T9">履約標的須於一定期間內送達甲方之場所者，履約期間之末日，以甲方當日下班時間為期間末日之終止。當日為甲方之辦公日，但甲方因故停止辦公致未達原定截止時間者，以次一辦公日之同一截止時間代之。</text:span></text:p>
      <text:p text:style-name="P363">六　甲乙雙方同意於接獲提供之資料送達後儘速檢視該資料，並於檢視該資料發現疑義時，立即以書面通知他方。</text:p>
      <text:p text:style-name="P363">七　除招標文件已載明者外，因不可歸責於乙方之因素而須修正、更改、補充，雙方應以書面另行協議延長期限。</text:p>
      <text:p text:style-name="P301">第　八　條　　履約管理</text:p>
      <text:p text:style-name="P363">一　與契約履約標的有關之其他標的，經甲方交由其他<text:soft-page-break/>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p>
      <text:p text:style-name="P363">二　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p>
      <text:p text:style-name="P363">三　甲方及乙方之一方未請求他方依契約履約者，不得視為或構成一方放棄請求他方依契約履約之權利。</text:p>
      <text:p text:style-name="P363">四　契約內容有須保密者，乙方未經甲方書面同意，不得將契約內容洩漏予與履約無關之第三人。</text:p>
      <text:p text:style-name="P363">五　乙方履約期間所知悉之甲方機密或任何不公開之文書、圖畫、消息、物品或其他資訊，均應保密，不得洩漏。</text:p>
      <text:p text:style-name="P363">六　轉包及分包：</text:p>
      <text:p text:style-name="P370"><text:span text:style-name="T74"></text:span><text:span text:style-name="T9">乙方不得將契約轉包。乙方亦不得以不具備履行契約分包事項能力、未依法登記或設立，或依採購法第一百零三條規定不得參加投標或作為決標對象或作為分包廠商之廠商為分包廠商。</text:span></text:p>
      <text:p text:style-name="P370"><text:span text:style-name="T74"></text:span><text:span text:style-name="T9">乙方擬分包之項目及分包廠商，甲方得予審查。</text:span></text:p>
      <text:p text:style-name="P370"><text:span text:style-name="T74"></text:span><text:span text:style-name="T9">乙方對於分包廠商履約之部分，仍應負完全責任。</text:span><text:soft-page-break/><text:span text:style-name="T9">分包契約報備於甲方者，亦同。</text:span></text:p>
      <text:p text:style-name="P370"><text:span text:style-name="T74"></text:span><text:span text:style-name="T9">分包廠商不得將分包契約轉包。其有違反者，乙方應更換分包廠商。</text:span></text:p>
      <text:p text:style-name="P370"><text:span text:style-name="T74"></text:span><text:span text:style-name="T9">乙方違反不得轉包之規定時，甲方得解除契約、終止契約或沒收保證金，並得要求損害賠償。</text:span></text:p>
      <text:p text:style-name="P370"><text:span text:style-name="T74"></text:span><text:span text:style-name="T9">前款轉包廠商與乙方對甲方負連帶履行及賠償責任。再轉包者，亦同。</text:span></text:p>
      <text:p text:style-name="P363">七　乙方及分包廠商履約，不得有下列情形：僱用無工作權之人員、供應不法來源之履約標的、使用非法車輛或工具、提供不實證明或其他不法或不當行為。</text:p>
      <text:p text:style-name="P320">註：法規會建議第八條第七款文字修正為：</text:p>
      <text:p text:style-name="P362"><text:span text:style-name="T75">七</text:span><text:span text:style-name="T79">　</text:span><text:span text:style-name="T75">乙方及分包廠商履約，不得有下列情形：僱用不得在中華民國境內工作之人員、供應不法來源之履約標的、使用非法車輛或工具、提供不實證明或其他不法或不當行為。</text:span></text:p>
      <text:p text:style-name="P363">八　甲方於乙方履約中，若可預見其履約瑕疵，或有其他違反契約之情事者，得通知乙方限期改善。</text:p>
      <text:p text:style-name="P363">九　履約所需臨時場所，除另有規定外，由乙方自理。</text:p>
      <text:p text:style-name="P363">十　乙方履約人員對於所應履約之工作有不適任之情形者，甲方得要求更換，乙方不得拒絕。</text:p>
      <text:p text:style-name="P363">十一　勞工權益保障：</text:p>
      <text:p text:style-name="P390"><text:span text:style-name="T63"></text:span><text:span text:style-name="T9">乙方對其派至甲方提供勞務之受僱勞工，應訂立書面勞動契約，並將該契約影本送甲方備查。</text:span></text:p>
      <text:p text:style-name="P390"><text:span text:style-name="T63"></text:span><text:span text:style-name="T9">乙方對其派至甲方提供勞務之受僱勞工，應依法給付工資，依法投保勞工保險、就業保險、全民健康保險及提繳勞工退休金，並依規定繳納</text:span><text:soft-page-break/><text:span text:style-name="T9">前述保險之保險費及提繳勞工退休金。</text:span></text:p>
      <text:p text:style-name="P390"><text:span text:style-name="T63"></text:span><text:span text:style-name="T9">乙方應於簽約後__日內（</text:span><text:span text:style-name="T70">由甲方衡酌個案情形自行填列</text:span><text:span text:style-name="T9">），檢具派至甲方提供勞務之受僱勞工名冊（包括勞工姓名、出生年月日、身分證字號及住址）、勞工保險被保險人投保資料表（明細）影本及切結書（具結已依法為其受僱勞工投保勞工保險、就業保險、全民健康保險及提繳勞工退休金，並依規定繳納前述保險之保險費及提繳勞工退休金）送甲方備查。</text:span></text:p>
      <text:p text:style-name="P390"><text:span text:style-name="T63"></text:span><text:span text:style-name="T9">甲方發現乙方未依法為其派至甲方提供勞務之受僱勞工，投保勞工保險、就業保險、全民健康保險及提繳勞工退休金者，應限期改正，其未改正者，通知目的事業主管機關依法處理。</text:span></text:p>
      <text:p text:style-name="P347">十二　本案委託技術服務範圍若包括監造者，乙方應依「公共工程施工品質管理作業要點」規定辦理。</text:p>
      <text:p text:style-name="P347">十三　乙方於設計完成經甲方審查確認後，應將工程決標後契約圖說之電子檔案（如CAD檔）交予甲方。</text:p>
      <text:p text:style-name="P362"><text:span text:style-name="T12">十四　其他（</text:span><text:span text:style-name="T75">由甲方擇需要者於招標時載明</text:span><text:span text:style-name="T12">）：</text:span></text:p>
      <text:p text:style-name="P390"><text:span text:style-name="T7">□乙方所提出之圖樣及書表內對於施工期間之交</text:span><text:span text:style-name="T16">通維持及安全衛生設施經費應以量化方式編列。</text:span></text:p>
      <text:p text:style-name="P391">□乙方履約期間，應於每月五日前向甲方提送工作月報，其內容包括工作事項、工作進度、工作人數及時數、異常狀況及因應對策等。</text:p>
      <text:p text:style-name="P394"><text:span text:style-name="T7">□</text:span><text:span text:style-name="T16">乙方應於完成之原始圖樣及書表上簽名或蓋章。</text:span></text:p>
      <text:p text:style-name="P392">□乙方所擬定之招標文件，其內容不得有不當限制競爭之情形。其有要求或提及特定之商標或<text:soft-page-break/>商名、專利、設計或型式、特定來源地、生產者或供應者之情形時，應於提送履約成果文件上敘明理由。</text:p>
      <text:p text:style-name="P392">□辦理新臺幣五千萬元以上公有新建建築物，乙方應於工程招標前取得候選綠建築證書；另乙方於辦理變更設計，應併同檢討與申請變更候選綠建築證書。</text:p>
      <text:p text:style-name="P394"><text:span text:style-name="T7">□工程有土石方出土達五千立方公尺以上且符合計畫總工程預算達一億元以上或單一工程標案預算達二千萬元以上情形之一者，乙方應就圖樣及書表內有關土石方規劃設計內容及收容處理建議提出完整詳細之說明，送甲方審查（</text:span><text:span text:style-name="T69">該說明書內容之提送及應用如附件</text:span><text:span text:style-name="T7">）。</text:span></text:p>
      <text:p text:style-name="P394"><text:span text:style-name="T7">□其他：</text:span><text:span text:style-name="T9">＿＿＿＿</text:span><text:span text:style-name="T7">。</text:span></text:p>
      <text:p text:style-name="P302">第　九　條　　履約標的品管</text:p>
      <text:p text:style-name="P364">一　乙方在履約中，應對履約規劃設計監造品質依照契約有關規範，嚴予控制，並辦理自主查核。</text:p>
      <text:p text:style-name="P363">二　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p>
      <text:p text:style-name="P363">三　乙方不得因甲方辦理審查、查驗、測試、認可、檢驗、功能驗證或核准行為，而免除其依契約所應履行或承擔之義務或責任。</text:p>
      <text:p text:style-name="P363">四　甲方應依政府採購法第七十條規定設立之各工程施<text:soft-page-break/>工查核小組查核結果，對委辦監造廠商或委辦專案管理廠商，辦理品質缺失懲罰性違約金事宜：</text:p>
      <text:p text:style-name="P371"><text:span text:style-name="T63"></text:span><text:span text:style-name="T9">懲罰性違約金金額，應依查核小組查核之品質缺失扣點數計算之。每點扣款新臺幣＿元</text:span><text:span text:style-name="T70">（由機關於招標時載明，未載明者，為壹仟元）</text:span><text:span text:style-name="T9">。惟專案管理及監造廠商為同一廠商時，就「施工品質」缺失之懲罰性違約金部分，不重複計罰。</text:span></text:p>
      <text:p text:style-name="P371"><text:span text:style-name="T63"></text:span><text:span text:style-name="T9">品質缺失懲罰性違約金之支付，甲方應自應付價金中扣抵；其有不足者，得通知乙方繳納或自保證金扣抵。</text:span></text:p>
      <text:p text:style-name="P371"><text:span text:style-name="T63"></text:span><text:span text:style-name="T9">品質缺失懲罰性違約金之總額，以契約價金總額百分之二十為上限。</text:span></text:p>
      <text:p text:style-name="P302">第　十　條　　保險</text:p>
      <text:p text:style-name="P366"><text:span text:style-name="T12">一　乙方應於履約期間辦理下列保險（</text:span><text:span text:style-name="T75">由甲方擇定後於招標時載明，無者免填</text:span><text:span text:style-name="T12">），其屬自然人者，應自行另投保人身意外險。</text:span></text:p>
      <text:p text:style-name="P372">□專業責任險。包括因業務疏漏、錯誤或過失，違反業務上之義務，致甲方或其他第三人受有之損失。</text:p>
      <text:p text:style-name="P372">□雇主意外責任險。</text:p>
      <text:p text:style-name="P372">□其他：＿＿＿＿。</text:p>
      <text:p text:style-name="P362"><text:span text:style-name="T12">二　乙方依前項辦理之保險，其內容如下（</text:span><text:span text:style-name="T75">由甲方視保險性質擇定或調整後於招標時載明</text:span><text:span text:style-name="T12">）：</text:span></text:p>
      <text:p text:style-name="P370"><text:span text:style-name="T63"></text:span><text:span text:style-name="T9">承保範圍：（</text:span><text:span text:style-name="T70">由甲方於招標時載明，包括得為保險人之不保事項</text:span><text:span text:style-name="T9">）。</text:span></text:p>
      <text:p text:style-name="P370"><text:span text:style-name="T63"></text:span><text:span text:style-name="T9">保險標的：履約標的。</text:span></text:p>
      <text:p text:style-name="P370"><text:span text:style-name="T63"></text:span><text:span text:style-name="T9">被保險人：以乙方為被保險人。</text:span></text:p>
      <text:p text:style-name="P370"><text:soft-page-break/><text:span text:style-name="T63"></text:span><text:span text:style-name="T9">保險金額：契約價金總額。</text:span></text:p>
      <text:p text:style-name="P370"><text:span text:style-name="T63"></text:span><text:span text:style-name="T9">每一事故之自負額上限：（</text:span><text:span text:style-name="T70">由甲方於招標時載明</text:span><text:span text:style-name="T9">）</text:span></text:p>
      <text:p text:style-name="P370"><text:span text:style-name="T63"></text:span><text:span text:style-name="T9">保險期間：自＿＿＿＿起至□契約所定履約期限之日止；□＿＿＿＿之日止（</text:span><text:span text:style-name="T70">由甲方載明</text:span><text:span text:style-name="T9">），有延期或遲延履約者，保險期間比照順延。</text:span></text:p>
      <text:p text:style-name="P370"><text:span text:style-name="T63"></text:span><text:span text:style-name="T16">未經甲方同意之任何保險契約之變更或終止，無效。</text:span></text:p>
      <text:p text:style-name="P370"><text:span text:style-name="T63"></text:span><text:span text:style-name="T9">其他：＿＿＿＿。</text:span></text:p>
      <text:p text:style-name="P363">三　保險單記載契約規定以外之不保事項者，其風險及可能之賠償由乙方負擔。</text:p>
      <text:p text:style-name="P363">四　乙方向保險人索賠所費時間，不得據以請求延長履約期限。</text:p>
      <text:p text:style-name="P363">五　乙方未依契約規定辦理保險、保險範圍不足或未能自保險人獲得足額理賠者，其損失或損害賠償，由乙方負擔。</text:p>
      <text:p text:style-name="P363">六　保險單正本一份及繳費收據副本一份應於辦妥保險後即交甲方收執。</text:p>
      <text:p text:style-name="P363">七　乙方應依甲方之本國法規為其員工及車輛投保勞工保險、全民健康保險及汽機車第三人責任險。其依法免投保勞工保險者，得以其他商業保險代之。</text:p>
      <text:p text:style-name="P363">八　本契約延長服務時間時，乙方應隨之延長專業責任保險之保險期間。</text:p>
      <text:p text:style-name="P303"><text:span text:style-name="T9">第 十一 條　　保證金（</text:span><text:span text:style-name="T70">由甲方擇一於招標時載明</text:span><text:span text:style-name="T9">）</text:span></text:p>
      <text:p text:style-name="P314">□甲方不收取保證金。</text:p>
      <text:p text:style-name="P312"><text:span text:style-name="T9">□甲方收取保證金，保證金相關規定：（</text:span><text:span text:style-name="T70">由甲方依「押標金保證金暨其他擔保作業辦法」規定辦理，並於招標時</text:span><text:soft-page-break/><text:span text:style-name="T70">載明</text:span><text:span text:style-name="T9">）</text:span></text:p>
      <text:p text:style-name="P301">第 十二 條　　驗收</text:p>
      <text:p text:style-name="P314">一　驗收時機：</text:p>
      <text:p text:style-name="P402">乙方完成履約事項後辦理驗收。</text:p>
      <text:p text:style-name="P312"><text:span text:style-name="T9">二</text:span><text:span text:style-name="T134">　</text:span><text:span text:style-name="T9">驗收方式：</text:span></text:p>
      <text:p text:style-name="P403">得以書面或召開審查會議方式進行，審查會議紀錄等同驗收紀錄。</text:p>
      <text:p text:style-name="P365">三　履約標的部分完成履約後，如有部分先行使用之必要，應先就該部分辦理驗收或分段審查、查驗供驗收之用。</text:p>
      <text:p text:style-name="P365">四　乙方履約結果經甲方審查有瑕疵者，甲方得要求廠商於一定期限內改善。逾期未改正者，依第十三條規定計算逾期違約金。</text:p>
      <text:p text:style-name="P365">五　乙方履約所完成之標的需另行招標施工，甲方未能於乙方履約完成六個月內完成招標工作且非可歸責於乙方者，乙方得要求甲方終止契約，並辦理結算。</text:p>
      <text:p text:style-name="P301">第 十三 條　　遲延履約</text:p>
      <text:p text:style-name="P362"><text:span text:style-name="T9">一　逾期違約金，以日為單位，乙方如未依照契約規定期限完工，應按逾期日數計算逾期違約金，該違約金計算方式：（</text:span><text:span text:style-name="T70">由甲方擇一於招標時載明</text:span><text:span text:style-name="T9">）</text:span></text:p>
      <text:p text:style-name="P370"><text:span text:style-name="T7">□每日依新臺幣</text:span><text:span text:style-name="T9">＿</text:span><text:span text:style-name="T7">元計算逾期違約金。（</text:span><text:span text:style-name="T69">定額，甲方於招標時載明</text:span><text:span text:style-name="T7">）</text:span></text:p>
      <text:p text:style-name="P370"><text:span text:style-name="T7">□依逾期工作部分之規劃設計或監造契約價金千分之一計算逾期違約金。（</text:span><text:span text:style-name="T69">甲方於招標文件載明規劃設計部分預定契約價金為新臺幣</text:span><text:span text:style-name="T70">＿</text:span><text:span text:style-name="T69">元，監造部分預定契約價金新臺幣</text:span><text:span text:style-name="T70">＿</text:span><text:span text:style-name="T69">元</text:span><text:span text:style-name="T7">）</text:span></text:p>
      <text:p text:style-name="P370"><text:soft-page-break/><text:span text:style-name="T7">□每日依契約價金總額千分之一（</text:span><text:span text:style-name="T69">甲方得於招標文件載明其他比率</text:span><text:span text:style-name="T7">）計算逾期違約金。但未完成履約之部分不影響其他已完成部分之使用者，得按未完成履約部分之契約價金，每日依其千分之一（</text:span><text:span text:style-name="T69">機關得於招標文件載明其他比率</text:span><text:span text:style-name="T7">）計算逾期違約金。</text:span></text:p>
      <text:p text:style-name="P365">二　逾期違約金之支付，甲方得自應付價金中扣抵；其有不足者，通知乙方繳納或自保證金扣除。</text:p>
      <text:p text:style-name="P365">三　逾期違約金之總額（含逾期未改正之違約金），以契約價金總額之百分之二十為上限。</text:p>
      <text:p text:style-name="P365">四　甲方及乙方因下列天災或事變等不可抗力或不可歸責於契約當事人之事由，致未能依時履約者，得展延履約期限；不能履約者，得免除契約責任：</text:p>
      <text:p text:style-name="P370"><text:span text:style-name="T9">戰爭、封鎖、革命、叛亂、內亂、暴動或動員。</text:span></text:p>
      <text:p text:style-name="P370"><text:span text:style-name="T9">山崩、地震、海嘯、火山爆發、颱風、豪雨、冰雹、水災、土石流、土崩、地層滑動、雷擊或其他天然災害。</text:span></text:p>
      <text:p text:style-name="P370"><text:span text:style-name="T9">墜機、沉船、交通中斷或道路、港口冰封。</text:span></text:p>
      <text:p text:style-name="P370"><text:span text:style-name="T9">罷工、勞資糾紛或民眾非理性之聚眾抗爭。</text:span></text:p>
      <text:p text:style-name="P370"><text:span text:style-name="T9">毒氣、瘟疫、火災或爆炸。</text:span></text:p>
      <text:p text:style-name="P370"><text:span text:style-name="T9">履約標的遭破壞、竊盜、搶奪、強盜或海盜。</text:span></text:p>
      <text:p text:style-name="P370"><text:span text:style-name="T63"></text:span><text:span text:style-name="T9">履約人員遭殺害、傷害、擄人勒贖或不法拘禁。</text:span></text:p>
      <text:p text:style-name="P370"><text:span text:style-name="T63"></text:span><text:span text:style-name="T9">水、能源或原料中斷或管制供應。</text:span></text:p>
      <text:p text:style-name="P370"><text:span text:style-name="T63"></text:span><text:span text:style-name="T9">核子反應、核子輻射或放射性污染。</text:span></text:p>
      <text:p text:style-name="P370"><text:span text:style-name="T63"></text:span><text:span text:style-name="T9">非因乙方不法行為所致之政府或機關依法令下達停工、徵用、沒入、拆毀或禁運命令者。</text:span></text:p>
      <text:p text:style-name="P370"><text:span text:style-name="T132"></text:span><text:span text:style-name="T9">政府法令之新增或變更。</text:span></text:p>
      <text:p text:style-name="P370"><text:soft-page-break/><text:span text:style-name="T63"></text:span><text:span text:style-name="T9">甲方之本國或外國政府之行為。</text:span></text:p>
      <text:p text:style-name="P370"><text:span text:style-name="T63"></text:span><text:span text:style-name="T9">其他經甲方認定確屬不可抗力者。</text:span></text:p>
      <text:p text:style-name="P365">五　前項不可抗力或不可歸責事由發生或結束後，其屬可繼續履約之情形者，應繼續履約，並採行必要措施以降低其所造成之不利影響或損害。</text:p>
      <text:p text:style-name="P365">六　乙方履約有遲延者，在遲延中，對於因不可抗力而生之損害，亦應負責。但經乙方證明縱不遲延給付，而仍不免發生損害者不在此限。</text:p>
      <text:p text:style-name="P365">七　乙方未遵守法令致生履約事故者，由乙方負責。因而遲延履約者，不得據以免責。</text:p>
      <text:p text:style-name="P365">八　因可歸責於乙方之事由致延誤履約進度，情節重大者之認定，除招標文件另有規定外適用採購法施行細則第一百十一條規定。</text:p>
      <text:p text:style-name="P301">第 十四 條　　權利及責任</text:p>
      <text:p text:style-name="P365">一　乙方應擔保第三人就履約標的，對於甲方不得主張任何權利。</text:p>
      <text:p text:style-name="P365">二　乙方履約，其有侵害第三人合法權益時，應由乙方負責處理並承擔一切法律責任。</text:p>
      <text:p text:style-name="P362"><text:span text:style-name="T9">三　乙方履約結果涉及智慧財產權者：（</text:span><text:span text:style-name="T70">由甲方於招標時載明</text:span><text:span text:style-name="T9">）</text:span></text:p>
      <text:p text:style-name="P374">□甲方取得全部權利。</text:p>
      <text:p text:style-name="P370"><text:span text:style-name="T7">□甲方取得部分權利（</text:span><text:span text:style-name="T69">內容由甲方於招標時載明</text:span><text:span text:style-name="T7">）。</text:span></text:p>
      <text:p text:style-name="P370"><text:span text:style-name="T7">□甲方取得授權（</text:span><text:span text:style-name="T69">由甲方擇一於招標時載明</text:span><text:span text:style-name="T7">）：</text:span></text:p>
      <text:p text:style-name="P405">□全部授權。</text:p>
      <text:p text:style-name="P404"><text:span text:style-name="T7">□部分授權（</text:span><text:span text:style-name="T69">內容由甲方於招標時載明</text:span><text:span text:style-name="T7">）。</text:span></text:p>
      <text:p text:style-name="P370"><text:span text:style-name="T7">□其他：＿＿＿＿（</text:span><text:span text:style-name="T69">內容由甲方於招標時載明</text:span><text:span text:style-name="T7">）。</text:span></text:p>
      <text:p text:style-name="P365"><text:soft-page-break/>四　有關著作權法第二十四條與第二十八條之權利，他方得行使該權利，惟涉有政府機密者，不在此限。</text:p>
      <text:p text:style-name="P365">五　除另有規定外，乙方如在履約使用專利品、專利性履約方法，或涉及著作權時，有關專利及著作權，概由乙方依照有關法令規定處理，其費用亦由乙方負擔。</text:p>
      <text:p text:style-name="P365">六　甲方及乙方應採取必要之措施，以保障他方免於因契約之履行而遭第三人請求損害賠償。其有致第三人損害者，應由造成損害原因之一方負責賠償。</text:p>
      <text:p text:style-name="P365">七　甲方對於乙方、分包廠商及其人員因履約所致之人體傷亡或財物損失，不負賠償責任。</text:p>
      <text:p text:style-name="P365">八　委託規劃、設計、監造或管理之契約，乙方因規劃設計錯誤、監造不實或管理不善，致甲方遭受損害，乙方應負賠償責任﹔賠償責任之認定，有爭議者，依照爭議處理條款辦理。賠償金額以契約價金總額為上限。但法令另有規定，或乙方隱瞞瑕疵、故意或重大過失行為、對智慧財產權或第三人發生侵權行為，所造成之損害賠償，不受賠償金額上限之限制。</text:p>
      <text:p text:style-name="P365">九　甲方依乙方履約結果辦理採購，因乙方計算數量錯誤或項目漏列，致該採購結算之總採購金額較採購契約價金總額增減（不得互抵）逾百分之十者，應就超過百分之十部分，依增減採購金額占該採購契約價金總額之比率乘以契約價金規劃設計部分總額計算違約金。但本項累計違約金以契約價金總額之百分之十為上限。</text:p>
      <text:p text:style-name="P339">註：法規會建議第十四條文字修正為：</text:p>
      <text:p text:style-name="P49"><text:soft-page-break/>第十四條 <text:s/>權利及責任</text:p>
      <text:p text:style-name="P362"><text:span text:style-name="T70">一</text:span><text:span text:style-name="T78">　</text:span><text:span text:style-name="T70">乙方應擔保第三人就履約標的，對於甲方不得主張任何權利。</text:span></text:p>
      <text:p text:style-name="P362"><text:span text:style-name="T70">二</text:span><text:span text:style-name="T78">　</text:span><text:span text:style-name="T70">乙方保證其因本合約所完成之履約標的，並未侵害第三人所擁有任何形式之智慧財產權或其他權益。如有第三人對甲方主張本合約之履約標的侵害其智慧財產權或其他權益，乙方應負責處理及承擔一切法律責任，並應於接到甲方之通知後負責儘速解決前述糾紛，且立即提供甲方因此所需之必要支援與諮詢（包括但不限於資料、文件之提供及鑑定費用與律師費用之負擔）。</text:span></text:p>
      <text:p text:style-name="P362"><text:span text:style-name="T70">三</text:span><text:span text:style-name="T78">　</text:span><text:span text:style-name="T70">甲方若因乙方違反上述保證而涉及任何侵害第三人智慧財產權或其他權益之侵權訴訟，乙方應自費延聘律師及專業人士為甲方提供辯護，並負擔甲方所需支付之賠償費用或和解金，且乙方應負責賠償甲方因此侵權訴訟所受之一切損失（包括但不限於訴訟費用、鑑定費用、律師費用及名譽損失）。但如乙方於通知後未如期提供上開辯護，甲方得自行延聘之，其費用由乙方負擔。</text:span></text:p>
      <text:p text:style-name="P362"><text:span text:style-name="T70">四</text:span><text:span text:style-name="T78">　</text:span><text:span text:style-name="T70">如上述侵權指控經法定程序確認係可歸責於乙方時，乙方應於本項侵權行為經確定之終局判決、調解或和解成立之日起一個月內取得合法權源或修改為符合甲方所需之履約標的使之不侵權，否則應將已收取之相關費用或款項退還予甲方。乙方尚未取得合法授權或完成修改前，甲方將停止使用該侵權之履約標的，若甲方因此遭受任何損害或喪失任何利益，乙</text:span><text:soft-page-break/><text:span text:style-name="T70">方應負賠償之責。</text:span></text:p>
      <text:p text:style-name="P362"><text:span text:style-name="T70">五</text:span><text:span text:style-name="T78">　</text:span><text:span text:style-name="T70">乙方履約結果涉及智慧財產權者：（由甲方於招標時載明）</text:span></text:p>
      <text:p text:style-name="P375"><text:span text:style-name="T85">□</text:span><text:span text:style-name="T60">甲方取得全部權利。</text:span></text:p>
      <text:p text:style-name="P375"><text:span text:style-name="T85">□</text:span><text:span text:style-name="T60">甲方取得部分權利（內容由甲方於招標時載明）。</text:span></text:p>
      <text:p text:style-name="P375"><text:span text:style-name="T85">□</text:span><text:span text:style-name="T60">甲方取得授權（由甲方擇一於招標時載明）：</text:span></text:p>
      <text:p text:style-name="P385"><text:span text:style-name="T85">□</text:span><text:span text:style-name="T60">全部授權。</text:span></text:p>
      <text:p text:style-name="P385"><text:span text:style-name="T85">□</text:span><text:span text:style-name="T60">部分授權（內容由甲方於招標時載明）。</text:span></text:p>
      <text:p text:style-name="P375"><text:span text:style-name="T85">□</text:span><text:span text:style-name="T60">其他：＿＿＿＿（內容由甲方於招標時載明）。</text:span></text:p>
      <text:p text:style-name="P362"><text:span text:style-name="T70">六</text:span><text:span text:style-name="T78">　</text:span><text:span text:style-name="T70">有關著作權法第二十四條與第二十八條之權利，他方得行使該權利，惟涉有政府機密者，不在此限。</text:span></text:p>
      <text:p text:style-name="P362"><text:span text:style-name="T70">七</text:span><text:span text:style-name="T78">　</text:span><text:span text:style-name="T70">除另有規定外，乙方如在履約使用專利品、專利性履約方法，或涉及著作權時，有關專利及著作權，概由乙方依照有關法令規定處理，其費用亦由乙方負擔。</text:span></text:p>
      <text:p text:style-name="P362"><text:span text:style-name="T70">八　甲方及乙方應採取必要之措施，以保障他方免於因契約之履行而遭第三人請求損害賠償。其有致第三人損害者，應由造成損害原因之一方負責賠償。</text:span></text:p>
      <text:p text:style-name="P367"><text:span text:style-name="T70">九　甲方對於乙方、分包廠商及其人員因履約所致之人體傷亡或財物損失，不負賠償責任。</text:span></text:p>
      <text:p text:style-name="P367"><text:span text:style-name="T70">十　委託規劃、設計、監造或管理之契約，乙方因規劃設計錯誤、監造不實或管理不善，致甲方遭受損害，乙方應負賠償責任﹔賠償責任之認定，有爭議者，依照爭議處理條款辦理。賠償金額以契約價金總額為上限。但法令另有規定，或乙方隱瞞瑕疵、故意或重大過失行為、對智慧財產權或第三人發生侵權行為，所</text:span><text:soft-page-break/><text:span text:style-name="T70">造成之損害賠償，不受賠償金額上限之限制。</text:span></text:p>
      <text:p text:style-name="P349"><text:span text:style-name="T70">十一</text:span><text:span text:style-name="T134">　</text:span><text:span text:style-name="T70">甲方依乙方履約結果辦理採購，因乙方計算數量錯誤或項目漏列，致該採購結算之總採購金額較採購契約價金總額增減（不得互抵）逾百分之十者，應就超過百分之十部分，依增減採購金額占該採購契約價金總額之比率乘以契約價金規劃設計部分總額計算違約金。但本項累計違約金以契約價金總額之百分之十為上限。</text:span></text:p>
      <text:p text:style-name="P301">第 十五 條　　契約變更及轉讓</text:p>
      <text:p text:style-name="P365">一　甲方於必要時得於契約所約定之範圍內通知乙方變更契約，乙方於接獲通知後應向甲方提出契約標的、價金、履約期限、付款期程或其他契約內容須變更之相關文件。契約價金之變更，由雙方協議訂定之。</text:p>
      <text:p text:style-name="P365">二　乙方於甲方接受其所提出須變更之相關文件前，不得自行變更契約。除甲方另有請求者外，乙方不得因前項之通知而遲延其履約期限。</text:p>
      <text:p text:style-name="P365">三　甲方於接受乙方所提出須變更之事項前即通知乙方先行辦理，其後未依原通知辦理契約變更或僅部分辦理者，應補償乙方所增加之必要費用。</text:p>
      <text:p text:style-name="P365">四　履約期間有下列事項者，應變更契約，並依相關條文合理給付額外酬金或檢討變更之：</text:p>
      <text:p text:style-name="P370"><text:span text:style-name="T9">甲方於履約各工作階段完成審定後，要求乙方辦理變更者。</text:span></text:p>
      <text:p text:style-name="P370"><text:span text:style-name="T9">甲方對同一服務事項依不同條件要求乙方辦理多次規劃或設計者。</text:span></text:p>
      <text:p text:style-name="P370"><text:span text:style-name="T9">甲方因故必須變更部分委託服務內容時，得就服</text:span><text:soft-page-break/><text:span text:style-name="T9">務事項或數量之增減情形，調整服務費用及工作期限。</text:span></text:p>
      <text:p text:style-name="P370"><text:span text:style-name="T9">契約執行中涉及應執行其他之工作內容而未曾議定者。</text:span></text:p>
      <text:p text:style-name="P370"><text:span text:style-name="T9">甲方要求增派監造人力，而有第四條第八項之情事者。</text:span></text:p>
      <text:p text:style-name="P370"><text:span text:style-name="T9">有第四條第九項變更監造期程需要者。</text:span></text:p>
      <text:p text:style-name="P365">五　契約之變更，非經甲方及乙方雙方合意，作成書面紀錄，並簽名或蓋章者，無效。</text:p>
      <text:p text:style-name="P365">六　乙方不得將契約或債權之部分或全部轉讓予他人。但因公司合併、銀行或保險公司履行連帶保證、銀行實行權利質權或其他類似情形致有轉讓必要，經甲方書面同意者，不在此限。</text:p>
      <text:p text:style-name="P301">第 十六 條　　契約終止解除及暫停執行</text:p>
      <text:p text:style-name="P365">一　乙方履約有下列情形之一者，甲方得以書面通知乙方終止契約或解除契約之部分或全部，且不補償乙方因此所生之損失：</text:p>
      <text:p text:style-name="P370"><text:span text:style-name="T9">違反採購法第三十九條第二項或第三項規定之專案管理廠商。</text:span></text:p>
      <text:p text:style-name="P370"><text:span text:style-name="T9">有採購法第五十條第二項前段規定之情形。</text:span></text:p>
      <text:p text:style-name="P370"><text:span text:style-name="T9">有採購法第五十九條規定得終止或解除契約之情形。</text:span></text:p>
      <text:p text:style-name="P370"><text:span text:style-name="T9">違反不得轉包之規定。</text:span></text:p>
      <text:p text:style-name="P370"><text:span text:style-name="T9">乙方或其人員犯採購法第八十七條至第九十二條規定之罪，經判決有罪確定。</text:span></text:p>
      <text:p text:style-name="P370"><text:span text:style-name="T9">因可歸責於乙方之事由，致延誤履約期限，情節</text:span><text:soft-page-break/><text:span text:style-name="T9">重大。</text:span></text:p>
      <text:p text:style-name="P370"><text:span text:style-name="T63"></text:span><text:span text:style-name="T9">偽造或變造契約或履約相關文件，經查明屬實。</text:span></text:p>
      <text:p text:style-name="P370"><text:span text:style-name="T63"></text:span><text:span text:style-name="T9">無正當理由而不履行契約。</text:span></text:p>
      <text:p text:style-name="P370"><text:span text:style-name="T63"></text:span><text:span text:style-name="T9">審查、查驗或驗收不合格，且未於通知期限內依規定辦理。</text:span></text:p>
      <text:p text:style-name="P370"><text:span text:style-name="T63"></text:span><text:span text:style-name="T9">有破產或其他重大情事，致無法繼續履約。</text:span></text:p>
      <text:p text:style-name="P370"><text:span text:style-name="T132"></text:span><text:span text:style-name="T9">乙方未依契約規定履約，自接獲甲方書面通知之次日起十日內或書面通知所載較長期限內，仍未改善。</text:span></text:p>
      <text:p text:style-name="P370"><text:span text:style-name="T63"></text:span><text:span text:style-name="T9">違反本契約第八條第十一項第一款至第三款情形之一，經機關通知改正而未改正，情節重大。</text:span></text:p>
      <text:p text:style-name="P370"><text:span text:style-name="T63"></text:span><text:span text:style-name="T9">契約規定之其他情形。</text:span></text:p>
      <text:p text:style-name="P365">二　甲方未依前項規定通知乙方終止或解除契約者，乙方仍應依契約規定繼續履約。</text:p>
      <text:p text:style-name="P365">三　契約經依第一項規定或因可歸責於乙方之事由致終止或解除者，甲方得依法自行或洽其他廠商完成被終止或解除之契約；其所增加之費用及損失，由乙方負擔。無洽其他廠商完成之必要者，得扣減或追償契約價金，不發還保證金。甲方有損失者亦同。</text:p>
      <text:p text:style-name="P365">四　契約因政策變更，乙方依契約繼續履行反而不符公共利益者，甲方得報經上級機關核准，終止或解除部分或全部契約，並補償乙方因此所受之損失。但不包含所失利益。</text:p>
      <text:p text:style-name="P365">五　依前項規定終止契約者，乙方於接獲甲方通知前已完成且可使用之履約標的，依契約價金給付；僅部分完成尚未能使用之履約標的，甲方得擇下列方式<text:soft-page-break/>之一洽廠商為之：</text:p>
      <text:p text:style-name="P370"><text:span text:style-name="T9">乙方繼續予以完成，依契約價金給付。</text:span></text:p>
      <text:p text:style-name="P370"><text:span text:style-name="T9">停止履約，但乙方已完成部分之服務費用由雙方議定之。</text:span></text:p>
      <text:p text:style-name="P365">六　非因政策變更而有終止或解除契約必要者，準用前二項規定。</text:p>
      <text:p text:style-name="P365">七　乙方未依契約規定履約者，甲方得通知乙方部分或全部暫停執行，至情況改正後方准恢復履約。乙方不得就暫停執行請求延長履約期限或增加契約價金。</text:p>
      <text:p text:style-name="P365">八　因非可歸責於乙方之情形，甲方通知乙方部分或全部暫停執行，應補償乙方因此而增加之必要費用，並應視情形酌予延長履約期限。</text:p>
      <text:p text:style-name="P365">九　因非可歸責於乙方之情形而造成停工時，乙方得要求甲方部分或全部暫停執行監造工作。</text:p>
      <text:p text:style-name="P362"><text:span text:style-name="T9">十　依前二項規定暫停執行期間累計逾六個月（</text:span><text:span text:style-name="T70">甲方得於招標時載明其他期間</text:span><text:span text:style-name="T9">）者，乙方得通知甲方終止或解除部分或全部契約。</text:span></text:p>
      <text:p text:style-name="P348">十一　乙方不得對甲方人員或受甲方委託之廠商人員給予期約、賄賂、佣金、比例金、仲介費、後謝金、回扣、餽贈、招待或其他不正利益。複委託分包廠商亦同。違反上述規定者，甲方得終止或解除契約，或將溢價及利益自契約價款中扣除。</text:p>
      <text:p text:style-name="P348">十二　本契約終止時，自終止之日起，雙方之權利義務即消滅。契約解除時，溯及契約生效日消滅。雙方並互負相關之保密義務。</text:p>
      <text:p text:style-name="P339">註：法規會建議新增第十六條之一</text:p>
      <text:p text:style-name="P303"><text:soft-page-break/><text:span text:style-name="T70">第十六條之一</text:span><text:span text:style-name="T78">　　</text:span><text:span text:style-name="T70">送達</text:span></text:p>
      <text:p text:style-name="P362"><text:span text:style-name="T70">一</text:span><text:span text:style-name="T78">　</text:span><text:span text:style-name="T70">除本契約另有約定外，應送達本契約當事人之通知、文件或資料，均應以中文書面為之，並於送達對方時生效。除於事前取得他方同意變更地址者外，雙方之地址應以下列為準：</text:span></text:p>
      <text:p text:style-name="P370"><text:span text:style-name="T81"></text:span><text:span text:style-name="T70">甲方地址：</text:span><text:span text:style-name="T9">＿＿＿＿＿＿＿＿＿＿＿＿</text:span><text:span text:style-name="T70">。</text:span></text:p>
      <text:p text:style-name="P370"><text:span text:style-name="T81"></text:span><text:span text:style-name="T70">乙方地址：</text:span><text:span text:style-name="T9">＿＿＿＿＿＿＿＿＿＿＿＿</text:span><text:span text:style-name="T70">。</text:span></text:p>
      <text:p text:style-name="P362"><text:span text:style-name="T70">二</text:span><text:span text:style-name="T78">　</text:span><text:span text:style-name="T70">當事人之任一方未依前項規定辦理地址變更，他方按原址，並依當時法律規定之任何一種送達方式辦理時，視為業已送達對方。</text:span></text:p>
      <text:p text:style-name="P362"><text:span text:style-name="T70">三</text:span><text:span text:style-name="T78">　</text:span><text:span text:style-name="T70">前款按址寄送，其送達日以掛號函件執據、快遞執據或收執聯所載之交寄日期，視為送達。</text:span></text:p>
      <text:p text:style-name="P301">第 十七 條　　爭議處理</text:p>
      <text:p text:style-name="P365">一　甲方與乙方因履約而生爭議者，應依法令及契約規定，考量公共利益及公平合理，本誠信和諧，盡力協調解決之。其未能達成協議者，得以下列方式處理之：</text:p>
      <text:p text:style-name="P370"><text:span text:style-name="T9">依採購法第八十五條之一規定向採購申訴審議委員會申請調解。</text:span></text:p>
      <text:p text:style-name="P370"><text:span text:style-name="T9">於徵得甲方同意並簽訂仲裁協議書後，依仲裁法規定提付仲裁，並以甲方指定之仲裁處所為其仲裁處所。</text:span></text:p>
      <text:p text:style-name="P339">註：法規會建議第十七條第一款第二目文字修正為：</text:p>
      <text:p text:style-name="P370"><text:span text:style-name="T81"></text:span><text:span text:style-name="T70">非經機關書面同意，不得提付仲裁。如經機關同意者，其仲裁人應自臺北市政府採購申訴審議委員會〔或行政院公共工程委員會採購申訴審議委員</text:span><text:soft-page-break/><text:span text:style-name="T70">會〕（註：請自行決定是否選定行政院公共工程委員會採購申訴審議委員會）之審議委員及諮詢委員中具備仲裁人資格者選任之。</text:span></text:p>
      <text:p text:style-name="P370"><text:span text:style-name="T9">依採購法第一百零二條規定提出異議、申訴。</text:span></text:p>
      <text:p text:style-name="P370"><text:span text:style-name="T9">提起民事訴訟。</text:span></text:p>
      <text:p text:style-name="P370"><text:span text:style-name="T9">依其他法律申</text:span><text:span text:style-name="T9">（</text:span><text:span text:style-name="T9">聲</text:span><text:span text:style-name="T9">）</text:span><text:span text:style-name="T9">請調解。</text:span></text:p>
      <text:p text:style-name="P370"><text:span text:style-name="T9">依契約或雙方合意之其他方式處理。</text:span></text:p>
      <text:p text:style-name="P365">二　依採購法規定受理調解或申訴之機關名稱：＿＿＿；</text:p>
      <text:p text:style-name="P401"><text:span text:style-name="T9">地址：＿＿＿＿；電話：＿＿＿＿。</text:span></text:p>
      <text:p text:style-name="P339">註：法規會建議第十七條第二款文字修正為：</text:p>
      <text:p text:style-name="P362"><text:span text:style-name="T70">二</text:span><text:span text:style-name="T78">　</text:span><text:span text:style-name="T70">依採購法規定受理調解或申訴之機關名稱：臺北市政府採購申訴審議委員會；地址：臺北市市府路一號九樓東北區；電話：一九九九（外縣市○二—二七二○八八八九）轉一○五九；傳真：○二－二七二○五八七○。</text:span></text:p>
      <text:p text:style-name="P365">三　履約爭議發生後，履約事項之處理原則如下：</text:p>
      <text:p text:style-name="P370"><text:span text:style-name="T9">與爭議無關或不受影響之部分應繼續履約。但經甲方同意無須履約者不在此限。</text:span></text:p>
      <text:p text:style-name="P370"><text:span text:style-name="T9">乙方因爭議而暫停履約，其經爭議處理結果被認定無理由者，不得就暫停履約之部分要求延長履約期限或免除契約責任。但結果被認定部分有理由者，由雙方協議延長該部分之履約期限或免除該部分之責任。</text:span></text:p>
      <text:p text:style-name="P365">四　本契約以甲方之本國法律為準據法，並以甲方所在地之地方法院為第一審管轄法院。</text:p>
      <text:p text:style-name="P339">註：法規會建議第十七條第四款文字修正為：</text:p>
      <text:p text:style-name="P368"><text:soft-page-break/>四　本契約以中華民國法律為準據法，並以機關所在地之地方法院為第一審管轄法院。</text:p>
      <text:p text:style-name="P301">第 十八 條　　其他</text:p>
      <text:p text:style-name="P365">一　乙方對於履約所僱用之人員，不得有歧視婦女、原住民或弱勢團體人士之情事。</text:p>
      <text:p text:style-name="P365">二　乙方履約時不得僱用甲方之人員或受甲方委託辦理契約事項之機構之人員。</text:p>
      <text:p text:style-name="P365">三　乙方授權之代表應通曉中文或甲方同意之其他語文。未通曉者，乙方應備翻譯人員。</text:p>
      <text:p text:style-name="P365">四　甲方與乙方間之履約事項，其涉及國際運輸或信用狀等事項，契約未予載明者，依國際貿易慣例。</text:p>
      <text:p text:style-name="P365">五　甲方及乙方於履約期間應分別指定授權代表，為履約期間雙方協調與契約有關事項之代表人。</text:p>
      <text:p text:style-name="P365">六　本契約未載明之事項，依政府採購法及民法等相關法令。</text:p>
      <text:p text:style-name="P365"/>
      <text:p text:style-name="P351">立契約人：</text:p>
      <text:p text:style-name="P355">甲 <text:s text:c="5"/>方：臺北市政府＿＿＿＿</text:p>
      <text:p text:style-name="P355">代 <text:s/>表 <text:s/>人： </text:p>
      <text:p text:style-name="P355">地 <text:s text:c="5"/>址： </text:p>
      <text:p text:style-name="P355"/>
      <text:p text:style-name="P355">乙 <text:s text:c="5"/>方：</text:p>
      <text:p text:style-name="P355">身分證字號／統一編號：</text:p>
      <text:p text:style-name="P355">代 <text:s/>表 <text:s/>人：</text:p>
      <text:p text:style-name="P355">身分證字號：</text:p>
      <text:p text:style-name="P355">地 <text:s text:c="5"/>址：</text:p>
      <text:p text:style-name="P355"><text:soft-page-break/>電 <text:s text:c="5"/>話：</text:p>
      <text:p text:style-name="P359"/>
      <text:p text:style-name="P356"><text:span text:style-name="T70">備註：本契約範本僅供參考，各機關得視實際需要增刪修改之。</text:span> <text:s text:c="85"/></text:p>
      <text:p text:style-name="P315"/>
      <text:p text:style-name="P315"/>
      <text:p text:style-name="P53"/>
      <text:p text:style-name="P301"/>
      <text:p text:style-name="P301"/>
      <text:p text:style-name="P301"/>
      <text:p text:style-name="P301"/>
      <text:p text:style-name="P301"/>
      <text:p text:style-name="P301"/>
      <text:p text:style-name="P305">第二條之附件</text:p>
      <text:p text:style-name="P305">附件一 <text:s/>建築工程適用</text:p>
      <text:p text:style-name="P322">一、甲方應視個案特性及實際需要配合辦理下列事項，但已納為乙方服務項目者，不在此限：</text:p>
      <text:p text:style-name="P310"><text:span text:style-name="T63"></text:span><text:span text:style-name="T9">提供規劃設計需求資料。</text:span></text:p>
      <text:p text:style-name="P310"><text:span text:style-name="T63"></text:span><text:span text:style-name="T9">提供必要之土地、地上物等之產權相關資料。</text:span></text:p>
      <text:p text:style-name="P310"><text:span text:style-name="T63"></text:span><text:span text:style-name="T9">提供必要之基地鑑界資料。</text:span></text:p>
      <text:p text:style-name="P310"><text:span text:style-name="T63"></text:span><text:span text:style-name="T9">提供必要之基地地形測量資料。</text:span></text:p>
      <text:p text:style-name="P310"><text:span text:style-name="T63"></text:span><text:span text:style-name="T9">提供必要之地質鑽探試驗報告等資料。</text:span></text:p>
      <text:p text:style-name="P310"><text:span text:style-name="T63"></text:span><text:span text:style-name="T9">工程預算總金額（或工程發包經費上限）。</text:span></text:p>
      <text:p text:style-name="P310"><text:span text:style-name="T63"></text:span><text:span text:style-name="T9">其他＿＿＿＿＿（</text:span><text:span text:style-name="T70">由甲方於招標時載明，無者免填</text:span><text:span text:style-name="T9">） </text:span></text:p>
      <text:p text:style-name="P311">上開工作如甲方委由乙方代為辦理，其服務費用應另行約定。</text:p>
      <text:p text:style-name="P319"><text:span text:style-name="T9">二、乙方提供之服務：（</text:span><text:span text:style-name="T70">甲方視委託辦理項目勾選</text:span><text:span text:style-name="T9">）</text:span></text:p>
      <text:p text:style-name="P310"><text:span text:style-name="T134">□</text:span><text:span text:style-name="T63"></text:span><text:span text:style-name="T9">規劃、設計：</text:span></text:p>
      <text:p text:style-name="P406"><draw:line text:anchor-type="char" draw:z-index="294" draw:style-name="gr1" draw:text-style-name="P517" svg:x1="-0.318cm" svg:y1="0.512cm" svg:x2="-0.318cm" svg:y2="0.512cm"><text:p/></draw:line><text:soft-page-break/>1.規劃：</text:p>
      <text:p text:style-name="P407"><text:span text:style-name="T63"></text:span><text:span text:style-name="T9">查勘建築基地。</text:span></text:p>
      <text:p text:style-name="P407"><text:span text:style-name="T63"></text:span><text:span text:style-name="T9">繪製基地位置圖。</text:span></text:p>
      <text:p text:style-name="P407"><text:span text:style-name="T63"></text:span><text:span text:style-name="T9">繪製配置圖。</text:span></text:p>
      <text:p text:style-name="P407"><text:span text:style-name="T63"></text:span><text:span text:style-name="T9">各層平、立、剖面草案構想。</text:span></text:p>
      <text:p text:style-name="P409"><text:span text:style-name="T63"></text:span><text:span text:style-name="T9">簡略說明書包括（含工程進度初估、工程造價概算、面積計算、設備概要、構造方式及材料種類）。</text:span></text:p>
      <text:p text:style-name="P406">2.設計：</text:p>
      <text:p text:style-name="P407"><text:span text:style-name="T63"></text:span><text:span text:style-name="T9">提供本案之基本設計，內容如下：</text:span></text:p>
      <text:p text:style-name="P410">a.配置圖、各層平面圖、各向立面圖、縱橫剖面圖。</text:p>
      <text:p text:style-name="P410">b.結構系統構想。</text:p>
      <text:p text:style-name="P410">c.材料種類。</text:p>
      <text:p text:style-name="P410">d.工程造價概估。</text:p>
      <text:p text:style-name="P410">e.水、電、空調、消防等設備系統構想。</text:p>
      <text:p text:style-name="P410">f.發包策略。</text:p>
      <text:p text:style-name="P410">g.面積計算、法規檢討。</text:p>
      <text:p text:style-name="P410">h.工程進度初估修定。</text:p>
      <text:p text:style-name="P411">□i.土石方規劃設計內容及收容處理建議說明書。（工程規模及土石方產出量符合第八條第十四款規定者）</text:p>
      <text:p text:style-name="P407"><text:span text:style-name="T63"></text:span><text:span text:style-name="T9">提供本案之細部設計，內容如下：</text:span></text:p>
      <text:p text:style-name="P410">a.細部設計圖：</text:p>
      <text:p text:style-name="P412">（a）基地位置圖。</text:p>
      <text:p text:style-name="P412">（b）地盤圖、現況圖。</text:p>
      <text:p text:style-name="P412">（c）建築平、立、剖面配置圖。</text:p>
      <text:p text:style-name="P412">（d）詳細大剖面圖。</text:p>
      <text:p text:style-name="P412"><text:soft-page-break/>（e）天花板、門窗詳圖。</text:p>
      <text:p text:style-name="P412">（f）排水系統 （不含水土保持計畫相關作業）。</text:p>
      <text:p text:style-name="P412">（g）裝修表。</text:p>
      <text:p text:style-name="P413">（h）建築結構詳圖、結構計算書、水、電、消防、避雷、空調、污水、昇降、停車等設備詳圖。</text:p>
      <text:p text:style-name="P410">b.工程預算書圖（以五份為限）。</text:p>
      <text:p text:style-name="P410">c.施工規範及補充說明。</text:p>
      <text:p text:style-name="P410">d.工程施工工期進度表。</text:p>
      <text:p text:style-name="P414"><text:span text:style-name="T9">e.代辦依法應申請建築許可（但不包括本條第二項第</text:span><text:span text:style-name="T62"></text:span><text:span text:style-name="T9">款所列事項）。</text:span></text:p>
      <text:p text:style-name="P406">3.協辦招標及決標：</text:p>
      <text:p text:style-name="P407"><text:span text:style-name="T63"></text:span><text:span text:style-name="T9">各項招標作業，包括參與標前會。</text:span></text:p>
      <text:p text:style-name="P407"><text:span text:style-name="T63"></text:span><text:span text:style-name="T9">招標文件之釋疑、變更或補充。</text:span></text:p>
      <text:p text:style-name="P407"><text:span text:style-name="T63"></text:span><text:span text:style-name="T9">投標廠商及其分包廠商資格之審查。</text:span></text:p>
      <text:p text:style-name="P407"><text:span text:style-name="T63"></text:span><text:span text:style-name="T9">開標、審標及提供決標建議。</text:span></text:p>
      <text:p text:style-name="P407"><text:span text:style-name="T63"></text:span><text:span text:style-name="T9">契約之簽訂。</text:span></text:p>
      <text:p text:style-name="P407"><text:span text:style-name="T63"></text:span><text:span text:style-name="T9">招標、審標或決標爭議之處理。</text:span></text:p>
      <text:p text:style-name="P407"><text:span text:style-name="T63"></text:span><text:span text:style-name="T9">招標發包方式之建議。</text:span></text:p>
      <text:p text:style-name="P407"><text:span text:style-name="T63"></text:span><text:span text:style-name="T9">招標文件編製。</text:span></text:p>
      <text:p text:style-name="P310"><text:span text:style-name="T134">□</text:span><text:span text:style-name="T9">監造：</text:span></text:p>
      <text:p text:style-name="P415">1.派遣人員長期留駐工地，監督、查證廠商履約。</text:p>
      <text:p text:style-name="P416">2.施工廠商之施工計畫、預定進度、施工圖、器材樣品及其他送審案件之審查。</text:p>
      <text:p text:style-name="P415">3.重要分包廠商及設備製造商資格之審查。</text:p>
      <text:p text:style-name="P415">4.施工廠商放樣、施工基準測量及各項測量之校驗。</text:p>
      <text:p text:style-name="P415">5.督導及查核施工廠商辦理材料及品質管理工作。</text:p>
      <text:p text:style-name="P416"><text:soft-page-break/>6.督導施工廠商執行工地安全衛生、交通維持及環境保護等工作。</text:p>
      <text:p text:style-name="P415">7.履約進度及履約估驗計價之查核。</text:p>
      <text:p text:style-name="P415">8.有關履約界面之協調及整合。</text:p>
      <text:p text:style-name="P415">9.契約變更之建議及處理。</text:p>
      <text:p text:style-name="P417"><text:span text:style-name="T18">10.</text:span><text:span text:style-name="T9">機電設備測試及試運轉之監督。　</text:span></text:p>
      <text:p text:style-name="P417"><text:span text:style-name="T18">11.</text:span><text:span text:style-name="T9">竣工文件及結算之審查。</text:span></text:p>
      <text:p text:style-name="P417"><text:span text:style-name="T18">12.</text:span><text:span text:style-name="T9">驗收之協辦。</text:span></text:p>
      <text:p text:style-name="P417"><text:span text:style-name="T18">13.</text:span><text:span text:style-name="T9">協辦履約爭議之處理。</text:span></text:p>
      <text:p text:style-name="P418"><text:span text:style-name="T9">其他（如由乙方提供服務，甲方應另行支付費用；該項目契約價金及工期雙方議定之。）</text:span></text:p>
      <text:p text:style-name="P415">□都市設計審議送審作業</text:p>
      <text:p text:style-name="P415">□結構外審送審作業</text:p>
      <text:p text:style-name="P415">□建築物綠建築標章及候選綠建築證書審查送審作業</text:p>
      <text:p text:style-name="P415">□環境影響評估送審作業</text:p>
      <text:p text:style-name="P415">□交通影響評估送審作業</text:p>
      <text:p text:style-name="P415">□性能法規審議送審作業（依建築技術規則總則篇第三條）</text:p>
      <text:p text:style-name="P415">□＿＿＿＿（類似上述送審作業事項）</text:p>
      <text:p text:style-name="P305">附件二 <text:s/>可行性研究、專案管理</text:p>
      <text:p text:style-name="P311">有關可行性研究、專案管理等工作事項，請機關視個案特性及實際需要，將所需工作事項自行訂定納入契約。</text:p>
      <text:p text:style-name="P305">其他附件 <text:s/></text:p>
      <text:p text:style-name="P322">一、針對交通、水利、環保等工程之技術服務項目，請機關視個案特性及實際需要自行訂定工作事項。</text:p>
      <text:p text:style-name="P340">二、工程規模及土石方產出量如符合第八條第十四款規定者，應包<text:soft-page-break/>含土石方規劃設計內容及收容處理建議說明。</text:p>
      <text:p text:style-name="P322"/>
      <text:p text:style-name="P322"/>
      <text:p text:style-name="P305">第五條第一項之附件 <text:s/></text:p>
      <text:p text:style-name="P305">附件一 <text:s/>建築工程適用</text:p>
      <text:p text:style-name="P322">一、總包價法或建造費用百分法之給付</text:p>
      <text:p text:style-name="P419"><text:span text:style-name="T63"></text:span><text:span text:style-name="T9">第一期：簽約時，乙方提送服務實施計畫書或說明，經甲方核可後，給付契約價金之百分之十。</text:span></text:p>
      <text:p text:style-name="P420"><text:span text:style-name="T63"></text:span><text:span text:style-name="T9">其他各期：</text:span></text:p>
      <text:p text:style-name="P424">1.規劃設計服務費部分：</text:p>
      <text:p text:style-name="P425"><text:span text:style-name="T63"></text:span><text:span text:style-name="T9">規劃 <text:s text:c="3"/>（5％）</text:span></text:p>
      <text:p text:style-name="P425"><text:span text:style-name="T63"></text:span><text:span text:style-name="T9">基本設計（10％）</text:span></text:p>
      <text:p text:style-name="P425"><text:span text:style-name="T63"></text:span><text:span text:style-name="T9">細部設計（20％）</text:span></text:p>
      <text:p text:style-name="P425"><text:span text:style-name="T63"></text:span><text:span text:style-name="T9">工程案決標（5％）</text:span></text:p>
      <text:p text:style-name="P425"><text:span text:style-name="T63"></text:span><text:span text:style-name="T9">工程驗收後（5％）</text:span></text:p>
      <text:p text:style-name="P427">甲方得依規劃設計工程大小、工作期程及工作複雜性適當增加給付期數。</text:p>
      <text:p text:style-name="P423"><text:span text:style-name="T9">2.監造服務費部分（</text:span><text:span text:style-name="T70">由甲方擇一於招標時載明</text:span><text:span text:style-name="T9">）：</text:span></text:p>
      <text:p text:style-name="P426">□得依工程進度之每百分之十（或甲方另行訂定）請款一次。</text:p>
      <text:p text:style-name="P426">□得每月請款一次。</text:p>
      <text:p text:style-name="P408">請款金額依「監造服務費*當期工程進度」計</text:p>
      <text:p text:style-name="P420"><text:span text:style-name="T63"></text:span><text:span text:style-name="T9">如採建造費用百分比法計費者，用以計算服務費用之建造費用，於建造工程決標前，暫以工程預算金額代之；於建造工程決標後，暫以工程決標金額代之；於建造工程完成時，建造費用以第三條第二項第二款第二目計算。因暫代而溢付者，</text:span><text:soft-page-break/><text:span text:style-name="T9">應予扣回。</text:span></text:p>
      <text:p text:style-name="P420"><text:span text:style-name="T63"></text:span><text:span text:style-name="T9">變更契約後應依新給付總價調整後期應給付金額，如有溢付情形時於下一期請款時扣抵。</text:span></text:p>
      <text:p text:style-name="P303"><text:span text:style-name="T70">附件二</text:span><text:span text:style-name="T134">　</text:span><text:span text:style-name="T70">建築工程以外各類工程適用</text:span></text:p>
      <text:p text:style-name="P322">一、總包價法或建造費用百分法之給付</text:p>
      <text:p text:style-name="P420"><text:span text:style-name="T63"></text:span><text:span text:style-name="T9">設計服務費部分</text:span></text:p>
      <text:p text:style-name="P424">1.第一期﹕簽約時，乙方提送服務實施計畫書或說明，經甲方核可後，給付契約價金之百分之十。</text:p>
      <text:p text:style-name="P424">2.其他各期：</text:p>
      <text:p text:style-name="P425"><text:span text:style-name="T63"></text:span><text:span text:style-name="T9">設計原則及草案（5％）</text:span></text:p>
      <text:p text:style-name="P425"><text:span text:style-name="T63"></text:span><text:span text:style-name="T9">基本設計（30％）</text:span></text:p>
      <text:p text:style-name="P425"><text:span text:style-name="T63"></text:span><text:span text:style-name="T9">細部設計（30％）</text:span></text:p>
      <text:p text:style-name="P425"><text:span text:style-name="T63"></text:span><text:span text:style-name="T9">工程案決標（10％）</text:span></text:p>
      <text:p text:style-name="P425"><text:span text:style-name="T63"></text:span><text:span text:style-name="T9">工程竣工後（15％）</text:span></text:p>
      <text:p text:style-name="P427">甲方得依設計工程大小、工作期程及工作複雜性適當增加給付期數。</text:p>
      <text:p text:style-name="P420"><text:span text:style-name="T63"></text:span><text:span text:style-name="T9">監造服務費部分（</text:span><text:span text:style-name="T70">由甲方擇一於招標時載明</text:span><text:span text:style-name="T9">）：</text:span></text:p>
      <text:p text:style-name="P424">□依工程施工進度每月請款一次。</text:p>
      <text:p text:style-name="P424"><text:s text:c="2"/>請款金額依「監造服務費*當期工程進度」計</text:p>
      <text:p text:style-name="P423"><text:span text:style-name="T9">□依監造進度每月請款一次。（</text:span><text:span text:style-name="T70">監造進度:依契約規定辦理監造之已監造日期/工程契約工期總日數</text:span><text:span text:style-name="T9">）</text:span></text:p>
      <text:p text:style-name="P424"><text:s text:c="2"/>請款金額依「監造服務費＊監造進度」計</text:p>
      <text:p text:style-name="P420"><text:span text:style-name="T63"></text:span><text:span text:style-name="T9">如採建造費用百分比法計費者，用以計算服務費用之建造費用，於建造工程決標前，暫以工程預算金額代之；於建造工程決標後，暫以工程決標金額代之；於建造工程完成時，建造費用以第三條第二項第二款第二目計算。因暫代而溢付者，</text:span><text:soft-page-break/><text:span text:style-name="T9">應予扣回。</text:span></text:p>
      <text:p text:style-name="P420"><text:span text:style-name="T63"></text:span><text:span text:style-name="T9">變更契約後應依新給付總價調整後期應給付金額，如有溢付情形時於下一期請款時扣抵。</text:span></text:p>
      <text:p text:style-name="P305">附件三 <text:s/>可行性研究、專案管理</text:p>
      <text:p text:style-name="P311">由機關視個案特性及實際需要訂定符合所需之給付條件，納入契約執行。</text:p>
      <text:p text:style-name="P325"/>
      <text:p text:style-name="P325"/>
      <text:p text:style-name="P305">第八條第十四款之附件</text:p>
      <text:p text:style-name="P311">「土石方規劃設計內容及收容處理建議說明書」補充規定</text:p>
      <text:p text:style-name="P300">一、【目的】</text:p>
      <text:p text:style-name="P429">「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p>
      <text:p text:style-name="P300">二、【適用條件】</text:p>
      <text:p text:style-name="P428"><text:span text:style-name="T7">機關委託規劃設計時，應於技術服務招標文件規定：</text:span><text:span text:style-name="T7">計畫總工程預算達</text:span><text:span text:style-name="T7">一</text:span><text:span text:style-name="T7">億元以上或單一工程標案預算達</text:span><text:span text:style-name="T7">二</text:span><text:span text:style-name="T7">千萬元以上，且有</text:span><text:span text:style-name="T7">土石方</text:span><text:span text:style-name="T7">出土達</text:span><text:span text:style-name="T7">五</text:span><text:span text:style-name="T7">千立方公尺以上者，</text:span><text:span text:style-name="T7">規劃設計單位提送機關審查之成果應包含本說明書所載事項。</text:span></text:p>
      <text:p text:style-name="P300">三、【說明書內容】</text:p>
      <text:p text:style-name="P420"><text:span text:style-name="T63"></text:span><text:span text:style-name="T9">機關應</text:span><text:span text:style-name="T9">督促規劃設計單位充分掌握工區土石方調查、鑽探等資料及潛在之餘土收容處理場所或交換工程對象等資訊，以土石方減量、平衡之原則，辦理土石方之相關規劃設計作業，並提出餘土收容處理之具體可行建議。</text:span></text:p>
      <text:p text:style-name="P420"><text:soft-page-break/><text:span text:style-name="T63"></text:span><text:span text:style-name="T9">本說明書內容撰擬之項目及重點如下：</text:span></text:p>
      <text:p text:style-name="P421"/>
      <text:p text:style-name="P421"/>
      <text:p text:style-name="P421"/>
      <text:p text:style-name="P421"/>
      <text:p text:style-name="P422"/>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88">項次</text:p>
            </table:table-cell>
            <table:table-cell table:style-name="表格1.A1" office:value-type="string">
              <text:p text:style-name="P88">項目</text:p>
            </table:table-cell>
            <table:table-cell table:style-name="表格1.C1" office:value-type="string">
              <text:p text:style-name="P88">重點</text:p>
            </table:table-cell>
          </table:table-row>
        </table:table-header-rows>
        <table:table-row table:style-name="表格1.1">
          <table:table-cell table:style-name="表格1.A1" office:value-type="string">
            <text:p text:style-name="P54">一</text:p>
          </table:table-cell>
          <table:table-cell table:style-name="表格1.A1" office:value-type="string">
            <text:p text:style-name="P55">土石方減量、平衡等設計作法</text:p>
          </table:table-cell>
          <table:table-cell table:style-name="表格1.C1" office:value-type="string">
            <text:p text:style-name="P98">1.說明規劃設計圖說有關土石方減量、平衡等理念及具體作法。</text:p>
            <text:p text:style-name="P98">2.應配合整體施工土石方之自我平衡目標，考量個案工程之減量、平衡。</text:p>
            <text:p text:style-name="P102">3.經評估施工產出土石方之處理或交換有實際困難者，必要時仍應以工程手法克服。</text:p>
          </table:table-cell>
        </table:table-row>
        <table:table-row table:style-name="表格1.1">
          <table:table-cell table:style-name="表格1.A1" office:value-type="string">
            <text:p text:style-name="P54">二</text:p>
          </table:table-cell>
          <table:table-cell table:style-name="表格1.A1" office:value-type="string">
            <text:p text:style-name="P55">預定出土之工程區位、土質種類、數量及預計時程</text:p>
          </table:table-cell>
          <table:table-cell table:style-name="表格1.C1" office:value-type="string">
            <text:p text:style-name="P98">1.依據工地調查、鑽探及相關佐證資料，說明預定出土之工程區位、土質種類及總數量。</text:p>
            <text:p text:style-name="P102">2.依據規劃設計圖說採用之工法及預估施工期程，說明施工各階段預定出土之工程區位、土質種類、數量及預計時程。</text:p>
          </table:table-cell>
        </table:table-row>
        <table:table-row table:style-name="表格1.1">
          <table:table-cell table:style-name="表格1.A1" office:value-type="string">
            <text:p text:style-name="P54">三</text:p>
          </table:table-cell>
          <table:table-cell table:style-name="表格1.A1" office:value-type="string">
            <text:p text:style-name="P55">良質土石方成本估算及處理建議</text:p>
          </table:table-cell>
          <table:table-cell table:style-name="表格1.C1" office:value-type="string">
            <text:p text:style-name="P98">1.依據工地調查、鑽探及相關資料，按規劃設計圖說數量及近期市場行情，推估良質土石方成本。</text:p>
            <text:p text:style-name="P102">2.考量工地環境、運輸道路、良質土石方之數量及估算成本，具體建議機關可採行之良質土石方處理方式，例如價值列入競標之工程項目、標售等。</text:p>
          </table:table-cell>
        </table:table-row>
        <text:soft-page-break/>
        <table:table-row table:style-name="表格1.1">
          <table:table-cell table:style-name="表格1.A1" office:value-type="string">
            <text:p text:style-name="P54">四</text:p>
          </table:table-cell>
          <table:table-cell table:style-name="表格1.A1" office:value-type="string">
            <text:p text:style-name="P55">潛在之土石方收容處理場所或交換工程</text:p>
          </table:table-cell>
          <table:table-cell table:style-name="表格1.C1" office:value-type="string">
            <text:p text:style-name="P119">充分掌握及詳細說明潛在之土石方收容處理場所或交換工程對象，包含地點、收土總類、容量或處理能量等資訊。</text:p>
          </table:table-cell>
        </table:table-row>
        <table:table-row table:style-name="表格1.1">
          <table:table-cell table:style-name="表格1.A1" office:value-type="string">
            <text:p text:style-name="P54">五</text:p>
          </table:table-cell>
          <table:table-cell table:style-name="表格1.A1" office:value-type="string">
            <text:p text:style-name="P55">土石方處理建議</text:p>
          </table:table-cell>
          <table:table-cell table:style-name="表格1.C1" office:value-type="string">
            <text:p text:style-name="P99">1.依第二項「預定出土之工程區位、土質種類、數量及預計時程」及第四項「潛在之土石方收容處理場所或交換工程」，具體建議機關可採行之土石方最適處理方案及替代方案。</text:p>
            <text:p text:style-name="P100"><text:span text:style-name="T25">2.土石方處理方案，應就「納入工程施工契約內」、「另案辦理土石方收容處理採購」、「另案</text:span><text:span text:style-name="T25">自行設置</text:span><text:span text:style-name="T25">收容處理場所」、「土石方交換」或其他等各種處理方案，分別評估及比較優劣條件、成本及可行性。</text:span></text:p>
            <text:p text:style-name="P101"><text:span text:style-name="T25">3.出土達五十萬立方公尺以上，應評估</text:span><text:span text:style-name="T25">自行設置、審查或特約收容處理場所</text:span><text:span text:style-name="T25">。</text:span></text:p>
          </table:table-cell>
        </table:table-row>
        <table:table-row table:style-name="表格1.1">
          <table:table-cell table:style-name="表格1.A1" office:value-type="string">
            <text:p text:style-name="P54">六</text:p>
          </table:table-cell>
          <table:table-cell table:style-name="表格1.A1" office:value-type="string">
            <text:p text:style-name="P55">土石方運輸及處理成本分析</text:p>
          </table:table-cell>
          <table:table-cell table:style-name="表格1.C1" office:value-type="string">
            <text:p text:style-name="P98">1.依第五項「土石方處理建議」，說明預算書及單價分析表有關土石方運輸及處理成本之分析依據及合理性。</text:p>
            <text:p text:style-name="P98">2.對於劣質土石方：</text:p>
            <text:p text:style-name="P120"><text:span text:style-name="T66"></text:span><text:span text:style-name="T25">考量出土地點及土質，檢討運輸及處理成本是否足夠？</text:span></text:p>
            <text:p text:style-name="P120"><text:span text:style-name="T27">B6、B7類土石方如擬以B3、B4類土石方向內政部營建署營建剩餘土石方資訊服務中心辦理申報，應具體說明土質加工改良之工地設備、方法及相關成本。</text:span></text:p>
          </table:table-cell>
        </table:table-row>
      </table:table>
      <text:p text:style-name="P121"><text:soft-page-break/></text:p>
      <text:p text:style-name="P322">四、【說明書之提送及應用】</text:p>
      <text:p text:style-name="P420"><text:span text:style-name="T63"></text:span><text:span text:style-name="T9">規劃設計單位就所提出之圖樣及書表內有關土石方規劃設計內容及收容處理相關建議，併提本說明書送機關審查。</text:span></text:p>
      <text:p text:style-name="P420"><text:span text:style-name="T63"></text:span><text:span text:style-name="T9">機關審查本說明書後，應據以決定餘土收容處理之後續採行方案（如「納入工程施工契約內」、「另案辦理土石方收容處理採購」、「另案</text:span><text:span text:style-name="T9">自行設置</text:span><text:span text:style-name="T9">收容處理場所」、「土石方交換」或其他等），並合理編列餘土之收容處理相關預算，工程方能辦理發包。</text:span></text:p>
      <text:p text:style-name="P420"><text:span text:style-name="T63"></text:span><text:span text:style-name="T9">前項餘土之收容處理，機關如採行納入工程施工契約內由施工廠商辦理：</text:span></text:p>
      <text:p text:style-name="P424">1.參據本說明書及工程會訂頒之「工程採購契約範本」第九條第（卅一）項條文，訂定契約相關內容。</text:p>
      <text:p text:style-name="P424">2.本說明書提供施工廠商於工地實際產出餘土前，作為其擬訂剩餘土石方處理計畫之參考。</text:p>
      <text:p text:style-name="P322">五、【其他配合事項】</text:p>
      <text:p text:style-name="P430">本計畫書內容之詳實度及可行性，工程會於辦理經費審議作業將嚴格審查，並列入各工程施工查核小組查核之重點。</text:p>
      <text:p text:style-name="P56"/>
      <text:p text:style-name="P52"/>
      <text:p text:style-name="P52"/>
      <text:p text:style-name="P52"/>
      <text:p text:style-name="P52"/>
      <text:p text:style-name="P122">三、公共工程技術服務契約範本應用須知</text:p>
      <text:p text:style-name="P361"><text:soft-page-break/>公共工程技術服務契約範本應用須知</text:p>
      <text:p text:style-name="P309">【臺北市政府九十八年六月二十三日府工採字第○九八三○一五五五○○號函函頒】</text:p>
      <text:p text:style-name="P341">一、本應用須知之訂定，係本府為協助所屬各機關、公立學校、公營事業（以下簡稱機關）參採行政院公共工程委員會（以下簡稱工程會）九十八年一月十九日工程企字第<text:bookmark-start text:name="OLE_LINK1"/><text:bookmark-start text:name="OLE_LINK2"/>○九八○○○二八一二○<text:bookmark-end text:name="OLE_LINK1"/><text:bookmark-end text:name="OLE_LINK2"/>號函修訂之「公共工程技術服務契約範本」（以下簡稱契約範本）。</text:p>
      <text:p text:style-name="P341">二、機關辦理公共工程委託技術服務採購案件擬訂契約條文時，得參採工程會修訂契約範本，且應注意援用最新版本（工程會網站http://www.pcc.gov.tw/政府採購/政府採購法規/招標文件範本及表格），並請參考本應用須知所載各建議增修內容或應行注意事項予以增刪修訂。相關法令如有異動時，機關應配合修正契約條文內容。</text:p>
      <text:p text:style-name="P341">三、本契約範本適用於委託可行性研究、規劃、設計、監造技術服務工作，辦理專案管理技術服務採購案件應參採工程會另訂頒之「公共工程專案管理契約範本」。</text:p>
      <text:p text:style-name="P338"><text:span text:style-name="T7">四、機關應依採購案件性質及需求，逐條檢視本契約範本，條文內容有□及_____者應予勾選及載明採購個案之約定，並刪除不適用條文內容後再予應用，不得未經檢討即予應用。如條文內括弧列有「</text:span><text:span text:style-name="T7">由</text:span><text:span text:style-name="T7">甲方</text:span><text:span text:style-name="T7">擇一於招標時載明</text:span><text:span text:style-name="T7">」、「由甲方於招標時載明」、「請載明」或其他類似提示文字者，應將其文字刪除。</text:span></text:p>
      <text:p text:style-name="P341">五、契約範本條文內容如有增刪修改時，應一併檢視其他條文是否需配合修正，並注意契約整體架構之完整性。建議增加條文時以「第○條之○」增列，條次無須更動；不適用條文內容刪除時則保留條次，以減少契約條文前後適用之矛盾或錯誤情形。</text:p>
      <text:p text:style-name="P338"><text:soft-page-break/><text:span text:style-name="T7">六、若機關依採購案件性質及需求尚有其他須約定事項，例如履約期間廠商文件提送、修正之期限，審查、審定（複核）或核定其他廠商文件之期限、違約處置等有關約定契約雙方權利義務事項，得另行增列，俾使</text:span><text:span text:style-name="T7">雙方權利義務更臻明確</text:span><text:span text:style-name="T7">。</text:span></text:p>
      <text:p text:style-name="P341">七、機關依採購案件性質及需求修正契約範本後，如機關組織編制置有法制人員時，應簽會機關之法制人員審核。</text:p>
      <text:p text:style-name="P342">八、建議增修內容及應行注意事項如下：</text:p>
      <table:table table:name="表格2" table:style-name="表格2">
        <table:table-column table:style-name="表格2.A"/>
        <table:table-column table:style-name="表格2.B"/>
        <table:table-column table:style-name="表格2.A"/>
        <table:table-header-rows>
          <table:table-row table:style-name="表格2.1">
            <table:table-cell table:style-name="表格2.A1" office:value-type="string">
              <text:p text:style-name="P89">公共工程技術服務契約範本內容</text:p>
            </table:table-cell>
            <table:table-cell table:style-name="表格2.A1" office:value-type="string">
              <text:p text:style-name="P90">建議增修內容</text:p>
            </table:table-cell>
            <table:table-cell table:style-name="表格2.C1" office:value-type="string">
              <text:p text:style-name="P90">說明暨應行注意事項</text:p>
            </table:table-cell>
          </table:table-row>
        </table:table-header-rows>
        <table:table-row table:style-name="表格2.1">
          <table:table-cell table:style-name="表格2.A2" office:value-type="string">
            <text:p text:style-name="P125">第二條 <text:s/>履約標的（由甲方於招標時參照本條之附件載明）</text:p>
            <text:p text:style-name="P134">二、乙方應給付之標的及工作事項： <text:s text:c="4"/></text:p>
          </table:table-cell>
          <table:table-cell table:style-name="表格2.A2" office:value-type="string">
            <text:p text:style-name="P148"/>
          </table:table-cell>
          <table:table-cell table:style-name="表格2.C2" office:value-type="string">
            <text:p text:style-name="P96"><text:span text:style-name="T25">參考</text:span><text:span text:style-name="T91">契約</text:span><text:span text:style-name="T25">範本第二條附件一或附件二內容、「機關委託技術服務廠商評選及計費辦法」（下稱技服辦法）第四條提供技術服務之項目，填寫廠商應給付之標的及工作事項。</text:span></text:p>
          </table:table-cell>
        </table:table-row>
        <table:table-row table:style-name="表格2.1">
          <table:table-cell table:style-name="表格2.A2" office:value-type="string">
            <text:p text:style-name="P125">第三條 <text:s/>契約價金之給付</text:p>
            <text:p text:style-name="P161"><text:span text:style-name="T63"></text:span><text:span text:style-name="T25">建造費用百分比法</text:span></text:p>
            <text:p text:style-name="P104"><text:span text:style-name="T25">2.建造費用，指工程完成時之實際施工成本。但不包括規費、規劃費、設計費、監造費、專案管理費、營業稅、</text:span><text:soft-page-break/><text:span text:style-name="T25">土地及權利費用、法律費用、甲方所需工程管理費、承包商辦理工程之各項利息、保險費及</text:span><text:span text:style-name="T30"> <text:s text:c="5"/></text:span><text:span text:style-name="T25"><text:s/>（其他除外費用；由甲方於招標時載明）。</text:span></text:p>
            <text:p text:style-name="P105"/>
          </table:table-cell>
          <table:table-cell table:style-name="表格2.A2" office:value-type="string">
            <text:p text:style-name="P125">本條第二項第二款第二目建議修訂：</text:p>
            <text:p text:style-name="P104"><text:span text:style-name="T25">2.建造費用，指工程完成時之實際施工成本。但不包括規費、規劃費、設計費、監造費、專案管理費、營業稅、土地及權利費用、法</text:span><text:soft-page-break/><text:span text:style-name="T25">律費用、甲方所需工程管理費、承包商辦理工程之各項利息、保險費</text:span><text:span text:style-name="T30">、</text:span><text:span text:style-name="T31">工程施工廠商物價調整款</text:span><text:span text:style-name="T25">及</text:span><text:span text:style-name="T30"> <text:s text:c="4"/></text:span><text:span text:style-name="T25">（其他除外費用；由甲方於招標時載明）。</text:span></text:p>
          </table:table-cell>
          <table:table-cell table:style-name="表格2.C2" office:value-type="string">
            <text:p text:style-name="P138"><text:span text:style-name="T25">一、</text:span><text:span text:style-name="T33">依工程會九十七年三月十七日工程企字第○九七○○一○○九五○號函：</text:span><text:span text:style-name="T25">「…該物調款不適合納入『建造費用』計算技術服務廠商之服務費</text:span><text:soft-page-break/><text:span text:style-name="T25">用。」</text:span></text:p>
            <text:p text:style-name="P140">二、另參照工程會訂頒「公共工程專案管理契約範本」第三條第二款第二目第二子目修訂，以求契約範本及執行之一致性。</text:p>
          </table:table-cell>
        </table:table-row>
        <table:table-row table:style-name="表格2.1">
          <table:table-cell table:style-name="表格2.A2" office:value-type="string">
            <text:p text:style-name="P125">第三條 <text:s/>契約價金之給付</text:p>
            <text:p text:style-name="P162"><text:span text:style-name="T63"></text:span><text:span text:style-name="T25">建造費用百分比法</text:span></text:p>
            <text:p text:style-name="P105">3.建造費用決標價低於底價之百分之八十者，前款建造費用以底價之百分之八十代之。但仍須扣除前目不包括之費用及稅捐等。</text:p>
          </table:table-cell>
          <table:table-cell table:style-name="表格2.A2" office:value-type="string">
            <text:p text:style-name="P156"/>
          </table:table-cell>
          <table:table-cell table:style-name="表格2.C2" office:value-type="string">
            <text:p text:style-name="P124"><text:span text:style-name="T25">計價方式採建造費用百分比法計算時，若有本條第二項第二款第三目之情形，請參採工程會九十八年五月十八日工程企字第○九八○○一九○四五○</text:span><text:span text:style-name="T35">號函示：</text:span><text:span text:style-name="T25">「…於工程履約過程中如因契約變更追加等因素，致工程完成時之實際施工成本超過底價（或預算）之百分之八十，其建造費用應以決算金額計算，方屬合理。」釋示辦理。</text:span></text:p>
          </table:table-cell>
        </table:table-row>
        <table:table-row table:style-name="表格2.1">
          <table:table-cell table:style-name="表格2.A2" office:value-type="string">
            <text:p text:style-name="P125">第四條 <text:s/>契約價金之調<text:soft-page-break/>整</text:p>
            <text:p text:style-name="P155"><text:span text:style-name="T25">八、依建造費用百分比法派駐</text:span><text:span text:style-name="T30">之監造人力，以「公共工程品質管理作業要點」</text:span><text:span text:style-name="T25">所要求者為原則；其超過者，雙方應依比例增加監造費用或另行議定。</text:span></text:p>
          </table:table-cell>
          <table:table-cell table:style-name="表格2.A2" office:value-type="string">
            <text:p text:style-name="P125">本條第八項建議修訂：<text:soft-page-break/></text:p>
            <text:p text:style-name="P155"><text:span text:style-name="T25">八、依建造費用百分比法派駐</text:span><text:span text:style-name="T31">現場監造人力之資格及人數，應依招標文件規定辦理，且不低於「臺北市政府公共工程施工品質管理作業要點」</text:span><text:span text:style-name="T25">所要求者為原則；其超過者，雙方應依比例增加監造費用或另行議定。</text:span></text:p>
          </table:table-cell>
          <table:table-cell table:style-name="表格2.C2" office:value-type="string">
            <text:p text:style-name="P138"><text:span text:style-name="T25">一、有關依建造費用百</text:span><text:soft-page-break/><text:span text:style-name="T25">分比法派駐之監造人力疑義，本府九十八年三月十七日傳真請工程會釋示，究係指機關依工程會頒品管作業要點第九點於招標文件中所訂人力，亦或指該要點第十點所規定之最低人力，經工程會九八工程傳字第</text:span><text:span text:style-name="T25">F</text:span><text:span text:style-name="T25">九八○三五八號釋示：「所稱『其超過者』，包括該作業要點第九、十點所規定者」。為避免按原條文執行，造成機關或廠商對條文解讀不一，建議修訂本項，避免履約爭議。</text:span></text:p>
            <text:p text:style-name="P140">二、機關應參照「臺北市政府公共工程施工品質管理作業要<text:soft-page-break/>點」第十三點要求之最低人數，於招標文件明訂適當之派駐現場監造人力之資格及人數，以臻明確。</text:p>
          </table:table-cell>
        </table:table-row>
        <table:table-row table:style-name="表格2.1">
          <table:table-cell table:style-name="表格2.A2" office:value-type="string">
            <text:p text:style-name="P127">第四條 <text:s/>契約價金之調整</text:p>
            <text:p text:style-name="P166">十、資訊專案採購要求系統功能數調整達百分之十以上者，或委託資訊服務，年度需求項目投入人力變動幅度在百分之十以上者，其逾百分之十部分，得就相關功能或人力項目之價金，按變更比率增減契約價金。未達百分之十者，契約價金得不予增減。</text:p>
          </table:table-cell>
          <table:table-cell table:style-name="表格2.A2" office:value-type="string">
            <text:p text:style-name="P107"/>
          </table:table-cell>
          <table:table-cell table:style-name="表格2.C2" office:value-type="string">
            <text:p text:style-name="P125">屬委託技術服務之採購而未涉及資訊服務者，建議刪除本條第十項。</text:p>
          </table:table-cell>
        </table:table-row>
        <table:table-row table:style-name="表格2.1">
          <table:table-cell table:style-name="表格2.A2" office:value-type="string">
            <text:p text:style-name="P127">第五條 <text:s/>契約價金之給付條件</text:p>
            <text:p text:style-name="P141"><text:soft-page-break/>四、物價指數調整（無者免填）：</text:p>
            <text:p text:style-name="P111"><text:span text:style-name="T25">…</text:span><text:span text:style-name="T25">…</text:span></text:p>
            <text:p text:style-name="P167"><text:span text:style-name="T25">五、</text:span><text:span text:style-name="T37">契約價金得依物價指</text:span><text:span text:style-name="T25">數（如指定指數，由甲方於招標時載明，無者免填）調整者，應註明下列事項：</text:span></text:p>
            <text:p text:style-name="P104"><text:span text:style-name="T25">…</text:span><text:span text:style-name="T25">…</text:span></text:p>
          </table:table-cell>
          <table:table-cell table:style-name="表格2.A2" office:value-type="string">
            <text:p text:style-name="P107"/>
          </table:table-cell>
          <table:table-cell table:style-name="表格2.C2" office:value-type="string">
            <text:p text:style-name="P125">倘採購標的契約價金不適用物價指數調整者，<text:soft-page-break/>建議刪除本條第四項及第五項條文，避免爭議。</text:p>
          </table:table-cell>
        </table:table-row>
        <table:table-row table:style-name="表格2.1">
          <table:table-cell table:style-name="表格2.A2" office:value-type="string">
            <text:p text:style-name="P125">第五條 <text:s/>契約價金之給付條件</text:p>
            <text:p text:style-name="P171">十四、分包契約依採購法第六十七條第二項報備於甲方，並經乙方就分包部分設定權利質權予分包廠商者，該分包契約所載付款條件應符合前列各項規定（採購法第九十八條之規定除外）或與甲方另<text:soft-page-break/>行議定。</text:p>
          </table:table-cell>
          <table:table-cell table:style-name="表格2.A2" office:value-type="string">
            <text:p text:style-name="P125">本條第十四項建議修訂：</text:p>
            <text:p text:style-name="P170"><text:span text:style-name="T25">十四、分包契約依採購法第六十七條第二項報備於甲方，並經乙方就分包部分設定權利質權予分包廠商者，該分包契約所載付款條件應符合前列各項規定（採購法第九十八條之規定除外）或與甲方另行議定，</text:span><text:span text:style-name="T31">並應依</text:span><text:soft-page-break/><text:span text:style-name="T31">「臺北市政府採購契約廠商分包管理要點」規定辦理</text:span><text:span text:style-name="T41">。</text:span></text:p>
          </table:table-cell>
          <table:table-cell table:style-name="表格2.C2" office:value-type="string">
            <text:p text:style-name="P125">納入「臺北市政府採購契約廠商分包管理要點」規定。</text:p>
          </table:table-cell>
        </table:table-row>
        <table:table-row table:style-name="表格2.1">
          <table:table-cell table:style-name="表格2.A2" office:value-type="string">
            <text:p text:style-name="P125">第五條 <text:s/>契約價金之給付條件</text:p>
            <text:p text:style-name="P105">（建議增訂）</text:p>
          </table:table-cell>
          <table:table-cell table:style-name="表格2.A2" office:value-type="string">
            <text:p text:style-name="P125">本條建議增訂第十七項：</text:p>
            <text:p text:style-name="P174"><text:span text:style-name="T31">十七、乙方履約應遵循契約及本府「臺北市政府委託技術服務履約績效管理要點」規定辦理，有違反契約規定之情形者，甲方除依本條第三項辦理外，另依該要點檢討罰則及扣分記點</text:span><text:span text:style-name="T41">。</text:span></text:p>
          </table:table-cell>
          <table:table-cell table:style-name="表格2.C2" office:value-type="string">
            <text:p text:style-name="P176"><text:span text:style-name="T42">一</text:span><text:span text:style-name="T43">、</text:span><text:span text:style-name="T25">配合「臺北市政府委託技術服務履約績效管理要點」規定增訂。</text:span></text:p>
            <text:p text:style-name="P177"><text:span text:style-name="T25">二、本條第三項所列「甲方得暫停給付契約價金」之情形及「臺北市政府委託技術服務履約績效管理要點」所訂扣款暨增減分記點等違約罰則之規定，倘機關依</text:span><text:span text:style-name="T44">採購標的尚有其他需</text:span><text:span text:style-name="T47">求者，得另增訂罰則。</text:span></text:p>
          </table:table-cell>
        </table:table-row>
        <table:table-row table:style-name="表格2.1">
          <table:table-cell table:style-name="表格2.A2" office:value-type="string">
            <text:p text:style-name="P125">第六條 <text:s/>稅捐及規費</text:p>
            <text:p text:style-name="P140">一、以新臺幣報價之項目，除招標文件另有規定外，應含營業稅。由自然人投<text:soft-page-break/>標者，不含營業稅。</text:p>
          </table:table-cell>
          <table:table-cell table:style-name="表格2.A2" office:value-type="string">
            <text:p text:style-name="P125">本條第一項建議修訂：</text:p>
            <text:p text:style-name="P138"><text:span text:style-name="T25">一、以新臺幣報價之項目，除招標文件另有規定外，應含營業稅。由自然人投</text:span><text:soft-page-break/><text:span text:style-name="T25">標者，不含營業稅</text:span><text:span text:style-name="T31">，但包含其他依法令規定應繳納之稅捐</text:span><text:span text:style-name="T25">。</text:span></text:p>
          </table:table-cell>
          <table:table-cell table:style-name="表格2.C2" office:value-type="string">
            <text:p text:style-name="P130">參照工程會訂頒「公共工程專案管理契約範本」第六條第一款條文，如乙方屬自然人或其他依法無須繳納營業稅者，<text:soft-page-break/>契約價金則應包括其他依法必要之稅捐。</text:p>
          </table:table-cell>
        </table:table-row>
        <table:table-row table:style-name="表格2.1">
          <table:table-cell table:style-name="表格2.A2" office:value-type="string">
            <text:p text:style-name="P125">第七條 <text:s/>履約期限</text:p>
            <text:p text:style-name="P162"><text:span text:style-name="T63"></text:span><text:span text:style-name="T25">日曆天：以日曆天計者，星期例假日、國定假日或特定假日□計入□不計入。（由甲方於招標時載明）</text:span></text:p>
          </table:table-cell>
          <table:table-cell table:style-name="表格2.A2" office:value-type="string">
            <text:p text:style-name="P125">本條第二項第一款建議勾選：</text:p>
            <text:p text:style-name="P162"><text:span text:style-name="T63"></text:span><text:span text:style-name="T25">日曆天：以日曆天計者，星期例假日、國定假日或特定假日■計入□不計入。（由甲方於招標時載明）</text:span></text:p>
          </table:table-cell>
          <table:table-cell table:style-name="表格2.C2" office:value-type="string">
            <text:p text:style-name="P179"><text:span text:style-name="T25">一、為配合工程採購「臺北市政府工程契約訂約後工期核算要</text:span><text:span text:style-name="T35">點」有關“日曆天</text:span><text:span text:style-name="T25">”之規定，建議星期例假日、國定假日或特定假日宜勾選計入日曆天（契約範本已預先勾選），俾符合一</text:span><text:span text:style-name="T37">般慣用之名詞定義。</text:span></text:p>
            <text:p text:style-name="P182">二、機關得視案件特性及需求另行約定不計履約期限之日曆天。</text:p>
          </table:table-cell>
        </table:table-row>
        <table:table-row table:style-name="表格2.1">
          <table:table-cell table:style-name="表格2.A2" office:value-type="string">
            <text:p text:style-name="P125">第七條 <text:s/>履約期限</text:p>
            <text:p text:style-name="P162"><text:span text:style-name="T63"></text:span><text:span text:style-name="T25">工作天</text:span></text:p>
            <text:p text:style-name="P104"><text:span text:style-name="T25">…</text:span><text:span text:style-name="T25">…</text:span></text:p>
            <text:p text:style-name="P105">5.免計工期之日，廠商如有施作者，□應□<text:soft-page-break/>免計入工期。</text:p>
          </table:table-cell>
          <table:table-cell table:style-name="表格2.A2" office:value-type="string">
            <text:p text:style-name="P125">本條第二項第二款第五目建議勾選：</text:p>
            <text:p text:style-name="P105">5.免計工期之日，廠商如有施作者，□應■免計入工期。</text:p>
          </table:table-cell>
          <table:table-cell table:style-name="表格2.C2" office:value-type="string">
            <text:p text:style-name="P140">一、免計工期之日，廠商如有施作者，建議該期日不計入工期，以配合「臺北市政府工程契約訂約後工期核算要<text:soft-page-break/>點」第四點第三項第三款之規定。</text:p>
            <text:p text:style-name="P144"><text:span text:style-name="T25">二、機關得視案件特性</text:span><text:span text:style-name="T48">及需求另行約定不計</text:span><text:span text:style-name="T35">履約期限之工作天。</text:span></text:p>
          </table:table-cell>
        </table:table-row>
        <table:table-row table:style-name="表格2.1">
          <table:table-cell table:style-name="表格2.A2" office:value-type="string">
            <text:p text:style-name="P125">第七條 <text:s/>履約期限</text:p>
            <text:p text:style-name="P162"><text:span text:style-name="T63"></text:span><text:span text:style-name="T25">前述期間全天之工作時間為上午</text:span><text:span text:style-name="T9">＿</text:span><text:span text:style-name="T25">時</text:span><text:span text:style-name="T9">＿</text:span><text:span text:style-name="T25">分至下午</text:span><text:span text:style-name="T9">＿</text:span><text:span text:style-name="T25">時</text:span><text:span text:style-name="T9">＿</text:span><text:span text:style-name="T25">分，中午休息時間為中午</text:span><text:span text:style-name="T9">＿</text:span><text:span text:style-name="T25">時</text:span><text:span text:style-name="T9">＿</text:span><text:span text:style-name="T25">分至下午</text:span><text:span text:style-name="T9">＿</text:span><text:span text:style-name="T25">時</text:span><text:span text:style-name="T9">＿</text:span><text:span text:style-name="T25">分；半天之工作時間為上午</text:span><text:span text:style-name="T9">＿</text:span><text:span text:style-name="T25">時</text:span><text:span text:style-name="T9">＿</text:span><text:span text:style-name="T25">分至下午</text:span><text:span text:style-name="T9">＿</text:span><text:span text:style-name="T25">時 <text:s text:c="2"/>分。</text:span></text:p>
          </table:table-cell>
          <table:table-cell table:style-name="表格2.A2" office:value-type="string">
            <text:p text:style-name="P107"/>
          </table:table-cell>
          <table:table-cell table:style-name="表格2.C2" office:value-type="string">
            <text:p text:style-name="P138"><text:span text:style-name="T25">一、採購案件如有約定技術服務廠商人員派駐甲方處所工作</text:span><text:span text:style-name="T37">者，得依性質填寫或</text:span><text:span text:style-name="T25">另訂定工作時間。</text:span></text:p>
            <text:p text:style-name="P140">二、如屬工作成果完成之交付，且無派駐至甲方處所履約，無須約定工作時間，建議刪除本款。因委託規劃、設計係勞務委任，另委託監造者，應對現場施工方法、施工管控、施工過程與施工結果作持續性監督與查證，應配合<text:soft-page-break/>工程之施作，故不宜規定工作時間，避免爭議。</text:p>
          </table:table-cell>
        </table:table-row>
        <table:table-row table:style-name="表格2.1">
          <table:table-cell table:style-name="表格2.A2" office:value-type="string">
            <text:p text:style-name="P125">第八條 <text:s/>履約管理</text:p>
            <text:p text:style-name="P105">六、轉包及分包：</text:p>
            <text:p text:style-name="P104"><text:span text:style-name="T25">…</text:span><text:span text:style-name="T25">…</text:span></text:p>
          </table:table-cell>
          <table:table-cell table:style-name="表格2.A2" office:value-type="string">
            <text:p text:style-name="P107"/>
          </table:table-cell>
          <table:table-cell table:style-name="表格2.C2" office:value-type="string">
            <text:p text:style-name="P125">請配合將「臺北市政府採購契約廠商分包管理要點」納入招標文件。</text:p>
          </table:table-cell>
        </table:table-row>
        <table:table-row table:style-name="表格2.1">
          <table:table-cell table:style-name="表格2.A2" office:value-type="string">
            <text:p text:style-name="P125">第八條 <text:s/>履約管理</text:p>
            <text:p text:style-name="P171">十四、其他（由甲方擇需要者於招標時載明）：</text:p>
            <text:p text:style-name="P104"><text:span text:style-name="T25">…</text:span><text:span text:style-name="T25">…</text:span></text:p>
            <text:p text:style-name="P105">（建議增訂）</text:p>
          </table:table-cell>
          <table:table-cell table:style-name="表格2.A2" office:value-type="string">
            <text:p text:style-name="P125">本條第十四項建議增訂：</text:p>
            <text:p text:style-name="P108">□乙方應依契約規定之人數及資格，參與本服務工作，除事先徵得甲方書面同意者外，不得變更。</text:p>
          </table:table-cell>
          <table:table-cell table:style-name="表格2.C2" office:value-type="string">
            <text:p text:style-name="P125">勾選廠商應辦理之履約管理事項。</text:p>
          </table:table-cell>
        </table:table-row>
        <table:table-row table:style-name="表格2.1">
          <table:table-cell table:style-name="表格2.A2" office:value-type="string">
            <text:p text:style-name="P125">第九條 <text:s/>履約標的品管</text:p>
            <text:p text:style-name="P140">三、乙方不得因甲方辦理審查、查驗、測試、認可、檢驗、功能驗證或核准行為，而免除其依契約所應履行或承擔之義務或責任。</text:p>
          </table:table-cell>
          <table:table-cell table:style-name="表格2.A2" office:value-type="string">
            <text:p text:style-name="P125">本條第三項建議修訂：</text:p>
            <text:p text:style-name="P138"><text:span text:style-name="T25">三、乙方不得因甲方辦理審查、查驗、測試、認可、檢驗、功能驗證或核准行為，而免除</text:span><text:span text:style-name="T31">或減少</text:span><text:span text:style-name="T25">其依契約所應履行或承擔之義務或責任。</text:span></text:p>
          </table:table-cell>
          <table:table-cell table:style-name="表格2.C2" office:value-type="string">
            <text:p text:style-name="P125">參考採購契約要項第六十一點規定。另參照工程會訂頒「公共工程專案管理契約範本」第九條第三款約定，求契約範本及執行之一致性。</text:p>
          </table:table-cell>
        </table:table-row>
        <table:table-row table:style-name="表格2.17">
          <table:table-cell table:style-name="表格2.A2" office:value-type="string">
            <text:p text:style-name="P125">第九條 <text:s/>履約標的品管</text:p>
            <text:p text:style-name="P138"><text:span text:style-name="T25">四、甲方應依政府採購法第七十條規定設</text:span><text:soft-page-break/><text:span text:style-name="T25">立之各工程施工查核小組查核結果，對委辦監造廠商</text:span><text:span text:style-name="T30">或委辦專案管理廠商</text:span><text:span text:style-name="T25">，辦理品質缺失懲罰性違約金事宜：</text:span></text:p>
            <text:p text:style-name="P104"><text:span text:style-name="T25">…</text:span><text:span text:style-name="T25">…</text:span></text:p>
          </table:table-cell>
          <table:table-cell table:style-name="表格2.A2" office:value-type="string">
            <text:p text:style-name="P125">本條第四項建議修訂：</text:p>
            <text:p text:style-name="P138"><text:span text:style-name="T25">四、甲方應依政府採購法第七十條規定設</text:span><text:soft-page-break/><text:span text:style-name="T25">立之各工程施工查核小組查核結果，對委辦監造廠商辦理品質缺失懲罰性違約金事宜，</text:span><text:span text:style-name="T31">並應依「臺北市政府公共工程施工品質管理作業要點」及「臺北市政府委託技術服務履約績效管理要點」規定辦理：</text:span></text:p>
            <text:p text:style-name="P138"><text:span text:style-name="T25">…</text:span><text:span text:style-name="T25">…</text:span></text:p>
          </table:table-cell>
          <table:table-cell table:style-name="表格2.C2" office:value-type="string">
            <text:p text:style-name="P140">一、納入「臺北市政府公共工程施工品質管理作業要點」及<text:soft-page-break/>「臺北市政府委託技術服務履約績效管理要點」規定修訂。</text:p>
            <text:p text:style-name="P140">二、委辦專案管理廠商另依「公共工程專案管理契約範本」條文規定辦理。</text:p>
          </table:table-cell>
        </table:table-row>
        <table:table-row table:style-name="表格2.18">
          <table:table-cell table:style-name="表格2.A2" office:value-type="string">
            <text:p text:style-name="P125">第九條 <text:s/>履約標的品管</text:p>
            <text:p text:style-name="P162"><text:span text:style-name="T63"></text:span><text:span text:style-name="T25">懲罰性違約金金額，應依查核小組查核之品質缺失扣點數計算之。每點扣款新臺幣</text:span><text:span text:style-name="T30">伍佰</text:span><text:span text:style-name="T25">元。</text:span></text:p>
            <text:p text:style-name="P104"><text:span text:style-name="T25">…</text:span><text:span text:style-name="T25">…</text:span></text:p>
          </table:table-cell>
          <table:table-cell table:style-name="表格2.A2" office:value-type="string">
            <text:p text:style-name="P125">本條第四項第一款建議修訂：</text:p>
            <text:p text:style-name="P162"><text:span text:style-name="T63"></text:span><text:span text:style-name="T25">懲罰性違約金金額，應依查核小組查核之品質缺失扣點數計算之。每點扣款新臺幣</text:span><text:span text:style-name="T30">壹仟</text:span><text:span text:style-name="T25">元。</text:span></text:p>
            <text:p text:style-name="P104"><text:span text:style-name="T25">…</text:span><text:span text:style-name="T25">…</text:span></text:p>
          </table:table-cell>
          <table:table-cell table:style-name="表格2.C2" office:value-type="string">
            <text:p text:style-name="P125">配合「臺北市政府公共工程施工品質管理作業要點」第二十六點第一款規定修正懲罰性違約金之金額。</text:p>
          </table:table-cell>
        </table:table-row>
        <table:table-row table:style-name="表格2.1">
          <table:table-cell table:style-name="表格2.A2" office:value-type="string">
            <text:p text:style-name="P125">第十條 <text:s/>保險</text:p>
            <text:p text:style-name="P140">一、乙方應於履約期間辦理下列保險（由<text:soft-page-break/>甲方擇定後於招標時載明，無者免填），其屬自然人者，應自行另投保人身意外險。</text:p>
            <text:p text:style-name="P105">□專業責任險。包括因業務疏漏、錯誤或過失，違反業務上之義務，致甲方或其他第三人受有之損失。</text:p>
            <text:p text:style-name="P105">□雇主意外責任險。</text:p>
            <text:p text:style-name="P104"><text:span text:style-name="T25">□其他：</text:span><text:span text:style-name="T30"> <text:s text:c="4"/></text:span><text:span text:style-name="T25">。</text:span></text:p>
          </table:table-cell>
          <table:table-cell table:style-name="表格2.A2" office:value-type="string">
            <text:p text:style-name="P125">勾選「雇主意外責任險」者，建議增訂：</text:p>
            <text:p text:style-name="P104"><text:span text:style-name="T25">□雇主意外責任險</text:span><text:span text:style-name="T31">（乙</text:span><text:soft-page-break/><text:span text:style-name="T31">方於施工期間應為其人員投保雇主意外責任險；有延期或遲延履約者，保險期間應一併展延）：本保險採社會保險優先給付後，再就雇主意外責任險予以給付：</text:span></text:p>
            <text:p text:style-name="P108">1.每一人體傷或死亡保險金額不低於[伍佰萬]元，自負額不得高於[貳仟]元。</text:p>
            <text:p text:style-name="P108">2.每一事故體傷或死亡保險金額不低於[壹仟萬]元，自負額不得高於[貳仟]元。</text:p>
            <text:p text:style-name="P104"><text:span text:style-name="T31">3.保險期間內最高賠償限額不低於[貳仟萬]元</text:span><text:span text:style-name="T41">。</text:span></text:p>
          </table:table-cell>
          <table:table-cell table:style-name="表格2.C2" office:value-type="string">
            <text:p text:style-name="P140">一、依工程會九十五年七月三日工程企字第○九五○○二四五四二○號函示，<text:soft-page-break/>委託技術服務之各式採購，均應投保「專業責任險」。</text:p>
            <text:p text:style-name="P140">二、除已於工程契約載明應由施工廠商投保者外，建議勾選「雇主意外責任險」，並就保險金額、自負額等分別明定，勿與「專業責任險」混淆。</text:p>
            <text:p text:style-name="P140">三、因本條第二項載明內容係就「專業責任險」予以規範，爰勾選「雇主意外責任險」者，建請參考工程採購廠商投保約定事項第六點第三款訂定保險內容。（如左列）</text:p>
            <text:p text:style-name="P140">四、[ ]內額度得依採購標的需求調整之。</text:p>
          </table:table-cell>
        </table:table-row>
        <table:table-row table:style-name="表格2.1">
          <table:table-cell table:style-name="表格2.A2" office:value-type="string">
            <text:p text:style-name="P125">第十條 <text:s/>保險</text:p>
            <text:p text:style-name="P140">二、乙方依前項辦理之<text:soft-page-break/>保險，其內容如下（由甲方視保險性質擇定或調整後於招標時載明）：</text:p>
            <text:p text:style-name="P104"><text:span text:style-name="T25">…</text:span><text:span text:style-name="T25">…</text:span></text:p>
            <text:p text:style-name="P162"><text:span text:style-name="T64"></text:span><text:span text:style-name="T30">受益人：保險單加批甲方為受益人或賠款受領人。</text:span></text:p>
            <text:p text:style-name="P104"><text:span text:style-name="T25">…</text:span><text:span text:style-name="T25">…</text:span></text:p>
          </table:table-cell>
          <table:table-cell table:style-name="表格2.A2" office:value-type="string">
            <text:p text:style-name="P125">建議刪除本條第二項第七款條文。</text:p>
          </table:table-cell>
          <table:table-cell table:style-name="表格2.C2" office:value-type="string">
            <text:p text:style-name="P140">一、依據行政院金融監督管理委員會九十<text:soft-page-break/>八年四月八日金管保二字第○九八○二五二二○五○號函：「……於保險單加批機關為受益人或賠款受領人，如遇有被保險人對於該機關以外之第三人應負賠償責任之情形時，恐將出現與理賠實務作業扞格之處，且有與責任保險之意義及目的相違之虞。」故建議刪除本條第二項第七款條文。</text:p>
            <text:p text:style-name="P140">二、另參照工程會訂頒「公共工程專案管理契約範本」第十條第二款已刪除相關條文。</text:p>
          </table:table-cell>
        </table:table-row>
        <table:table-row table:style-name="表格2.1">
          <table:table-cell table:style-name="表格2.A2" office:value-type="string">
            <text:p text:style-name="P124"><text:span text:style-name="T25">第十一條 <text:s/>保證金（由甲方</text:span><text:span text:style-name="T30">擇一於招標時載明</text:span><text:span text:style-name="T25">）</text:span></text:p>
            <text:p text:style-name="P105"><text:soft-page-break/>□甲方不收取保證金。</text:p>
            <text:p text:style-name="P104"><text:span text:style-name="T25">□甲方收取保證金，</text:span><text:span text:style-name="T30">保證金相關規定：（由甲方依「押標金保證金暨其他擔保作業辦法」規定辦理，並於招標時載明</text:span><text:span text:style-name="T25">）</text:span></text:p>
          </table:table-cell>
          <table:table-cell table:style-name="表格2.A2" office:value-type="string">
            <text:p text:style-name="P125">本條建議增訂：</text:p>
            <text:p text:style-name="P124"><text:span text:style-name="T25">第十一條 <text:s/>保證金（由甲方</text:span><text:span text:style-name="T31">於招標時勾選並</text:span><text:span text:style-name="T25">載</text:span><text:soft-page-break/><text:span text:style-name="T25">明）</text:span></text:p>
            <text:p text:style-name="P124"><text:span text:style-name="T25">□甲方不收取保證金。</text:span><text:span text:style-name="T25"><text:line-break/></text:span><text:span text:style-name="T25">□甲方收取保證金。</text:span></text:p>
            <text:p text:style-name="P163"><text:span text:style-name="T65"></text:span><text:span text:style-name="T31">保證金（包含履約保證金、差額保證金，下同）之發還方式：（勾選收取保證金者，甲方應依採購標的於招標時載明）</text:span></text:p>
            <text:p text:style-name="P167"><text:span text:style-name="T31"><text:s/>□1.完成工程規劃工作：核退保證金百分之</text:span><text:span text:style-name="T20">＿</text:span><text:span text:style-name="T41">。</text:span></text:p>
            <text:p text:style-name="P167"><text:span text:style-name="T31"><text:s/>□2.完成工程細部設計工作：核退保證金百分之</text:span><text:span text:style-name="T20">＿</text:span><text:span text:style-name="T41">。</text:span></text:p>
            <text:p text:style-name="P167"><text:span text:style-name="T31"><text:s/>□3.施工期間依工程</text:span><text:span text:style-name="T45">施工進度達</text:span><text:span text:style-name="T31">百分之</text:span><text:span text:style-name="T20">＿</text:span><text:span text:style-name="T45">、</text:span><text:span text:style-name="T31">百分之</text:span><text:span text:style-name="T20">＿</text:span><text:span text:style-name="T31">……（由甲方於招標時載明，其計算以全部工程估驗金額除以全部工程契約金額比率為準），分</text:span><text:soft-page-break/><text:span text:style-name="T31">別核退保證金百分之</text:span><text:span text:style-name="T20">＿、</text:span><text:span text:style-name="T31">百分之</text:span><text:span text:style-name="T20">＿</text:span><text:span text:style-name="T31">……</text:span><text:span text:style-name="T41">。</text:span></text:p>
            <text:p text:style-name="P109">□4.其他：</text:p>
            <text:p text:style-name="P163"><text:span text:style-name="T65"></text:span><text:span text:style-name="T31">乙方所繳納之保證金及其孳息，有下列情形之一者，甲方得不予發還或請擔保者履行其擔保責任，其情形屬契約一部未履行者，甲方得視其情形不發還保證金及其孳息之一部分：</text:span></text:p>
            <text:p text:style-name="P183"><text:span text:style-name="T31">1.有政府採購法第五十條第一項第三款至第五款情形之一，依同條第二項前段得追償損失者，與追償金額相等之保證金</text:span><text:span text:style-name="T41">。</text:span></text:p>
            <text:p text:style-name="P183"><text:span text:style-name="T31">2.違反政府採購法第六十五條規定轉包者，全部保</text:span><text:soft-page-break/><text:span text:style-name="T31">證金</text:span><text:span text:style-name="T41">。</text:span></text:p>
            <text:p text:style-name="P183"><text:span text:style-name="T31">3.因可歸責於乙方之事由，致部分終止或解除契約者，依該部分所占契約金額比率計算之保證金；全部終止或解除契約者，全部保證金</text:span><text:span text:style-name="T41">。</text:span></text:p>
            <text:p text:style-name="P183"><text:span text:style-name="T31">4.審查或驗收不合格，且未於最後通知期限內依規定辦理，其不合格部分及所造成損失、額外費用或懲罰性違約金之金額，自待付契約價金扣抵仍有不足者，與該不足金額相等之保證金</text:span><text:span text:style-name="T41">。</text:span></text:p>
            <text:p text:style-name="P183"><text:span text:style-name="T31">5.未依契約規定期限或甲方同意之</text:span><text:soft-page-break/><text:span text:style-name="T31">延長期限履行契約之一部或全部，其逾期違約金之金額，自待付契約價金扣抵仍有不足者，與該不足金額相等之保證金</text:span><text:span text:style-name="T41">。</text:span></text:p>
            <text:p text:style-name="P184">6.須返還已支領之契約價金而未返還者，與未返還金額相等之保證金。</text:p>
            <text:p text:style-name="P183"><text:span text:style-name="T31">7.未依契約規定延長保證金之有效期者，其應延長之保證金</text:span><text:span text:style-name="T41">。</text:span></text:p>
            <text:p text:style-name="P183"><text:span text:style-name="T31">8.其他因契約約定予以扣減者或可歸責於乙方之事由，致甲方遭受損害，其應由乙方賠償而未賠償者，與應賠償金額相等之保證金</text:span><text:span text:style-name="T41">。</text:span></text:p>
            <text:p text:style-name="P163"><text:soft-page-break/><text:span text:style-name="T65"></text:span><text:span text:style-name="T31">前款不予發還之保證金，於依契約規定分次發還之情形，得為尚未發還者；不予發還之孳息，為不予發還之保證金於繳納後所生者。</text:span></text:p>
            <text:p text:style-name="P163"><text:span text:style-name="T65"></text:span><text:span text:style-name="T31">乙方如有第二款所定二目以上情形者，其不發還之保證金及其孳息應分別適用之。但其合計金額逾保證金總金額者，以總金額為限。</text:span></text:p>
            <text:p text:style-name="P163"><text:span text:style-name="T65"></text:span><text:span text:style-name="T31">保證金之補足、動支或延長保證期限：</text:span></text:p>
            <text:p text:style-name="P184">1.因契約變更而增減之價款，累計達契約原總價百分之二十、百分之三十、百分之四十（以下類推）時，甲方得通知乙方依比例補足或依<text:soft-page-break/>乙方之申請無息退還保證金。</text:p>
            <text:p text:style-name="P184">2.乙方未能依契約約定期限履約，或因可歸責於乙方之事由致無法於保證金之保證期限內完成委託事項者，該保證金之保證期限應相應延長之。</text:p>
            <text:p text:style-name="P163"><text:span text:style-name="T65"></text:span><text:span text:style-name="T31">乙方所繳納之保證金，有下列情形之一者，甲方應提前無息發還：</text:span></text:p>
            <text:p text:style-name="P183"><text:span text:style-name="T31">1.因部分驗收合格、符合者，就該合格、符合之部分</text:span><text:span text:style-name="T41">。</text:span></text:p>
            <text:p text:style-name="P183"><text:span text:style-name="T31">2.因不可歸責於乙方之事由，致終</text:span><text:span text:style-name="T36">止或解除契約者。</text:span></text:p>
            <text:p text:style-name="P183"><text:span text:style-name="T31">3.因可歸責於甲方之事由，致乙方延期履約或履約後暫停履約一次</text:span><text:soft-page-break/><text:span text:style-name="T31">超過九十日時，甲方得依乙方之申請，先行發還賸餘保證金百分之五十；如再一次逾九十日，甲方應再發還前述賸餘保證金至百分之九十；俟甲方通知繼續履約時，乙方應於三十日內繳回暫停履約期間已發還之保證金，如有違約，甲方得解除或終止契約，並不發還所餘之保證金</text:span><text:span text:style-name="T41">。</text:span></text:p>
          </table:table-cell>
          <table:table-cell table:style-name="表格2.C2" office:value-type="string">
            <text:p text:style-name="P140">一、如約定收取保證金（包含差額保證金、履約保證金）者，<text:soft-page-break/>應於招標文件填寫保證金額度、繳納方式及其他必要之約定，建議條文如左，勾選「甲方不收取保證金」者，無須納入。</text:p>
            <text:p text:style-name="P185"><text:span text:style-name="T35">二、第一款之發還方式，</text:span><text:span text:style-name="T25">應檢視採購標的如有未適用者，宜另行調整修正約定。</text:span></text:p>
          </table:table-cell>
        </table:table-row>
        <table:table-row table:style-name="表格2.1">
          <table:table-cell table:style-name="表格2.A2" office:value-type="string">
            <text:p text:style-name="P125">第十二條 <text:s/>驗收</text:p>
            <text:p text:style-name="P105">一、驗收時機：</text:p>
            <text:p text:style-name="P129"><text:span text:style-name="T30">乙方完成履約事項後辦理驗收</text:span><text:span text:style-name="T25">。</text:span></text:p>
          </table:table-cell>
          <table:table-cell table:style-name="表格2.A2" office:value-type="string">
            <text:p text:style-name="P125">本條第一項建議修訂：</text:p>
            <text:p text:style-name="P105">一、驗收時機：</text:p>
            <text:p text:style-name="P129"><text:span text:style-name="T25">乙方完成履約事項後，</text:span><text:span text:style-name="T31">甲方應於接獲乙方通知備驗或可得驗收之程序完成後</text:span><text:span text:style-name="T20">＿</text:span><text:span text:style-name="T31">日（由機關於</text:span><text:soft-page-break/><text:span text:style-name="T31">招標時載明；未載明者，依採購法施行細則第九十四條規定，為三十日）內辦理驗收，並作成驗收紀錄。如有逾時辦理驗收之必要，應經甲乙雙方協議延期之</text:span><text:span text:style-name="T41">。</text:span></text:p>
          </table:table-cell>
          <table:table-cell table:style-name="表格2.C2" office:value-type="string">
            <text:p text:style-name="P140">一、依採購法施行細則第九十二條及九十四條規定。</text:p>
            <text:p text:style-name="P140">二、機關得依委託技術服務事項之特性，另行約定驗收時機<text:soft-page-break/>及程序。</text:p>
          </table:table-cell>
        </table:table-row>
        <table:table-row table:style-name="表格2.1">
          <table:table-cell table:style-name="表格2.A2" office:value-type="string">
            <text:p text:style-name="P125">第十二條 <text:s/>驗收</text:p>
            <text:p text:style-name="P104"><text:span text:style-name="T30">五</text:span><text:span text:style-name="T25">、</text:span></text:p>
            <text:p text:style-name="P130">（建議增訂，原第五項改列為第六項）</text:p>
          </table:table-cell>
          <table:table-cell table:style-name="表格2.A2" office:value-type="string">
            <text:p text:style-name="P125">本條建議增訂第五項：</text:p>
            <text:p text:style-name="P143">五、乙方不於前項期限內改正、拒絕改正或其瑕疵不能改正者，甲方得採行下列措施之一：</text:p>
            <text:p text:style-name="P162"><text:span text:style-name="T65"></text:span><text:span text:style-name="T31">自行或使第三人改正，並得向乙方請求償還改正必要之費用。</text:span></text:p>
            <text:p text:style-name="P162"><text:span text:style-name="T65"></text:span><text:span text:style-name="T31">解除契約或減少契約價金。但瑕疵非重要者，甲方不得解除契約。</text:span></text:p>
          </table:table-cell>
          <table:table-cell table:style-name="表格2.C2" office:value-type="string">
            <text:p text:style-name="P140">一、依採購契約要項第五十一點並參照工程會訂頒「公共工程專案管理契約範本」第十二條第五款、「工程採購契約範本」第十五條第十一款…等約定，建議增訂，以符公平合理原則，並求契約範本及執行之一致性。</text:p>
            <text:p text:style-name="P140">二、原第五項改列為第六項。</text:p>
          </table:table-cell>
        </table:table-row>
        <table:table-row table:style-name="表格2.1">
          <table:table-cell table:style-name="表格2.A2" office:value-type="string">
            <text:p text:style-name="P125">第十二條 <text:s/>驗收</text:p>
            <text:p text:style-name="P139"><text:span text:style-name="T30">五</text:span><text:span text:style-name="T25">、乙方履約所完成之標的需另行招標施</text:span><text:soft-page-break/><text:span text:style-name="T25">工，甲方未能於乙方履約完成六個月內完成招標工作且非可歸責於乙方者，乙方得要求甲方終止契約，並辦理結算。</text:span></text:p>
          </table:table-cell>
          <table:table-cell table:style-name="表格2.A2" office:value-type="string">
            <text:p text:style-name="P139"><text:span text:style-name="T30">六</text:span><text:span text:style-name="T25">、乙方履約所完成之標的需另行招標施工，甲方未能於乙</text:span><text:soft-page-break/><text:span text:style-name="T25">方履約完成六個月內完成招標工作且非可歸責於乙方者，乙方得要求甲方終止契約，並辦理結算。</text:span></text:p>
          </table:table-cell>
          <table:table-cell table:style-name="表格2.C2" office:value-type="string">
            <text:p text:style-name="P125">本條第五項改列為第六項。</text:p>
          </table:table-cell>
        </table:table-row>
        <table:table-row table:style-name="表格2.1">
          <table:table-cell table:style-name="表格2.A2" office:value-type="string">
            <text:p text:style-name="P125">第十三條 <text:s/>遲延履約</text:p>
            <text:p text:style-name="P142">一、逾期違約金，以日為單位，乙方如未依照契約規定期限完工，應按逾期日數計算逾期違約金，該違約金計算方式：（由甲方擇一於招標時載明）</text:p>
            <text:p text:style-name="P186"><text:span text:style-name="T25">□每日罰新臺幣　 <text:s/></text:span><text:span text:style-name="T9">＿</text:span><text:span text:style-name="T25">元計算逾期違約金。（定額，甲方於招標時載明）</text:span></text:p>
            <text:p text:style-name="P186"><text:span text:style-name="T25">□依逾期工作部分之規劃設計或監造契約價</text:span><text:soft-page-break/><text:span text:style-name="T25">金千分之一計算逾期違約金。（甲方於招標文件載明規劃設計部分預定契約價金為新臺幣</text:span><text:span text:style-name="T9">＿</text:span><text:span text:style-name="T25">元，監造部分預定契約價金新臺幣 <text:s/></text:span><text:span text:style-name="T9">＿</text:span><text:span text:style-name="T25">元）</text:span></text:p>
            <text:p text:style-name="P187">□每日依契約價金總額千分之一（甲方得於招標文件載明其他比率）計算逾期違約金。但未完成履約之部分不影響其他已完成部分之使用者，得按未完成履約部分之契約價金，每日依其千分之一<text:soft-page-break/>（機關得於招標文件載明其他比率）計算逾期違約金。</text:p>
          </table:table-cell>
          <table:table-cell table:style-name="表格2.A2" office:value-type="string">
            <text:p text:style-name="P107"/>
          </table:table-cell>
          <table:table-cell table:style-name="表格2.C2" office:value-type="string">
            <text:p text:style-name="P140">一、倘依採購標的性質適依契約價金之比例計算逾期違約金，惟按契約價金總額﹝千分之一﹞計算有不合理或不適用情形時（如契約價金額相當高或低），建議得自行訂定合理額度。</text:p>
            <text:p text:style-name="P138"><text:span text:style-name="T25">二、倘勾選「依逾期工作部分之規劃設計或監造契約價金千分之一計算逾期違約金。（甲方於招標文件載明規劃設計部分預定契約價</text:span><text:soft-page-break/><text:span text:style-name="T25">金</text:span><text:span text:style-name="T37">為新臺幣</text:span><text:span text:style-name="T9">＿</text:span><text:span text:style-name="T37">元，</text:span><text:span text:style-name="T25">監造部分預定契約</text:span><text:span text:style-name="T48">價金新臺幣</text:span><text:span text:style-name="T49"> <text:s/></text:span><text:span text:style-name="T48">元</text:span><text:span text:style-name="T50">）」，</text:span><text:span text:style-name="T25">建議另於本項約定驗收如有逾期未改正時之逾期違約金計算方式。</text:span></text:p>
          </table:table-cell>
        </table:table-row>
        <table:table-row table:style-name="表格2.1">
          <table:table-cell table:style-name="表格2.A2" office:value-type="string">
            <text:p text:style-name="P125">第十三條 <text:s/>遲延履約</text:p>
            <text:p text:style-name="P140">八、因可歸責於乙方之事由致延誤履約進度，情節重大者之認定，除招標文件另有規定外適用採購法施行細則第一百十一條規定。</text:p>
          </table:table-cell>
          <table:table-cell table:style-name="表格2.A2" office:value-type="string">
            <text:p text:style-name="P107"/>
          </table:table-cell>
          <table:table-cell table:style-name="表格2.C2" office:value-type="string">
            <text:p text:style-name="P125">倘按採購標的性質不適依採購法施行細則第一百十一條規定認定延誤履約期限情節重大者，建議機關得修訂本條內容，或另行於招標文件載明其情形。</text:p>
          </table:table-cell>
        </table:table-row>
        <table:table-row table:style-name="表格2.1">
          <table:table-cell table:style-name="表格2.A2" office:value-type="string">
            <text:p text:style-name="P125">第十五條 <text:s/>契約變更及轉讓</text:p>
            <text:p text:style-name="P140">四、履約期間有下列事項者，應變更契約，並依相關條文合理給付額外酬金或檢討變更之：</text:p>
            <text:p text:style-name="P105">……</text:p>
          </table:table-cell>
          <table:table-cell table:style-name="表格2.A2" office:value-type="string">
            <text:p text:style-name="P107"/>
          </table:table-cell>
          <table:table-cell table:style-name="表格2.C2" office:value-type="string">
            <text:p text:style-name="P125">本條第四項「履約期間有下列事項者，應變更契約，並依相關條文合理給付額外酬金或檢討變更之」所列情形，考量採購效率並避免履約爭議，建議得預先於本條文約定給付額外酬金之條件、方式或額度。</text:p>
          </table:table-cell>
        </table:table-row>
        <table:table-row table:style-name="表格2.1">
          <table:table-cell table:style-name="表格2.A2" office:value-type="string">
            <text:p text:style-name="P125">第十五條 <text:s/>契約變更及轉讓</text:p>
            <text:p text:style-name="P140"><text:soft-page-break/>五、契約之變更，非經甲方及乙方雙方合意，作成書面紀錄，並簽名或蓋章者，無效。</text:p>
          </table:table-cell>
          <table:table-cell table:style-name="表格2.A2" office:value-type="string">
            <text:p text:style-name="P107"/>
          </table:table-cell>
          <table:table-cell table:style-name="表格2.C2" office:value-type="string">
            <text:p text:style-name="P125">機關辦理契約變更應依「臺北市政府採購契約<text:soft-page-break/>變更作業規定一覽表」規定辦理。</text:p>
          </table:table-cell>
        </table:table-row>
        <table:table-row table:style-name="表格2.1">
          <table:table-cell table:style-name="表格2.A2" office:value-type="string">
            <text:p text:style-name="P125">第十六條 <text:s/>契約終止解除及暫停執行</text:p>
            <text:p text:style-name="P138"><text:span text:style-name="T30">三、契約經依第一項規定或因可歸責於乙方之事由致終止或解除者，甲方得依法自行或洽其他廠商完成被終止或解除之契約；其所增加之費用及損失，由乙方負擔。無洽其他廠商完成之必要者，得扣減或追償契約價金，不發還保證金。甲方有損失者亦同</text:span><text:span text:style-name="T25">。</text:span></text:p>
          </table:table-cell>
          <table:table-cell table:style-name="表格2.A2" office:value-type="string">
            <text:p text:style-name="P125">本條第三項建議修訂：</text:p>
            <text:p text:style-name="P138"><text:span text:style-name="T31">三、甲方得自通知乙方終止或解除契約日起，扣發乙方應得之服務費，包括尚未領取之服務費用等，並不發還乙方之保證金。至本契約經甲方自行或洽請其他廠商完成後，如扣除甲方為完成本契約所支付之一切費用及所受損害後有剩餘者，甲方應將該差額給付乙方；無洽其他廠商完成之必要者，亦同。如有不足者，乙方及其連帶保證</text:span><text:soft-page-break/><text:span text:style-name="T31">人應將該項差額賠償甲方</text:span><text:span text:style-name="T41">。</text:span></text:p>
          </table:table-cell>
          <table:table-cell table:style-name="表格2.C2" office:value-type="string">
            <text:p text:style-name="P125">參考工程會工程契約範本第二十一條第四款規定修訂，以明確約定契約終止後，契約有關價款甲方應行之處置。</text:p>
          </table:table-cell>
        </table:table-row>
        <table:table-row table:style-name="表格2.1">
          <table:table-cell table:style-name="表格2.A2" office:value-type="string">
            <text:p text:style-name="P125">第十七條 <text:s/>爭議處理</text:p>
            <text:p text:style-name="P138"><text:span text:style-name="T25">二、依採購法規定受理調解或申訴之機關名稱：</text:span><text:span text:style-name="T30"> <text:s text:c="4"/></text:span><text:span text:style-name="T25">；地址：</text:span><text:span text:style-name="T30"> <text:s text:c="4"/></text:span><text:span text:style-name="T25">；電話：</text:span><text:span text:style-name="T30"> <text:s text:c="6"/></text:span><text:span text:style-name="T25">。</text:span></text:p>
          </table:table-cell>
          <table:table-cell table:style-name="表格2.A2" office:value-type="string">
            <text:p text:style-name="P107"/>
          </table:table-cell>
          <table:table-cell table:style-name="表格2.C2" office:value-type="string">
            <text:p text:style-name="P124"><text:span text:style-name="T25">請填入受理調解或申訴之機關名稱：依採購法規定受理調解或申訴之機關名稱：</text:span><text:span text:style-name="T30">臺北市政府採購申訴審議委員會；地址：臺北市信義區市府路一號九樓東北區；電話：一九九九（外縣市○二-二七二○八八八九）轉一○五九</text:span><text:span text:style-name="T25">。</text:span></text:p>
          </table:table-cell>
        </table:table-row>
        <table:table-row table:style-name="表格2.1">
          <table:table-cell table:style-name="表格2.A2" office:value-type="string">
            <text:p text:style-name="P125">第十七條 <text:s/>爭議處理</text:p>
            <text:p text:style-name="P140">三、履約爭議發生後，履約事項之處理原則如下：</text:p>
            <text:p text:style-name="P104"><text:span text:style-name="T25">…</text:span><text:span text:style-name="T25">…</text:span></text:p>
            <text:p text:style-name="P110">（建議增訂）</text:p>
          </table:table-cell>
          <table:table-cell table:style-name="表格2.A2" office:value-type="string">
            <text:p text:style-name="P125">本條第三項建議增訂第三款：</text:p>
            <text:p text:style-name="P164"><text:span text:style-name="T65"></text:span><text:span text:style-name="T31">履約完成後，雙方因履約爭議未能協議前，甲方得依程序進行驗收。甲方辦理驗收，乙方未依通知派代表參加者，仍得為之。驗收完成後，如乙方不願領取結算尾款者，甲方得依提存法規定</text:span><text:soft-page-break/><text:span text:style-name="T31">予以提存，並俟爭議處理結果辦理未盡事項。</text:span></text:p>
          </table:table-cell>
          <table:table-cell table:style-name="表格2.C2" office:value-type="string">
            <text:p text:style-name="P125">參考本府工程契約範本第六十四條規定增訂，俾利採購案件之進行及結案。</text:p>
          </table:table-cell>
        </table:table-row>
        <table:table-row table:style-name="表格2.1">
          <table:table-cell table:style-name="表格2.A2" office:value-type="string">
            <text:p text:style-name="P125">第十八條 <text:s/>其他</text:p>
            <text:p text:style-name="P104"><text:span text:style-name="T25">六、</text:span><text:span text:style-name="T30">送達方式：</text:span></text:p>
            <text:p text:style-name="P105">（建議增訂，原第六項改列為第七項）</text:p>
          </table:table-cell>
          <table:table-cell table:style-name="表格2.A2" office:value-type="string">
            <text:p text:style-name="P125">本條建議增訂第六項：</text:p>
            <text:p text:style-name="P104"><text:span text:style-name="T25">六、</text:span><text:span text:style-name="T31">送達方式：</text:span></text:p>
            <text:p text:style-name="P162"><text:span text:style-name="T65"></text:span><text:span text:style-name="T31">依第一條第五項第三款書面之遞交，如涉雙方權益或履約爭議之通知事項，均應以中文書面為之，並於送達對方時生效。除於事前取得他方同意變更地址者外，雙方之</text:span><text:span text:style-name="T38">地址應以下列為</text:span><text:span text:style-name="T40">準。甲方地</text:span><text:span text:style-name="T41">址：</text:span><text:span text:style-name="T20">＿＿＿＿</text:span><text:span text:style-name="T41">，乙方地址：</text:span><text:span text:style-name="T20">＿＿＿＿</text:span><text:span text:style-name="T41">。</text:span></text:p>
            <text:p text:style-name="P162"><text:span text:style-name="T65"></text:span><text:span text:style-name="T31">當事人之任一方未依前款規定辦理地址變更，他方按原址，並依當時法律規定之任何一種送達方式辦理時，視為業已送達對方。</text:span></text:p>
            <text:p text:style-name="P162"><text:soft-page-break/><text:span text:style-name="T65"></text:span><text:span text:style-name="T31">前款地址寄送，其送達日以掛號函件執據、快遞執據或收執聯所載之交寄日期，視為送達</text:span><text:span text:style-name="T41">。</text:span></text:p>
          </table:table-cell>
          <table:table-cell table:style-name="表格2.C2" office:value-type="string">
            <text:p text:style-name="P125">依本府法規會九十七年十二月十一日府授法秘字第○九七三三三三一八○○號函建議增訂第六項「送達方式」，原第六項改列第七項。</text:p>
          </table:table-cell>
        </table:table-row>
        <table:table-row table:style-name="表格2.1">
          <table:table-cell table:style-name="表格2.A2" office:value-type="string">
            <text:p text:style-name="P125">第十八條 <text:s/>其他</text:p>
            <text:p text:style-name="P138"><text:span text:style-name="T30">六</text:span><text:span text:style-name="T25">、本契約未載明之事項，依政府採購法及民法等相關法令。</text:span></text:p>
          </table:table-cell>
          <table:table-cell table:style-name="表格2.A2" office:value-type="string">
            <text:p text:style-name="P161"><text:span text:style-name="T30">七</text:span><text:span text:style-name="T25">、本契約未載明之事項，依政府採購法及民法等相關法令。</text:span></text:p>
          </table:table-cell>
          <table:table-cell table:style-name="表格2.C2" office:value-type="string">
            <text:p text:style-name="P125">本條第六項改列為第七項。</text:p>
          </table:table-cell>
        </table:table-row>
        <table:table-row table:style-name="表格2.1">
          <table:table-cell table:style-name="表格2.A2" office:value-type="string">
            <text:p text:style-name="P112"/>
          </table:table-cell>
          <table:table-cell table:style-name="表格2.A2" office:value-type="string">
            <text:p text:style-name="P104"><text:span text:style-name="T31">立契約人：</text:span><text:span text:style-name="T31"> </text:span></text:p>
            <text:p text:style-name="P104"><text:span text:style-name="T31">甲方</text:span><text:span text:style-name="T31">：（機關全銜）</text:span></text:p>
            <text:p text:style-name="P104"><text:span text:style-name="T31"><text:s text:c="2"/></text:span><text:span text:style-name="T31">代表人：</text:span></text:p>
            <text:p text:style-name="P104"><text:span text:style-name="T31"><text:s text:c="2"/></text:span><text:span text:style-name="T31">地 <text:s/>址：</text:span></text:p>
            <text:p text:style-name="P104"><text:span text:style-name="T31">乙方</text:span><text:span text:style-name="T31">：（</text:span><text:span text:style-name="T31">廠商</text:span><text:span text:style-name="T31">全銜）</text:span></text:p>
            <text:p text:style-name="P104"><text:span text:style-name="T31"><text:s text:c="2"/></text:span><text:span text:style-name="T31">負責人：</text:span></text:p>
            <text:p text:style-name="P104"><text:span text:style-name="T31"><text:s text:c="2"/></text:span><text:span text:style-name="T31">地　址：</text:span></text:p>
            <text:p text:style-name="P188"><text:span text:style-name="T38">中華民國</text:span><text:span text:style-name="T38"> <text:s/></text:span><text:span text:style-name="T38">年</text:span><text:span text:style-name="T38"> <text:s/></text:span><text:span text:style-name="T38">月</text:span><text:span text:style-name="T38"> <text:s/></text:span><text:span text:style-name="T38">日</text:span></text:p>
          </table:table-cell>
          <table:table-cell table:style-name="表格2.C2" office:value-type="string">
            <text:p text:style-name="P125">建議增列契約雙方定約用印欄位。</text:p>
          </table:table-cell>
        </table:table-row>
      </table:table>
      <text:p text:style-name="P341">九、建議應製作契約附件清單納入招標文件，並至少應將下列文件納入契約附件：</text:p>
      <text:p text:style-name="P420"><text:span text:style-name="T63"></text:span><text:span text:style-name="T7">「公有建築物施工階段契約約定權責分工表」</text:span><text:span text:style-name="T7">或</text:span><text:span text:style-name="T7">「公</text:span><text:span text:style-name="T7">共工程</text:span><text:span text:style-name="T7">施工階段契約約定權責分工表」</text:span><text:span text:style-name="T7">（依採購案性質及有、無委託專案管理，擇符合者納入，並應訂定各期程完成期限、罰則，俾以確分權責。） </text:span></text:p>
      <text:p text:style-name="P420"><text:soft-page-break/><text:span text:style-name="T63"></text:span><text:span text:style-name="T9">臺北市政府委託技術服務履約績效管理要點。</text:span></text:p>
      <text:p text:style-name="P420"><text:span text:style-name="T63"></text:span><text:span text:style-name="T9">臺</text:span><text:span text:style-name="T9">北市政府公共工程施工品質管理作業要點</text:span><text:span text:style-name="T9">。</text:span></text:p>
      <text:p text:style-name="P420"><text:span text:style-name="T63"></text:span><text:span text:style-name="T9">臺北市政府所屬各機關工程施工及驗收基準。</text:span></text:p>
      <text:p text:style-name="P420"><text:span text:style-name="T63"></text:span><text:span text:style-name="T9">臺北市政府所屬各機關公共工程施工安全衛生須知</text:span><text:span text:style-name="T9">。</text:span></text:p>
      <text:p text:style-name="P420"><text:span text:style-name="T63"></text:span><text:span text:style-name="T9">臺北市政府採購契約廠商分包管理要點。</text:span></text:p>
      <text:p text:style-name="P420"><text:span text:style-name="T63"></text:span><text:span text:style-name="T9">臺北市政府採購契約變更作業規定一覽表。</text:span></text:p>
      <text:p text:style-name="P421"/>
      <text:p text:style-name="P421"/>
      <text:p text:style-name="P421"/>
      <text:p text:style-name="P421"/>
      <text:p text:style-name="P421"/>
      <text:p text:style-name="P421"/>
      <text:p text:style-name="P122">四、公共工程專案管理契約</text:p>
      <text:p text:style-name="P86">【行政院公共工程委員會版本】</text:p>
      <text:p text:style-name="P361">公共工程專案管理契約</text:p>
      <text:p text:style-name="P308"><text:span text:style-name="T6">【行政院公共工程委員會九十八年八月二十六日修正版本】</text:span></text:p>
      <text:p text:style-name="P300">立契約人：委託人： <text:s text:c="22"/>　（以下簡稱甲方）</text:p>
      <text:p text:style-name="P300"><text:s text:c="10"/>受託人：　 <text:s text:c="22"/>（以下簡稱乙方）</text:p>
      <text:p text:style-name="P300">茲為辦理【 <text:s text:c="19"/>】案（以下簡稱本案），甲乙雙方同意共同遵守訂立本委託契約。</text:p>
      <text:p text:style-name="P300">第　一　條　　契約文件及效力</text:p>
      <text:p text:style-name="P363">一　契約包括下列文件：</text:p>
      <text:p text:style-name="P370"><text:span text:style-name="T9">招標文件及其變更或補充。</text:span></text:p>
      <text:p text:style-name="P370"><text:soft-page-break/><text:span text:style-name="T9">投標文件及其變更或補充。</text:span></text:p>
      <text:p text:style-name="P370"><text:span text:style-name="T9">決標文件及其變更或補充。</text:span></text:p>
      <text:p text:style-name="P370"><text:span text:style-name="T74"></text:span><text:span text:style-name="T9">契約本文、附件及其變更或補充。</text:span></text:p>
      <text:p text:style-name="P370"><text:span text:style-name="T74"></text:span><text:span text:style-name="T9">依契約所提出之履約文件或資料。</text:span></text:p>
      <text:p text:style-name="P339">註：法規會建議新增第一條第一款第六目：</text:p>
      <text:p text:style-name="P370"><text:span text:style-name="T74"></text:span><text:span text:style-name="T70">其他涉及本契約之權利義務並經雙方合意之文件。</text:span></text:p>
      <text:p text:style-name="P363">二　契約文件，包括以書面、錄音、錄影、照相、微縮、電子數位資料或樣品等方式呈現之原件或複製品。</text:p>
      <text:p text:style-name="P363">三　契約所含各種文件之內容如有不一致之處，除另有規定外，依下列原則處理：</text:p>
      <text:p text:style-name="P370"><text:span text:style-name="T74"></text:span><text:span text:style-name="T9">契約條款優於招標文件內之其他文件所附記之條款。但附記之條款有特別聲明者，不在此限。</text:span></text:p>
      <text:p text:style-name="P370"><text:span text:style-name="T74"></text:span><text:span text:style-name="T9">招標文件之內容優於投標文件之內容。但投標文件之內容經甲方審定優於招標文件之內容者，不在此限。招標文件如允許乙方於投標文件內特別聲明，並經甲方於審標時接受者，以投標文件之內容為準。</text:span></text:p>
      <text:p text:style-name="P370"><text:span text:style-name="T74"></text:span><text:span text:style-name="T9">文件經甲方審定之日期較新者優於審定日期較舊者。</text:span></text:p>
      <text:p text:style-name="P370"><text:span text:style-name="T74"></text:span><text:span text:style-name="T9">大比例尺圖者優於小比例尺圖者。</text:span></text:p>
      <text:p text:style-name="P370"><text:span text:style-name="T74"></text:span><text:span text:style-name="T9">決標紀錄之內容優於開標或議價紀錄之內容。</text:span></text:p>
      <text:p text:style-name="P363">四　契約文件之一切規定得互為補充，如仍有不明確之處，由甲乙雙方依公平合理原則協議解決。如有爭議，依採購法之規定處理。</text:p>
      <text:p text:style-name="P363">五　契約文字：</text:p>
      <text:p text:style-name="P370"><text:span text:style-name="T74"></text:span><text:span text:style-name="T9">契約文字以中文為準。但下列情形得以外文為準：</text:span></text:p>
      <text:p text:style-name="P379"><text:soft-page-break/>1.特殊技術或材料之圖文資料。</text:p>
      <text:p text:style-name="P379">2.國際組織、外國政府或其授權機構、公會或商會所出具之文件。</text:p>
      <text:p text:style-name="P379">3.其他經甲方認定確有必要者。</text:p>
      <text:p text:style-name="P370"><text:span text:style-name="T9">契約文字有中文譯文，其與外文文意不符者，除資格文件外，以中文為準。其因譯文有誤致生損害者，由提供譯文之一方負責賠償。</text:span></text:p>
      <text:p text:style-name="P370"><text:span text:style-name="T9">契約所稱申請、報告、同意、指示、核准、 通知、解釋及其他類似行為所為之意思表示，以中文書面為之為原則。書面之遞交，得以面交簽收、郵寄、傳真或電子郵件至雙方預為約定之人員或處所。</text:span></text:p>
      <text:p text:style-name="P339">註：法規會建議刪除第一條第五款第三目規定，並新增第十七條之一。</text:p>
      <text:p text:style-name="P362"><text:span text:style-name="T12">六　契約所使用之度量衡單位，</text:span><text:span text:style-name="T12">除另有規定者外</text:span><text:span text:style-name="T12">，以公制為之。</text:span></text:p>
      <text:p text:style-name="P363">七　除另有規定外，契約以甲方簽約之日為簽約日，並溯及自甲方決標之日起生效。</text:p>
      <text:p text:style-name="P363">八　契約所定事項如有違反法令或無法執行之部分，該部分無效。但除去該部分，契約亦可成立者，不影響其他部分之有效性。該無效之部分，甲方及乙方必要時得依契約原定目的變更之。</text:p>
      <text:p text:style-name="P362"><text:span text:style-name="T12">九　契約正本二份，甲方及乙方各執一份，並由雙方各依規定貼用印花稅票。副本</text:span><text:span text:style-name="T9">＿</text:span><text:span text:style-name="T12">份（</text:span><text:span text:style-name="T75">請載明</text:span><text:span text:style-name="T12">），由甲方、乙方及相關機關、單位分別執用。副本如有誤繕，以正本為準。</text:span></text:p>
      <text:p text:style-name="P339">註：法規會建議新增第一條之一</text:p>
      <text:p text:style-name="P306"><text:soft-page-break/>第一條之一 <text:s/>乙方資格及聲明承諾事項</text:p>
      <text:p text:style-name="P369">一、 乙方之基本資格如下：〔請依照招標文件所訂資格條件補充填寫〕</text:p>
      <text:p text:style-name="P370"><text:span text:style-name="T74"></text:span><text:span text:style-name="T70">依中華民國法律設立登記或認許並合法存續之公司。</text:span></text:p>
      <text:p text:style-name="P370"><text:span text:style-name="T74"></text:span><text:span text:style-name="T70">業經董事會合法決議並授權代表人簽署本契約。</text:span></text:p>
      <text:p text:style-name="P370"><text:span text:style-name="T74"></text:span><text:span text:style-name="T70">依中華民國法令及其章程，得承攬本契約工程，以及履行本契約所定一切義務。</text:span></text:p>
      <text:p text:style-name="P370"><text:span text:style-name="T74"></text:span><text:span text:style-name="T14">＿＿＿＿</text:span><text:span text:style-name="T70">。</text:span></text:p>
      <text:p text:style-name="P370"><text:span text:style-name="T74"></text:span><text:span text:style-name="T14">＿＿＿＿</text:span><text:span text:style-name="T70">。</text:span></text:p>
      <text:p text:style-name="P370"><text:span text:style-name="T74"></text:span><text:span text:style-name="T14">＿＿＿＿</text:span><text:span text:style-name="T70">。</text:span></text:p>
      <text:p text:style-name="P369">二、乙方聲明、承諾下列事項：〔請各機關依實際狀況再補充填寫〕</text:p>
      <text:p text:style-name="P370"><text:span text:style-name="T74"></text:span><text:span text:style-name="T73">乙方於本契約期間，均符合招標文件、採購公告及相關法令之規定。</text:span></text:p>
      <text:p text:style-name="P370"><text:span text:style-name="T74"></text:span><text:span text:style-name="T73">乙方聲明所提供之資料均屬真實無誤，並保證無偽造、變造或其他不實情事，亦無省略、隱匿或其他任何足以引起誤解之重要事實。</text:span></text:p>
      <text:p text:style-name="P370"><text:span text:style-name="T74"></text:span><text:span text:style-name="T73">乙方承諾於本工程期間，資產須大於負債，且無破產、清算或其他足致嚴重影響履行本契約之情事。</text:span></text:p>
      <text:p text:style-name="P370"><text:span text:style-name="T74"></text:span><text:span text:style-name="T14">＿＿＿＿</text:span><text:span text:style-name="T70">。</text:span></text:p>
      <text:p text:style-name="P370"><text:span text:style-name="T74"></text:span><text:span text:style-name="T14">＿＿＿＿</text:span><text:span text:style-name="T70">。</text:span></text:p>
      <text:p text:style-name="P370"><text:span text:style-name="T74"></text:span><text:span text:style-name="T9">＿＿＿＿</text:span><text:span text:style-name="T70">。</text:span></text:p>
      <text:p text:style-name="P300">第　二　條　　履約標的</text:p>
      <text:p text:style-name="P362"><text:span text:style-name="T12">一　甲方辦理事項（</text:span><text:span text:style-name="T75">由甲方於招標時載明，無者免填</text:span><text:span text:style-name="T12">）：</text:span><text:soft-page-break/><text:span text:style-name="T12"> <text:s text:c="5"/></text:span></text:p>
      <text:p text:style-name="P362"><text:span text:style-name="T12">二　乙方應盡善良管理人之注意義務，發揮管理專業協助甲方執行專案管理工作，其最終目標乃在協助甲方完成『</text:span><text:span text:style-name="T9">＿＿＿＿</text:span><text:span text:style-name="T12">工程』，並以甲方之權益為依歸。乙方代表甲方協調、整合、管理包括工程、設備、軟體、財物、勞務等與本計畫相關事項之推動，其專案管理之履約標的及工作事項如下：（</text:span><text:span text:style-name="T75">詳細服務項目內容由甲方於招標時參照附件一實際需要擇定載明</text:span><text:span text:style-name="T12">）</text:span></text:p>
      <text:p text:style-name="P370"><text:span text:style-name="T74"></text:span><text:span text:style-name="T9">□規劃與可行性評估之諮詢審查</text:span></text:p>
      <text:p text:style-name="P370"><text:span text:style-name="T74"></text:span><text:span text:style-name="T9">□工程設計之諮詢及審查</text:span></text:p>
      <text:p text:style-name="P370"><text:span text:style-name="T74"></text:span><text:span text:style-name="T9">□招標發包之諮詢及審查</text:span></text:p>
      <text:p text:style-name="P370"><text:span text:style-name="T74"></text:span><text:span text:style-name="T9">□施工督導與履約管理之諮詢及審查</text:span></text:p>
      <text:p text:style-name="P370"><text:span text:style-name="T74"></text:span><text:span text:style-name="T9">□其他：＿＿＿＿（</text:span><text:span text:style-name="T70">凡非屬第二款第二目至第四目服務範圍之工作，由甲方於招標時載明，並敘明其服務費用由甲方分別編列，另行支付，乙方需分別報價。</text:span><text:span text:style-name="T9">）</text:span></text:p>
      <text:p text:style-name="P300">第　三　條　　契約價金之給付</text:p>
      <text:p text:style-name="P363">一　契約價金結算方式：</text:p>
      <text:p text:style-name="P370"><text:span text:style-name="T9">履約標的屬專案管理者（</text:span><text:span text:style-name="T70">由甲方擇一於招標時載明</text:span><text:span text:style-name="T9">）：</text:span></text:p>
      <text:p text:style-name="P384">□總包價法</text:p>
      <text:p text:style-name="P384">□建造費用百分比法</text:p>
      <text:p text:style-name="P384">□服務成本加公費法</text:p>
      <text:p text:style-name="P370"><text:span text:style-name="T9">履約標的屬前條其他服務項目，甲方另行支付費用（</text:span><text:span text:style-name="T70">由甲方擇一於招標時載明</text:span><text:span text:style-name="T9">）：</text:span></text:p>
      <text:p text:style-name="P384">□總包價法</text:p>
      <text:p text:style-name="P384"><text:soft-page-break/>□服務成本加公費法</text:p>
      <text:p text:style-name="P363">二　計價方式：</text:p>
      <text:p text:style-name="P370"><text:span text:style-name="T9">總包價法：依公告固定服務費新臺幣＿元（</text:span><text:span text:style-name="T70">甲方於招標時載明</text:span><text:span text:style-name="T9">）。</text:span></text:p>
      <text:p text:style-name="P370"><text:span text:style-name="T9">建造費用百分比法。</text:span></text:p>
      <text:p text:style-name="P378"><text:span text:style-name="T12">1.服務費用（</text:span><text:span text:style-name="T75">由甲方擇一於招標時載明</text:span><text:span text:style-name="T12">）：</text:span></text:p>
      <text:p text:style-name="P386"><text:span text:style-name="T9">□</text:span><text:span text:style-name="T12">服務費用為建造費用之百分之</text:span><text:span text:style-name="T9">＿</text:span><text:span text:style-name="T12">（</text:span><text:span text:style-name="T75">依甲方公告之固定服務費率；如跨不同級距之費率，甲方應公告各級距之固定服務費率</text:span><text:span text:style-name="T12">）</text:span><text:span text:style-name="T12">。</text:span></text:p>
      <text:p text:style-name="P386"><text:span text:style-name="T9">□</text:span><text:span text:style-name="T12">依「機關委託技術服務廠商評選及計費辦法」之附表</text:span><text:span text:style-name="T9">＿</text:span><text:span text:style-name="T12">（</text:span><text:span text:style-name="T75">甲方於招標時載明</text:span><text:span text:style-name="T12">）所載百分比上限之百分之</text:span><text:span text:style-name="T9">＿</text:span><text:span text:style-name="T12">（</text:span><text:span text:style-name="T75">甲方於招標時載明</text:span><text:span text:style-name="T12">）計。</text:span></text:p>
      <text:p text:style-name="P378"><text:span text:style-name="T12">2.建造費用，指工程完成時之實際施工成本。但不包括規費、規劃費、設計費、監造費、專案管理費、營業稅、土地及權利費用、法律費用、甲方所需工程管理費、承包商辦理工程之各項利息、保險費、工程施工廠商物價調整款及</text:span><text:span text:style-name="T9">＿</text:span><text:span text:style-name="T12">（</text:span><text:span text:style-name="T75">其他除外費用；由甲方於招標時載明</text:span><text:span text:style-name="T12">）。</text:span></text:p>
      <text:p text:style-name="P379">3.工程決標價低於工程底價之百分之八十者，建造費用以工程底價之百分之八十代之。但仍須扣除第二目之2不包括之費用及稅捐等。</text:p>
      <text:p text:style-name="P379">4.工程無底價且工程決標價低於評審委員會建議之金額之百分之八十，或無評審委員會建議之金額時低於預算之百分之八十者，建造費用以預算之百分之八十代之。但仍須扣除第二目之2不包括之費用及稅捐等。</text:p>
      <text:p text:style-name="P370"><text:soft-page-break/><text:span text:style-name="T9">服務成本加公費法（</text:span><text:span text:style-name="T70">請招標機關及投標廠商參考附件二之附表編列專案管理服務費用明細表，決標後依決標結果調整納入契約執行</text:span><text:span text:style-name="T9">）。</text:span></text:p>
      <text:p text:style-name="P378"><text:span text:style-name="T12">1.服務成本加公費法之服務費用新臺幣</text:span><text:span text:style-name="T9">＿</text:span><text:span text:style-name="T12">元（</text:span><text:span text:style-name="T75">由甲方於決標後填寫</text:span><text:span text:style-name="T12">），包括專案管理服務費用明細表所列直接費用（</text:span><text:span text:style-name="T75">直接薪資、管理費用及其他直接費用，其項目由甲方於招標時載明</text:span><text:span text:style-name="T12">）、公費及營業稅。</text:span></text:p>
      <text:p text:style-name="P378"><text:span text:style-name="T12">2.公費，為定額新臺幣</text:span><text:span text:style-name="T9">＿</text:span><text:span text:style-name="T12">元（</text:span><text:span text:style-name="T75">由甲方於決標後填寫</text:span><text:span text:style-name="T12">），不得按直接薪資及管理費之金額依一定比率增加，且全部公費不得超過直接薪資及管理費用合計金額之百分之三十。</text:span></text:p>
      <text:p text:style-name="P379">3.乙方應記錄各項費用並提出憑證，甲方並得至乙方處所辦理查核。</text:p>
      <text:p text:style-name="P378"><text:span text:style-name="T12">4.實際履約費用達新臺幣</text:span><text:span text:style-name="T9">＿</text:span><text:span text:style-name="T12">元（</text:span><text:span text:style-name="T75">上限，由甲方於決標後填寫</text:span><text:span text:style-name="T12">）時，非經甲方同意，乙方不得繼續履約；如屬可歸責乙方者，乙方仍應依契約規定完成契約約定事項，並不得增加費用。</text:span></text:p>
      <text:p text:style-name="P300">第　四　條　　契約價金之調整</text:p>
      <text:p text:style-name="P363">一　驗收結果與規定不符，而不妨礙安全及使用需求，亦無減少通常效用或契約預定效用，經甲方檢討不必更換或更換確有困難，或不必補交者，得於必要時減價收受。</text:p>
      <text:p text:style-name="P362"><text:span text:style-name="T12">二　採減價收受者，按不符項目標的之契約價金百分之</text:span><text:span text:style-name="T9">＿（</text:span><text:span text:style-name="T75">由甲方視需要於招標時載明</text:span><text:span text:style-name="T12">）減價，並處以減價金額百分之</text:span><text:span text:style-name="T9">＿</text:span><text:span text:style-name="T12">或</text:span><text:span text:style-name="T9">＿</text:span><text:span text:style-name="T12">倍（</text:span><text:span text:style-name="T75">由甲方視需要於招標時載</text:span><text:soft-page-break/><text:span text:style-name="T75">明</text:span><text:span text:style-name="T12">）之違約金。</text:span></text:p>
      <text:p text:style-name="P363">三　契約價金，除另有規定外，含乙方及其人員依甲方之本國法令應繳納之稅捐及強制性保險之保險費。</text:p>
      <text:p text:style-name="P363">四　甲方之本國以外其他國家或地區之稅捐，由乙方負擔。</text:p>
      <text:p text:style-name="P363">五　乙方履約遇有下列政府行為之一，致履約費用增加或減少者，契約價金得予調整：</text:p>
      <text:p text:style-name="P370"><text:span text:style-name="T9">政府法令之新增或變更。</text:span></text:p>
      <text:p text:style-name="P370"><text:span text:style-name="T9">稅捐或規費之新增或變更。</text:span></text:p>
      <text:p text:style-name="P370"><text:span text:style-name="T9">政府公告、公定或管制費率之變更。</text:span></text:p>
      <text:p text:style-name="P363">六　前款情形，屬甲方之本國政府所為，致履約成本增加者，其所增加之必要費用，由甲方負擔；致履約成本減少者，其所減少之部分，得自契約價金中扣除。屬其他國家政府所為，致履約成本增加或減少者，契約價金不予調整。</text:p>
      <text:p text:style-name="P363">七　甲方要求乙方辦理本契約外工作時，契約價金應予調整。</text:p>
      <text:p text:style-name="P363">八　如有超出契約約定之專案管理服務期程，且屬不可歸責於乙方之事由者，乙方得依第十六條第四款規定提出契約變更調整契約價金之要求。</text:p>
      <text:p text:style-name="P300">第　五　條　　契約價金之給付條件</text:p>
      <text:p text:style-name="P389"><text:span text:style-name="T9">□</text:span><text:span text:style-name="T12">一　總包價法或建造費用百分比法之給付（</text:span><text:span text:style-name="T75">配合第三條第一款契約價金結算方式勾選，並依下列各項載明給付條件給付</text:span><text:span text:style-name="T12">。）</text:span></text:p>
      <text:p text:style-name="P370"><text:span text:style-name="T9">「工作執行計畫書」之服務費用，占服務費用百分之＿（</text:span><text:span text:style-name="T70">由甲方於招標時載明</text:span><text:span text:style-name="T9">）。乙方依第八條第</text:span><text:soft-page-break/><text:span text:style-name="T9">一款規定，研擬完成「工作執行計畫書」，並送交甲方審核同意後，得申請甲方支付之。</text:span></text:p>
      <text:p text:style-name="P370"><text:span text:style-name="T9">規劃與可行性評估之諮詢及審查服務費用，占服務費用百分之＿（</text:span><text:span text:style-name="T70">由甲方於招標時載明</text:span><text:span text:style-name="T9">）。乙方完成第二條及其相關應辦規劃與可行性評估之諮詢及審查服務事宜，並送交甲方備查後，得申請甲方支付之。</text:span></text:p>
      <text:p text:style-name="P370"><text:span text:style-name="T9">工程設計之諮詢及審查服務費用，占服務費用百分之＿（</text:span><text:span text:style-name="T70">由甲方於招標時載明</text:span><text:span text:style-name="T9">）：</text:span></text:p>
      <text:p text:style-name="P378"><text:span text:style-name="T12">1.乙方完成第二條及其相關應辦工程設計之諮詢及審查事宜，並將結果送交甲方備查後，得申請甲方支付工程設計之諮詢及審查服務費用百分之</text:span><text:span text:style-name="T9">＿（</text:span><text:span text:style-name="T75">由甲方於招標時載明</text:span><text:span text:style-name="T12">）。</text:span></text:p>
      <text:p text:style-name="P378"><text:span text:style-name="T12">2.乙方完成招標文件與協助甲方取得申請建造等必要之許可及執照，乙方得申請甲方支付工程設計之諮詢及審查服務費用百分之</text:span><text:span text:style-name="T9">＿</text:span><text:span text:style-name="T12"> </text:span><text:span text:style-name="T9">（</text:span><text:span text:style-name="T75">由甲方於招標時載明</text:span><text:span text:style-name="T12">）。</text:span></text:p>
      <text:p text:style-name="P370"><text:span text:style-name="T74"></text:span><text:span text:style-name="T9">招標發包之諮詢及審查服務費用，占服務費用百分之＿（</text:span><text:span text:style-name="T70">由甲方於招標時載明</text:span><text:span text:style-name="T12">）</text:span><text:span text:style-name="T9">，於甲方完成各工程決標訂約後，由乙方向甲方申請支付。</text:span></text:p>
      <text:p text:style-name="P370"><text:span text:style-name="T74"></text:span><text:span text:style-name="T9">施工督導與履約管理之諮詢及審查服務費用，占服務費用百分之＿（</text:span><text:span text:style-name="T70">由甲方於招標時載明</text:span><text:span text:style-name="T12">）</text:span><text:span text:style-name="T9">。乙方依工程施工進度百分之＿、百分之＿、百分之＿……（</text:span><text:span text:style-name="T70">由甲方於招標時載明，其計算以全部工程估驗金額除以全部工程合約金額比率為準</text:span><text:span text:style-name="T9">）及驗收通過結算及取得必要之許可及執照後，得申請</text:span><text:soft-page-break/><text:span text:style-name="T9">甲方各支付施工督導與履約管理之諮詢及審查服務費用之餘款。</text:span></text:p>
      <text:p text:style-name="P370"><text:span text:style-name="T74"></text:span><text:span text:style-name="T9">乙方如有派遣由甲方指揮調派之專任專案管理工程人員，請領服務費用時，需檢附該專案管理工程人員薪資證明，未檢附者，不予給付費用，該專案管理工程人員專任薪資並不得低於月薪新臺幣＿元整（不含年終獎金）（</text:span><text:span text:style-name="T70">由甲方於招標時載明</text:span><text:span text:style-name="T9">），如有低於者，其差額得由服務費用中扣除，甲方亦得要求薪資證明之方式。</text:span></text:p>
      <text:p text:style-name="P389"><text:span text:style-name="T9">□</text:span><text:span text:style-name="T12">二　服務成本加公費法：（</text:span><text:span text:style-name="T75">配合第三條第一款契約價金結算方式勾選，並由甲方擇一於招標時載明</text:span><text:span text:style-name="T12">）</text:span></text:p>
      <text:p text:style-name="P370"><text:span text:style-name="T9">□乙方定期（每＿個月（</text:span><text:span text:style-name="T70">由甲方於招標時載明</text:span><text:span text:style-name="T9">）於當期結束＿日（</text:span><text:span text:style-name="T70">由甲方於招標時載明</text:span><text:span text:style-name="T9">）內，依核定之工作實際進度，將當期發生之服務費用以書面報告方式，並檢附實際工作人時報表，其他費用單據等相關憑證及發票（或收據）送交甲方，甲方應於收到後＿日（</text:span><text:span text:style-name="T70">由甲方於招標時載明</text:span><text:span text:style-name="T9">）內核對無誤後給付，惟各服務項目之服務價金給付累計金額不得超過專案管理服務費用明細表所載之服務費用上限。</text:span></text:p>
      <text:p text:style-name="P373">□其他：由承辦單位依雙方議定條件給付。</text:p>
      <text:p text:style-name="P363">三　乙方履約有下列之情形，甲方得暫停給付契約價金至情形消滅為止：</text:p>
      <text:p text:style-name="P370"><text:span text:style-name="T9">履約實際進度因可歸責於乙方之事由，落後預定進度達百分之＿（</text:span><text:span text:style-name="T70">由甲方於招標時載明</text:span><text:span text:style-name="T12">）</text:span><text:span text:style-name="T9">以上者。</text:span></text:p>
      <text:p text:style-name="P370"><text:span text:style-name="T9">履約有瑕疵經書面通知改善而逾期未改善者。</text:span></text:p>
      <text:p text:style-name="P370"><text:soft-page-break/><text:span text:style-name="T9">未履行契約應辦事項，經通知仍不履行者。</text:span></text:p>
      <text:p text:style-name="P370"><text:span text:style-name="T74"></text:span><text:span text:style-name="T9">乙方履約人員不適任，經通知更換仍延不辦理者。</text:span></text:p>
      <text:p text:style-name="P370"><text:span text:style-name="T63"></text:span><text:span text:style-name="T9">乙方對其派至甲方提供勞務之受雇員工，未依法給付工資，未依規定繳納勞工保險費、就業保險費、全民健康保險費或未提繳勞工退休金，且可歸責於乙方，經通知改正而未改正者。</text:span></text:p>
      <text:p text:style-name="P370"><text:span text:style-name="T74"></text:span><text:span text:style-name="T9">其他違反法令或契約情形。</text:span></text:p>
      <text:p text:style-name="P362"><text:span text:style-name="T12">四　薪資物價指數調整（</text:span><text:span text:style-name="T75">無者免填</text:span><text:span text:style-name="T9">）</text:span><text:span text:style-name="T12">：</text:span></text:p>
      <text:p text:style-name="P370"><text:span text:style-name="T9">履約進行期間，如遇物價波動時，其服務費用之百分之＿（</text:span><text:span text:style-name="T70">由甲方於招標時載明，未載者以服務費用之百分之六十計</text:span><text:span text:style-name="T9">）屬薪資部分，得依行政院主計處公布之薪資物價指數＿＿＿＿（</text:span><text:span text:style-name="T70">由甲方於招標時載明指數名稱，未載明者為台灣地區專業、科學及技術服務業受雇員工平均薪資指數</text:span><text:span text:style-name="T9">），就漲跌幅超過百分之＿（</text:span><text:span text:style-name="T70">由甲方於招標時載明</text:span><text:span text:style-name="T9">）之部分，調整契約價金。</text:span></text:p>
      <text:p text:style-name="P370"><text:span text:style-name="T9">適用薪資物價指數基期更換者，其換基當月起完成之履約標的，自動適用新基期指數核算履約標的調整款，原依舊基期指數結清之履約標的款不予追溯核算。每月公布之物價指數修正時，處理原則，亦同。</text:span></text:p>
      <text:p text:style-name="P370"><text:span text:style-name="T9">逾一年期之長期服務契約，乙方每年提供服務之費用，其調整上限為</text:span><text:span text:style-name="T16">＿＿＿＿</text:span><text:span text:style-name="T9">（</text:span><text:span text:style-name="T70">由甲方於招標時載明，無者免填</text:span><text:span text:style-name="T9">）。</text:span></text:p>
      <text:p text:style-name="P362"><text:span text:style-name="T12">五　契約價金得依物價指數</text:span><text:span text:style-name="T9">（</text:span><text:span text:style-name="T75">如指定指數，由甲方於招標時載明，無者免填</text:span><text:span text:style-name="T12">）調整者，應註明下列事項：</text:span></text:p>
      <text:p text:style-name="P370"><text:soft-page-break/><text:span text:style-name="T9">得調整之成本項目及金額。</text:span></text:p>
      <text:p text:style-name="P370"><text:span text:style-name="T9">調整所依據之一定物價指數及基期。</text:span></text:p>
      <text:p text:style-name="P370"><text:span text:style-name="T9">得調整及不予調整之情形。</text:span></text:p>
      <text:p text:style-name="P370"><text:span text:style-name="T74"></text:span><text:span text:style-name="T9">調整公式。</text:span></text:p>
      <text:p text:style-name="P370"><text:span text:style-name="T63"></text:span><text:span text:style-name="T9">乙方應提出之調整數據及佐證資料。</text:span></text:p>
      <text:p text:style-name="P370"><text:span text:style-name="T74"></text:span><text:span text:style-name="T9">管理費及利潤不予調整。</text:span></text:p>
      <text:p text:style-name="P370"><text:span text:style-name="T63"></text:span><text:span text:style-name="T9">逐月就已工作部分按當月指數計算</text:span><text:span text:style-name="T9">物價調整</text:span><text:span text:style-name="T9">款。逾履約期限之部分，應以計價當期指數與契約規定履約期限當月指數二者較低者為調整依據。但逾期履約係非可歸責於廠商者，應以計價當期指數為調整依據。</text:span></text:p>
      <text:p text:style-name="P370"><text:span text:style-name="T63"></text:span><text:span text:style-name="T9">物價調整款累計給付逾新臺幣十萬元者，由甲方刊登契約給付金額變更公告。</text:span></text:p>
      <text:p text:style-name="P363">六　契約價金總額曾經減價而確定，其所組成之各單項價格得依約定方式調整；未約定調整方式者，視同就各單項價格依同一減價比率調整。投標文件中報價之分項價格合計數額與總價不同者，亦同。</text:p>
      <text:p text:style-name="P363">七　乙方計價領款之印章，除另有規定外，以乙方於投標文件所蓋之章為之。</text:p>
      <text:p text:style-name="P363">八　乙方於國內員工總人數逾一百人，履約期間應僱用身心障礙者及原住民之人數，各應達其國內員工總人數百分之一，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text:soft-page-break/>外籍勞工取代僱用不足額部分。甲方應將國內員工總人數逾一百人之廠商資料公開於政府採購資訊公告系統，以供勞工及原住民主管機關查核代金繳納情形，甲方不另辦理查核。</text:p>
      <text:p text:style-name="P320">註：法規會建議第五條第八款文字修正為：</text:p>
      <text:p text:style-name="P362"><text:span text:style-name="T75">八</text:span><text:span text:style-name="T134">　</text:span><text:span text:style-name="T75">乙方應依政府採購法第九十八條及其施行細則之規定，辦理身心障礙者及原住民僱用或繳納代金。僱用不足者，除應繳納代金外，並不得僱用外籍勞工取代僱用不足額部分。乙方應於開工時將相關資料送甲方；甲方應將該資料，彙送至行政院公共工程委員會之決標資料庫，以供勞工及原住民主管機關查核代金繳納情形。其資料有變更時，亦同。其契約總價在五百萬元以上者，並應另依「臺北市促進原住民就業自治條例」第五條之規定，將契約之鋼筋工及模板工工資總額在百分之五僱用原住民。乙方對於僱用遇有困難時，應敘明原由函請臺北市勞工局處理或核備，並通知工程司。公共工程應優先僱用本國勞工，除工程執行中經行政院勞工委員會及臺北市政府勞工局各區就業服務中心或就業服務站確認無法招聘足額之本國勞工，始得依現行規定申請聘僱外籍勞工，並應扣回其人力成本價金差額。</text:span></text:p>
      <text:p text:style-name="P362"><text:span text:style-name="T12">九　契約價金總額，除另有規定外，為完成契約所需全部材料、人工</text:span><text:span text:style-name="T12">、</text:span><text:span text:style-name="T12">機具、設備及履約所必須之費用。</text:span></text:p>
      <text:p text:style-name="P363">十　乙方請領契約價金時應提出統一發票，無統一發票者應提出收據。</text:p>
      <text:p text:style-name="P347">十一　乙方對其派至甲方提供勞務之受僱勞工，於最後<text:soft-page-break/>一次向甲方請款時，應檢送提繳勞工退休金、繳納勞工保險費、就業保險費、全民健康保險費之繳費證明影本，或具結已依規定為其受僱勞工（含名冊）繳納上開費用之切結書，供甲方審查後，以憑支付最後一期款。</text:p>
      <text:p text:style-name="P347">十二　乙方履約有逾期違約金、損害賠償、不實行為、未完全履約、不符契約規定、溢領價金或減少履約事項等情形時，甲方得自應付價金中扣抵；其有不足者，得通知乙方給付。</text:p>
      <text:p text:style-name="P347">十三　服務範圍包括代辦訓練操作或維護人員者，其服務費用除乙方本身所需者外，有關受訓人員之旅費及生活費用，由甲方自訂標準支給，不包括在服務費用項目之內。</text:p>
      <text:p text:style-name="P431"><text:span text:style-name="T12">十四　分包契約依採購法第六十七條第二項報備於甲方，並經乙方就分包部分設定權利質權予分包廠商者，該分包契約所載付款條件應符合前列各項規定</text:span><text:span text:style-name="T9">（</text:span><text:span text:style-name="T12">採購法第九十八條之規定除外）或與甲方另行議定。</text:span></text:p>
      <text:p text:style-name="P431"><text:span text:style-name="T12">十五　甲方得另延聘專家參與或協助乙方審查其他廠商提送之所有草圖、圖說、報告、建議及其他事項，其所需一切費用</text:span><text:span text:style-name="T9">（</text:span><text:span text:style-name="T12">出席費、審查費、差旅費等），除契約另有規定外，由甲方負擔。</text:span></text:p>
      <text:p text:style-name="P432">十六　設計成果經審查完成，如工程未招標或招標不成功時，甲方因故終止契約，建造費用計算方式如下：</text:p>
      <text:p text:style-name="P404"><text:span text:style-name="T74"></text:span><text:span text:style-name="T9">工程底價已核定：以該工程原預計招標日期前</text:span><text:soft-page-break/><text:span text:style-name="T9">六個月行政院公共工程委員會統計之公共工程決標狀況統計表之決標金額與底價之比值（標比），乘以該工程底價金額（但仍須扣除第三條第二款第二目之2不包括之費用及稅捐等）。</text:span></text:p>
      <text:p text:style-name="P404"><text:span text:style-name="T74"></text:span><text:span text:style-name="T9">底價未核定之工程：以該工程原預計招標日期前六個月行政院公共工程委員會統計之公共工程決標狀況統計表之決標金額與預算之比值，乘以該工程預算金額（但仍須扣除第三條第二款第二目之2不包括之費用及稅捐等）。</text:span></text:p>
      <text:p text:style-name="P300">第　六　條　　稅捐及規費</text:p>
      <text:p text:style-name="P362"><text:span text:style-name="T12">一</text:span><text:span text:style-name="T134">　</text:span><text:span text:style-name="T12">以新臺幣報價之項目，除招標文件另有規定外，應含營業稅。由自然人投標者，不含營業稅。但包含依法令規定應繳納之稅捐。</text:span></text:p>
      <text:p text:style-name="P362"><text:span text:style-name="T12">二</text:span><text:span text:style-name="T134">　</text:span><text:span text:style-name="T12">外國廠商在甲方之本國境內發生之勞務費或權利金收入，於領取價款時按當時之稅率繳納營利事業所得稅。上述稅款在付款時由甲方代為扣繳。但外國廠商在甲方之本國境內有分支機構、營業代理人或由國內廠商開立統一發票代領者，上述稅款在付款時不代為扣繳，而由該等機構、代理人或廠商繳納。</text:span></text:p>
      <text:p text:style-name="P362"><text:span text:style-name="T12">三</text:span><text:span text:style-name="T134">　</text:span><text:span text:style-name="T12">與本契約有關之證照，依法應以甲方名義申請，而由乙方代為提出申請者，其所需規費由甲方負擔。</text:span></text:p>
      <text:p text:style-name="P300">第　七　條　　履約期限 <text:s/></text:p>
      <text:p text:style-name="P362"><text:span text:style-name="T12">一　本契約預估履約期程為：</text:span><text:span text:style-name="T9">＿＿＿＿</text:span><text:span text:style-name="T12">（</text:span><text:span text:style-name="T75">由甲方於招標時載明</text:span><text:span text:style-name="T12">）。</text:span></text:p>
      <text:p text:style-name="P363">二　相關服務項目履約期限以日曆天計，規定如下：</text:p>
      <text:p text:style-name="P370"><text:span text:style-name="T74"></text:span><text:span text:style-name="T9">乙方同意於本契約簽訂日起</text:span><text:span text:style-name="T9">­</text:span><text:span text:style-name="T9">­</text:span><text:span text:style-name="T9">­</text:span><text:span text:style-name="T9">＿日（</text:span><text:span text:style-name="T70">由甲方於招標</text:span><text:soft-page-break/><text:span text:style-name="T70">時載明</text:span><text:span text:style-name="T9">）內提出「工作執行計畫書」送甲方核可。甲方如有修正意見，乙方同意於接獲甲方通知之日起＿日內內改正完妥，並送甲方複核。</text:span></text:p>
      <text:p text:style-name="P370"><text:span text:style-name="T74"></text:span><text:span text:style-name="T9">乙方同意於規劃單位（或甲方）送達規劃報告（或相關資料）予乙方之日起＿日（</text:span><text:span text:style-name="T70">由甲方於招標時載明</text:span><text:span text:style-name="T9">） 內完成規劃與可行性評估之諮詢及審查，且將結果送交甲方，並配合辦理簡報。</text:span></text:p>
      <text:p text:style-name="P370"><text:span text:style-name="T74"></text:span><text:span text:style-name="T9">乙方同意於設計單位送達基本設計資料予乙方之日起__日（</text:span><text:span text:style-name="T70">由甲方於招標時載明</text:span><text:span text:style-name="T9">）內完成諮詢及審查，且將結果送交甲方。</text:span></text:p>
      <text:p text:style-name="P370"><text:span text:style-name="T74"></text:span><text:span text:style-name="T9">乙方同意於設計單位送達細部設計資料予乙方之日起＿日（</text:span><text:span text:style-name="T70">由甲方於招標時載明</text:span><text:span text:style-name="T9">）內完成諮詢及審查，且將結果送交甲方。</text:span></text:p>
      <text:p text:style-name="P370"><text:span text:style-name="T74"></text:span><text:span text:style-name="T9">乙方同意於設計單位送達草擬之招標文件予乙方之日起＿日（</text:span><text:span text:style-name="T70">由甲方於招標時載明</text:span><text:span text:style-name="T9">） 內完成諮詢及審查，且將結果送交甲方。</text:span></text:p>
      <text:p text:style-name="P370"><text:span text:style-name="T63"></text:span><text:span text:style-name="T9">如施工中有變更設計時，乙方同意於接獲變更設計資料予乙方之日起＿日（</text:span><text:span text:style-name="T70">由甲方於招標時載明</text:span><text:span text:style-name="T9">）內完成變更設計預算書圖之諮詢及審查，且將結果送交甲方。</text:span></text:p>
      <text:p text:style-name="P370"><text:span text:style-name="T63"></text:span><text:span text:style-name="T9">乙方同意於監造單位送達監造計畫及監造工程人員資料予乙方之日起＿日（</text:span><text:span text:style-name="T70">由甲方於招標時載明</text:span><text:span text:style-name="T9">）內完成諮詢及審查，且將結果送交甲方。</text:span></text:p>
      <text:p text:style-name="P370"><text:span text:style-name="T63"></text:span><text:span text:style-name="T9">乙方應督導監造單位儘速完成各分項工程竣工結算書圖審查，並同意於審查結果送達之日起＿日（</text:span><text:span text:style-name="T70">由甲方於招標時載明</text:span><text:span text:style-name="T9">）內完成竣工結算書圖複</text:span><text:soft-page-break/><text:span text:style-name="T9">審，且將結果送交甲方。</text:span></text:p>
      <text:p text:style-name="P370"><text:span text:style-name="T63"></text:span><text:span text:style-name="T9">乙方同意於施工單位或甲方提供之資料送達日起＿日（</text:span><text:span text:style-name="T70">由甲方於招標時載明</text:span><text:span text:style-name="T9">） 內完成諮詢及審查，且將結果送交提供資料者。</text:span></text:p>
      <text:p text:style-name="P370"><text:span text:style-name="T63"></text:span><text:span text:style-name="T9">其他：＿＿＿＿（</text:span><text:span text:style-name="T70">內容由甲方於招標時載明</text:span><text:span text:style-name="T9">）</text:span></text:p>
      <text:p text:style-name="P363">三　乙方同意辦理之事項內如包括工程採購案之履約估驗計價查核或複核者，乙方同意於接獲監造單位審核完成之工程承攬廠商之估驗計價申請案次日起之下列日數內查核或複核完妥： </text:p>
      <text:p text:style-name="P370"><text:span text:style-name="T9">如該工程已達巨額採購金額者，五日。</text:span></text:p>
      <text:p text:style-name="P370"><text:span text:style-name="T9">如該工程屬已達查核金額，未達巨額採購金額者，四日。</text:span></text:p>
      <text:p text:style-name="P370"><text:span text:style-name="T9">如該工程屬已達公告金額，未達查核金額者，三日。</text:span></text:p>
      <text:p text:style-name="P370"><text:span text:style-name="T9">如該工程屬未達公告金額者，二日。</text:span></text:p>
      <text:p text:style-name="P363">四　契約如需辦理變更，其履約標的項目或數量有增減，或因不可歸責於乙方之變更設計，履約期限得由雙方視實際需要議定增減之。</text:p>
      <text:p text:style-name="P363">五　履約期限延期：</text:p>
      <text:p text:style-name="P370"><text:span text:style-name="T9">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一日者，以一日計。</text:span></text:p>
      <text:p text:style-name="P390"><text:soft-page-break/><text:span text:style-name="T12">1</text:span><text:span text:style-name="T18">.</text:span><text:span text:style-name="T12">發生契約規定不可抗力之事故。</text:span></text:p>
      <text:p text:style-name="P390"><text:span text:style-name="T12">2</text:span><text:span text:style-name="T18">.</text:span><text:span text:style-name="T12">因天候影響無法施工。</text:span></text:p>
      <text:p text:style-name="P390"><text:span text:style-name="T12">3</text:span><text:span text:style-name="T18">.</text:span><text:span text:style-name="T12">甲方要求全部或部分暫停履約。</text:span></text:p>
      <text:p text:style-name="P390"><text:span text:style-name="T12">4</text:span><text:span text:style-name="T18">.</text:span><text:span text:style-name="T12">因辦理契約變更或增加履約標的數量或項目。</text:span></text:p>
      <text:p text:style-name="P390"><text:span text:style-name="T12">5</text:span><text:span text:style-name="T18">.</text:span><text:span text:style-name="T12">甲方應辦事項未及時辦妥。</text:span></text:p>
      <text:p text:style-name="P390"><text:span text:style-name="T12">6</text:span><text:span text:style-name="T18">.</text:span><text:span text:style-name="T12">由甲方自辦或甲方之其他廠商因承包契約相關履約標的之延誤而影響契約進度者。</text:span></text:p>
      <text:p text:style-name="P390"><text:span text:style-name="T12">7</text:span><text:span text:style-name="T18">.</text:span><text:span text:style-name="T12">其他非可歸責於乙方之情形，經甲方認定者。</text:span></text:p>
      <text:p text:style-name="P370"><text:span text:style-name="T9">前款事故之發生，致契約全部或部分必須停止履約時，乙方應於停止履約原因消滅後立即恢復履約。其停止履約及恢復履約，乙方應儘速向甲方提出書面報告。</text:span></text:p>
      <text:p text:style-name="P363">六　期日：</text:p>
      <text:p text:style-name="P370"><text:span text:style-name="T9">履約期間自指定之日起算者，應將當日算入。履約期間自指定之日後起算者，當日不計入。</text:span></text:p>
      <text:p text:style-name="P370"><text:span text:style-name="T9">履約標的須於一定期間內送達甲方之場所者，履約期間之末日，為甲方之辦公日時，以甲方當日下班時間為期間末日之終止。履約期間之末日，非為甲方之辦公日時，以次一辦公日之同一截止時間代之。</text:span></text:p>
      <text:p text:style-name="P433">七　甲乙雙方同意於接獲提供之資料送達後儘速檢視該資料，並於檢視該資料發現疑義時，立即以書面通知他方。</text:p>
      <text:p text:style-name="P363">八　除招標文件已載明者外，因不可歸責於乙方之因素而須修正、更改、補充履約事項，而有延長履約期限必要者，由雙方以書面另行協議。</text:p>
      <text:p text:style-name="P363"><text:soft-page-break/>九　日曆天：本契約規定應繳交之個別文件或應完成之個別事項之天數，以日曆天計；全國性選舉投票日及下列國定假日、民俗節日，不列入天數計算：</text:p>
      <text:p text:style-name="P370"><text:span text:style-name="T9">國定假日：元旦、二二八紀念日、勞動節及國慶紀念日依行政院人事行政局公布放假日數免計履約期限。</text:span></text:p>
      <text:p text:style-name="P370"><text:span text:style-name="T9">民俗節日：春節、清明節、端午節及中秋節依行政院人事行政局公布放假日數免計履約期限。</text:span></text:p>
      <text:p text:style-name="P300">第　八　條　　履約管理</text:p>
      <text:p text:style-name="P363">一　乙方應依招標文件規定及服務建議書承諾，於前條第一款規定期限提出「工作執行計畫書」送甲方核可，該工作執行計畫書內容至少應包括計畫組織、工作計畫流程、工作預定進度表、工作人力計畫（含人員配當表）、計畫時程之安排、工程與經費之控管計畫、辦公處所等。甲方如有修正意見，乙方應於該規定期限內改正完妥，並送甲方複核後，據以執行。</text:p>
      <text:p text:style-name="P363">二　乙方應以其專業技術與管理經驗，履行服務工作，隨時維護甲方權益，妥善控制成本、進度與品質。</text:p>
      <text:p text:style-name="P363">三　乙方除負責本案全程專業管理服務之外，甲方將分別委託其他廠商負責設計、監造、施工等。在技術層面，乙方代表甲方審定（核定），並需將技術面問題轉化為甲方可瞭解之訊息，以供甲方在行政面決策之參考。乙方參與本計畫相關單位或其他廠商之討論，應充分反映甲方之意見並提供專業技術建議，並善盡協調、管制、審查及監督之責，違者依契約相關條款處理。</text:p>
      <text:p text:style-name="P362"><text:soft-page-break/><text:span text:style-name="T12">四　作業人員指派（</text:span><text:span text:style-name="T75">本項內容僅供參考，機關得依個案實際需要修正</text:span><text:span text:style-name="T12">）</text:span></text:p>
      <text:p text:style-name="P370"><text:span text:style-name="T9">乙方於訂約後，應指派其所屬專任開業建築師或執業技師＿人為專案管理計畫主持人，負責綜理本案，前述計畫主持人應有＿年（</text:span><text:span text:style-name="T70">由甲方於招標時載明</text:span><text:span text:style-name="T9">）以上＿＿＿＿工程計畫（</text:span><text:span text:style-name="T70">由甲方於招標時載明</text:span><text:span text:style-name="T9">）之綜合或專業顧問工作經驗。</text:span></text:p>
      <text:p text:style-name="P370"><text:span text:style-name="T9">乙方於訂約後，應指派其所屬專任開業建築師或執業技師＿人（</text:span><text:span text:style-name="T70">由甲方於招標時載明</text:span><text:span text:style-name="T9">）為專案經理，專職負責本案之推動與協調整合，前述專案經理應有＿年（</text:span><text:span text:style-name="T70">由甲方於招標時載明</text:span><text:span text:style-name="T9">）以上＿＿＿＿工程計畫（</text:span><text:span text:style-name="T70">由甲方於招標時載明</text:span><text:span text:style-name="T9">）之綜合或專業顧問工作經驗。（□專案經理可由專案管理計畫主持人兼任）</text:span></text:p>
      <text:p text:style-name="P370"><text:span text:style-name="T63"></text:span><text:span text:style-name="T9">□乙方於決標後，依契約指定日期派遣＿人（</text:span><text:span text:style-name="T70">由甲方於招標時載明</text:span><text:span text:style-name="T9">）為專案管理工程人員</text:span><text:span text:style-name="T9">（</text:span><text:span text:style-name="T9">應為大專院校相關科系畢業</text:span><text:span text:style-name="T9">）</text:span><text:span text:style-name="T9">專任長駐甲方辦公處所或工地，接受甲方指揮調派，辦理本契約專案管理服務項目，專案管理工程人員則應有＿年（</text:span><text:span text:style-name="T70">由甲方於招標時載明</text:span><text:span text:style-name="T9">）以上相關工程經驗，辦理本契約所規定之各項專案管理事宜，且需為受訓合格之品管人員，並熟悉政府採購法相關法規。</text:span></text:p>
      <text:p text:style-name="P370"><text:span text:style-name="T63"></text:span><text:span text:style-name="T9">乙方另於＿＿＿＿等項目（</text:span><text:span text:style-name="T70">由甲方於招標時載明</text:span><text:span text:style-name="T9">）之重點施工期間、派遣＿人（</text:span><text:span text:style-name="T70">由甲方於招標時載明</text:span><text:span text:style-name="T9">）　</text:span><text:span text:style-name="T11">＿</text:span><text:span text:style-name="T9">專業工程人員（</text:span><text:span text:style-name="T70">由甲方於招標時載明</text:span><text:span text:style-name="T9">），應為大專院校相關科系畢業，＿（</text:span><text:span text:style-name="T70">由甲方</text:span><text:soft-page-break/><text:span text:style-name="T70">於招標時載明</text:span><text:span text:style-name="T9">）年以上相關工程經驗，且需為受訓合格之品管人員），協助上述專案管理工程人員，辦理本契約專案管理服務項目。乙方所派人員能力不足敷工作需要，甲方以要求乙方更換為原則，如經更換後仍無法符合工作需要，且屬可歸責於乙方者，甲方得要求乙方加派人員（含技術人員及協辦人員），辦理本契約專案管理服務項目，所需費用已含於契約內，乙方不得再要求費用。</text:span></text:p>
      <text:p text:style-name="P370"><text:span text:style-name="T63"></text:span><text:span text:style-name="T9">上述人員應由乙方造冊附相關證明文件，報請甲方核准且不得隨意更換，如有不能稱職者，甲方得要求更換，乙方應於＿日（</text:span><text:span text:style-name="T70">由甲方於招標時載明</text:span><text:span text:style-name="T9">）內無條件完成更換，乙方要求更換者，應提出具體更換理由連同新進人員相關證明文件，報請甲方核准後始得更換。</text:span></text:p>
      <text:p text:style-name="P370"><text:span text:style-name="T63"></text:span><text:span text:style-name="T9">乙方辦理各項服務工作，除依據本契約執行外，應遵守政府採購法、採購人員倫理準則及我國之各項相關法令規定辦理。</text:span></text:p>
      <text:p text:style-name="P370"><text:span text:style-name="T63"></text:span><text:span text:style-name="T9">經指派於甲方辦公處所上班者，依甲方上班時間上班，如有須加班時亦應配合。</text:span></text:p>
      <text:p text:style-name="P370"><text:span text:style-name="T63"></text:span><text:span text:style-name="T9">施工期間，專案經理及契約規定之駐地人員須常駐工務所。</text:span></text:p>
      <text:p text:style-name="P362"><text:span text:style-name="T12">五　乙方應督導各單位依施工階段權責分工表及工程全</text:span><text:span text:style-name="T22">生命週期之權責劃分表所規定之權責分工事項及期限規定履約（</text:span><text:span text:style-name="T15">工程全生命週期之權責劃分表請參閱工程會</text:span><text:span text:style-name="T22">訂頒之表格修正使用，網址</text:span><text:soft-page-break/><text:span text:style-name="T22">http:/www.pcc.gov.tw/品質管理/公共工程品質管</text:span><text:span text:style-name="T12">理教育訓練／品質管理人員回訓班營建工程履約管理實務教材／委託專案管理模式工程進度及品質管理參考手冊之</text:span><text:span text:style-name="T18">表</text:span><text:span text:style-name="T12">2.</text:span><text:span text:style-name="T18">2</text:span><text:span text:style-name="T12">權責劃分／）</text:span></text:p>
      <text:p text:style-name="P362"><text:span text:style-name="T12">六　契約執行期間，乙方應依甲方所訂之時間、地點與方式，履行下列出席、報告義務（</text:span><text:span text:style-name="T75">下列各細項內容甲方於招標時得視個案實際需要調整</text:span><text:span text:style-name="T12">）：</text:span></text:p>
      <text:p text:style-name="P370"><text:span text:style-name="T63"></text:span><text:span text:style-name="T9">月工作報告</text:span></text:p>
      <text:p text:style-name="P435">乙方須於契約生效後次月起每月七日前，提出前一個月之書面工作報告，送交甲方審核（或備查）。報告內容至少包括下列各項：</text:p>
      <text:p text:style-name="P378"><text:span text:style-name="T12">1.</text:span><text:span text:style-name="T12">詳述前一個月進行之工作項目，包括提出乙方前一個月實際參與工作之人員出勤月報表，並經專案經理簽認。出勤月報表內容至少包括人員參與工作項目與當月工作時數。甲方對於出勤月報表有疑問之內容，應退回由乙方於七日內完成澄清。</text:span></text:p>
      <text:p text:style-name="P378"><text:span text:style-name="T12">2.</text:span><text:span text:style-name="T12">當月人員預訂工作項目與時程，每二個月提出未來二個月之人員使用計畫。</text:span></text:p>
      <text:p text:style-name="P378"><text:span text:style-name="T12">3</text:span><text:span text:style-name="T12">.</text:span><text:span text:style-name="T12">預定進度與實際進度之比較。</text:span></text:p>
      <text:p text:style-name="P378"><text:span text:style-name="T12">4</text:span><text:span text:style-name="T12">.</text:span><text:span text:style-name="T12">人員之動員計畫與實際動員狀況之比較。</text:span></text:p>
      <text:p text:style-name="P378"><text:span text:style-name="T12">5</text:span><text:span text:style-name="T12">.</text:span><text:span text:style-name="T12">相關問題之已處理或預定處理方式。</text:span></text:p>
      <text:p text:style-name="P379">6.實際進度落後甲方核定之工作執行計畫達（累計進度絕對值）百分之五時，應督導規劃設計監造廠商及施工廠商提出解決措施及趕工計畫。</text:p>
      <text:p text:style-name="P370"><text:span text:style-name="T63"></text:span><text:span text:style-name="T9">特別報告</text:span></text:p>
      <text:p text:style-name="P435"><text:soft-page-break/>乙方於履行契約時，如發現有妨礙契約所載事項與「工作執行計畫書」所列進度時程，或其他廠商違約、工地突發意外事件、甲方應負責之事項、其他與甲方之權益有關之事項或應甲方要求時，應即向甲方以書面提出特別報告，並敘明具體因應措施。</text:p>
      <text:p text:style-name="P370"><text:span text:style-name="T63"></text:span><text:span text:style-name="T9">工程協調會報</text:span></text:p>
      <text:p text:style-name="P435">由甲方認為需要時召開，由甲方主持，工程協調會報召開前，乙方應負責協調連繫相關人員開會時間，並由甲方指定人員出席，提出工作成果與推估未來作業進度，並由乙方派專人作成會議紀錄，於會議後五日內送甲方審核（或備查）。</text:p>
      <text:p text:style-name="P370"><text:span text:style-name="T63"></text:span><text:span text:style-name="T9">工程月會報（屬月會性質）</text:span></text:p>
      <text:p text:style-name="P435">由乙方專案計畫主持人主持，安排相關規劃設計監造及施工廠商每月一次派專業代表出席，就近一月工作成果檢討與研擬修正未來一月詳細計劃作業進度，並派專人作成會議紀錄，於會議後五日內送甲方審核（或備查）。</text:p>
      <text:p text:style-name="P370"><text:span text:style-name="T63"></text:span><text:span text:style-name="T9">專業技術協調會（屬週會性質）</text:span></text:p>
      <text:p text:style-name="P435">由乙方專案計畫主持人或專案經理主持，安排相關規劃設計監造及施工廠商每週一次派專業代表出席，就近一週工作成果檢討與研擬修正未來一週詳細計劃作業進度，並派專人作成會議紀錄，於會議後五日內送甲方審核（或備查），並應視需要時加開專業技術協調會。</text:p>
      <text:p text:style-name="P437"><text:span text:style-name="T9">□</text:span><text:span text:style-name="T63"></text:span><text:span text:style-name="T9">工地觀摩參觀</text:span></text:p>
      <text:p text:style-name="P435"><text:soft-page-break/>協助甲方辦理學生或相關人員工地觀摩參觀，負責工地解說、資料準備，並製作紀錄，並於結束後五日內送甲方審核（或備查）。</text:p>
      <text:p text:style-name="P370"><text:span text:style-name="T63"></text:span><text:span text:style-name="T9">結案報告</text:span></text:p>
      <text:p text:style-name="P435">乙方完成契約內之所有服務工作，或契約因故全部終止或部分終止時，應將完成部分作成結案報告（內容至少包含工作項目、執行過程與績效），提送甲方審核（或備查）。</text:p>
      <text:p text:style-name="P370"><text:span text:style-name="T63"></text:span><text:span text:style-name="T9">建檔與紀錄</text:span></text:p>
      <text:p text:style-name="P379">1.建立本工程之設計圖說及文書檔案（磁片或光碟片）與行政院公共工程委員會工程管理資訊系統之建檔。</text:p>
      <text:p text:style-name="P379">2.提供完整工作紀錄（包含影片或照片、工程大事紀等工作紀錄）與服務期間各服務項目之完整紀錄（包含一般書面與電子檔案），並定期配合工作報表及結案報告提出。</text:p>
      <text:p text:style-name="P370"><text:span text:style-name="T63"></text:span><text:span text:style-name="T9">列席相關會議</text:span></text:p>
      <text:p text:style-name="P435">配合甲方需求，派員列席相關主管機關審查、查核會議。</text:p>
      <text:p text:style-name="P370"><text:span text:style-name="T63"></text:span><text:span text:style-name="T9">協助處理提報相關資料</text:span></text:p>
      <text:p text:style-name="P435">協助甲方處理相關提報資料之研擬及製作。</text:p>
      <text:p text:style-name="P370"><text:span text:style-name="T132"></text:span><text:span text:style-name="T9">協助處理糾紛及索賠事件</text:span></text:p>
      <text:p text:style-name="P435">協助甲方處理因本工程引起之糾紛及索賠事件（但不含擔任甲方訴訟代理人）。</text:p>
      <text:p text:style-name="P370"><text:span text:style-name="T63"></text:span><text:span text:style-name="T9">其他（</text:span><text:span text:style-name="T70">由甲方於招標文件載明，無者免填</text:span><text:span text:style-name="T9">）。</text:span></text:p>
      <text:p text:style-name="P363">七　乙方於工作完成提送成果報告時，應一併提送電子<text:soft-page-break/>檔案（含CAD檔）交予甲方。</text:p>
      <text:p text:style-name="P363">八　與契約履約標的有關之其他標的，經甲方交由其他廠商辦理時，乙方有與其他廠商互相協調配合之義務，以使該等工作得以順利進行。工作不能協調配合，乙方應邀集各方協調解決，並通知甲方。乙方如未通知甲方或未能配合或甲方未能協調解決致生錯誤、延誤履約期限或意外事故，應由可歸責之一方負責並賠償。</text:p>
      <text:p text:style-name="P363">九　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p>
      <text:p text:style-name="P363">十　甲方及乙方之一方未請求他方依契約履約者，不得視為或構成一方放棄請求他方依契約履約之權利。</text:p>
      <text:p text:style-name="P347">十一　契約內容有須保密者，乙方未經甲方書面同意，不得將契約內容洩漏予與履約無關之第三人。</text:p>
      <text:p text:style-name="P347">十二　乙方履約期間所知悉之甲方機密或任何不公開之文書、圖畫、消息、物品或其他資訊，均應保密，不得洩漏。</text:p>
      <text:p text:style-name="P347">十三　轉包及分包：</text:p>
      <text:p text:style-name="P390"><text:span text:style-name="T9">乙方不得將契約轉包。乙方亦不得以不具備履行契約分包事項能力、未依法登記或設立，或依採購法第一百零三條規定不得參加投標或作為決標對象或作為分包廠商之廠商為分包廠商。</text:span></text:p>
      <text:p text:style-name="P390"><text:soft-page-break/><text:span text:style-name="T9">乙方擬分包之項目及分包廠商，甲方得予審查。</text:span></text:p>
      <text:p text:style-name="P390"><text:span text:style-name="T9">乙方對於分包廠商履約之部分，仍應負完全責任。分包契約報備於甲方者，亦同。</text:span></text:p>
      <text:p text:style-name="P390"><text:span text:style-name="T9">分包廠商不得將分包契約轉包。其有違反者，乙方應更換分包廠商。</text:span></text:p>
      <text:p text:style-name="P390"><text:span text:style-name="T9">乙方違反不得轉包之規定時，甲方得解除契約、終止契約或沒收保證金，並得要求損害賠償。</text:span></text:p>
      <text:p text:style-name="P390"><text:span text:style-name="T9">前款轉包廠商與乙方對甲方負連帶履行及賠償責任。再轉包者，亦同。</text:span></text:p>
      <text:p text:style-name="P347">十四　乙方及分包廠商履約，不得有下列情形：僱用無工作權之人員、供應不法來源之履約標的、使用非法車輛或工具、提供不實證明或其他不法或不當行為。</text:p>
      <text:p text:style-name="P347">十五　甲方於乙方履約中，若可預見其履約瑕疵，或有其他違反契約之情事者，得通知乙方限期改善。</text:p>
      <text:p text:style-name="P347">十六　履約所需臨時場所，除另有規定外，由乙方自理。</text:p>
      <text:p text:style-name="P347">十七　乙方履約人員對於所應履約之工作有不適任之情形者，甲方得要求更換，乙方不得拒絕。</text:p>
      <text:p text:style-name="P347">十八　勞工權益保障：</text:p>
      <text:p text:style-name="P390"><text:span text:style-name="T9">乙方對其派至甲方提供勞務之受僱勞工，應訂立書面勞動契約，並將該契約影本送甲方備查。</text:span></text:p>
      <text:p text:style-name="P390"><text:span text:style-name="T9">乙方對其派至甲方提供勞務之受僱勞工，應依法給付工資，依法投保勞工保險、就業保險、全民健康保險及提繳勞工退休金，並依規定繳納前述保險之保險費及提繳勞工退休金。</text:span></text:p>
      <text:p text:style-name="P390"><text:span text:style-name="T9">乙方應於簽約後＿日（</text:span><text:span text:style-name="T70">由甲方於招標時載明</text:span><text:span text:style-name="T9">）</text:span><text:soft-page-break/><text:span text:style-name="T9">內，檢具派至甲方提供勞務之受僱勞工名冊（包括勞工姓名、出生年月日、身分證字號及住址）、勞工保險被保險人保險卡影本及切結書（具結已依法為其受僱勞工投保勞工保險、就業保險、全民健康保險及提繳勞工退休金，並依規定繳納前述保險之保險費及提繳勞工退休金）送甲方備查。</text:span></text:p>
      <text:p text:style-name="P390"><text:span text:style-name="T9">甲方發現乙方未依法為其派至甲方提供勞務之受僱勞工，投保勞工保險、就業保險、全民健康保險及提繳勞工退休金者，應限期改正，其未改正者，通知目的事業主管機關依法處理。</text:span></text:p>
      <text:p text:style-name="P362"><text:span text:style-name="T12">十九　其他（</text:span><text:span text:style-name="T75">由甲方擇需要者於招標時載明</text:span><text:span text:style-name="T12">）：</text:span></text:p>
      <text:p text:style-name="P393">□乙方應於完成審查之原始圖樣及書表上簽署。</text:p>
      <text:p text:style-name="P393">□乙方所擬定或完成審查之招標文件，其內容不得有不當限制競爭之情形。其有要求或提及特定之商標或商名、專利、設計或型式、特定來源地、生產者或供應者之情形時，應於提送履約成果文件上敘明理由。</text:p>
      <text:p text:style-name="P393">□辦理新臺幣伍仟萬元以上公有新建建築物，乙方應協助甲方（或設計單位）於工程招標前取得候選綠建築證書；另於辦理變更設計時，應併同檢討與協助甲方（或設計單位）申請變更候選綠建築證書。</text:p>
      <text:p text:style-name="P393">□工程有電機工程高壓設備之新設公有新建築物，乙方應督促設計單位於工程招標前取得台電公司預審台電配電室（場）核准，及提出用電計<text:soft-page-break/>劃書，並經台電公司核准在案。另於新建築物開工前，乙方應督促設計單位取得台電公司電氣審核證明，以供甲方辦理新建築物開工之必要文件；於辦理變更設計時，乙方應督促設計單位申請變更取得台電公司電氣審核證明。乙方應督促設計單位於工程完成前完成向台電報竣工手續，以利本建築物用電取得及用電安全品質。</text:p>
      <text:p text:style-name="P390"><text:span text:style-name="T9">□其他：＿＿＿＿。</text:span></text:p>
      <text:p text:style-name="P300">第　九　條　　履約標的品管</text:p>
      <text:p text:style-name="P363">一　乙方在履約中，應對規劃、設計、監造及施工品質依照契約有關規範，協助甲方辦理工程品質之「督導」與「管控」。</text:p>
      <text:p text:style-name="P363">二　甲方於乙方履約期間如發現規劃設計監造及施工廠商之履約品質或進度不符合契約規定，得通知乙方「督導」規劃設計監造及施工廠商限期改善或改正，並提出「管控」方案。乙方逾期未辦妥時，甲方得要求乙方就該案檢討及提出「特別報告」，並追究責任。</text:p>
      <text:p text:style-name="P363">三　乙方不得因甲方辦理審查、查驗、測試、認可、檢驗、功能驗證或核准行為，而免除或減少其依契約所應履行或承擔之義務或責任。</text:p>
      <text:p text:style-name="P363">四　甲方應依政府採購法第七十條規定設立之各工程施工查核小組查核結果，對乙方辦理品質缺失懲罰性違約金事宜：</text:p>
      <text:p text:style-name="P371"><text:span text:style-name="T9">懲罰性違約金金額，應依查核小組查核之品質缺失扣點數計算之。每點扣款新臺幣＿元</text:span><text:span text:style-name="T70">（由甲方</text:span><text:soft-page-break/><text:span text:style-name="T70">於招標時載明，未載明者，為壹仟元）</text:span><text:span text:style-name="T9">。惟專案管理及監造廠商為同一廠商時，就「施工品質」缺失之懲罰性違約金部分，不重複計罰。</text:span></text:p>
      <text:p text:style-name="P371"><text:span text:style-name="T9">品質缺失懲罰性違約金之支付，甲方應自應付價金中扣抵；其有不足者，得通知乙方繳納或自保證金扣抵。</text:span></text:p>
      <text:p text:style-name="P371"><text:span text:style-name="T9">品質缺失懲罰性違約金之總額，以契約價金總額百分之二十為上限。</text:span></text:p>
      <text:p text:style-name="P302">第　十　條　　保險</text:p>
      <text:p text:style-name="P366"><text:span text:style-name="T12">一　乙方應於履約期間辦理下列保險（</text:span><text:span text:style-name="T75">由機關擇定後於招標時載明，無者免填</text:span><text:span text:style-name="T12">），其屬自然人者，應自行另投保人身意外險。</text:span></text:p>
      <text:p text:style-name="P372">□專業責任險。包括因業務疏漏、錯誤或過失，違反業務上之義務，致甲方或其他第三人受有之損失。</text:p>
      <text:p text:style-name="P373">□雇主意外責任險。（乙方於施工期間應為其專案管理人員投保雇主意外責任險；有延期或遲延履約者，保險期間比照順延）</text:p>
      <text:p text:style-name="P370"><text:span text:style-name="T9">□其他：</text:span><text:span text:style-name="T21"> <text:s text:c="7"/></text:span><text:span text:style-name="T9">。</text:span></text:p>
      <text:p text:style-name="P362"><text:span text:style-name="T12">二　乙方依前項辦理之保險，其內容如下（</text:span><text:span text:style-name="T75">由機關視保險性質擇定或調整後於招標時載明</text:span><text:span text:style-name="T12">）：</text:span></text:p>
      <text:p text:style-name="P370"><text:span text:style-name="T9">承保範圍：（</text:span><text:span text:style-name="T70">由甲方於招標時載明，包括得為保險人之不保事項</text:span><text:span text:style-name="T9">）。</text:span></text:p>
      <text:p text:style-name="P370"><text:span text:style-name="T9">保險標的：履約標的。</text:span></text:p>
      <text:p text:style-name="P370"><text:span text:style-name="T9">被保險人：以乙方為被保險人。</text:span></text:p>
      <text:p text:style-name="P370"><text:span text:style-name="T9">保險金額：契約價金總額。</text:span></text:p>
      <text:p text:style-name="P370"><text:span text:style-name="T9">每一事故之自負額上限：（</text:span><text:span text:style-name="T70">由甲方於招標時載</text:span><text:soft-page-break/><text:span text:style-name="T70">明</text:span><text:span text:style-name="T9">）</text:span></text:p>
      <text:p text:style-name="P370"><text:span text:style-name="T9">保險期間：自＿＿＿＿起至□契約所定履約期限之日止；□＿＿＿＿之日止（</text:span><text:span text:style-name="T70">由甲方於招標時載明</text:span><text:span text:style-name="T9">），有延期或遲延履約者，保險期間比照順延。</text:span></text:p>
      <text:p text:style-name="P370"><text:span text:style-name="T63"></text:span><text:span text:style-name="T9">未經甲方同意之</text:span><text:span text:style-name="T16">任何保險契約之變更或終止，無效。</text:span></text:p>
      <text:p text:style-name="P370"><text:span text:style-name="T63"></text:span><text:span text:style-name="T9">其他：</text:span></text:p>
      <text:p text:style-name="P363">三　保險單記載契約規定以外之不保事項者，其風險及可能之賠償由乙方負擔。</text:p>
      <text:p text:style-name="P364">四　乙方向保險人索賠所費時間，不得據以請求延長履約期限。</text:p>
      <text:p text:style-name="P364">五　乙方未依契約規定辦理保險、保險範圍不足或未能自保險人獲得足額理賠者，其損失或損害賠償，由乙方負擔。</text:p>
      <text:p text:style-name="P364">六　保險單正本一份及繳費收據副本一份應於辦妥保險後即交甲方收執。</text:p>
      <text:p text:style-name="P364">七　乙方應依甲方之本國法規為其員工及車輛投保勞工保險、全民健康保險及汽機車第三人責任險。其依法免投保勞工保險者，得以其他商業保險代之。</text:p>
      <text:p text:style-name="P364">八　本契約延長服務時間時，乙方應隨之延長專業責任保險之保險期間。</text:p>
      <text:p text:style-name="P304"><text:span text:style-name="T7">第 十一 條　　保證金（</text:span><text:span text:style-name="T69">由甲方擇一於招標時載明</text:span><text:span text:style-name="T7">）</text:span></text:p>
      <text:p text:style-name="P373">□甲方不收取保證金。</text:p>
      <text:p text:style-name="P370"><text:span text:style-name="T9">□甲方收取保證金，保證金相關規定：（</text:span><text:span text:style-name="T70">由甲方依「押標金保證金暨其他擔保作業辦法」規定辦理，並於招標時載明</text:span><text:span text:style-name="T9">）</text:span></text:p>
      <text:p text:style-name="P300"><text:soft-page-break/>第 十二 條　　驗收</text:p>
      <text:p text:style-name="P363">一　驗收時機：</text:p>
      <text:p text:style-name="P403">乙方完成履約事項後辦理驗收。</text:p>
      <text:p text:style-name="P363">二　驗收方式：</text:p>
      <text:p text:style-name="P403">得以書面或召開審查會議方式進行，審查會議紀錄等同驗收紀錄，得分段或分期查驗及驗收。</text:p>
      <text:p text:style-name="P363">三　履約標的部分完成履約後，得先就該部分辦理驗收或分段審查、查驗供驗收之用。</text:p>
      <text:p text:style-name="P363">四　乙方履約結果經甲方審查有瑕疵者，甲方得要求廠商於一定期限內改善。逾期未改正者，依第十三條規定計算逾期違約金。</text:p>
      <text:p text:style-name="P363">五　乙方不於前款期限內改正、拒絕改正或其瑕疵不能改正者，甲方得採行下列措施之一：</text:p>
      <text:p text:style-name="P370"><text:span text:style-name="T9">自行或使第三人改正，並得向乙方請求償還改正必要之費用。</text:span></text:p>
      <text:p text:style-name="P370"><text:span text:style-name="T9">解除契約或減少契約價金。但瑕疵非重要者，甲方不得解除契約。</text:span></text:p>
      <text:p text:style-name="P363">六　因可歸責於乙方之事由，致履約有瑕疵者，甲方除依前二款規定辦理外，並得請求損害賠償。</text:p>
      <text:p text:style-name="P300">第 十三 條　　遲延履約</text:p>
      <text:p text:style-name="P362"><text:span text:style-name="T12">一　逾期違約金，以日為單位，乙方如未依照契約規定期限完成工作，應按逾期日數計算逾期違約金，該違約金計算方式：（</text:span><text:span text:style-name="T75">由甲方擇一於招標時載明</text:span><text:span text:style-name="T12">）</text:span></text:p>
      <text:p text:style-name="P370"><text:span text:style-name="T9">□每日罰新臺幣＿元計算逾期違約金。（</text:span><text:span text:style-name="T70">定額，甲方於招標時載明</text:span><text:span text:style-name="T9">）</text:span></text:p>
      <text:p text:style-name="P373">□每日依逾期工作部分之「工作執行計畫書」送審、<text:soft-page-break/>規劃與可行性評估之諮詢及審查、工程設計之諮詢及審查、招標發包之諮詢及審查、施工督導與履約管理之諮詢及審查等各部分契約價金千分之一計算逾期違約金。（依第五條第一款或第二款計算各服務項目之服務價金）。</text:p>
      <text:p text:style-name="P370"><text:span text:style-name="T9">□每日依契約價金總額千分之一（</text:span><text:span text:style-name="T70">甲方得於招標文件載明其他比率</text:span><text:span text:style-name="T9">）計算逾期違約金。但未完成履約之部分不影響其他已完成部分之使用者，得按未完成履約部分之契約價金，每日依其千分之一（</text:span><text:span text:style-name="T70">甲方得於招標文件載明其他比率</text:span><text:span text:style-name="T9">）計算逾期違約金。</text:span></text:p>
      <text:p text:style-name="P363">二　逾期違約金之支付，甲方得自應付價金中扣抵；其有不足者，通知乙方繳納或自保證金扣除。</text:p>
      <text:p text:style-name="P363">三　逾期違約金之總額（含逾期未改正之違約金），以契約價金總額之百分之二十為上限。</text:p>
      <text:p text:style-name="P363">四　甲方及乙方因下列天災或事變等不可抗力或不可歸責於契約當事人之事由，致未能依時履約者，得展延履約期限；不能履約者，得免除契約責任：</text:p>
      <text:p text:style-name="P370"><text:span text:style-name="T9">戰爭、封鎖、革命、叛亂、內亂、暴動或動員。</text:span></text:p>
      <text:p text:style-name="P370"><text:span text:style-name="T9">山崩、地震、海嘯、火山爆發、颱風、豪雨、冰雹、水災、土石流、土崩、地層滑動、雷擊或其他天然災害。</text:span></text:p>
      <text:p text:style-name="P370"><text:span text:style-name="T9">墜機、沉船、交通中斷或道路、港口冰封。</text:span></text:p>
      <text:p text:style-name="P370"><text:span text:style-name="T9">罷工、勞資糾紛或民眾非理性之聚眾抗爭。</text:span></text:p>
      <text:p text:style-name="P370"><text:span text:style-name="T9">毒氣、瘟疫、火災或爆炸。</text:span></text:p>
      <text:p text:style-name="P370"><text:span text:style-name="T9">履約標的遭破壞、竊盜、搶奪、強盜或海盜。</text:span></text:p>
      <text:p text:style-name="P370"><text:span text:style-name="T63"></text:span><text:span text:style-name="T9">履約人員遭殺害、傷害、擄人勒贖或不法拘禁。</text:span></text:p>
      <text:p text:style-name="P370"><text:soft-page-break/><text:span text:style-name="T63"></text:span><text:span text:style-name="T9">水、能源或原料中斷或管制供應。</text:span></text:p>
      <text:p text:style-name="P370"><text:span text:style-name="T63"></text:span><text:span text:style-name="T9">核子反應、核子輻射或放射性污染。</text:span></text:p>
      <text:p text:style-name="P370"><text:span text:style-name="T63"></text:span><text:span text:style-name="T9">非因乙方不法行為所致之政府或機關依法令下達停工、徵用、沒入、拆毀或禁運命令者。</text:span></text:p>
      <text:p text:style-name="P370"><text:span text:style-name="T132"></text:span><text:span text:style-name="T9">政府法令之新增或變更。</text:span></text:p>
      <text:p text:style-name="P370"><text:span text:style-name="T63"></text:span><text:span text:style-name="T9">甲方之本國或外國政府之行為。</text:span></text:p>
      <text:p text:style-name="P370"><text:span text:style-name="T63"></text:span><text:span text:style-name="T9">其他經甲方認定確屬不可抗力者。</text:span></text:p>
      <text:p text:style-name="P363">五　前款不可抗力或不可歸責事由發生或結束後，其屬可繼續履約之情形者，應繼續履約，並採行必要措施以降低其所造成之不利影響或損害。</text:p>
      <text:p text:style-name="P363">六　乙方履約有遲延者，在遲延中，對於因不可抗力而生之損害，亦應負責。但經乙方證明縱不遲延給付，而仍不免發生損害者不在此限。</text:p>
      <text:p text:style-name="P363">七　乙方未遵守法令致生履約事故者，由乙方負責。因而遲延履約者，不得據以免責。</text:p>
      <text:p text:style-name="P363">八　因可歸責於乙方之事由致延誤履約進度，情節重大者之認定，除招標文件另有規定外適用採購法施行細則第一百十一條規定。</text:p>
      <text:p text:style-name="P362"><text:span text:style-name="T12">九　因非可歸責於乙方之事由，甲方有延遲付款之情形，乙方得向甲方請求加計年息百分之</text:span><text:span text:style-name="T9">＿</text:span><text:span text:style-name="T12">（</text:span><text:span text:style-name="T75">由甲方於招標時合理訂定，如未填寫，則依民法第二百零三條規定，年息為百分之五</text:span><text:span text:style-name="T12">）之遲延利息。</text:span></text:p>
      <text:p text:style-name="P300">第 十四 條　　罰則</text:p>
      <text:p text:style-name="P362"><text:span text:style-name="T12">一　施工期間乙方專職人員應每日到工，無故不到工者，除依合約金額扣除當日應到工人員薪資外，每人每日罰款新臺幣</text:span><text:span text:style-name="T9">＿</text:span><text:span text:style-name="T12">元（</text:span><text:span text:style-name="T75">由甲方於招標時載明</text:span><text:span text:style-name="T12">）。</text:span></text:p>
      <text:p text:style-name="P362"><text:soft-page-break/><text:span text:style-name="T12">二　依契約乙方應出席或主持會議之人員未出席或主持者，每人每次罰款新臺幣</text:span><text:span text:style-name="T9">＿</text:span><text:span text:style-name="T12">元（</text:span><text:span text:style-name="T75">由甲方於招標時載明</text:span><text:span text:style-name="T12">）。</text:span></text:p>
      <text:p text:style-name="P362"><text:span text:style-name="T12">三　其他：</text:span><text:span text:style-name="T9">＿＿＿＿</text:span><text:span text:style-name="T12">（</text:span><text:span text:style-name="T75">內容由甲方於招標時載明</text:span><text:span text:style-name="T12">）。</text:span></text:p>
      <text:p text:style-name="P300">第 十五 條　　權利及責任 <text:s text:c="4"/></text:p>
      <text:p text:style-name="P363">一　乙方應擔保第三人就履約標的，對於甲方不得主張任何權利。</text:p>
      <text:p text:style-name="P363">二　乙方履約，其有侵害第三人合法權益時，應由乙方負責處理並承擔一切法律責任。</text:p>
      <text:p text:style-name="P362"><text:span text:style-name="T12">三　乙方履約結果涉及智慧財產權者：（</text:span><text:span text:style-name="T75">由甲方於招標時載明</text:span><text:span text:style-name="T12">）</text:span></text:p>
      <text:p text:style-name="P373">□甲方取得全部權利。</text:p>
      <text:p text:style-name="P370"><text:span text:style-name="T9">□甲方取得部分權利（</text:span><text:span text:style-name="T70">內容由甲方於招標時載明</text:span><text:span text:style-name="T9">）。</text:span></text:p>
      <text:p text:style-name="P370"><text:span text:style-name="T9">□甲方取得授權（</text:span><text:span text:style-name="T70">由甲方擇一於招標時載明</text:span><text:span text:style-name="T9">）：</text:span></text:p>
      <text:p text:style-name="P384">□全部授權。</text:p>
      <text:p text:style-name="P383"><text:span text:style-name="T9">□部分授權（</text:span><text:span text:style-name="T70">內容由甲方於招標時載明</text:span><text:span text:style-name="T9">）。</text:span></text:p>
      <text:p text:style-name="P370"><text:span text:style-name="T9">□其他：＿＿＿＿（</text:span><text:span text:style-name="T70">內容由甲方於招標時載明</text:span><text:span text:style-name="T9">）。</text:span></text:p>
      <text:p text:style-name="P363">四　有關著作權法第二十四條與第二十八條之權利，他方得行使該權利，惟涉有政府機密者，不在此限。</text:p>
      <text:p text:style-name="P363">五　除另有規定外，乙方如在履約使用專利品、專利性履約方法，或涉及著作權時，有關專利及著作權，概由乙方依照有關法令規定處理，其費用亦由乙方負擔。</text:p>
      <text:p text:style-name="P363">六　甲方及乙方應採取必要之措施，以保障他方免於因契約之履行而遭第三人請求損害賠償。其有致第三人損害者，應由造成損害原因之一方負責賠償。</text:p>
      <text:p text:style-name="P363"><text:soft-page-break/>七　甲方對於乙方、分包廠商及其人員因履約所致之人體傷亡或財物損失，不負賠償責任。</text:p>
      <text:p text:style-name="P363">八　委託專案管理之契約，乙方因管理不善，致甲方遭受損害，乙方應負賠償責任﹔賠償責任之認定，有爭議者，依照爭議處理條款辦理。賠償金額以契約價金總額為上限。但法令另有規定，或乙方隱瞞瑕疵、故意或重大過失行為、對智慧財產權或第三人發生侵權行為，所造成之損害賠償，不受賠償金額上限之限制。</text:p>
      <text:p text:style-name="P363">九　乙方在工程保固期限，如本工程一部或全部發現有損裂、坍塌、損壞、功能或效益不符合契約規定，其非屬故意破壞或正常零件損耗者，在保固期限內負責督導監造廠商監督施工廠商完成修復工作。</text:p>
      <text:p text:style-name="P320">註：法規會建議第十五條文字修正為：</text:p>
      <text:p text:style-name="P303"><text:span text:style-name="T69">第 十五 條</text:span><text:span text:style-name="T77">　　</text:span><text:span text:style-name="T69">權利及責任</text:span></text:p>
      <text:p text:style-name="P362"><text:span text:style-name="T75">一</text:span><text:span text:style-name="T134">　</text:span><text:span text:style-name="T75">乙方應擔保第三人就履約標的，對於甲方不得主張任何權利。</text:span></text:p>
      <text:p text:style-name="P362"><text:span text:style-name="T75">二</text:span><text:span text:style-name="T134">　</text:span><text:span text:style-name="T75">乙方保證其因本合約所完成之履約標的，並未侵害第三人所擁有任何形式之智慧財產權或其他權益。如有第三人對甲方主張本合約之履約標的侵害其智慧財產權或其他權益，乙方應負責處理及承擔一切法律責任，並應於接到甲方之通知後負責儘速解決前述糾紛，且立即提供甲方因此所需之必要支援與諮詢（包括但不限於資料、文件之提供及</text:span><text:span text:style-name="T70">鑑定費用與律師費用之負擔</text:span><text:span text:style-name="T75">）。</text:span></text:p>
      <text:p text:style-name="P362"><text:span text:style-name="T75">三</text:span><text:span text:style-name="T134">　</text:span><text:span text:style-name="T75">甲方若因乙方違反上述保證而涉及任何侵害第三人</text:span><text:soft-page-break/><text:span text:style-name="T75">智慧財產權或其他權益之侵權訴訟，乙方應自費</text:span><text:span text:style-name="T70">延聘律師及專業人士</text:span><text:span text:style-name="T75">為機關提供辯護，並負擔甲方所需支付之賠償費用或和解金，且乙方應負責賠償甲方因此侵權訴訟所受之一切損失（包括但不限於訴訟費用、鑑定費用、律師費用及名譽損失）。</text:span><text:span text:style-name="T70">但如乙方於通知後未如期提供上開辯護，甲方得自行延聘之，其費用由乙方負擔。</text:span></text:p>
      <text:p text:style-name="P362"><text:span text:style-name="T75">四</text:span><text:span text:style-name="T134">　</text:span><text:span text:style-name="T75">如上述侵權指控經法定程序確認係可歸責於乙方時，乙方應於本項侵權行為經確定之終局判決、調解或和解成立之日起一個月內取得合法權源或修改為符合甲方所需之履約標的使之不侵權，否則應將已收取之相關費用或款項退還予甲方。乙方尚未取得合法授權或完成修改前，甲方將停止使用該侵權之履約標的，若甲方因此遭受任何損害或喪失任何利益，乙方應負賠償之責。</text:span></text:p>
      <text:p text:style-name="P362"><text:span text:style-name="T75">五</text:span><text:span text:style-name="T134">　</text:span><text:span text:style-name="T75">乙方履約結果涉及智慧財產權者：（由</text:span><text:span text:style-name="T70">甲方</text:span><text:span text:style-name="T75">於招標時載明）</text:span></text:p>
      <text:p text:style-name="P376"><text:span text:style-name="T85">□</text:span><text:span text:style-name="T60">甲方取得全部權利。</text:span></text:p>
      <text:p text:style-name="P376"><text:span text:style-name="T85">□</text:span><text:span text:style-name="T60">甲方取得部分權利（內容由甲方於招標時載明）。</text:span></text:p>
      <text:p text:style-name="P376"><text:span text:style-name="T85">□</text:span><text:span text:style-name="T60">甲方取得授權（由甲方擇一於招標時載明）：</text:span></text:p>
      <text:p text:style-name="P383"><text:span text:style-name="T134">□</text:span><text:span text:style-name="T70">全部授權。</text:span></text:p>
      <text:p text:style-name="P395"><text:span text:style-name="T85">□</text:span><text:span text:style-name="T60">部分授權（內容由甲方於招標時載明）。</text:span></text:p>
      <text:p text:style-name="P370"><text:span text:style-name="T74">□</text:span><text:span text:style-name="T70">其他：</text:span><text:span text:style-name="T9">＿＿＿＿</text:span><text:span text:style-name="T70">（內容由甲方於招標時載明）。</text:span></text:p>
      <text:p text:style-name="P362"><text:span text:style-name="T75">六</text:span><text:span text:style-name="T134">　</text:span><text:span text:style-name="T75">有關著作權法第二十四條與第二十八條之權利，他方得行使該權利，惟涉有政府機密者，不在此限。</text:span></text:p>
      <text:p text:style-name="P362"><text:span text:style-name="T75">七</text:span><text:span text:style-name="T134">　</text:span><text:span text:style-name="T75">除另有規定外，乙方如在履約使用專利品、專利性履</text:span><text:soft-page-break/><text:span text:style-name="T75">約方法，或涉及著作權時，有關專利及著作權，概由乙方依照有關法令規定處理，其費用亦由乙方負擔。</text:span></text:p>
      <text:p text:style-name="P362"><text:span text:style-name="T75">八</text:span><text:span text:style-name="T134">　</text:span><text:span text:style-name="T75">甲方及乙方應採取必要之措施，以保障他方免於因契約之履行而遭第三人請求損害賠償。其有致第三人損害者，應由造成損害原因之一方負責賠償。</text:span></text:p>
      <text:p text:style-name="P362"><text:span text:style-name="T75">九</text:span><text:span text:style-name="T134">　</text:span><text:span text:style-name="T75">甲方對於乙方、分包廠商及其人員因履約所致之人體傷亡或財物損失，不負賠償責任。</text:span></text:p>
      <text:p text:style-name="P362"><text:span text:style-name="T75">十</text:span><text:span text:style-name="T134">　</text:span><text:span text:style-name="T75">委託專案管理之契約，乙方因管理不善，致甲方遭受損害，乙方應負賠償責任﹔賠償責任之認定，有爭議者，依照爭議處理條款辦理。賠償金額以契約價金總額為上限。但法令另有規定，或乙方隱瞞瑕疵、故意或重大過失行為、對智慧財產權或第三人發生侵權行為，所造成之損害賠償，不受賠償金額上限之限制。</text:span></text:p>
      <text:p text:style-name="P346"><text:span text:style-name="T75">十一</text:span><text:span text:style-name="T134">　</text:span><text:span text:style-name="T75">乙方在工程保固期限，如本工程一部或全部發現有損裂、坍塌、損壞、功能或效益不符合契約規定，其非屬故意破壞或正常零件損耗者，在保固期限內負責督導監造廠商監督施工廠商完成修復工作。</text:span></text:p>
      <text:p text:style-name="P300">第 十六 條　　契約變更及轉讓</text:p>
      <text:p text:style-name="P363">一　甲方於必要時得於契約所約定之範圍內通知乙方變更契約，乙方於接獲通知後應向甲方提出契約標的、價金、履約期限、付款期程或其他契約內容須變更之相關文件。契約價金之變更，由雙方協議訂定之。</text:p>
      <text:p text:style-name="P363">二　乙方於甲方接受其所提出須變更之相關文件前，不得自行變更契約。除甲方另有請求者外，乙方不得因<text:soft-page-break/>前項之通知而遲延其履約期限。</text:p>
      <text:p text:style-name="P363">三　甲方於接受乙方所提出須變更之事項前即通知乙方先行辦理，其後未依原通知辦理契約變更或僅部分辦理者，應補償乙方所增加之必要費用。</text:p>
      <text:p text:style-name="P363">四　履約期間有下列事項，應變更契約，並合理增減酬金：</text:p>
      <text:p text:style-name="P370"><text:span text:style-name="T74"></text:span><text:span text:style-name="T9">甲方於履約各工作階段完成審定後，要求辦理工程計劃變更，致乙方需再提供審查及諮詢服務者。</text:span></text:p>
      <text:p text:style-name="P370"><text:span text:style-name="T74"></text:span><text:span text:style-name="T9">甲方對同一服務事項依不同條件要求乙方辦理多次規劃或設計之諮詢與審查工作者。</text:span></text:p>
      <text:p text:style-name="P370"><text:span text:style-name="T74"></text:span><text:span text:style-name="T9">甲方因故必須變更部分委託服務內容時，得就服務事項或數量之增減情形，調整服務費用及工作期限。</text:span></text:p>
      <text:p text:style-name="P370"><text:span text:style-name="T74"></text:span><text:span text:style-name="T9">有第四條第七款之情事。</text:span></text:p>
      <text:p text:style-name="P370"><text:span text:style-name="T74"></text:span><text:span text:style-name="T9">有第四條第八款變更專案管理服務期程需要者。</text:span></text:p>
      <text:p text:style-name="P363">五　契約之變更，非經甲方及乙方雙方合意，作成書面紀錄，並簽名或蓋章者，無效。</text:p>
      <text:p text:style-name="P363">六　乙方不得將契約或債權之部分或全部轉讓予他人。但因公司合併、銀行實行權利質權或其他類似情形致有轉讓必要，經甲方書面同意者，不在此限。</text:p>
      <text:p text:style-name="P300">第 十七 條　　契約終止解除及暫停執行</text:p>
      <text:p text:style-name="P363">一　乙方履約有下列情形之一，甲方得以書面通知乙方終止契約或解除契約之部分或全部，且不補償乙方因此所生之損失：</text:p>
      <text:p text:style-name="P370"><text:span text:style-name="T74"></text:span><text:span text:style-name="T9">違反採購法第三十九條第二項或第三項規定之專案管理廠商者。</text:span></text:p>
      <text:p text:style-name="P370"><text:soft-page-break/><text:span text:style-name="T74"></text:span><text:span text:style-name="T9">有採購法第五十條第二項前段規定之情形者。</text:span></text:p>
      <text:p text:style-name="P370"><text:span text:style-name="T74"></text:span><text:span text:style-name="T9">有採購法第五十九條規定得終止或解除契約之情形者。</text:span></text:p>
      <text:p text:style-name="P370"><text:span text:style-name="T74"></text:span><text:span text:style-name="T9">違反不得轉包之規定者。</text:span></text:p>
      <text:p text:style-name="P370"><text:span text:style-name="T74"></text:span><text:span text:style-name="T9">乙方或其人員犯採購法第八十七條至第九十二條規定之罪，經判決有罪確定者。</text:span></text:p>
      <text:p text:style-name="P370"><text:span text:style-name="T74"></text:span><text:span text:style-name="T9">因可歸責於乙方之事由，致延誤履約期限，情節重大者。（履約進度落後百分之十以上）</text:span></text:p>
      <text:p text:style-name="P370"><text:span text:style-name="T63"></text:span><text:span text:style-name="T9">偽造或變造契約或履約相關文件，經查明屬實者。</text:span></text:p>
      <text:p text:style-name="P370"><text:span text:style-name="T63"></text:span><text:span text:style-name="T9">無正當理由而不履行契約者。</text:span></text:p>
      <text:p text:style-name="P370"><text:span text:style-name="T63"></text:span><text:span text:style-name="T9">審查、查驗或驗收不合格，且未於通知期限內依規定辦理者。</text:span></text:p>
      <text:p text:style-name="P370"><text:span text:style-name="T63"></text:span><text:span text:style-name="T9">有破產或其他重大情事，致無法繼續履約。</text:span></text:p>
      <text:p text:style-name="P370"><text:span text:style-name="T132"></text:span><text:span text:style-name="T23">乙方未依契約規定履約，自接獲甲方書面通知之次日起十日內或書面通知所載較長期限內，仍未改善者。</text:span></text:p>
      <text:p text:style-name="P370"><text:span text:style-name="T63"></text:span><text:span text:style-name="T9">違反本契約第八條第十八款第一目至第三目情形之一，經甲方通知改正而未改正，情節重大者。</text:span></text:p>
      <text:p text:style-name="P370"><text:span text:style-name="T63"></text:span><text:span text:style-name="T9">契約規定之其他情形。</text:span></text:p>
      <text:p text:style-name="P363">二　甲方未依前款規定通知乙方終止或解除契約者，乙方仍應依契約規定繼續履約。</text:p>
      <text:p text:style-name="P363">三　契約經依第一款規定或因可歸責於乙方之事由致終止或解除者，甲方得依法自行或洽其他廠商完成被終止或解除之契約；其所增加之費用及損失，由乙方負擔。無洽其他廠商完成之必要者，得扣減或追償契約價金，不發還保證金。甲方有損失者，亦同。</text:p>
      <text:p text:style-name="P363"><text:soft-page-break/>四　契約因政策變更，乙方依契約繼續履行反而不符公共利益者，甲方得終止或解除部分或全部契約，並補償乙方因此所受之損失。但不包含所失利益。乙方於接獲甲方通知前已完成且可使用之履約標的，依契約價金給付；僅部分完成尚未能使用之履約標的，甲方得擇下列方式之一洽乙方為之：</text:p>
      <text:p text:style-name="P370"><text:span text:style-name="T9">乙方繼續予以完成，依契約價金給付。</text:span></text:p>
      <text:p text:style-name="P370"><text:span text:style-name="T9">停止履約，但乙方已完成部分之服務費用由雙方議定之。</text:span></text:p>
      <text:p text:style-name="P363">五　乙方未依契約規定履約者，甲方得通知乙方部分或全部暫停執行，並停止計價，至情況改正後方准恢復履約。乙方不得就暫停執行請求延長履約期限或增加契約價金。</text:p>
      <text:p text:style-name="P363">六　因非可歸責於乙方之情形，甲方通知乙方部分或全部暫停執行，應視情形酌予延長履約期限。</text:p>
      <text:p text:style-name="P363">七　因非可歸責於乙方之情形而造成停工時，乙方得要求甲方部分或全部暫停執行專案管理。</text:p>
      <text:p text:style-name="P362"><text:span text:style-name="T12">八　依前二款規定暫停執行期間累計逾六個月（</text:span><text:span text:style-name="T75">甲方得於招標時載明其他期間</text:span><text:span text:style-name="T12">）者，乙方得通知甲方終止或解除部分或全部契約，甲方應補償乙方因此而增加之必要費用。</text:span></text:p>
      <text:p text:style-name="P363">九　乙方不得對甲方人員或受甲方委託之廠商人員給予期約、賄賂、佣金、比例金、仲介費、後謝金、回扣、餽贈、招待或其他不正利益。複委託分包廠商亦同。違反上述規定者，甲方得終止或解除契約，並將溢價及利益自契約價款中扣除。</text:p>
      <text:p text:style-name="P362"><text:soft-page-break/><text:span text:style-name="T12">十　甲方延遲付款達＿個月（</text:span><text:span text:style-name="T75">由甲方於招標時合理訂定，如未填寫，則為六個月</text:span><text:span text:style-name="T12">）者，乙方得通知甲方終止或解除部分或全部契約。</text:span></text:p>
      <text:p text:style-name="P346"><text:span text:style-name="T12">十一　本契約終止時，自終止之日起，雙方之權利義務即消滅。契約解除時，溯及契約生效日消滅。雙方並互負相關之保密義務。</text:span></text:p>
      <text:p text:style-name="P320">註：法規會建議新增第十七條之一</text:p>
      <text:p text:style-name="P303"><text:span text:style-name="T69">第十七條之一</text:span><text:span text:style-name="T82">　　</text:span><text:span text:style-name="T69">送達</text:span></text:p>
      <text:p text:style-name="P362"><text:span text:style-name="T75">一</text:span><text:span text:style-name="T79">　</text:span><text:span text:style-name="T75">除本契約另有約定外，應送達本契約當事人之通知、文件或資料，均應以中文書面為之，並於送達對方時生效。除於事前取得他方同意變更地址者外，雙方之地址應以下列為準：</text:span></text:p>
      <text:p text:style-name="P370"><text:span text:style-name="T74"></text:span><text:span text:style-name="T70">甲方地址：</text:span><text:span text:style-name="T9">＿＿＿＿＿＿＿＿＿＿＿＿</text:span><text:span text:style-name="T70">。</text:span></text:p>
      <text:p text:style-name="P370"><text:span text:style-name="T74"></text:span><text:span text:style-name="T70">乙方地址：</text:span><text:span text:style-name="T9">＿＿＿＿＿＿＿＿＿＿＿＿</text:span><text:span text:style-name="T70">。</text:span></text:p>
      <text:p text:style-name="P362"><text:span text:style-name="T75">二</text:span><text:span text:style-name="T134">　</text:span><text:span text:style-name="T83">當事人之</text:span><text:span text:style-name="T83">任一方</text:span><text:span text:style-name="T83">未依前項規定辦理地址變更，他方</text:span><text:span text:style-name="T83">按原址</text:span><text:span text:style-name="T83">，</text:span><text:span text:style-name="T75">並依當時法律規定之任何一種送達方式辦理時，視為業已送達對方。</text:span></text:p>
      <text:p text:style-name="P362"><text:span text:style-name="T75">三</text:span><text:span text:style-name="T134">　</text:span><text:span text:style-name="T75">前款按址寄送，其送達日以掛號函件執據、快遞執據或收執聯所載之交寄日期，視為送達。</text:span></text:p>
      <text:p text:style-name="P300">第 十八 條　　爭議處理</text:p>
      <text:p text:style-name="P363">一　甲方與乙方因履約而生爭議者，應依法令及契約規定，考量公共利益及公平合理，本誠信和諧，盡力協調解決之。其未能達成協議者，得以下列方式處理之：</text:p>
      <text:p text:style-name="P370"><text:span text:style-name="T74"></text:span><text:span text:style-name="T9">依採購法第八十五條之一規定向採購申訴審議委員會申請調解。</text:span></text:p>
      <text:p text:style-name="P320"><text:soft-page-break/>註：法規會建議新增第十八條第一款第一目之一為：</text:p>
      <text:p text:style-name="P370"><text:span text:style-name="T74"></text:span><text:span text:style-name="T70">之一</text:span></text:p>
      <text:p text:style-name="P434"><text:span text:style-name="T75">非經甲方書面同意，不得提付仲裁。如經甲方同意者，其仲裁人應自臺北市政府採購申訴審議委員會〔或行政院</text:span><text:span text:style-name="T75">公共工程委員會採購申訴審議委員會</text:span><text:span text:style-name="T75">〕（註：請自行決定是否選定行政院公共工程委員會採購申訴審議委員會）之審議委員及諮詢委員中具備仲裁人資格者選任之。</text:span></text:p>
      <text:p text:style-name="P370"><text:span text:style-name="T9">於徵得甲方同意並簽訂仲裁協議書後，依仲裁法規定提付仲裁，並以甲方指定之仲裁處所為其仲裁處所。將公開仲裁程序及仲裁判斷書。</text:span></text:p>
      <text:p text:style-name="P370"><text:span text:style-name="T9">依採購法第一百零二條規定提出異議、申訴。</text:span></text:p>
      <text:p text:style-name="P370"><text:span text:style-name="T9">提起民事訴訟。</text:span></text:p>
      <text:p text:style-name="P370"><text:span text:style-name="T9">依其他法律申</text:span><text:span text:style-name="T9">（</text:span><text:span text:style-name="T9">聲</text:span><text:span text:style-name="T9">）</text:span><text:span text:style-name="T9">請調解。</text:span></text:p>
      <text:p text:style-name="P370"><text:span text:style-name="T9">依契約或雙方合意之其他方式處理。</text:span></text:p>
      <text:p text:style-name="P362"><text:span text:style-name="T12">二　依採購法規定受理調解或申訴之機關名稱：</text:span><text:span text:style-name="T14">＿＿＿</text:span><text:span text:style-name="T9">＿</text:span><text:span text:style-name="T12">；地址：</text:span><text:span text:style-name="T14">＿＿＿＿</text:span><text:span text:style-name="T12">；電話：</text:span><text:span text:style-name="T14">＿＿＿＿</text:span><text:span text:style-name="T12">。</text:span></text:p>
      <text:p text:style-name="P320">註：法規會建議第十八條第二款文字修正為：</text:p>
      <text:p text:style-name="P362"><text:span text:style-name="T75">二</text:span><text:span text:style-name="T134">　</text:span><text:span text:style-name="T75">依採購法規定受理調解或申訴之機關名稱：</text:span><text:span text:style-name="T75">臺北市政府採購申訴審議委員會</text:span><text:span text:style-name="T75">；地址：</text:span><text:span text:style-name="T75">臺北市市府路一號</text:span><text:span text:style-name="T75">九</text:span><text:span text:style-name="T75">樓</text:span><text:span text:style-name="T75">東</text:span><text:span text:style-name="T75">北區</text:span><text:span text:style-name="T75">；</text:span><text:span text:style-name="T75">電話：</text:span><text:span text:style-name="T75">一九九九（外縣市○二—二七二○八八八九）轉一○五九；傳真：○二－二七二○五八七○。</text:span></text:p>
      <text:p text:style-name="P363">三　履約爭議發生後，履約事項之處理原則如下：</text:p>
      <text:p text:style-name="P370"><text:span text:style-name="T74"></text:span><text:span text:style-name="T9">與爭議無關或不受影響之部分應繼續履約。但經甲方同意無須履約者不在此限。</text:span></text:p>
      <text:p text:style-name="P370"><text:soft-page-break/><text:span text:style-name="T9">乙方因爭議而暫停履約，其經爭議處理結果被認定無理由者，不得就暫停履約之部分要求延長履約期限或免除契約責任。但結果被認定部分有理由者，由雙方協議延長該部分之履約期限或免除該部分之責任。</text:span></text:p>
      <text:p text:style-name="P363">四　本契約以甲方之本國法律為準據法，並以甲方所在地之地方法院為第一審管轄法院。</text:p>
      <text:p text:style-name="P320">註：法規會建議第十八條第四款文字修正為：</text:p>
      <text:p text:style-name="P362"><text:span text:style-name="T75">四</text:span><text:span text:style-name="T134">　</text:span><text:span text:style-name="T75">本契約以中華民國法律為準據法，並以臺灣臺北地方法院為第一審管轄法院。</text:span></text:p>
      <text:p text:style-name="P300">第 十九 條　　其他</text:p>
      <text:p text:style-name="P363">一　乙方對於履約所僱用之人員，不得有歧視婦女、原住民或弱勢團體人士之情事。</text:p>
      <text:p text:style-name="P363">二　乙方履約時不得僱用甲方之人員或受甲方委託辦理契約事項之機構之人員。</text:p>
      <text:p text:style-name="P363">三　乙方授權之代表應通曉中文或甲方同意之其他語文。未通曉者，乙方應備翻譯人員。</text:p>
      <text:p text:style-name="P363">四　甲方與乙方間之履約事項，其涉及國際運輸或信用狀等事項，契約未予載明者，依國際貿易慣例。</text:p>
      <text:p text:style-name="P363">五　甲方及乙方於履約期間應分別指定授權代表，為履約期間雙方協調與契約有關事項之代表人。</text:p>
      <text:p text:style-name="P362"><text:span text:style-name="T12">六　廠商參與公共工程可能涉及之法律責任如附件三，乙方應</text:span><text:span text:style-name="T12">提醒</text:span><text:span text:style-name="T12">其工作人員及其他</text:span><text:span text:style-name="T12">技術服務或工程廠商注意法令規定，善盡職責及履行契約義務，以免觸犯法令或違反契約規定而受處罰</text:span><text:span text:style-name="T12">。</text:span></text:p>
      <text:p text:style-name="P362"><text:span text:style-name="T12">七　</text:span><text:span text:style-name="T9">本契約未載明之事項，依政府採購法及民法等相關</text:span><text:soft-page-break/><text:span text:style-name="T9">法令。</text:span></text:p>
      <text:p text:style-name="P352"/>
      <text:p text:style-name="P351">立契約人：</text:p>
      <text:p text:style-name="P355">甲 <text:s text:c="5"/>方：臺北市政府＿＿＿＿</text:p>
      <text:p text:style-name="P355">代 <text:s/>表 <text:s/>人： </text:p>
      <text:p text:style-name="P355">地 <text:s text:c="5"/>址： </text:p>
      <text:p text:style-name="P355">電 <text:s text:c="5"/>話： </text:p>
      <text:p text:style-name="P352"/>
      <text:p text:style-name="P353">乙 <text:s text:c="5"/>方：</text:p>
      <text:p text:style-name="P355">身分證字號／統一編號：</text:p>
      <text:p text:style-name="P355">代 <text:s/>表 <text:s/>人：</text:p>
      <text:p text:style-name="P355">身分證字號：</text:p>
      <text:p text:style-name="P355">地 <text:s text:c="5"/>址：</text:p>
      <text:p text:style-name="P355">電 <text:s text:c="5"/>話：</text:p>
      <text:p text:style-name="P352"/>
      <text:p text:style-name="P360">備註：本契約範本僅供參考，各機關得視實際需要增刪修改之。</text:p>
      <text:p text:style-name="P305">附件一（契約範本第二條）</text:p>
      <text:p text:style-name="P310"><text:span text:style-name="T7">乙方同意提供之服務：（</text:span><text:span text:style-name="T69">下列服務項目，請甲方視個案特性及實際需要擇定或增減</text:span><text:span text:style-name="T7">）</text:span></text:p>
      <text:p text:style-name="P322">一　提供本工程之規劃與可行性評估之諮詢審查，內容如下：</text:p>
      <text:p text:style-name="P420"><text:span text:style-name="T9">計畫需求之評估。</text:span><text:span text:style-name="T9"> </text:span></text:p>
      <text:p text:style-name="P420"><text:span text:style-name="T9"></text:span><text:span text:style-name="T9">可行性報告、環境影響說明書及環境影響評估報告書之審查。</text:span></text:p>
      <text:p text:style-name="P420"><text:span text:style-name="T9">方案之比較研究或評估（原則至少提供三種方案以供選替）。</text:span></text:p>
      <text:p text:style-name="P420"><text:span text:style-name="T9">財務分析及財源取得方式之建議（涉及聯合開發者，應包括各單位之使用權利分配及經費分攤計算原則）。</text:span></text:p>
      <text:p text:style-name="P420"><text:span text:style-name="T9">工程初步預算之擬訂。</text:span></text:p>
      <text:p text:style-name="P420"><text:soft-page-break/><text:span text:style-name="T9">計畫綱要進度表之編擬。</text:span></text:p>
      <text:p text:style-name="P420"><text:span text:style-name="T63"></text:span><text:span text:style-name="T9">工程設計需求之評估及建議。</text:span></text:p>
      <text:p text:style-name="P420"><text:span text:style-name="T63"></text:span><text:span text:style-name="T9">專業服務及技術服務廠商之甄選建議及相關文件之擬訂。</text:span></text:p>
      <text:p text:style-name="P420"><text:span text:style-name="T63"></text:span><text:span text:style-name="T9">用地取得及拆遷補償分析。</text:span></text:p>
      <text:p text:style-name="P420"><text:span text:style-name="T63"></text:span><text:span text:style-name="T9">工程資源需求來源之評估。</text:span></text:p>
      <text:p text:style-name="P420"><text:span text:style-name="T132"></text:span><text:span text:style-name="T9">設計準則及綱要規範之審查。</text:span></text:p>
      <text:p text:style-name="P420"><text:span text:style-name="T63"></text:span><text:span text:style-name="T9">規劃圖說</text:span><text:span text:style-name="T9">、</text:span><text:span text:style-name="T9">概要說明書</text:span><text:span text:style-name="T9">及規劃報告</text:span><text:span text:style-name="T9">之</text:span><text:span text:style-name="T9">諮詢及</text:span><text:span text:style-name="T9">審查</text:span><text:span text:style-name="T9">。</text:span></text:p>
      <text:p text:style-name="P420"><text:span text:style-name="T63"></text:span><text:span text:style-name="T9">都市計畫、區域計畫或水土保持計畫等規劃</text:span><text:span text:style-name="T9">之</text:span><text:span text:style-name="T9">諮詢及</text:span><text:span text:style-name="T9">審查</text:span><text:span text:style-name="T9">。</text:span></text:p>
      <text:p text:style-name="P420"><text:span text:style-name="T74"></text:span><text:span text:style-name="T9">其他與本工程規劃與可行性評估之諮詢審查有關之服務事項。</text:span></text:p>
      <text:p text:style-name="P322">二　提供本工程之工程設計之諮詢及審查，內容如下：</text:p>
      <text:p text:style-name="P420"><text:span text:style-name="T9">各專業服務及技術服務廠商之工作成果審查、工作協調及督導。</text:span></text:p>
      <text:p text:style-name="P420"><text:span text:style-name="T9">工程材料、設備系統選擇及採購時程之建議。</text:span></text:p>
      <text:p text:style-name="P420"><text:span text:style-name="T9">計畫總進度表之編擬（包括擬訂本工程各階段之計畫與程序）。</text:span></text:p>
      <text:p text:style-name="P420"><text:span text:style-name="T9">設計進度之管理及協調。</text:span></text:p>
      <text:p text:style-name="P420"><text:span text:style-name="T9">製訂細部設計準則、工程重點項目之檢查程序及檢驗標準。</text:span></text:p>
      <text:p text:style-name="P420"><text:span text:style-name="T9">設計、規範與圖樣之審查及協調（應檢核相關設計內容是否符合節省能源、減少溫室氣體排放、保護環境等相關要求）。</text:span></text:p>
      <text:p text:style-name="P420"><text:span text:style-name="T63"></text:span><text:span text:style-name="T9">設計工作之品管及檢核。</text:span></text:p>
      <text:p text:style-name="P420"><text:span text:style-name="T63"></text:span><text:span text:style-name="T9">施工可行性之審查及建議。</text:span></text:p>
      <text:p text:style-name="P420"><text:span text:style-name="T63"></text:span><text:span text:style-name="T9">專業服務及技術服務廠商服務費用計價作業之審核。</text:span></text:p>
      <text:p text:style-name="P420"><text:span text:style-name="T63"></text:span><text:span text:style-name="T9">工程建造與設備發包預算之編擬及審查。</text:span></text:p>
      <text:p text:style-name="P420"><text:span text:style-name="T132"></text:span><text:span text:style-name="T9">工程發包策略及分標原則之研訂或建議。</text:span></text:p>
      <text:p text:style-name="P420"><text:span text:style-name="T63"></text:span><text:span text:style-name="T9">訂定發包及工程進度，並有效控制各項期程。</text:span></text:p>
      <text:p text:style-name="P420"><text:span text:style-name="T63"></text:span><text:span text:style-name="T9">文件檔案及工程管理資訊系統之建立。</text:span></text:p>
      <text:p text:style-name="P420"><text:soft-page-break/><text:span text:style-name="T74"></text:span><text:span text:style-name="T9">其他與本工程設計之諮詢審查有關之服務事項。</text:span></text:p>
      <text:p text:style-name="P322">三　提供本工程之招標發包之諮詢及審查，內容如下：</text:p>
      <text:p text:style-name="P420"><text:span text:style-name="T9">招標文件之準備或審查（含參與標前會議）。</text:span></text:p>
      <text:p text:style-name="P420"><text:span text:style-name="T9">協助辦理招標作業之招標文件之說明、澄清、補充或修正。</text:span></text:p>
      <text:p text:style-name="P420"><text:span text:style-name="T9">協助辦理投標廠商資格之訂定及審查作業。</text:span></text:p>
      <text:p text:style-name="P420"><text:span text:style-name="T9">協助辦理投標文件之審查及評比。</text:span></text:p>
      <text:p text:style-name="P420"><text:span text:style-name="T9">協助開標、審標及提供決標之建議。</text:span></text:p>
      <text:p text:style-name="P420"><text:span text:style-name="T9">協助開標、審標或決標爭議之處理。</text:span></text:p>
      <text:p text:style-name="P420"><text:span text:style-name="T63"></text:span><text:span text:style-name="T9">協助辦理契約之簽訂。（含核對工程契約書與招標文件是否一致及檢視</text:span><text:span text:style-name="T9">契約單價</text:span><text:span text:style-name="T9">是否依規定調整者）</text:span></text:p>
      <text:p text:style-name="P420"><text:span text:style-name="T63"></text:span><text:span text:style-name="T9">協助辦理有關器材、設備、零件等之採購。</text:span></text:p>
      <text:p text:style-name="P420"><text:span text:style-name="T63"></text:span><text:span text:style-name="T9">其他與本工程招標發包之諮詢審查有關之服務事項。</text:span></text:p>
      <text:p text:style-name="P322">四　提供本工程之施工督導與履約管理之諮詢及審查，內容如下：</text:p>
      <text:p text:style-name="P420"><text:span text:style-name="T9">各工作項目界面之協調及整合。</text:span></text:p>
      <text:p text:style-name="P420"><text:span text:style-name="T9">監造計畫、施工計畫、品管計畫、預訂進度、施工圖、器材樣品及其他等送審資料之審查或複核。</text:span></text:p>
      <text:p text:style-name="P420"><text:span text:style-name="T9">重要分包廠商及設備製造商資歷之審查或複核。</text:span></text:p>
      <text:p text:style-name="P420"><text:span text:style-name="T9">施工品質管理工作之督導或稽核（含建立工程品質管理制度）。</text:span></text:p>
      <text:p text:style-name="P420"><text:span text:style-name="T9">工地安全衛生、交通維持、環境保護及工地保全之督導或稽核。</text:span></text:p>
      <text:p text:style-name="P420"><text:span text:style-name="T9">施工進度之查核、分析及督導。</text:span></text:p>
      <text:p text:style-name="P420"><text:span text:style-name="T63"></text:span><text:span text:style-name="T9">施工估驗計價之審查或複核。</text:span></text:p>
      <text:p text:style-name="P420"><text:span text:style-name="T63"></text:span><text:span text:style-name="T9">工程變更之處理及建議。</text:span></text:p>
      <text:p text:style-name="P420"><text:span text:style-name="T63"></text:span><text:span text:style-name="T9">契約爭議與索賠案件之評估及審查（含協助處理鄰損爭議，但不含甲方擔任訴訟代理人）。</text:span></text:p>
      <text:p text:style-name="P420"><text:span text:style-name="T63"></text:span><text:span text:style-name="T9">結算資料之審查或複審。</text:span></text:p>
      <text:p text:style-name="P420"><text:soft-page-break/><text:span text:style-name="T132"></text:span><text:span text:style-name="T9">竣工圖及結算資料之審定或複核。</text:span></text:p>
      <text:p text:style-name="P420"><text:span text:style-name="T63"></text:span><text:span text:style-name="T9">給排水、</text:span><text:span text:style-name="T9">機電設備</text:span><text:span text:style-name="T9">、管線、各種設施</text:span><text:span text:style-name="T9">測試及試運轉之督導</text:span><text:span text:style-name="T9">與建議。</text:span></text:p>
      <text:p text:style-name="P420"><text:span text:style-name="T63"></text:span><text:span text:style-name="T9">協助辦理工程驗收、移交作業。</text:span></text:p>
      <text:p text:style-name="P420"><text:span text:style-name="T74"></text:span><text:span text:style-name="T9">協助辦理設備運轉及維護人員訓練。</text:span></text:p>
      <text:p text:style-name="P420"><text:span text:style-name="T74"></text:span><text:span text:style-name="T9">維護及運轉手冊之審定。</text:span></text:p>
      <text:p text:style-name="P420"><text:span text:style-name="T63"></text:span><text:span text:style-name="T9">特殊設備圖樣之審查、監造、檢驗及安裝之監督。</text:span></text:p>
      <text:p text:style-name="P420"><text:span text:style-name="T63"></text:span><text:span text:style-name="T9">計畫相關資料之彙整、評估及補充。</text:span></text:p>
      <text:p text:style-name="P420"><text:span text:style-name="T63"></text:span><text:span text:style-name="T9">專業認證作業（品質系統、環保系統、綠建築標章</text:span><text:span text:style-name="T9">…</text:span><text:span text:style-name="T9">等）之建議與協辦</text:span></text:p>
      <text:p text:style-name="P420"><text:span text:style-name="T63"></text:span><text:span text:style-name="T9">其他與本工程施工督導與履約管理之諮詢審查有關之服務事項。</text:span></text:p>
      <text:p text:style-name="P421"/>
      <text:p text:style-name="P421"/>
      <text:p text:style-name="P421"/>
      <text:p text:style-name="P421"/>
      <text:p text:style-name="P421"/>
      <text:p text:style-name="P421"/>
      <text:p text:style-name="P421"/>
      <text:p text:style-name="P421"/>
      <text:p text:style-name="P421"/>
      <text:p text:style-name="P421"/>
      <text:p text:style-name="P421"/>
      <text:p text:style-name="P305">附件二（契約範本第三條）</text:p>
      <text:p text:style-name="P311">採服務成本加公費法計費方式者，參考附表編列專案管理服務費用明細表</text:p>
      <text:p text:style-name="P305"><text:soft-page-break/>附表 <text:s/>服務成本加公費法專案管理服務費用編列參考表</text:p>
      <text:p text:style-name="P311">（本表格僅供參考，機關或廠商可自行設計）</text:p>
      <text:p text:style-name="P189">專案管理服務費用明細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90">主辦機關名稱</text:p>
          </table:table-cell>
          <table:table-cell table:style-name="表格3.B1" table:number-columns-spanned="3" office:value-type="string">
            <text:p text:style-name="P64"/>
          </table:table-cell>
          <table:covered-table-cell/>
          <table:covered-table-cell/>
        </table:table-row>
        <table:table-row table:style-name="表格3.1">
          <table:table-cell table:style-name="表格3.A1" office:value-type="string">
            <text:p text:style-name="P190">工程計畫名稱</text:p>
          </table:table-cell>
          <table:table-cell table:style-name="表格3.B1" table:number-columns-spanned="3" office:value-type="string">
            <text:p text:style-name="P64"/>
          </table:table-cell>
          <table:covered-table-cell/>
          <table:covered-table-cell/>
        </table:table-row>
        <table:table-row table:style-name="表格3.1">
          <table:table-cell table:style-name="表格3.A1" office:value-type="string">
            <text:p text:style-name="P190">工程計畫期程</text:p>
          </table:table-cell>
          <table:table-cell table:style-name="表格3.B1" table:number-columns-spanned="3" office:value-type="string">
            <text:p text:style-name="P64"/>
          </table:table-cell>
          <table:covered-table-cell/>
          <table:covered-table-cell/>
        </table:table-row>
        <table:table-row table:style-name="表格3.1">
          <table:table-cell table:style-name="表格3.A1" office:value-type="string">
            <text:p text:style-name="P191">委託內容</text:p>
          </table:table-cell>
          <table:table-cell table:style-name="表格3.A1" office:value-type="string">
            <text:p text:style-name="P190">□全部</text:p>
          </table:table-cell>
          <table:table-cell table:style-name="表格3.A1" office:value-type="string">
            <text:p text:style-name="P190">□部分</text:p>
          </table:table-cell>
          <table:table-cell table:style-name="表格3.B1" office:value-type="string">
            <text:p text:style-name="P65">□規劃與可行性評估之諮詢及審查</text:p>
            <text:p text:style-name="P65">□設計之諮詢及審查</text:p>
            <text:p text:style-name="P65">□招標發包之諮詢審查</text:p>
            <text:p text:style-name="P65">□施工督導與履約管理之諮詢審查</text:p>
            <text:p text:style-name="P65">□施工監造</text:p>
            <text:p text:style-name="P229">□其他專案管理服務事項</text:p>
          </table:table-cell>
        </table:table-row>
      </table:table>
      <text:p text:style-name="P231">預估直接薪資表</text:p>
      <table:table table:name="表格4" table:style-name="表格4">
        <table:table-column table:style-name="表格4.A"/>
        <table:table-column table:style-name="表格4.B"/>
        <table:table-column table:style-name="表格4.C"/>
        <table:table-column table:style-name="表格4.D"/>
        <table:table-column table:style-name="表格4.C" table:number-columns-repeated="2"/>
        <table:table-column table:style-name="表格4.G"/>
        <table:table-column table:style-name="表格4.H"/>
        <table:table-row table:style-name="表格4.1">
          <table:table-cell table:style-name="表格4.A1" office:value-type="string">
            <text:p text:style-name="P67">階段別</text:p>
          </table:table-cell>
          <table:table-cell table:style-name="表格4.A1" office:value-type="string">
            <text:p text:style-name="P67">職別</text:p>
          </table:table-cell>
          <table:table-cell table:style-name="表格4.A1" office:value-type="string">
            <text:p text:style-name="P75">月薪</text:p>
            <text:p text:style-name="P75">資率</text:p>
          </table:table-cell>
          <table:table-cell table:style-name="表格4.A1" office:value-type="string">
            <text:p text:style-name="P75">人數</text:p>
          </table:table-cell>
          <table:table-cell table:style-name="表格4.A1" office:value-type="string">
            <text:p text:style-name="P75">參與</text:p>
            <text:p text:style-name="P75">月數</text:p>
          </table:table-cell>
          <table:table-cell table:style-name="表格4.A1" office:value-type="string">
            <text:p text:style-name="P75">人月數</text:p>
          </table:table-cell>
          <table:table-cell table:style-name="表格4.A1" office:value-type="string">
            <text:p text:style-name="P75">薪資</text:p>
            <text:p text:style-name="P75">小計</text:p>
          </table:table-cell>
          <table:table-cell table:style-name="表格4.H1" office:value-type="string">
            <text:p text:style-name="P75">起迄年月</text:p>
          </table:table-cell>
        </table:table-row>
        <table:table-row table:style-name="表格4.2">
          <table:table-cell table:style-name="表格4.A2" table:number-rows-spanned="4" office:value-type="string">
            <text:p text:style-name="P191">規劃與可行性評估之諮詢及審查</text:p>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H2" office:value-type="string">
            <text:p text:style-name="P68"/>
          </table:table-cell>
        </table:table-row>
        <table:table-row table:style-name="表格4.2">
          <table:covered-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H2" office:value-type="string">
            <text:p text:style-name="P68"/>
          </table:table-cell>
        </table:table-row>
        <table:table-row table:style-name="表格4.2">
          <table:covered-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H2" office:value-type="string">
            <text:p text:style-name="P68"/>
          </table:table-cell>
        </table:table-row>
        <table:table-row table:style-name="表格4.2">
          <table:covered-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H2" office:value-type="string">
            <text:p text:style-name="P68"/>
          </table:table-cell>
        </table:table-row>
        <table:table-row table:style-name="表格4.2">
          <table:table-cell table:style-name="表格4.A2" table:number-rows-spanned="4" office:value-type="string">
            <text:p text:style-name="P191">設計之諮詢及審查</text:p>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H2" office:value-type="string">
            <text:p text:style-name="P68"/>
          </table:table-cell>
        </table:table-row>
        <table:table-row table:style-name="表格4.2">
          <table:covered-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H2" office:value-type="string">
            <text:p text:style-name="P68"/>
          </table:table-cell>
        </table:table-row>
        <table:table-row table:style-name="表格4.2">
          <table:covered-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H2" office:value-type="string">
            <text:p text:style-name="P68"/>
          </table:table-cell>
        </table:table-row>
        <table:table-row table:style-name="表格4.2">
          <table:covered-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H2" office:value-type="string">
            <text:p text:style-name="P68"/>
          </table:table-cell>
        </table:table-row>
        <table:table-row table:style-name="表格4.2">
          <table:table-cell table:style-name="表格4.A2" table:number-rows-spanned="4" office:value-type="string">
            <text:p text:style-name="P191">招標發包之諮詢及審查</text:p>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H2" office:value-type="string">
            <text:p text:style-name="P68"/>
          </table:table-cell>
        </table:table-row>
        <table:table-row table:style-name="表格4.2">
          <table:covered-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H2" office:value-type="string">
            <text:p text:style-name="P68"/>
          </table:table-cell>
        </table:table-row>
        <table:table-row table:style-name="表格4.2">
          <table:covered-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H2" office:value-type="string">
            <text:p text:style-name="P68"/>
          </table:table-cell>
        </table:table-row>
        <table:table-row table:style-name="表格4.2">
          <table:covered-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H2" office:value-type="string">
            <text:p text:style-name="P68"/>
          </table:table-cell>
        </table:table-row>
        <table:table-row table:style-name="表格4.2">
          <table:table-cell table:style-name="表格4.A2" table:number-rows-spanned="4" office:value-type="string">
            <text:p text:style-name="P191"><text:soft-page-break/>施工督導與履約管理之諮詢及審查（或施工監造）</text:p>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H2" office:value-type="string">
            <text:p text:style-name="P68"/>
          </table:table-cell>
        </table:table-row>
        <table:table-row table:style-name="表格4.2">
          <table:covered-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H2" office:value-type="string">
            <text:p text:style-name="P68"/>
          </table:table-cell>
        </table:table-row>
        <table:table-row table:style-name="表格4.2">
          <table:covered-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H2" office:value-type="string">
            <text:p text:style-name="P68"/>
          </table:table-cell>
        </table:table-row>
        <table:table-row table:style-name="表格4.2">
          <table:covered-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H2" office:value-type="string">
            <text:p text:style-name="P68"/>
          </table:table-cell>
        </table:table-row>
        <table:table-row table:style-name="表格4.2">
          <table:table-cell table:style-name="表格4.A2" table:number-rows-spanned="4" office:value-type="string">
            <text:p text:style-name="P191">其他專案管理服務事項</text:p>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H2" office:value-type="string">
            <text:p text:style-name="P68"/>
          </table:table-cell>
        </table:table-row>
        <table:table-row table:style-name="表格4.2">
          <table:covered-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H2" office:value-type="string">
            <text:p text:style-name="P68"/>
          </table:table-cell>
        </table:table-row>
        <table:table-row table:style-name="表格4.2">
          <table:covered-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H2" office:value-type="string">
            <text:p text:style-name="P68"/>
          </table:table-cell>
        </table:table-row>
        <table:table-row table:style-name="表格4.2">
          <table:covered-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H2" office:value-type="string">
            <text:p text:style-name="P68"/>
          </table:table-cell>
        </table:table-row>
        <table:table-row table:style-name="表格4.1">
          <table:table-cell table:style-name="表格4.A2" office:value-type="string">
            <text:p text:style-name="P191">直接薪資小計（一）</text:p>
          </table:table-cell>
          <table:table-cell table:style-name="表格4.A2" table:number-columns-spanned="3" office:value-type="string">
            <text:p text:style-name="P68"/>
          </table:table-cell>
          <table:covered-table-cell/>
          <table:covered-table-cell/>
          <table:table-cell table:style-name="表格4.H2" table:number-columns-spanned="4" office:value-type="string">
            <text:p text:style-name="P68"/>
          </table:table-cell>
          <table:covered-table-cell/>
          <table:covered-table-cell/>
          <table:covered-table-cell/>
        </table:table-row>
      </table:table>
      <text:p text:style-name="P231">其他直接費用</text:p>
      <table:table table:name="表格5" table:style-name="表格5">
        <table:table-column table:style-name="表格5.A"/>
        <table:table-column table:style-name="表格5.B"/>
        <table:table-column table:style-name="表格5.C" table:number-columns-repeated="2"/>
        <table:table-column table:style-name="表格5.E"/>
        <table:table-column table:style-name="表格5.F"/>
        <table:table-row table:style-name="表格5.1">
          <table:table-cell table:style-name="表格5.A1" office:value-type="string">
            <text:p text:style-name="P117">作業項目</text:p>
          </table:table-cell>
          <table:table-cell table:style-name="表格5.A1" office:value-type="string">
            <text:p text:style-name="P117">說明</text:p>
          </table:table-cell>
          <table:table-cell table:style-name="表格5.A1" office:value-type="string">
            <text:p text:style-name="P118">單位</text:p>
          </table:table-cell>
          <table:table-cell table:style-name="表格5.A1" office:value-type="string">
            <text:p text:style-name="P117">單價</text:p>
          </table:table-cell>
          <table:table-cell table:style-name="表格5.A1" office:value-type="string">
            <text:p text:style-name="P117">金額</text:p>
          </table:table-cell>
          <table:table-cell table:style-name="表格5.F1" office:value-type="string">
            <text:p text:style-name="P117">起迄年月</text:p>
          </table:table-cell>
        </table:table-row>
        <table:table-row table:style-name="表格5.1">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F1" office:value-type="string">
            <text:p text:style-name="P68"/>
          </table:table-cell>
        </table:table-row>
        <table:table-row table:style-name="表格5.1">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F1" office:value-type="string">
            <text:p text:style-name="P68"/>
          </table:table-cell>
        </table:table-row>
        <table:table-row table:style-name="表格5.1">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F1" office:value-type="string">
            <text:p text:style-name="P68"/>
          </table:table-cell>
        </table:table-row>
        <table:table-row table:style-name="表格5.1">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F1" office:value-type="string">
            <text:p text:style-name="P68"/>
          </table:table-cell>
        </table:table-row>
        <table:table-row table:style-name="表格5.1">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F1" office:value-type="string">
            <text:p text:style-name="P68"/>
          </table:table-cell>
        </table:table-row>
        <table:table-row table:style-name="表格5.1">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F1" office:value-type="string">
            <text:p text:style-name="P68"/>
          </table:table-cell>
        </table:table-row>
        <table:table-row table:style-name="表格5.1">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F1" office:value-type="string">
            <text:p text:style-name="P68"/>
          </table:table-cell>
        </table:table-row>
        <table:table-row table:style-name="表格5.1">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F1" office:value-type="string">
            <text:p text:style-name="P68"/>
          </table:table-cell>
        </table:table-row>
        <table:table-row table:style-name="表格5.1">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F1" office:value-type="string">
            <text:p text:style-name="P68"/>
          </table:table-cell>
        </table:table-row>
        <table:table-row table:style-name="表格5.1">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F1" office:value-type="string">
            <text:p text:style-name="P68"/>
          </table:table-cell>
        </table:table-row>
        <table:table-row table:style-name="表格5.1">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F1" office:value-type="string">
            <text:p text:style-name="P68"/>
          </table:table-cell>
        </table:table-row>
        <table:table-row table:style-name="表格5.1">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F1" office:value-type="string">
            <text:p text:style-name="P68"/>
          </table:table-cell>
        </table:table-row>
        <table:table-row table:style-name="表格5.1">
          <table:table-cell table:style-name="表格5.A1" office:value-type="string">
            <text:p text:style-name="P63">其他直接費用小計（二）</text:p>
          </table:table-cell>
          <table:table-cell table:style-name="表格5.F1" table:number-columns-spanned="5" office:value-type="string">
            <text:p text:style-name="P68"/>
          </table:table-cell>
          <table:covered-table-cell/>
          <table:covered-table-cell/>
          <table:covered-table-cell/>
          <table:covered-table-cell/>
        </table:table-row>
        <table:table-row table:style-name="表格5.1">
          <table:table-cell table:style-name="表格5.A1" office:value-type="string">
            <text:p text:style-name="P63">管理費（三）</text:p>
          </table:table-cell>
          <table:table-cell table:style-name="表格5.F1" table:number-columns-spanned="5" office:value-type="string">
            <text:p text:style-name="P68"/>
          </table:table-cell>
          <table:covered-table-cell/>
          <table:covered-table-cell/>
          <table:covered-table-cell/>
          <table:covered-table-cell/>
        </table:table-row>
        <table:table-row table:style-name="表格5.1">
          <table:table-cell table:style-name="表格5.A1" office:value-type="string">
            <text:p text:style-name="P76">直接費用小計（四）</text:p>
          </table:table-cell>
          <table:table-cell table:style-name="表格5.F1" table:number-columns-spanned="5" office:value-type="string">
            <text:p text:style-name="P77"/>
          </table:table-cell>
          <table:covered-table-cell/>
          <table:covered-table-cell/>
          <table:covered-table-cell/>
          <table:covered-table-cell/>
        </table:table-row>
        <table:table-row table:style-name="表格5.1">
          <table:table-cell table:style-name="表格5.A1" office:value-type="string">
            <text:p text:style-name="P63">公費（五）</text:p>
          </table:table-cell>
          <table:table-cell table:style-name="表格5.F1" table:number-columns-spanned="5" office:value-type="string">
            <text:p text:style-name="P68"/>
          </table:table-cell>
          <table:covered-table-cell/>
          <table:covered-table-cell/>
          <table:covered-table-cell/>
          <table:covered-table-cell/>
        </table:table-row>
        <text:soft-page-break/>
        <table:table-row table:style-name="表格5.1">
          <table:table-cell table:style-name="表格5.A1" office:value-type="string">
            <text:p text:style-name="P63">營業稅（六）</text:p>
          </table:table-cell>
          <table:table-cell table:style-name="表格5.F1" table:number-columns-spanned="5" office:value-type="string">
            <text:p text:style-name="P68"/>
          </table:table-cell>
          <table:covered-table-cell/>
          <table:covered-table-cell/>
          <table:covered-table-cell/>
          <table:covered-table-cell/>
        </table:table-row>
        <table:table-row table:style-name="表格5.1">
          <table:table-cell table:style-name="表格5.A1" office:value-type="string">
            <text:p text:style-name="P63">總計（七）</text:p>
          </table:table-cell>
          <table:table-cell table:style-name="表格5.F1" table:number-columns-spanned="5" office:value-type="string">
            <text:p text:style-name="P68"/>
          </table:table-cell>
          <table:covered-table-cell/>
          <table:covered-table-cell/>
          <table:covered-table-cell/>
          <table:covered-table-cell/>
        </table:table-row>
      </table:table>
      <text:p text:style-name="P63">附註：</text:p>
      <text:p text:style-name="P319"><text:span text:style-name="T9">一、直接費用小計：直接薪資小計＋ 其他直接費用小計＋管理費＝直接費用小計</text:span></text:p>
      <text:p text:style-name="P322">二、具體工作內容描述：</text:p>
      <text:p text:style-name="P420"><text:span text:style-name="T9">各時程管控。（得以期程表表管控）</text:span></text:p>
      <text:p text:style-name="P420"><text:span text:style-name="T9">預算管控。（得以概估預算表管控）</text:span></text:p>
      <text:p text:style-name="P420"><text:span text:style-name="T9">規劃設計成果之諮詢與審查。□1.規劃與可行性研究□2.基本設計□3.細部設計□4.其他。</text:span></text:p>
      <text:p text:style-name="P420"><text:span text:style-name="T9">招標發包之諮詢與審查。</text:span></text:p>
      <text:p text:style-name="P420"><text:span text:style-name="T9">1.□施工督導與履約管理之諮詢與審查。2.□施工監造。</text:span></text:p>
      <text:p text:style-name="P420"><text:span text:style-name="T9">□其他與專案管理有關之服務。</text:span></text:p>
      <text:p text:style-name="P322">三、服務成本加公費法運用說明</text:p>
      <text:p text:style-name="P439">服務成本加公費法之編列要項，依機關委託技術服務廠商評選及計費辦法之規定：</text:p>
      <text:p text:style-name="P439">技術服務費用：由直接費用、公費及營業稅組成，而直接費用又包括直接薪資、其他直接費用、管理費三項，茲將計算公式臚列如下：</text:p>
      <text:p text:style-name="P439">公式：技術服務費用總額＝直接費用+公費+營業稅</text:p>
      <text:p text:style-name="P235">＝﹝直接薪資+其他直接費用+管理費﹞+公費+營業稅</text:p>
      <text:p text:style-name="P438"><text:span text:style-name="T63"></text:span><text:span text:style-name="T9">直接費用</text:span></text:p>
      <text:p text:style-name="P440">A、直接薪資：請檢討委託技術服務就各階段作業之詳細工作項目，並估算所需工作量（以人月數為主），依次填列<text:soft-page-break/>於預估直接薪資表內。</text:p>
      <text:p text:style-name="P441">本表填列之原則，應以各職別之人員依人力配置計畫所示。計算原則如下：</text:p>
      <text:p text:style-name="P442">a.全程參與專案人員之人月數之估算，約略可與各階段實際期程相等估算。</text:p>
      <text:p text:style-name="P442">b.計畫主持人投入時間，約為全程參與專案人員的四分之一計算；主辦經理一名應全程投入，並酌增約前與約後服務二至六個月。</text:p>
      <text:p text:style-name="P442">c.專業顧問得視工作性質不同而可酌予調整，惟以不超過全程參與人員的三分之一為原則。</text:p>
      <text:p text:style-name="P442">d.每人月以平均每月一百八十工作小時計，用月報表（TIME SHEET），按實填具每月彙整。</text:p>
      <text:p text:style-name="P442">e.司機等非專案專業人員之薪資不得編入直接費用項下。</text:p>
      <text:p text:style-name="P440">B、其他直接費用（請依機關委託技術服務廠商評選及計費辦法第十四條第二項第一款第三目規定編列）</text:p>
      <text:p text:style-name="P420"><text:span text:style-name="T9">管理費（請依機關委託技術服務廠商評選及計費辦法第十四條第二項第一款第二目規定編列）</text:span></text:p>
      <text:p text:style-name="P420"><text:span text:style-name="T9">公費（請依機關委託技術服務廠商評選及計費辦法第十四條第二項第二款規定編列）：</text:span></text:p>
      <text:p text:style-name="P443">公費≦0.3×（直接費用+管理費）</text:p>
      <text:p text:style-name="P420"><text:span text:style-name="T9">直接薪資＝實際薪資×1.3倍（建議參考工程會網站</text:span><text:span text:style-name="T9">http://工程技術/工程技術整合/</text:span><text:span text:style-name="T9">公共工程價格資料庫；1.3倍係依據「機關委託技術服務廠商評選及計費辦法」第十四條第二項第一款第一目所載百分比）</text:span></text:p>
      <text:p text:style-name="P421"/>
      <text:p text:style-name="P421"/>
      <text:p text:style-name="P421"><text:soft-page-break/></text:p>
      <text:p text:style-name="P421"/>
      <text:p text:style-name="P421"/>
      <text:p text:style-name="P421"/>
      <text:p text:style-name="P421"/>
      <text:p text:style-name="P421"/>
      <text:p text:style-name="P421"/>
      <text:p text:style-name="P421"/>
      <text:p text:style-name="P421"/>
      <text:p text:style-name="P305">附件三 <text:s/>廠商參與公共工程可能涉及之法律責任</text:p>
      <text:p text:style-name="P323">一、規劃、設計、監造或專案管理之廠商</text:p>
      <text:p text:style-name="P452">辦理公共工程採購可能涉及之相關刑事責任之法規</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67">刑事法規名稱</text:p>
          </table:table-cell>
          <table:table-cell table:style-name="表格6.B1" office:value-type="string">
            <text:p text:style-name="P236">相關條項</text:p>
          </table:table-cell>
          <table:table-cell table:style-name="表格6.B1" office:value-type="string">
            <text:p text:style-name="P236">違反法規情形</text:p>
          </table:table-cell>
          <table:table-cell table:style-name="表格6.D1" office:value-type="string">
            <text:p text:style-name="P236">相關刑罰</text:p>
          </table:table-cell>
        </table:table-row>
        <table:table-row table:style-name="表格6.2">
          <table:table-cell table:style-name="表格6.A1" table:number-rows-spanned="8" office:value-type="string">
            <text:p text:style-name="P65">政府採購法</text:p>
          </table:table-cell>
          <table:table-cell table:style-name="表格6.A1" table:number-rows-spanned="5" office:value-type="string">
            <text:p text:style-name="P65">第八十七條</text:p>
            <text:p text:style-name="P65">圍罰</text:p>
          </table:table-cell>
          <table:table-cell table:style-name="表格6.A1" office:value-type="string">
            <text:p text:style-name="P91">意圖使廠商不為投標、違反其本意投標，或使得標廠商放棄得標、得標後轉包或分包，而施強暴、脅迫、藥劑或催眠術者。</text:p>
          </table:table-cell>
          <table:table-cell table:style-name="表格6.D2" office:value-type="string">
            <text:p text:style-name="P91">處一年以上七年以下有期徒刑，得併科新臺幣三百萬元以下罰金。未遂犯罰之。</text:p>
          </table:table-cell>
        </table:table-row>
        <table:table-row table:style-name="表格6.2">
          <table:covered-table-cell/>
          <table:covered-table-cell/>
          <table:table-cell table:style-name="表格6.A1" office:value-type="string">
            <text:p text:style-name="P91">犯前項之罪，因而致人於死或致重傷者。</text:p>
          </table:table-cell>
          <table:table-cell table:style-name="表格6.D2" office:value-type="string">
            <text:p text:style-name="P97"><text:span text:style-name="T91">致人於死者，處無期徒刑或七年以上有期徒刑；致重傷者，處三年以上十年以</text:span><text:span text:style-name="T93">下有期徒刑，各得併科新臺幣三百萬元以下罰金。</text:span></text:p>
          </table:table-cell>
        </table:table-row>
        <table:table-row table:style-name="表格6.4">
          <table:covered-table-cell/>
          <table:covered-table-cell/>
          <table:table-cell table:style-name="表格6.A1" office:value-type="string">
            <text:p text:style-name="P91">以詐術或其他非法之方法，使廠商無法投標或開標發生不正確結果者。</text:p>
          </table:table-cell>
          <table:table-cell table:style-name="表格6.D2" office:value-type="string">
            <text:p text:style-name="P91">處五年以下有期徒刑，得併科新臺幣一百萬元以下罰金。未遂犯罰之。</text:p>
          </table:table-cell>
        </table:table-row>
        <table:table-row table:style-name="表格6.5">
          <table:covered-table-cell/>
          <table:covered-table-cell/>
          <table:table-cell table:style-name="表格6.A1" office:value-type="string">
            <text:p text:style-name="P91">意圖影響決標價格或獲取不當利益，而以契約、協議或其他方式之合意，使廠商不為投標或不為價格之競爭者。</text:p>
          </table:table-cell>
          <table:table-cell table:style-name="表格6.D2" office:value-type="string">
            <text:p text:style-name="P91">處六月以上五年以下有期徒刑，得併科新臺幣一百萬元以下罰金。未遂犯罰之。</text:p>
          </table:table-cell>
        </table:table-row>
        <table:table-row table:style-name="表格6.6">
          <table:covered-table-cell/>
          <table:covered-table-cell/>
          <table:table-cell table:style-name="表格6.A1" office:value-type="string">
            <text:p text:style-name="P91">意圖影響採購結果或獲取不當利益，而借用他人名義或證件投標者。容許他人借用本人名義或證件參加投標者。</text:p>
          </table:table-cell>
          <table:table-cell table:style-name="表格6.D2" office:value-type="string">
            <text:p text:style-name="P91">處三年以下有期徒刑，得併科新臺幣一百萬元以下罰金。標之處</text:p>
          </table:table-cell>
        </table:table-row>
        <table:table-row table:style-name="表格6.7">
          <table:covered-table-cell/>
          <table:table-cell table:style-name="表格6.A1" office:value-type="string">
            <text:p text:style-name="P65">第八十八條</text:p>
            <text:p text:style-name="P65">綁標之處罰</text:p>
          </table:table-cell>
          <table:table-cell table:style-name="表格6.A1" office:value-type="string">
            <text:p text:style-name="P91">受機關委託提供採購規劃、設計、審查、監造、</text:p>
          </table:table-cell>
          <table:table-cell table:style-name="表格6.D2" office:value-type="string">
            <text:p text:style-name="P91">處一年以上七年以下有期徒刑，得併科新臺幣三百</text:p>
          </table:table-cell>
        </table:table-row>
        <table:table-row table:style-name="表格6.8">
          <table:covered-table-cell/>
          <table:table-cell table:style-name="表格6.A1" office:value-type="string">
            <text:p text:style-name="P92"/>
          </table:table-cell>
          <table:table-cell table:style-name="表格6.A1" office:value-type="string">
            <text:p text:style-name="P93">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表格6.D2" office:value-type="string">
            <text:p text:style-name="P91">萬元以下罰金。未遂犯罰之。</text:p>
          </table:table-cell>
        </table:table-row>
        <table:table-row table:style-name="表格6.9">
          <table:covered-table-cell/>
          <table:table-cell table:style-name="表格6.B9" office:value-type="string">
            <text:p text:style-name="P65">第八十九條</text:p>
            <text:p text:style-name="P65"><draw:frame draw:style-name="fr1" draw:name="框架1" text:anchor-type="char" svg:x="-0.801cm" svg:y="2.709cm" svg:width="0.7cm" svg:height="1.028cm" draw:z-index="139"><draw:text-box><text:p text:style-name="Standard"><draw:frame draw:style-name="fr3" draw:name="影像1" text:anchor-type="as-char" svg:width="1.395cm" svg:height="1.528cm" draw:z-index="140"><draw:image xlink:href="Pictures/2000001800000771000008257EFB8A53C93A0338.wmf" xlink:type="simple" xlink:show="embed" xlink:actuate="onLoad"/></draw:frame></text:p></draw:text-box></draw:frame>洩密之處罰</text:p>
          </table:table-cell>
          <table:table-cell table:style-name="表格6.A1" office:value-type="string">
            <text:p text:style-name="P70">受機關委託提供採購規劃、設計或專案管理或代辦採購廠商之人員，意圖為私人不法之利益，洩漏或交付關於採購應秘密之文書、圖畫、消息、物品或其他資訊，因而獲得利益者。</text:p>
          </table:table-cell>
          <table:table-cell table:style-name="表格6.D2" office:value-type="string">
            <text:p text:style-name="P70">處五年以下有期徒刑、拘役或科或併科新臺幣一百萬元以下罰金。未遂犯罰之。</text:p>
          </table:table-cell>
        </table:table-row>
        <table:table-row table:style-name="表格6.10">
          <table:table-cell table:style-name="表格6.A10" table:number-rows-spanned="6" office:value-type="string">
            <text:p text:style-name="P66"/>
          </table:table-cell>
          <table:table-cell table:style-name="表格6.B10" table:number-rows-spanned="2" office:value-type="string">
            <text:p text:style-name="P65">第九十條</text:p>
            <text:p text:style-name="P65">強制採購決定之處罰</text:p>
          </table:table-cell>
          <table:table-cell table:style-name="表格6.A1" office:value-type="string">
            <text:p text:style-name="P70">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6.D2" office:value-type="string">
            <text:p text:style-name="P70">處一年以上七年以下有期徒刑，得併科新臺幣三百萬元以下罰金。未遂犯罰之。</text:p>
          </table:table-cell>
        </table:table-row>
        <table:table-row table:style-name="表格6.11">
          <table:covered-table-cell/>
          <table:covered-table-cell/>
          <table:table-cell table:style-name="表格6.A1" office:value-type="string">
            <text:p text:style-name="P65">犯前項之罪，因而致人於死或重傷者。</text:p>
          </table:table-cell>
          <table:table-cell table:style-name="表格6.D2" office:value-type="string">
            <text:p text:style-name="P70">致人於死者，處無期徒刑或七年以上有期徒刑；致重傷者，處三年以上十年以下有期徒刑，各得併科新臺幣三百萬元以下罰金。</text:p>
          </table:table-cell>
        </table:table-row>
        <table:table-row table:style-name="表格6.7">
          <table:covered-table-cell/>
          <table:table-cell table:style-name="表格6.A1" office:value-type="string">
            <text:p text:style-name="P65">第九十一條</text:p>
            <text:p text:style-name="P65">強制洩密之處罰</text:p>
          </table:table-cell>
          <table:table-cell table:style-name="表格6.A1" office:value-type="string">
            <text:p text:style-name="P65">意圖使機關規劃、設計、承辦、監辦採購人員或受機關委託提供採購規劃、</text:p>
          </table:table-cell>
          <table:table-cell table:style-name="表格6.D2" office:value-type="string">
            <text:p text:style-name="P70">處五年以下有期徒刑，得併科新臺幣一百萬元以下罰金。未遂犯罰之</text:p>
          </table:table-cell>
        </table:table-row>
        <table:table-row table:style-name="表格6.13">
          <table:covered-table-cell/>
          <table:table-cell table:style-name="表格6.A1" table:number-rows-spanned="2" office:value-type="string">
            <text:p text:style-name="P66"/>
          </table:table-cell>
          <table:table-cell table:style-name="表格6.A1" office:value-type="string">
            <text:p text:style-name="P65">設計或專案管理或代辦採購廠商之人員，洩漏或交付關於採購應秘密之文書、圖畫、消息、物品或其他資訊，而施強暴、脅迫者。</text:p>
          </table:table-cell>
          <table:table-cell table:style-name="表格6.D2" office:value-type="string">
            <text:p text:style-name="P65">。</text:p>
          </table:table-cell>
        </table:table-row>
        <table:table-row table:style-name="表格6.14">
          <table:covered-table-cell/>
          <table:covered-table-cell/>
          <table:table-cell table:style-name="表格6.A1" office:value-type="string">
            <text:p text:style-name="P65">犯前項之罪，因而致人於死或重傷者。</text:p>
          </table:table-cell>
          <table:table-cell table:style-name="表格6.D2" office:value-type="string">
            <text:p text:style-name="P78">致人於死者，處無期徒刑或七年以上有期徒刑；致重傷者，處三年以上十年以下有期徒刑，各得併科新臺幣三百萬元以下罰金。</text:p>
          </table:table-cell>
        </table:table-row>
        <table:table-row table:style-name="表格6.15">
          <table:covered-table-cell/>
          <table:table-cell table:style-name="表格6.A1" office:value-type="string">
            <text:p text:style-name="P65">第九十二條</text:p>
            <text:p text:style-name="P65">法人之處罰</text:p>
          </table:table-cell>
          <table:table-cell table:style-name="表格6.A1" office:value-type="string">
            <text:p text:style-name="P65">廠商之代表人、代理人、受雇人或其他從業人員，因執行業務犯本法之罪者。</text:p>
          </table:table-cell>
          <table:table-cell table:style-name="表格6.D2" office:value-type="string">
            <text:p text:style-name="P65">除依規定處罰其行為人外，對該廠商亦科以該條之罰金。</text:p>
          </table:table-cell>
        </table:table-row>
        <table:table-row table:style-name="表格6.16">
          <table:table-cell table:style-name="表格6.A1" table:number-rows-spanned="6" office:value-type="string">
            <text:p text:style-name="P65">刑法</text:p>
          </table:table-cell>
          <table:table-cell table:style-name="表格6.A1" office:value-type="string">
            <text:p text:style-name="P65">第一百二十二條第三項</text:p>
            <text:p text:style-name="P65">行賄罪</text:p>
          </table:table-cell>
          <table:table-cell table:style-name="表格6.A1" office:value-type="string">
            <text:p text:style-name="P70">對於公務員關於違背職務之行為，行求、期約或交付賄賂或其他不正利益者。</text:p>
          </table:table-cell>
          <table:table-cell table:style-name="表格6.D2" office:value-type="string">
            <text:p text:style-name="P65">處三年以下有期徒刑，得併科三千元以下罰金。</text:p>
          </table:table-cell>
        </table:table-row>
        <table:table-row table:style-name="表格6.17">
          <table:covered-table-cell/>
          <table:table-cell table:style-name="表格6.A1" office:value-type="string">
            <text:p text:style-name="P70">第一百九十三條</text:p>
            <text:p text:style-name="P70">違背建築術成規罪</text:p>
          </table:table-cell>
          <table:table-cell table:style-name="表格6.A1" office:value-type="string">
            <text:p text:style-name="P70">承攬工程人或監工人於營造或拆卸建築物時，違背建築術成規，致生公共危險者。</text:p>
          </table:table-cell>
          <table:table-cell table:style-name="表格6.D2" office:value-type="string">
            <text:p text:style-name="P65">處三年以下有期徒刑、拘役或三千元以下罰金。</text:p>
          </table:table-cell>
        </table:table-row>
        <table:table-row table:style-name="表格6.17">
          <table:covered-table-cell/>
          <table:table-cell table:style-name="表格6.A1" office:value-type="string">
            <text:p text:style-name="P70">第二百十條</text:p>
            <text:p text:style-name="P70">偽、變造私文書罪</text:p>
          </table:table-cell>
          <table:table-cell table:style-name="表格6.A1" office:value-type="string">
            <text:p text:style-name="P65">偽造、變造私文書，足以生損害於公眾或他人者。</text:p>
          </table:table-cell>
          <table:table-cell table:style-name="表格6.D2" office:value-type="string">
            <text:p text:style-name="P65">處五年以下有期徒刑。</text:p>
          </table:table-cell>
        </table:table-row>
        <table:table-row table:style-name="表格6.17">
          <table:covered-table-cell/>
          <table:table-cell table:style-name="表格6.A1" office:value-type="string">
            <text:p text:style-name="P65">第二百十四條</text:p>
            <text:p text:style-name="P65">使公務員登載不實罪</text:p>
          </table:table-cell>
          <table:table-cell table:style-name="表格6.A1" office:value-type="string">
            <text:p text:style-name="P65">明知為不實之事項，而使公務員登載於職務上所掌之公文書，足以生損害於公眾或他人者。</text:p>
          </table:table-cell>
          <table:table-cell table:style-name="表格6.D2" office:value-type="string">
            <text:p text:style-name="P65">處三年以下有期徒刑、拘役或五百元以下罰金。</text:p>
          </table:table-cell>
        </table:table-row>
        <table:table-row table:style-name="表格6.17">
          <table:covered-table-cell/>
          <table:table-cell table:style-name="表格6.A1" office:value-type="string">
            <text:p text:style-name="P65">第二百十五條</text:p>
            <text:p text:style-name="P65">業務上文書登載不實罪</text:p>
          </table:table-cell>
          <table:table-cell table:style-name="表格6.A1" office:value-type="string">
            <text:p text:style-name="P65">從事業務之人，明知為不實之事項，而登載於其業務上作成之文書，足以生損害於公眾或他人者。</text:p>
          </table:table-cell>
          <table:table-cell table:style-name="表格6.D2" office:value-type="string">
            <text:p text:style-name="P65">處三年以下有期徒刑、拘役或五百元以下罰金。</text:p>
          </table:table-cell>
        </table:table-row>
        <table:table-row table:style-name="表格6.21">
          <table:covered-table-cell/>
          <table:table-cell table:style-name="表格6.A1" office:value-type="string">
            <text:p text:style-name="P65">第三百四十二條</text:p>
            <text:p text:style-name="P65">背信罪</text:p>
          </table:table-cell>
          <table:table-cell table:style-name="表格6.A1" office:value-type="string">
            <text:p text:style-name="P65">為他人處理事務，意圖為自已或第三人不法之利益，或損害本人之利益，而為違背其任務之行為，致生損害於本人之財產或其他利益者。</text:p>
          </table:table-cell>
          <table:table-cell table:style-name="表格6.D2" office:value-type="string">
            <text:p text:style-name="P65">處五年以下有期徒刑、拘役或科或併科一千元以下罰金。未遂犯罰之。</text:p>
          </table:table-cell>
        </table:table-row>
        <table:table-row table:style-name="表格6.22">
          <table:table-cell table:style-name="表格6.A22" office:value-type="string">
            <text:p text:style-name="P65">貪污治罪條例</text:p>
          </table:table-cell>
          <table:table-cell table:style-name="表格6.A1" office:value-type="string">
            <text:p text:style-name="P65">第二條</text:p>
            <text:p text:style-name="P65"/>
            <text:p text:style-name="P65">第三條</text:p>
          </table:table-cell>
          <table:table-cell table:style-name="表格6.A1" office:value-type="string">
            <text:p text:style-name="P65">公務員犯本條例之罪者，依本條例處斷。</text:p>
            <text:p text:style-name="P65">與前條人員共犯本條例之罪者，亦依本條例處斷。</text:p>
          </table:table-cell>
          <table:table-cell table:style-name="表格6.D2" office:value-type="string">
            <text:p text:style-name="P65">詳貪污治罪條例第四條、第五條、第六條、十條、第十二條、第十三條、第十五條、第十七條規定</text:p>
          </table:table-cell>
        </table:table-row>
        <text:soft-page-break/>
        <table:table-row table:style-name="表格6.22">
          <table:table-cell table:style-name="表格6.A23" office:value-type="string">
            <text:p text:style-name="P66"/>
          </table:table-cell>
          <table:table-cell table:style-name="表格6.A1" office:value-type="string">
            <text:p text:style-name="P65">第十一條</text:p>
            <text:p text:style-name="P65">行賄罪</text:p>
          </table:table-cell>
          <table:table-cell table:style-name="表格6.A1" office:value-type="string">
            <text:p text:style-name="P65">對於第二條人員，關於違背職務之行為，行求、期約或交付賄賂或其他不正利益者。</text:p>
            <text:p text:style-name="P65">不具第二條人員之身分而犯前項之罪者。</text:p>
          </table:table-cell>
          <table:table-cell table:style-name="表格6.D2" office:value-type="string">
            <text:p text:style-name="P65">處一年以上七年以下有期徒刑，得併科新台幣三百萬元以下罰金。</text:p>
          </table:table-cell>
        </table:table-row>
        <table:table-row table:style-name="表格6.24">
          <table:table-cell table:style-name="表格6.A1" office:value-type="string">
            <text:p text:style-name="P65">技師法</text:p>
          </table:table-cell>
          <table:table-cell table:style-name="表格6.A1" office:value-type="string">
            <text:p text:style-name="P65">第四十五條第二項</text:p>
          </table:table-cell>
          <table:table-cell table:style-name="表格6.A1" office:value-type="string">
            <text:p text:style-name="P65">未依法取得技師資格，擅自執行技師業務者。</text:p>
          </table:table-cell>
          <table:table-cell table:style-name="表格6.D2" office:value-type="string">
            <text:p text:style-name="P70">處二年以下有期徒刑，拘役或科或併科一萬元以上三萬元以下罰金。</text:p>
          </table:table-cell>
        </table:table-row>
      </table:table>
      <text:p text:style-name="P454">備註：其他各中央目的事業主管機關或地方政府所頒行之相關法規如勞安衛、環保、水利、水保、共同管道、建築、鐵公路等另有規定者，依其規定辦理。</text:p>
      <text:p text:style-name="P454"/>
      <text:p text:style-name="P454"/>
      <text:p text:style-name="P451"><text:span text:style-name="T9"></text:span>辦理公共工程採購可能涉及之相關民事責任之法規</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3">法規</text:p>
            <text:p text:style-name="P5">名稱</text:p>
          </table:table-cell>
          <table:table-cell table:style-name="表格7.A1" office:value-type="string">
            <text:p text:style-name="P193">相關條項</text:p>
          </table:table-cell>
          <table:table-cell table:style-name="表格7.A1" office:value-type="string">
            <text:p text:style-name="P237">違反法規情形</text:p>
          </table:table-cell>
          <table:table-cell table:style-name="表格7.D1" office:value-type="string">
            <text:p text:style-name="P237">相關責任規定</text:p>
          </table:table-cell>
        </table:table-row>
        <table:table-row table:style-name="表格7.1">
          <table:table-cell table:style-name="表格7.A2" office:value-type="string">
            <text:p text:style-name="P16">政府採購法</text:p>
          </table:table-cell>
          <table:table-cell table:style-name="表格7.A2" office:value-type="string">
            <text:p text:style-name="P15"><text:span text:style-name="T89">第</text:span><text:span text:style-name="T89">三十一條</text:span></text:p>
          </table:table-cell>
          <table:table-cell table:style-name="表格7.A1" office:value-type="string">
            <text:p text:style-name="P24"><text:span text:style-name="T96">一、</text:span><text:span text:style-name="T98">以偽造、變造之文件投</text:span><text:span text:style-name="T96">標。</text:span></text:p>
            <text:p text:style-name="P25">二、投標廠商另行借用他人名義或證件投標。</text:p>
            <text:p text:style-name="P24"><text:span text:style-name="T96">三</text:span><text:span text:style-name="T105">、冒用他人名義或證件投標。</text:span></text:p>
          </table:table-cell>
          <table:table-cell table:style-name="表格7.D1" office:value-type="string">
            <text:p text:style-name="P246"><text:span text:style-name="T27">機關得於招標文件中規定，廠商有左列情形之一者，其所繳納之押標金，不予發還，其已發還者，並予追繳。</text:span></text:p>
          </table:table-cell>
        </table:table-row>
        <text:soft-page-break/>
        <table:table-row table:style-name="表格7.3">
          <table:table-cell table:style-name="表格7.A2" table:number-rows-spanned="7" office:value-type="string">
            <text:p text:style-name="P9"/>
          </table:table-cell>
          <table:table-cell table:style-name="表格7.A2" office:value-type="string">
            <text:p text:style-name="P211"/>
          </table:table-cell>
          <table:table-cell table:style-name="表格7.A2" office:value-type="string">
            <text:p text:style-name="P26">四、在報價有效期間內撤回其報價。</text:p>
            <text:p text:style-name="P26">五、開標後應得標者不接受決標或拒不簽約。</text:p>
            <text:p text:style-name="P27"><text:span text:style-name="T107">六、得標後未於規定期限內，繳足保證金或提供擔保</text:span><text:span text:style-name="T96">。</text:span></text:p>
            <text:p text:style-name="P26">七、押標金轉換為保證金。</text:p>
            <text:p text:style-name="P26">八、其他經主管機關認定有影響採購公正之違反法令行為者。</text:p>
          </table:table-cell>
          <table:table-cell table:style-name="表格7.D3" office:value-type="string">
            <text:p text:style-name="P43"/>
            <text:p text:style-name="P247"/>
          </table:table-cell>
        </table:table-row>
        <table:table-row table:style-name="表格7.3">
          <table:covered-table-cell/>
          <table:table-cell table:style-name="表格7.A2" office:value-type="string">
            <text:p text:style-name="P196">第三十二條</text:p>
          </table:table-cell>
          <table:table-cell table:style-name="表格7.A2" office:value-type="string">
            <text:p text:style-name="P28"><text:span text:style-name="T96">得標廠商有招標文件規定之不發還其繳納之全部或部分保證金及其孳息之情形。（請參照押標金保證金</text:span><text:span text:style-name="T98">暨其他擔保作業辦法第二十</text:span><text:span text:style-name="T96">條規定）</text:span></text:p>
          </table:table-cell>
          <table:table-cell table:style-name="表格7.D3" office:value-type="string">
            <text:p text:style-name="P30">廠商如有違反，機關得不發還其所繳納之全部或部分保證金及其孳息。</text:p>
          </table:table-cell>
        </table:table-row>
        <table:table-row table:style-name="表格7.3">
          <table:covered-table-cell/>
          <table:table-cell table:style-name="表格7.A2" office:value-type="string">
            <text:p text:style-name="P196">第五十條</text:p>
          </table:table-cell>
          <table:table-cell table:style-name="表格7.A2" office:value-type="string">
            <text:p text:style-name="P26">一、未依招標文件之規定投標。</text:p>
            <text:p text:style-name="P26">二、投標文件內容不符合招標文件之規定。</text:p>
            <text:p text:style-name="P26">三、借用或冒用他人名義或證件，或以偽造、變造之文件投標。</text:p>
            <text:p text:style-name="P31"><text:span text:style-name="T110">四、</text:span><text:span text:style-name="T96">偽造或變造投標文件。 <text:s/></text:span></text:p>
            <text:p text:style-name="P26">五、不同投標廠商間之投標文件內容有重大異常關聯者。</text:p>
            <text:p text:style-name="P26">六、第一百零三條第一項不得參加投標或作為決標對象之情形。</text:p>
            <text:p text:style-name="P261"><text:span text:style-name="T91">七、其他影響採購公正之違反法令行為。</text:span></text:p>
          </table:table-cell>
          <table:table-cell table:style-name="表格7.D3" office:value-type="string">
            <text:p text:style-name="P250">投標廠商有左列情形之一，經機關於開標前發現者，其所投之標應不予開標；於開標後發現者，應不決標予該廠商。</text:p>
            <text:p text:style-name="P44"><text:span text:style-name="T96">決標或簽約後發現得標廠商於決標前有前項情形者，應撤銷決標、終止契約或解除契約，並得追償損失。但撤銷決標、終止契約或解除契約反不符公共利益，並經上級機關核准者，不在此限。</text:span></text:p>
            <text:p text:style-name="P250">第一項不予開標或不予決標，致採購程序無法繼續進行者，機關得宣布廢標。</text:p>
          </table:table-cell>
        </table:table-row>
        <table:table-row table:style-name="表格7.3">
          <table:covered-table-cell/>
          <table:table-cell table:style-name="表格7.A2" office:value-type="string">
            <text:p text:style-name="P196">第六十三條</text:p>
          </table:table-cell>
          <table:table-cell table:style-name="表格7.A2" office:value-type="string">
            <text:p text:style-name="P29">違反採購契約約定-廠商規劃設計錯誤、監造不實或管理不善，致機關遭受損害之責任。</text:p>
          </table:table-cell>
          <table:table-cell table:style-name="表格7.D3" office:value-type="string">
            <text:p text:style-name="P253">契約經訂定後，對廠商與機關均發生拘束力，廠商如不遵行，自應負契約責任（如逾期罰款、違約金、不發還履保金、損害賠償等）。</text:p>
          </table:table-cell>
        </table:table-row>
        <table:table-row table:style-name="表格7.3">
          <table:covered-table-cell/>
          <table:table-cell table:style-name="表格7.A2" office:value-type="string">
            <text:p text:style-name="P196">第六十六條</text:p>
          </table:table-cell>
          <table:table-cell table:style-name="表格7.A2" office:value-type="string">
            <text:p text:style-name="P32">得標廠商違反轉包之規定 </text:p>
          </table:table-cell>
          <table:table-cell table:style-name="表格7.D3" office:value-type="string">
            <text:p text:style-name="P17">機關得解除契約、終止契約或沒收保證金，並得要求損害賠償。</text:p>
            <text:p text:style-name="P253">轉包廠商與得標廠商對機關負連帶履行及賠償責任。再轉包者，亦同。</text:p>
          </table:table-cell>
        </table:table-row>
        <table:table-row table:style-name="表格7.3">
          <table:covered-table-cell/>
          <table:table-cell table:style-name="表格7.A2" office:value-type="string">
            <text:p text:style-name="P196">第七十條</text:p>
          </table:table-cell>
          <table:table-cell table:style-name="表格7.A2" office:value-type="string">
            <text:p text:style-name="P70">工程品質及進度等相關規定</text:p>
          </table:table-cell>
          <table:table-cell table:style-name="表格7.D3" office:value-type="string">
            <text:p text:style-name="P21">參閱工程施工查核小組作業辦法第十條及公共工程施工品質管理作業要點之規定。</text:p>
          </table:table-cell>
        </table:table-row>
        <table:table-row table:style-name="表格7.3">
          <table:covered-table-cell/>
          <table:table-cell table:style-name="表格7.A2" office:value-type="string">
            <text:p text:style-name="P196">第七十二條</text:p>
          </table:table-cell>
          <table:table-cell table:style-name="表格7.A2" office:value-type="string">
            <text:p text:style-name="P33">驗收不符之規定</text:p>
          </table:table-cell>
          <table:table-cell table:style-name="表格7.D3" office:value-type="string">
            <text:p text:style-name="P21">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21">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21">驗收人對工程、財物隱蔽部分，於必要時得拆驗或化驗。</text:p>
          </table:table-cell>
        </table:table-row>
      </table:table>
      <text:p text:style-name="P457">備註：有關委託設計監造契約，對於廠商規劃設計錯誤、監造不實或管理不善，致機關遭受損害情事及遲延履約、驗收不符規定、監工人員未能達品質要求等，均列有契約責任，應依其規定辦理。</text:p>
      <text:p text:style-name="P457"><text:soft-page-break/></text:p>
      <text:p text:style-name="P451"><text:span text:style-name="T9"></text:span>辦理公共工程採購可能涉及之相關行政責任之法規</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6">法規</text:p>
            <text:p text:style-name="P6">名稱</text:p>
          </table:table-cell>
          <table:table-cell table:style-name="表格8.A1" office:value-type="string">
            <text:p text:style-name="P197">相關條項</text:p>
          </table:table-cell>
          <table:table-cell table:style-name="表格8.A1" office:value-type="string">
            <text:p text:style-name="P67">違反法規情形</text:p>
          </table:table-cell>
          <table:table-cell table:style-name="表格8.D1" office:value-type="string">
            <text:p text:style-name="P67">相關責任規定</text:p>
          </table:table-cell>
        </table:table-row>
        <table:table-row table:style-name="表格8.1">
          <table:table-cell table:style-name="表格8.A2" office:value-type="string">
            <text:p text:style-name="P6">政府採購法</text:p>
          </table:table-cell>
          <table:table-cell table:style-name="表格8.A2" office:value-type="string">
            <text:p text:style-name="P207"><text:span text:style-name="T91">第</text:span><text:span text:style-name="T91">一百零一條至</text:span><text:span text:style-name="T91">第</text:span><text:span text:style-name="T91">一百零三條</text:span></text:p>
          </table:table-cell>
          <table:table-cell table:style-name="表格8.A2" office:value-type="string">
            <text:p text:style-name="P490">機關辦理採購，發現廠商有下列情形之一，應將其事實及理由通知廠商，並附記如未提出異議者，將刊登政府採購公報：</text:p>
            <text:p text:style-name="P459"><text:span text:style-name="T28">一、</text:span><text:span text:style-name="T34">容許他人借用本人名義</text:span><text:span text:style-name="T28">或證件參加投標者。</text:span></text:p>
            <text:p text:style-name="P459"><text:span text:style-name="T28">二、</text:span><text:span text:style-name="T34">借用或冒用他人名義或</text:span><text:span text:style-name="T28">證件，或以偽造、變造之文件參加投標、訂約或履約者。</text:span></text:p>
            <text:p text:style-name="P459"><text:span text:style-name="T28">三、</text:span><text:span text:style-name="T34">擅自減省工料情節重大</text:span><text:span text:style-name="T28">者。</text:span></text:p>
            <text:p text:style-name="P460"><text:span text:style-name="T46">四、偽造、變造投標、契約或</text:span><text:span text:style-name="T28">履約相關文件者。</text:span></text:p>
            <text:p text:style-name="P461"><text:span text:style-name="T28">五、受停業處</text:span><text:span text:style-name="T34">分期間仍</text:span><text:span text:style-name="T28">參加投標者。</text:span></text:p>
            <text:p text:style-name="P462">六、犯第八十七條至第九十二條之罪，經第一審為有罪判決者。</text:p>
            <text:p text:style-name="P462">七、得標後無正當理由而<text:soft-page-break/>不訂約者。</text:p>
            <text:p text:style-name="P463"><text:span text:style-name="T51">八、</text:span><text:span text:style-name="T28">查驗或驗收不合格，情節重大者。</text:span></text:p>
            <text:p text:style-name="P462">九、驗收後不履行保固責任者。</text:p>
            <text:p text:style-name="P460"><text:span text:style-name="T46">十、因可歸責於廠商之事由，致</text:span><text:span text:style-name="T28">延誤履約期限，情節重大者。</text:span></text:p>
            <text:p text:style-name="P464"><text:span text:style-name="T28">十一、違</text:span><text:span text:style-name="T34">反第六十五條之</text:span><text:span text:style-name="T28">規定轉包者。</text:span></text:p>
            <text:p text:style-name="P465"><text:span text:style-name="T28">十二、</text:span><text:span text:style-name="T34">因可歸責於廠商之事</text:span><text:span text:style-name="T28">由，致解除或終止契約者。</text:span></text:p>
            <text:p text:style-name="P467">十三、破產程序中之廠商。</text:p>
            <text:p text:style-name="P466">十四、歧視婦女、原住民或弱勢團體人士，情節重大者。</text:p>
            <text:p text:style-name="P59"><text:span text:style-name="T91">廠商之履約連帶保證廠商經機關通知履行連帶保證</text:span><text:span text:style-name="T112">責任者，適用前項之規定。</text:span></text:p>
          </table:table-cell>
          <table:table-cell table:style-name="表格8.D2" office:value-type="string">
            <text:p text:style-name="P70">經刊登政府採購公報者，於一年或三年內，不得參加投標或作為決標對象或分包廠商。</text:p>
          </table:table-cell>
        </table:table-row>
        <table:table-row table:style-name="表格8.3">
          <table:table-cell table:style-name="表格8.A2" table:number-rows-spanned="18" office:value-type="string">
            <text:p text:style-name="P70">技師法</text:p>
          </table:table-cell>
          <table:table-cell table:style-name="表格8.A2" office:value-type="string">
            <text:p text:style-name="P206"><text:span text:style-name="T99">第七條第一項、第二十四條、第四十五條第</text:span><text:span text:style-name="T103">一項</text:span></text:p>
          </table:table-cell>
          <table:table-cell table:style-name="表格8.A2" office:value-type="string">
            <text:p text:style-name="P34">未領技師執業執照或未加入技師公會，擅自執行技師業務</text:p>
          </table:table-cell>
          <table:table-cell table:style-name="表格8.D2" office:value-type="string">
            <text:p text:style-name="P238">所在地主管機關應禁止之，並得處一萬元以上三萬元以下之罰鍰。</text:p>
          </table:table-cell>
        </table:table-row>
        <table:table-row table:style-name="表格8.3">
          <table:covered-table-cell/>
          <table:table-cell table:style-name="表格8.A2" office:value-type="string">
            <text:p text:style-name="P200">第七條第四項、第四十五條之一第二項</text:p>
          </table:table-cell>
          <table:table-cell table:style-name="表格8.A2" office:value-type="string">
            <text:p text:style-name="P500">執業執照已逾有效期間未申請換發，而繼續執行技師業務</text:p>
          </table:table-cell>
          <table:table-cell table:style-name="表格8.D2" office:value-type="string">
            <text:p text:style-name="P45">處六千元以上三萬元以下罰鍰，中央主管機關並應定期命其補辦申請；屆期不遵從而繼續執業者，得按次連續處罰。</text:p>
          </table:table-cell>
        </table:table-row>
        <table:table-row table:style-name="表格8.3">
          <table:covered-table-cell/>
          <table:table-cell table:style-name="表格8.A2" office:value-type="string">
            <text:p text:style-name="P200">第八條第二項、第四十五條之一第一項</text:p>
          </table:table-cell>
          <table:table-cell table:style-name="表格8.A2" office:value-type="string">
            <text:p text:style-name="P500">未於期限內辦理執業執照登記事項變更</text:p>
          </table:table-cell>
          <table:table-cell table:style-name="表格8.D2" office:value-type="string">
            <text:p text:style-name="P45">主管機關應定期命其改善，屆期不改善或再次違反者，處二千元以上一萬元以下罰鍰；經處罰鍰後仍不改善者，得按次連續處罰。</text:p>
          </table:table-cell>
        </table:table-row>
        <table:table-row table:style-name="表格8.3">
          <table:covered-table-cell/>
          <table:table-cell table:style-name="表格8.A2" office:value-type="string">
            <text:p text:style-name="P206"><text:span text:style-name="T113">第十一條、</text:span><text:span text:style-name="T99">第四十五條之一第一項</text:span></text:p>
          </table:table-cell>
          <table:table-cell table:style-name="表格8.A2" office:value-type="string">
            <text:p text:style-name="P500">自行停止執業技師，未檢具執業執照向中央主管機關申請註銷執業執照</text:p>
          </table:table-cell>
          <table:table-cell table:style-name="表格8.D2" office:value-type="string">
            <text:p text:style-name="P45">主管機關應定期命其改善，屆期不改善或再次違反者，處二千元以上一萬元以下罰鍰；經處罰鍰後仍不改善者，得按次連續處罰。</text:p>
          </table:table-cell>
        </table:table-row>
        <table:table-row table:style-name="表格8.3">
          <table:covered-table-cell/>
          <table:table-cell table:style-name="表格8.A2" office:value-type="string">
            <text:p text:style-name="P206"><text:span text:style-name="T99">第十三條第一項、第四十五</text:span><text:span text:style-name="T99">條之</text:span><text:span text:style-name="T99">一</text:span><text:span text:style-name="T99">第</text:span><text:span text:style-name="T99">一</text:span><text:span text:style-name="T99">項</text:span></text:p>
          </table:table-cell>
          <table:table-cell table:style-name="表格8.A2" office:value-type="string">
            <text:p text:style-name="P500">無正當理由拒絕公務機關委託技師業務</text:p>
          </table:table-cell>
          <table:table-cell table:style-name="表格8.D2" office:value-type="string">
            <text:p text:style-name="P47">主管機關應定期命其改善，屆期不改善或再次違反者，處二千元以上一萬元以下罰鍰；經處罰鍰後仍不改善者，得按次連續處罰。</text:p>
          </table:table-cell>
        </table:table-row>
        <table:table-row table:style-name="表格8.3">
          <table:covered-table-cell/>
          <table:table-cell table:style-name="表格8.A2" office:value-type="string">
            <text:p text:style-name="P208"><text:span text:style-name="T99">第十五條、第四十五</text:span><text:span text:style-name="T99">條之</text:span><text:span text:style-name="T99">一</text:span><text:span text:style-name="T99">第</text:span><text:span text:style-name="T99">一</text:span><text:span text:style-name="T99">項</text:span></text:p>
          </table:table-cell>
          <table:table-cell table:style-name="表格8.A2" office:value-type="string">
            <text:p text:style-name="P502">未具備及詳實記載業務登記簿</text:p>
          </table:table-cell>
          <table:table-cell table:style-name="表格8.D2" office:value-type="string">
            <text:p text:style-name="P46">主管機關應定期命其改善，屆期不改善或再次違反者，處二千元以上一萬元以下罰鍰；經處罰鍰後仍不改善者，得按次連續處罰。</text:p>
          </table:table-cell>
        </table:table-row>
        <table:table-row table:style-name="表格8.3">
          <table:covered-table-cell/>
          <table:table-cell table:style-name="表格8.A2" office:value-type="string">
            <text:p text:style-name="P202">第十六條、第四十一條第一項第一款</text:p>
          </table:table-cell>
          <table:table-cell table:style-name="表格8.A2" office:value-type="string">
            <text:p text:style-name="P502">未親自簽署業務圖表及加蓋技師執業圖記</text:p>
          </table:table-cell>
          <table:table-cell table:style-name="表格8.D2" office:value-type="string">
            <text:p text:style-name="P46">申誡。</text:p>
          </table:table-cell>
        </table:table-row>
        <table:table-row table:style-name="表格8.3">
          <table:covered-table-cell/>
          <table:table-cell table:style-name="表格8.A2" office:value-type="string">
            <text:p text:style-name="P202">第十七條、第四十一條第一項第二款</text:p>
          </table:table-cell>
          <table:table-cell table:style-name="表格8.A2" office:value-type="string">
            <text:p text:style-name="P502">委託人擅自變更原定計畫及在計畫進行時或完成後不接受警告，致有發生危險之虞時，受委託技師未據實報告所在地主管機關</text:p>
          </table:table-cell>
          <table:table-cell table:style-name="表格8.D2" office:value-type="string">
            <text:p text:style-name="P46">申誡或二個月以上二年以下停止業務之懲戒。</text:p>
          </table:table-cell>
        </table:table-row>
        <table:table-row table:style-name="表格8.3">
          <table:covered-table-cell/>
          <table:table-cell table:style-name="表格8.A2" office:value-type="string">
            <text:p text:style-name="P209"><text:span text:style-name="T99">第十八條、第三十八條第</text:span><text:span text:style-name="T114">一項</text:span></text:p>
          </table:table-cell>
          <table:table-cell table:style-name="表格8.A2" office:value-type="string">
            <text:p text:style-name="P504">兼任公務員</text:p>
          </table:table-cell>
          <table:table-cell table:style-name="表格8.D2" office:value-type="string">
            <text:p text:style-name="P46">撤銷或廢止其執業執照。</text:p>
          </table:table-cell>
        </table:table-row>
        <table:table-row table:style-name="表格8.3">
          <table:covered-table-cell/>
          <table:table-cell table:style-name="表格8.A2" office:value-type="string">
            <text:p text:style-name="P206"><text:span text:style-name="T99">第十九條第一項第一款、第三十八條</text:span><text:span text:style-name="T114">第二項</text:span></text:p>
          </table:table-cell>
          <table:table-cell table:style-name="表格8.A2" office:value-type="string">
            <text:p text:style-name="P491">使他人假用本人名義執行業務</text:p>
          </table:table-cell>
          <table:table-cell table:style-name="表格8.D2" office:value-type="string">
            <text:p text:style-name="P40">廢止其執業執照及技師證書。</text:p>
          </table:table-cell>
        </table:table-row>
        <table:table-row table:style-name="表格8.3">
          <table:covered-table-cell/>
          <table:table-cell table:style-name="表格8.A2" office:value-type="string">
            <text:p text:style-name="P200">第十九條第一項第二款至第七款、第四十一條第一項第三款</text:p>
          </table:table-cell>
          <table:table-cell table:style-name="表格8.A2" office:value-type="string">
            <text:p text:style-name="P493">玩忽業務致委託人或他人受有損害。</text:p>
            <text:p text:style-name="P493">執行業務時違反與業務有關之法令。</text:p>
            <text:p text:style-name="P493">受鑑定之委託，為虛偽之陳述或報告。</text:p>
            <text:p text:style-name="P493">無正當理由洩漏因業務所知悉或持有他人之秘密。</text:p>
            <text:p text:style-name="P493">對於委託事件有不正當行為或違背其業務應盡之義務。</text:p>
            <text:p text:style-name="P491">以不正當方法招攬業務。</text:p>
          </table:table-cell>
          <table:table-cell table:style-name="表格8.D2" office:value-type="string">
            <text:p text:style-name="P40">申誡、二個月以上二年以下停止業務或廢止執業執照之懲戒。</text:p>
          </table:table-cell>
        </table:table-row>
        <table:table-row table:style-name="表格8.3">
          <table:covered-table-cell/>
          <table:table-cell table:style-name="表格8.A2" office:value-type="string">
            <text:p text:style-name="P200">第二十條、第四十一條第一項第二款</text:p>
          </table:table-cell>
          <table:table-cell table:style-name="表格8.A2" office:value-type="string">
            <text:p text:style-name="P29">承辦逾越執照內記載業務範圍</text:p>
          </table:table-cell>
          <table:table-cell table:style-name="表格8.D2" office:value-type="string">
            <text:p text:style-name="P70">申誡或二個月以上二年以下停止業務之懲戒。</text:p>
          </table:table-cell>
        </table:table-row>
        <table:table-row table:style-name="表格8.3">
          <table:covered-table-cell/>
          <table:table-cell table:style-name="表格8.A2" office:value-type="string">
            <text:p text:style-name="P200">第二十一條、第四十一條第一項第四款</text:p>
          </table:table-cell>
          <table:table-cell table:style-name="表格8.A2" office:value-type="string">
            <text:p text:style-name="P29">受停業處分之技師，於停業期間執行業務</text:p>
          </table:table-cell>
          <table:table-cell table:style-name="表格8.D2" office:value-type="string">
            <text:p text:style-name="P70">廢止執業執照之懲戒</text:p>
          </table:table-cell>
        </table:table-row>
        <table:table-row table:style-name="表格8.3">
          <table:covered-table-cell/>
          <table:table-cell table:style-name="表格8.A2" office:value-type="string">
            <text:p text:style-name="P206"><text:span text:style-name="T99">第二十二第一項、第四十一條第一項</text:span><text:span text:style-name="T103">第二款</text:span></text:p>
          </table:table-cell>
          <table:table-cell table:style-name="表格8.A2" office:value-type="string">
            <text:p text:style-name="P29">執業期間不接受主管機關監督</text:p>
          </table:table-cell>
          <table:table-cell table:style-name="表格8.D2" office:value-type="string">
            <text:p text:style-name="P70">申誡或二個月以上二年以下停止業務之懲戒。</text:p>
          </table:table-cell>
        </table:table-row>
        <table:table-row table:style-name="表格8.3">
          <table:covered-table-cell/>
          <table:table-cell table:style-name="表格8.A2" office:value-type="string">
            <text:p text:style-name="P206"><text:span text:style-name="T99">第二十二條第二項、第四十五</text:span><text:span text:style-name="T99">條之</text:span><text:span text:style-name="T115">一</text:span><text:span text:style-name="T115">第</text:span><text:span text:style-name="T115">一</text:span><text:span text:style-name="T115">項</text:span></text:p>
          </table:table-cell>
          <table:table-cell table:style-name="表格8.A2" office:value-type="string">
            <text:p text:style-name="P29">執業期間不接受主管機關專業訓練</text:p>
          </table:table-cell>
          <table:table-cell table:style-name="表格8.D2" office:value-type="string">
            <text:p text:style-name="P70">主管機關應定期命其改善，屆期不改善或再次違反者，處二千元以上一萬元以下罰鍰；經處罰鍰後仍不改善者，得按次連續處罰。</text:p>
          </table:table-cell>
        </table:table-row>
        <table:table-row table:style-name="表格8.3">
          <table:covered-table-cell/>
          <table:table-cell table:style-name="表格8.A2" office:value-type="string">
            <text:p text:style-name="P200">第二十三條、第四十一條第一項第二款</text:p>
          </table:table-cell>
          <table:table-cell table:style-name="表格8.A2" office:value-type="string">
            <text:p text:style-name="P29">拒絕主管機關檢查業務或向其報告</text:p>
          </table:table-cell>
          <table:table-cell table:style-name="表格8.D2" office:value-type="string">
            <text:p text:style-name="P70">申誡或二個月以上二年以下停止業務之懲戒。</text:p>
          </table:table-cell>
        </table:table-row>
        <table:table-row table:style-name="表格8.3">
          <table:covered-table-cell/>
          <table:table-cell table:style-name="表格8.A2" office:value-type="string">
            <text:p text:style-name="P206"><text:span text:style-name="T99">第三十九條、第四十一條第</text:span><text:span text:style-name="T114">二項</text:span></text:p>
          </table:table-cell>
          <table:table-cell table:style-name="表格8.A2" office:value-type="string">
            <text:p text:style-name="P29">違反技師法所定之行為者。</text:p>
            <text:p text:style-name="P29">因業務上有關之犯罪行為受刑之判決確定者。</text:p>
            <text:p text:style-name="P29">違背技師公會章程之行為，情節重大者。</text:p>
          </table:table-cell>
          <table:table-cell table:style-name="表格8.D2" office:value-type="string">
            <text:p text:style-name="P149">一、除依技師法規定處分外，應付懲戒。</text:p>
            <text:p text:style-name="P150">二、技師有第三十九條第二款或第三款規定情事之一者，其懲戒由技師懲戒委員會依第四十條第一項及第二項規定，視情節輕重議定之。</text:p>
          </table:table-cell>
        </table:table-row>
        <table:table-row table:style-name="表格8.3">
          <table:covered-table-cell/>
          <table:table-cell table:style-name="表格8.A2" office:value-type="string">
            <text:p text:style-name="P206"><text:span text:style-name="T99">第四十條</text:span><text:span text:style-name="T114">第二項</text:span></text:p>
          </table:table-cell>
          <table:table-cell table:style-name="表格8.A2" office:value-type="string">
            <text:p text:style-name="P29">依本法受申誡處分三次以上或受停止業務處分累計滿三年者</text:p>
          </table:table-cell>
          <table:table-cell table:style-name="表格8.D2" office:value-type="string">
            <text:p text:style-name="P71">技師受申誡處分三次以上者，應另受停止業務之處分；受停止業務處分累計滿五年者，應廢止其執業執照。</text:p>
          </table:table-cell>
        </table:table-row>
        <table:table-row table:style-name="表格8.3">
          <table:table-cell table:style-name="表格8.A2" table:number-rows-spanned="15" office:value-type="string">
            <text:p text:style-name="P95">建築師法</text:p>
          </table:table-cell>
          <table:table-cell table:style-name="表格8.A2" office:value-type="string">
            <text:p text:style-name="P219"><text:span text:style-name="T99">第四條、第四十六條第一項第五</text:span><text:span text:style-name="T103">款</text:span></text:p>
          </table:table-cell>
          <table:table-cell table:style-name="表格8.A2" office:value-type="string">
            <text:p text:style-name="P29">違反不得充任建築師規定</text:p>
          </table:table-cell>
          <table:table-cell table:style-name="表格8.D2" office:value-type="string">
            <text:p text:style-name="P70">撤銷或廢止開業證書之懲戒。</text:p>
            <text:p text:style-name="P70">其已充任建築師者，撤銷或廢止其建築師證書。</text:p>
          </table:table-cell>
        </table:table-row>
        <table:table-row table:style-name="表格8.3">
          <table:covered-table-cell/>
          <table:table-cell table:style-name="表格8.A2" office:value-type="string">
            <text:p text:style-name="P219"><text:span text:style-name="T99">第六條、第四十六條第一項第</text:span><text:span text:style-name="T103">二款</text:span></text:p>
          </table:table-cell>
          <table:table-cell table:style-name="表格8.A2" office:value-type="string">
            <text:p text:style-name="P29">違反建築師事務所設立、執行業務區域及登記規定</text:p>
          </table:table-cell>
          <table:table-cell table:style-name="表格8.D2" office:value-type="string">
            <text:p text:style-name="P70">申誡或停止執行業務二月以上二年以下之懲戒。</text:p>
          </table:table-cell>
        </table:table-row>
        <table:table-row table:style-name="表格8.3">
          <table:covered-table-cell/>
          <table:table-cell table:style-name="表格8.A2" office:value-type="string">
            <text:p text:style-name="P219"><text:span text:style-name="T99">第十一條、第四十六條第一項</text:span><text:span text:style-name="T103">第一款</text:span></text:p>
          </table:table-cell>
          <table:table-cell table:style-name="表格8.A2" office:value-type="string">
            <text:p text:style-name="P490">開業後之事務所地址變更及從業建築師與技術人員聘僱情形，未向直轄市、縣（市）主管機關分別登記</text:p>
          </table:table-cell>
          <table:table-cell table:style-name="表格8.D2" office:value-type="string">
            <text:p text:style-name="P70">警告或申誡之懲戒。</text:p>
          </table:table-cell>
        </table:table-row>
        <table:table-row table:style-name="表格8.3">
          <table:covered-table-cell/>
          <table:table-cell table:style-name="表格8.A2" office:value-type="string">
            <text:p text:style-name="P219"><text:span text:style-name="T99">第十二條、第四十六條第一項第一</text:span><text:span text:style-name="T103">款</text:span></text:p>
          </table:table-cell>
          <table:table-cell table:style-name="表格8.A2" office:value-type="string">
            <text:p text:style-name="P490">事務所遷移未向原登記之主管機關申請核轉</text:p>
          </table:table-cell>
          <table:table-cell table:style-name="表格8.D2" office:value-type="string">
            <text:p text:style-name="P70">警告或申誡之懲戒。</text:p>
          </table:table-cell>
        </table:table-row>
        <table:table-row table:style-name="表格8.3">
          <table:covered-table-cell/>
          <table:table-cell table:style-name="表格8.A2" office:value-type="string">
            <text:p text:style-name="P219"><text:span text:style-name="T99">第十三條、第四十六條第一項</text:span><text:span text:style-name="T103">第一款</text:span></text:p>
          </table:table-cell>
          <table:table-cell table:style-name="表格8.A2" office:value-type="string">
            <text:p text:style-name="P490">自行停止執業建築師，未檢具開業證書向原登記主管機關申請註銷開業證書</text:p>
          </table:table-cell>
          <table:table-cell table:style-name="表格8.D2" office:value-type="string">
            <text:p text:style-name="P70">警告或申誡之懲戒。</text:p>
          </table:table-cell>
        </table:table-row>
        <table:table-row table:style-name="表格8.3">
          <table:covered-table-cell/>
          <table:table-cell table:style-name="表格8.A2" office:value-type="string">
            <text:p text:style-name="P219"><text:span text:style-name="T99">第十七條、第四十六條第一項</text:span><text:span text:style-name="T103">第四款</text:span></text:p>
          </table:table-cell>
          <table:table-cell table:style-name="表格8.A2" office:value-type="string">
            <text:p text:style-name="P490">違反設計規定</text:p>
          </table:table-cell>
          <table:table-cell table:style-name="表格8.D2" office:value-type="string">
            <text:p text:style-name="P70">申誡或停止業務二月以上二年以下或撤銷開業証書之懲戒。</text:p>
          </table:table-cell>
        </table:table-row>
        <table:table-row table:style-name="表格8.3">
          <table:covered-table-cell/>
          <table:table-cell table:style-name="表格8.A2" office:value-type="string">
            <text:p text:style-name="P200">第十八條、第四十六條第一項第四款</text:p>
          </table:table-cell>
          <table:table-cell table:style-name="表格8.A2" office:value-type="string">
            <text:p text:style-name="P491">違反監造規定</text:p>
          </table:table-cell>
          <table:table-cell table:style-name="表格8.D2" office:value-type="string">
            <text:p text:style-name="P70">申誡或停止業務二月以上二年以下或撤銷開業証書之懲戒。</text:p>
          </table:table-cell>
        </table:table-row>
        <table:table-row table:style-name="表格8.3">
          <table:covered-table-cell/>
          <table:table-cell table:style-name="表格8.A2" office:value-type="string">
            <text:p text:style-name="P200">第二十四條、第四十六條第一項第二款</text:p>
          </table:table-cell>
          <table:table-cell table:style-name="表格8.A2" office:value-type="string">
            <text:p text:style-name="P491">未襄助辦理經主管機關指定之公共安全、社會福利及預防災害等有關建築事項</text:p>
          </table:table-cell>
          <table:table-cell table:style-name="表格8.D2" office:value-type="string">
            <text:p text:style-name="P70">申誡或停止執行業務二月以上二年以下之懲戒。</text:p>
          </table:table-cell>
        </table:table-row>
        <table:table-row table:style-name="表格8.3">
          <table:covered-table-cell/>
          <table:table-cell table:style-name="表格8.A2" office:value-type="string">
            <text:p text:style-name="P200">第二十五條、第四十六條第一項第三款</text:p>
          </table:table-cell>
          <table:table-cell table:style-name="表格8.A2" office:value-type="string">
            <text:p text:style-name="P491">兼任或兼營職業</text:p>
          </table:table-cell>
          <table:table-cell table:style-name="表格8.D2" office:value-type="string">
            <text:p text:style-name="P61"><text:span text:style-name="T91">停止執行業務二月以上二年以下，其不遵從而繼續執業</text:span><text:span text:style-name="T91">者，應予廢止開業證書</text:span><text:span text:style-name="T91">之懲戒。</text:span></text:p>
          </table:table-cell>
        </table:table-row>
        <table:table-row table:style-name="表格8.3">
          <table:covered-table-cell/>
          <table:table-cell table:style-name="表格8.A2" office:value-type="string">
            <text:p text:style-name="P200">第二十六條、第四十六條第一項第五款</text:p>
          </table:table-cell>
          <table:table-cell table:style-name="表格8.A2" office:value-type="string">
            <text:p text:style-name="P491">允諾他人假借其名義執行業務</text:p>
          </table:table-cell>
          <table:table-cell table:style-name="表格8.D2" office:value-type="string">
            <text:p text:style-name="P70">撤銷或廢止開業證書之懲戒。</text:p>
          </table:table-cell>
        </table:table-row>
        <table:table-row table:style-name="表格8.3">
          <table:covered-table-cell/>
          <table:table-cell table:style-name="表格8.A2" office:value-type="string">
            <text:p text:style-name="P200">第二十七條、第四十六條第一項第二款</text:p>
          </table:table-cell>
          <table:table-cell table:style-name="表格8.A2" office:value-type="string">
            <text:p text:style-name="P491">因業務知悉他人之秘密而洩漏</text:p>
          </table:table-cell>
          <table:table-cell table:style-name="表格8.D2" office:value-type="string">
            <text:p text:style-name="P206"><text:span text:style-name="T91">申誡或</text:span><text:span text:style-name="T91">停止執行業務</text:span><text:span text:style-name="T91">二月以上二年以下之懲戒。</text:span></text:p>
          </table:table-cell>
        </table:table-row>
        <table:table-row table:style-name="表格8.3">
          <table:covered-table-cell/>
          <table:table-cell table:style-name="表格8.A2" office:value-type="string">
            <text:p text:style-name="P200">第四十三條</text:p>
          </table:table-cell>
          <table:table-cell table:style-name="表格8.A2" office:value-type="string">
            <text:p text:style-name="P491">未經領有開業證書、已撤銷或廢止開業證書、未加入建築師公會或受停止執行業務處分而擅自執業者</text:p>
          </table:table-cell>
          <table:table-cell table:style-name="表格8.D2" office:value-type="string">
            <text:p text:style-name="P80">除勒令停業外，並處新臺幣一萬元以上三萬元以下之罰鍰；其不遵從而繼續執業者，得按次連續處罰。</text:p>
          </table:table-cell>
        </table:table-row>
        <table:table-row table:style-name="表格8.3">
          <table:covered-table-cell/>
          <table:table-cell table:style-name="表格8.A2" office:value-type="string">
            <text:p text:style-name="P200">第九條之一、第四十三條之一</text:p>
          </table:table-cell>
          <table:table-cell table:style-name="表格8.A2" office:value-type="string">
            <text:p text:style-name="P491">違反第九條之一規定，開業證書已逾有效期間未申請換發，而繼續執行建築師業務者</text:p>
          </table:table-cell>
          <table:table-cell table:style-name="表格8.D2" office:value-type="string">
            <text:p text:style-name="P70">處新臺幣六千元以上一萬五千元以下罰鍰，並令其限期補辦申請；屆期不遵從而繼續執業者，得按次連續處罰。</text:p>
          </table:table-cell>
        </table:table-row>
        <table:table-row table:style-name="表格8.3">
          <table:covered-table-cell/>
          <table:table-cell table:style-name="表格8.A2" office:value-type="string">
            <text:p text:style-name="P200">第五十四條第三項、第四十六條第一項第一款</text:p>
          </table:table-cell>
          <table:table-cell table:style-name="表格8.A2" office:value-type="string">
            <text:p text:style-name="P491">外國人經許可在中華民國開業為建築師者，其有關業務上所用之文件、圖說，未以中華民國文字為主</text:p>
          </table:table-cell>
          <table:table-cell table:style-name="表格8.D2" office:value-type="string">
            <text:p text:style-name="P194">警告或申誡之懲戒。</text:p>
          </table:table-cell>
        </table:table-row>
        <table:table-row table:style-name="表格8.3">
          <table:covered-table-cell/>
          <table:table-cell table:style-name="表格8.A2" office:value-type="string">
            <text:p text:style-name="P220">第四十五條第二項</text:p>
          </table:table-cell>
          <table:table-cell table:style-name="表格8.A2" office:value-type="string">
            <text:p text:style-name="P503">依本法受申誡處分三次以上或受停止執行業務處分累計滿五年者</text:p>
          </table:table-cell>
          <table:table-cell table:style-name="表格8.D2" office:value-type="string">
            <text:p text:style-name="P242">建築師受申誡處分三次以上者，應另受停止執行業務時限之處分；受停止執行業務處分累計滿五年者，應廢止其開業證書。</text:p>
          </table:table-cell>
        </table:table-row>
        <table:table-row table:style-name="表格8.3">
          <table:table-cell table:style-name="表格8.A2" table:number-rows-spanned="21" office:value-type="string">
            <text:p text:style-name="P81">工程技術顧問公司管理條例</text:p>
          </table:table-cell>
          <table:table-cell table:style-name="表格8.A2" office:value-type="string">
            <text:p text:style-name="P219"><text:span text:style-name="T99">第五條、第二十九條第一項第一款、</text:span><text:span text:style-name="T103">第三項</text:span></text:p>
          </table:table-cell>
          <table:table-cell table:style-name="表格8.A2" office:value-type="string">
            <text:p text:style-name="P221">董事長或代表人未由執業技師擔任。</text:p>
            <text:p text:style-name="P221">所置執業技師，未有一人具七年以上之工程實務經驗，且其中二年以上須負責專案工程業務。</text:p>
            <text:p text:style-name="P505">未按登記營業範圍之各類科別，各置執業技師一人以上。</text:p>
          </table:table-cell>
          <table:table-cell table:style-name="表格8.D2" office:value-type="string">
            <text:p text:style-name="P219"><text:span text:style-name="T91">命其限期改善；屆期未改善或再次違反者，處新臺幣十萬元以上五十萬元以下</text:span><text:span text:style-name="T99">罰鍰</text:span><text:span text:style-name="T91">；主管機關得按次連續處罰並限期改善；情節重大者，得予以一個月以上一年以下之停業處分，且得廢止其許可及註銷登記證，並通知公司登記主管機關廢止其公司登記或部分登記事項。</text:span></text:p>
          </table:table-cell>
        </table:table-row>
        <table:table-row table:style-name="表格8.3">
          <table:covered-table-cell/>
          <table:table-cell table:style-name="表格8.A2" office:value-type="string">
            <text:p text:style-name="P219"><text:span text:style-name="T99">第六條、第二十九條第一項第二款、</text:span><text:span text:style-name="T103">第三項</text:span></text:p>
          </table:table-cell>
          <table:table-cell table:style-name="表格8.A2" office:value-type="string">
            <text:p text:style-name="P219"><text:span text:style-name="T91">董事、執行業務或代表公司之股東，未有三分之一以上為該</text:span><text:span text:style-name="T99">公司</text:span><text:span text:style-name="T91">營業範圍之執業技師</text:span></text:p>
          </table:table-cell>
          <table:table-cell table:style-name="表格8.D2" office:value-type="string">
            <text:p text:style-name="P94">命其限期改善；屆期未改善或再次違反者，處新臺幣十萬元以上五十萬元以下罰鍰；主管機關得按次連續處罰並限期改善；情節重大者，得予以一個月以上一年以下之停業處分，且得廢止其許可及註銷登記證，並通知公司登記主管機關廢止其公司登記或部分登記事項。</text:p>
          </table:table-cell>
        </table:table-row>
        <table:table-row table:style-name="表格8.3">
          <table:covered-table-cell/>
          <table:table-cell table:style-name="表格8.A2" office:value-type="string">
            <text:p text:style-name="P209"><text:span text:style-name="T99">第七條、第二十九條第一項第三款、</text:span><text:span text:style-name="T103">第三項</text:span></text:p>
          </table:table-cell>
          <table:table-cell table:style-name="表格8.A2" office:value-type="string">
            <text:p text:style-name="P501">負責工程技術業務之經理人或工程技術部門負責人，未由執業技師擔任</text:p>
          </table:table-cell>
          <table:table-cell table:style-name="表格8.D2" office:value-type="string">
            <text:p text:style-name="P239">命其限期改善；屆期未改善或再次違反者，處新臺幣十萬元以上五十萬元以下罰鍰；主管機關得按次連續處罰並限期改善；情節重大者，得予以一個月以上一年以下之停業處分，且得廢止其許可及註銷登記證，並通知公司登記主管機關廢止其公司登記或部分登記事項。</text:p>
          </table:table-cell>
        </table:table-row>
        <table:table-row table:style-name="表格8.3">
          <table:covered-table-cell/>
          <table:table-cell table:style-name="表格8.A2" office:value-type="string">
            <text:p text:style-name="P209"><text:span text:style-name="T99">第八條第一項、第二十七條第一項第</text:span><text:span text:style-name="T103">一款</text:span></text:p>
          </table:table-cell>
          <table:table-cell table:style-name="表格8.A2" office:value-type="string">
            <text:p text:style-name="P501">未領有主管機關核發之登記證而營業</text:p>
          </table:table-cell>
          <table:table-cell table:style-name="表格8.D2" office:value-type="string">
            <text:p text:style-name="P239">勒令其歇業，並得處新臺幣五十萬元以上二百五十萬元以下罰鍰。</text:p>
          </table:table-cell>
        </table:table-row>
        <table:table-row table:style-name="表格8.3">
          <table:covered-table-cell/>
          <table:table-cell table:style-name="表格8.A2" office:value-type="string">
            <text:p text:style-name="P202">第八條第一項、第三十二條第一項第一款</text:p>
          </table:table-cell>
          <table:table-cell table:style-name="表格8.A2" office:value-type="string">
            <text:p text:style-name="P501">未加入公會而營業</text:p>
          </table:table-cell>
          <table:table-cell table:style-name="表格8.D2" office:value-type="string">
            <text:p text:style-name="P239">命其限期改善；屆期未改善或再次違反者，處新臺幣二萬元以上十萬元以下罰鍰；主管機關得按次連續處罰並限期改善；情節重大者，得予以警告處分。</text:p>
          </table:table-cell>
        </table:table-row>
        <table:table-row table:style-name="表格8.3">
          <table:covered-table-cell/>
          <table:table-cell table:style-name="表格8.A2" office:value-type="string">
            <text:p text:style-name="P202">第十二條、第三十二條第一項第二款</text:p>
          </table:table-cell>
          <table:table-cell table:style-name="表格8.A2" office:value-type="string">
            <text:p text:style-name="P501">受聘於工程技術顧問公司或組織工程技術顧問公司之執業技師，未於期限內，依法申請或變更執（開）業證照</text:p>
          </table:table-cell>
          <table:table-cell table:style-name="表格8.D2" office:value-type="string">
            <text:p text:style-name="P239">命其限期改善；屆期未改善或再次違反者，處新臺幣二萬元以上十萬元以下罰鍰；主管機關得按次連續處罰並限期改善；情節重大者，得予以警告處分。</text:p>
          </table:table-cell>
        </table:table-row>
        <table:table-row table:style-name="表格8.3">
          <table:covered-table-cell/>
          <table:table-cell table:style-name="表格8.A2" office:value-type="string">
            <text:p text:style-name="P202">第十三條、第二十九條第一項第四款、第三項</text:p>
          </table:table-cell>
          <table:table-cell table:style-name="表格8.A2" office:value-type="string">
            <text:p text:style-name="P501">受聘於工程技術顧問公司或組織工程技術顧問公司之執業技師，非專任之繼續性從業人員，或未僅在該公司執行業務</text:p>
          </table:table-cell>
          <table:table-cell table:style-name="表格8.D2" office:value-type="string">
            <text:p text:style-name="P239">命其限期改善；屆期未改善或再次違反者，處新臺幣十萬元以上五十萬元以下罰鍰；主管機關得按次連續處罰並限期改善；情節重大者，得予以一個月以上一年以下之停業處分，且得廢止其許可及註銷登記證，並通知公司登記主管機關廢止其公司登記或部分登記事項。</text:p>
          </table:table-cell>
        </table:table-row>
        <table:table-row table:style-name="表格8.3">
          <table:covered-table-cell/>
          <table:table-cell table:style-name="表格8.A2" office:value-type="string">
            <text:p text:style-name="P200">第十四條第一項及第二項、第三十二條第一項第三款</text:p>
          </table:table-cell>
          <table:table-cell table:style-name="表格8.A2" office:value-type="string">
            <text:p text:style-name="P490">執業技師離職或受停止業務處分，未依規定報請主管機關備查。</text:p>
            <text:p text:style-name="P490">前項工程技術顧問公司於違反第五條規定期間，其已承接業務未終止契約或委託辦理</text:p>
          </table:table-cell>
          <table:table-cell table:style-name="表格8.D2" office:value-type="string">
            <text:p text:style-name="P70">命其限期改善；屆期未改善或再次違反者，處新臺幣二萬元以上十萬元以下罰鍰；主管機關得按次連續處罰並限期改善；情節重大者，得予以警告處分。</text:p>
          </table:table-cell>
        </table:table-row>
        <table:table-row table:style-name="表格8.3">
          <table:covered-table-cell/>
          <table:table-cell table:style-name="表格8.A2" office:value-type="string">
            <text:p text:style-name="P200">第十五條、第三十二條第一項第四款</text:p>
          </table:table-cell>
          <table:table-cell table:style-name="表格8.A2" office:value-type="string">
            <text:p text:style-name="P490">未依規定向主管機關申請登記證之記載事項、董事、執行業務或代表公司之股東之變更許可。</text:p>
            <text:p text:style-name="P490">未換發登記證。</text:p>
            <text:p text:style-name="P490">未依規定申請變更監察人或執業技師名冊。</text:p>
          </table:table-cell>
          <table:table-cell table:style-name="表格8.D2" office:value-type="string">
            <text:p text:style-name="P70">命其限期改善；屆期未改善或再次違反者，處新臺幣二萬元以上十萬元以下罰鍰；主管機關得按次連續處罰並限期改善；情節重大者，得予以警告處分。</text:p>
          </table:table-cell>
        </table:table-row>
        <table:table-row table:style-name="表格8.3">
          <table:covered-table-cell/>
          <table:table-cell table:style-name="表格8.A2" office:value-type="string">
            <text:p text:style-name="P200">第十六條、第二十七條第一項第二款、第二項</text:p>
          </table:table-cell>
          <table:table-cell table:style-name="表格8.A2" office:value-type="string">
            <text:p text:style-name="P490">將工程技術顧問公司登記證出租或出借與他人使用</text:p>
          </table:table-cell>
          <table:table-cell table:style-name="表格8.D2" office:value-type="string">
            <text:p text:style-name="P70">勒令其歇業，並得處新臺幣五十萬元以上二百五十萬元以下罰鍰。由主管機關廢止其許可及註銷登記證，並通知公司登記主管機關廢止其公司登記或部分登記事項。</text:p>
          </table:table-cell>
        </table:table-row>
        <table:table-row table:style-name="表格8.3">
          <table:covered-table-cell/>
          <table:table-cell table:style-name="表格8.A2" office:value-type="string">
            <text:p text:style-name="P200">第十七條、第二十九條第一項第五款、第三項</text:p>
          </table:table-cell>
          <table:table-cell table:style-name="表格8.A2" office:value-type="string">
            <text:p text:style-name="P490">違反承接工程技術服務業務規定</text:p>
          </table:table-cell>
          <table:table-cell table:style-name="表格8.D2" office:value-type="string">
            <text:p text:style-name="P70">命其限期改善；屆期未改善或再次違反者，處新臺幣十萬元以上五十萬元以下罰鍰；主管機關得按次連續處罰並限期改善；情節重大者，得予以一個月以上一年以下之停業處分，且得廢止其許可及註銷登記證，並通知公司登記主管機關廢止其公司登記或部分登記事項。</text:p>
          </table:table-cell>
        </table:table-row>
        <table:table-row table:style-name="表格8.3">
          <table:covered-table-cell/>
          <table:table-cell table:style-name="表格8.A2" office:value-type="string">
            <text:p text:style-name="P206"><text:span text:style-name="T99">第十七條第三項、第二十九</text:span><text:span text:style-name="T106">條第二項</text:span></text:p>
          </table:table-cell>
          <table:table-cell table:style-name="表格8.A2" office:value-type="string">
            <text:p text:style-name="P490">受工程技術顧問公司指派之監督業務人員違反承接工程技術服務業務規定</text:p>
          </table:table-cell>
          <table:table-cell table:style-name="表格8.D2" office:value-type="string">
            <text:p text:style-name="P70">命其限期改善；屆期未改善或再次違反者，處新臺幣十萬元以上五十萬元以下罰鍰；主管機關得按次</text:p>
          </table:table-cell>
        </table:table-row>
        <table:table-row table:style-name="表格8.3">
          <table:covered-table-cell/>
          <table:table-cell table:style-name="表格8.A2" office:value-type="string">
            <text:p text:style-name="P201"/>
          </table:table-cell>
          <table:table-cell table:style-name="表格8.A2" office:value-type="string">
            <text:p text:style-name="P496"/>
          </table:table-cell>
          <table:table-cell table:style-name="表格8.D2" office:value-type="string">
            <text:p text:style-name="P70">連續處罰並限期改善；情節重大者，得予以一個月以上一年以下之停業處分。</text:p>
          </table:table-cell>
        </table:table-row>
        <table:table-row table:style-name="表格8.3">
          <table:covered-table-cell/>
          <table:table-cell table:style-name="表格8.A2" office:value-type="string">
            <text:p text:style-name="P206"><text:span text:style-name="T99">第十八條第二項、第二十七條第一項第三款、</text:span><text:span text:style-name="T103">第二項</text:span></text:p>
          </table:table-cell>
          <table:table-cell table:style-name="表格8.A2" office:value-type="string">
            <text:p text:style-name="P490">停業期間再行承接業務</text:p>
          </table:table-cell>
          <table:table-cell table:style-name="表格8.D2" office:value-type="string">
            <text:p text:style-name="P70">勒令其歇業，並得處新臺幣五十萬元以上二百五十萬元以下罰鍰。由主管機關廢止其許可及註銷登記證，並通知公司登記主管機關廢止其公司登記或部分登記事項。</text:p>
          </table:table-cell>
        </table:table-row>
        <table:table-row table:style-name="表格8.3">
          <table:covered-table-cell/>
          <table:table-cell table:style-name="表格8.A2" office:value-type="string">
            <text:p text:style-name="P200">第二十條第二項、第二十九條第一項第六款、第三項</text:p>
          </table:table-cell>
          <table:table-cell table:style-name="表格8.A2" office:value-type="string">
            <text:p text:style-name="P490">違反專業責任保險之退保及契約變動之通知義務規定</text:p>
          </table:table-cell>
          <table:table-cell table:style-name="表格8.D2" office:value-type="string">
            <text:p text:style-name="P70">命其限期改善；屆期未改善或再次違反者，處新臺幣十萬元以上五十萬元以下罰鍰；主管機關得按次連續處罰並限期改善；情節重大者，得予以一個月以上一年以下之停業處分，且得廢止其許可及註銷登記證，並通知公司登記主管機關廢止其公司登記或部分登記事項。</text:p>
          </table:table-cell>
        </table:table-row>
        <table:table-row table:style-name="表格8.3">
          <table:covered-table-cell/>
          <table:table-cell table:style-name="表格8.A2" office:value-type="string">
            <text:p text:style-name="P200">第二十一條、第三十二條第一項第五款</text:p>
          </table:table-cell>
          <table:table-cell table:style-name="表格8.A2" office:value-type="string">
            <text:p text:style-name="P490">違反年度業務報告書規定</text:p>
          </table:table-cell>
          <table:table-cell table:style-name="表格8.D2" office:value-type="string">
            <text:p text:style-name="P70">命其限期改善；屆期未改善或再次違反者，處新臺幣二萬元以上十萬元以下罰鍰；主管機關得按次連續處罰並限期改善；情節重大者，得予以警告處分</text:p>
          </table:table-cell>
        </table:table-row>
        <table:table-row table:style-name="表格8.3">
          <table:covered-table-cell/>
          <table:table-cell table:style-name="表格8.A2" office:value-type="string">
            <text:p text:style-name="P200">第二十二條、第二十九條第一項第七款、第三項</text:p>
          </table:table-cell>
          <table:table-cell table:style-name="表格8.A2" office:value-type="string">
            <text:p text:style-name="P490">工程技術顧問公司及其執業技師規避、妨礙或拒絕，主管機關檢查</text:p>
          </table:table-cell>
          <table:table-cell table:style-name="表格8.D2" office:value-type="string">
            <text:p text:style-name="P70">命其限期改善；屆期未改善或再次違反者，處新臺幣十萬元以上五十萬元以下罰鍰；主管機關得按次連續處罰並限期改善；情節重大者，得予以一個月</text:p>
          </table:table-cell>
        </table:table-row>
        <table:table-row table:style-name="表格8.3">
          <table:covered-table-cell/>
          <table:table-cell table:style-name="表格8.A2" office:value-type="string">
            <text:p text:style-name="P201"/>
          </table:table-cell>
          <table:table-cell table:style-name="表格8.A2" office:value-type="string">
            <text:p text:style-name="P496"/>
          </table:table-cell>
          <table:table-cell table:style-name="表格8.D2" office:value-type="string">
            <text:p text:style-name="P70">以上一年以下之停業處分，且得廢止其許可及註銷登記證，並通知公司登記主管機關廢止其公司登記或部分登記事項。</text:p>
          </table:table-cell>
        </table:table-row>
        <table:table-row table:style-name="表格8.3">
          <table:covered-table-cell/>
          <table:table-cell table:style-name="表格8.A2" office:value-type="string">
            <text:p text:style-name="P200">第二十三條、第三十二條第一項第六款</text:p>
          </table:table-cell>
          <table:table-cell table:style-name="表格8.A2" office:value-type="string">
            <text:p text:style-name="P490">違反編列研究發展及人才培育經費規定</text:p>
          </table:table-cell>
          <table:table-cell table:style-name="表格8.D2" office:value-type="string">
            <text:p text:style-name="P70">命其限期改善；屆期未改善或再次違反者，處新臺幣二萬元以上十萬元以下罰鍰；主管機關得按次連續處罰並限期改善；情節重大者，得予以警告處分。</text:p>
          </table:table-cell>
        </table:table-row>
        <table:table-row table:style-name="表格8.3">
          <table:covered-table-cell/>
          <table:table-cell table:style-name="表格8.A2" office:value-type="string">
            <text:p text:style-name="P200">第二十八條</text:p>
          </table:table-cell>
          <table:table-cell table:style-name="表格8.A2" office:value-type="string">
            <text:p text:style-name="P490">借用、租用、冒用、偽造或變造工程技術顧問公司登記證</text:p>
          </table:table-cell>
          <table:table-cell table:style-name="表格8.D2" office:value-type="string">
            <text:p text:style-name="P70">處新臺幣五十萬元以上二百萬元以下罰鍰。</text:p>
          </table:table-cell>
        </table:table-row>
        <table:table-row table:style-name="表格8.3">
          <table:covered-table-cell/>
          <table:table-cell table:style-name="表格8.A2" office:value-type="string">
            <text:p text:style-name="P200">第三十條</text:p>
          </table:table-cell>
          <table:table-cell table:style-name="表格8.A2" office:value-type="string">
            <text:p text:style-name="P490">工程技術顧問公司之執業技師執行業務，違反與業務有關法令</text:p>
          </table:table-cell>
          <table:table-cell table:style-name="表格8.D2" office:value-type="string">
            <text:p text:style-name="P230">依相關法令處罰執業技師。對該工程技術顧問公司亦處新臺幣十萬元以上五十萬元以下罰鍰，並得命其監督執業技師限期改正；屆期未改正者，得按次連續處罰至改正為止。</text:p>
          </table:table-cell>
        </table:table-row>
      </table:table>
      <text:p text:style-name="P455">備註：其他各中央目的事業主管機關或地方政府所頒行之相關法規如勞安衛、環保、水利、水保、共同管道、建築、鐵公路等另有規定者，依其規定辦理。</text:p>
      <text:p text:style-name="P468"/>
      <text:p text:style-name="P469"><text:soft-page-break/></text:p>
      <text:p text:style-name="P470"><text:span text:style-name="T9"></text:span>其他法規</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6">法規</text:p>
            <text:p text:style-name="P6">名稱</text:p>
          </table:table-cell>
          <table:table-cell table:style-name="表格9.A1" office:value-type="string">
            <text:p text:style-name="P197">相關條項</text:p>
          </table:table-cell>
          <table:table-cell table:style-name="表格9.A1" office:value-type="string">
            <text:p text:style-name="P67">違反法規情形</text:p>
          </table:table-cell>
          <table:table-cell table:style-name="表格9.D1" office:value-type="string">
            <text:p text:style-name="P67">相關責任規定</text:p>
          </table:table-cell>
        </table:table-row>
        <table:table-row table:style-name="表格9.2">
          <table:table-cell table:style-name="表格9.A2" table:number-rows-spanned="8" office:value-type="string">
            <text:p text:style-name="P6">政治獻金法</text:p>
          </table:table-cell>
          <table:table-cell table:style-name="表格9.A2" office:value-type="string">
            <text:p text:style-name="P200">第六條、第二十五條</text:p>
          </table:table-cell>
          <table:table-cell table:style-name="表格9.A2" office:value-type="string">
            <text:p text:style-name="P70">任何人不得利用職務上之權力、僱傭關係或其他生計上之利害，媒介或妨害政治獻金之捐贈。</text:p>
          </table:table-cell>
          <table:table-cell table:style-name="表格9.D2" office:value-type="string">
            <text:p text:style-name="P70">處新臺幣二十萬元以上一百萬元以下罰鍰。</text:p>
          </table:table-cell>
        </table:table-row>
        <table:table-row table:style-name="表格9.3">
          <table:covered-table-cell/>
          <table:table-cell table:style-name="表格9.A2" office:value-type="string">
            <text:p text:style-name="P234"><text:span text:style-name="T99">第七條第一項、第</text:span><text:span text:style-name="T115">二十四條</text:span></text:p>
            <text:p text:style-name="P205"/>
            <text:p text:style-name="P82"/>
          </table:table-cell>
          <table:table-cell table:style-name="表格9.A2" office:value-type="string">
            <text:p text:style-name="P70">政黨、政治團體及擬參選人不得收受下列對象之政治獻金：</text:p>
            <text:p text:style-name="P263">一、公營事業或政府持有資本達百分之二十之民營企業。</text:p>
            <text:p text:style-name="P265"><text:span text:style-name="T117">二、</text:span><text:span text:style-name="T91">與政府機關</text:span><text:span text:style-name="T91">（構）有巨額採購或重大公共建設投資契約，且在履約期間之廠商。</text:span></text:p>
            <text:p text:style-name="P263">三、有累積虧損尚未依規定彌補之營利事業。</text:p>
            <text:p text:style-name="P70">四、財團法人。</text:p>
            <text:p text:style-name="P70">五、……。</text:p>
            <text:p text:style-name="P70">•</text:p>
            <text:p text:style-name="P70">•</text:p>
            <text:p text:style-name="P70">•</text:p>
            <text:p text:style-name="P70">•</text:p>
            <text:p text:style-name="P70">•</text:p>
            <text:p text:style-name="P70">十二、……。</text:p>
          </table:table-cell>
          <table:table-cell table:style-name="表格9.D2" office:value-type="string">
            <text:p text:style-name="P70">違反第七條第一項第一款至第七款：</text:p>
            <text:p text:style-name="P150">一、收受政治獻金者，按其收受金額處同額之罰鍰。</text:p>
            <text:p text:style-name="P152"><text:span text:style-name="T91">二</text:span><text:span text:style-name="T119">、</text:span><text:span text:style-name="T91">違法收受之政治獻金，沒入之；如全部或一部不能沒入時，追徵其價額。</text:span></text:p>
          </table:table-cell>
        </table:table-row>
        <table:table-row table:style-name="表格9.2">
          <table:covered-table-cell/>
          <table:table-cell table:style-name="表格9.A2" office:value-type="string">
            <text:p text:style-name="P219"><text:span text:style-name="T99">第八條第一項、第</text:span><text:span text:style-name="T115">二十六條</text:span></text:p>
          </table:table-cell>
          <table:table-cell table:style-name="表格9.A2" office:value-type="string">
            <text:p text:style-name="P241">政治獻金之捐贈，不得行求或期約不當利益。</text:p>
          </table:table-cell>
          <table:table-cell table:style-name="表格9.D2" office:value-type="string">
            <text:p text:style-name="P241">捐贈政治獻金者，按其捐贈之金額處二倍之罰鍰。</text:p>
            <text:p text:style-name="P241">。</text:p>
          </table:table-cell>
        </table:table-row>
        <table:table-row table:style-name="表格9.2">
          <table:covered-table-cell/>
          <table:table-cell table:style-name="表格9.A2" office:value-type="string">
            <text:p text:style-name="P219"><text:span text:style-name="T99">第八條第二項、第</text:span><text:span text:style-name="T115">二十四條</text:span></text:p>
            <text:p text:style-name="P244"/>
          </table:table-cell>
          <table:table-cell table:style-name="表格9.A2" office:value-type="string">
            <text:p text:style-name="P241">前項（第八條第一項）之政治獻金，政黨、政治團體及擬參選人亦不得收受。</text:p>
          </table:table-cell>
          <table:table-cell table:style-name="表格9.D2" office:value-type="string">
            <text:p text:style-name="P241">收受政治獻金者，按其收受金額處同額之罰鍰。</text:p>
            <text:p text:style-name="P241">違法收受之政治獻金，沒入之；如全部或一部不能沒入時，追徵其價額。</text:p>
          </table:table-cell>
        </table:table-row>
        <table:table-row table:style-name="表格9.2">
          <table:covered-table-cell/>
          <table:table-cell table:style-name="表格9.A2" office:value-type="string">
            <text:p text:style-name="P220">第九條、第二十六條</text:p>
          </table:table-cell>
          <table:table-cell table:style-name="表格9.A2" office:value-type="string">
            <text:p text:style-name="P241">第七條第一項各款所列事業、廠商、團體、機構、法人、個人不得為政治獻金之捐贈。</text:p>
          </table:table-cell>
          <table:table-cell table:style-name="表格9.D2" office:value-type="string">
            <text:p text:style-name="P240"><text:span text:style-name="T91">捐贈政治獻金者，按其捐贈之金額處二倍之罰鍰。</text:span></text:p>
          </table:table-cell>
        </table:table-row>
        <table:table-row table:style-name="表格9.2">
          <table:covered-table-cell/>
          <table:table-cell table:style-name="表格9.A2" office:value-type="string">
            <text:p text:style-name="P200">第十三條、第二十六條</text:p>
          </table:table-cell>
          <table:table-cell table:style-name="表格9.A2" office:value-type="string">
            <text:p text:style-name="P70">任何人不得以本人以外之名義捐贈或為超過新臺幣一萬元之匿名捐贈。</text:p>
            <text:p text:style-name="P70">超過新臺幣十萬元以上現金捐贈，應以支票或經由郵局、銀行匯款為之。</text:p>
          </table:table-cell>
          <table:table-cell table:style-name="表格9.D2" office:value-type="string">
            <text:p text:style-name="P70">捐贈政治獻金者，按其捐贈之金額處二倍之罰鍰。</text:p>
          </table:table-cell>
        </table:table-row>
        <table:table-row table:style-name="表格9.2">
          <table:covered-table-cell/>
          <table:table-cell table:style-name="表格9.A2" office:value-type="string">
            <text:p text:style-name="P200">第十五條第一項及第二項、第二十六條</text:p>
          </table:table-cell>
          <table:table-cell table:style-name="表格9.A2" office:value-type="string">
            <text:p text:style-name="P72">對同一政黨、政治團體每年捐贈總額，不得超過下列金額：</text:p>
            <text:p text:style-name="P149">一、個人：新臺幣三十萬元。</text:p>
            <text:p text:style-name="P266"><text:span text:style-name="T103">二、營利事業：新臺幣三百</text:span><text:span text:style-name="T91">萬元。</text:span></text:p>
            <text:p text:style-name="P153"><text:span text:style-name="T91">三、</text:span><text:span text:style-name="T103">人民團體</text:span><text:span text:style-name="T91">：新臺幣二百萬元。</text:span></text:p>
            <text:p text:style-name="P72">對不同政黨、政治團體每年捐贈總額，合計不得超過下列金額：</text:p>
            <text:p text:style-name="P273">一、個人：新臺幣六十萬元。</text:p>
            <text:p text:style-name="P153"><text:span text:style-name="T91">二、營利</text:span><text:span text:style-name="T103">事業</text:span><text:span text:style-name="T91">：新臺幣六百萬元。</text:span></text:p>
            <text:p text:style-name="P153"><text:span text:style-name="T91">三、</text:span><text:span text:style-name="T103">人民團體</text:span><text:span text:style-name="T91">：新臺幣四百萬元。</text:span></text:p>
          </table:table-cell>
          <table:table-cell table:style-name="表格9.D2" office:value-type="string">
            <text:p text:style-name="P70">捐贈政治獻金者，按其捐贈之金額處二倍之罰鍰。</text:p>
          </table:table-cell>
        </table:table-row>
        <table:table-row table:style-name="表格9.2">
          <table:covered-table-cell/>
          <table:table-cell table:style-name="表格9.A2" office:value-type="string">
            <text:p text:style-name="P200">第十六條第一項及第二項、第二十六條</text:p>
          </table:table-cell>
          <table:table-cell table:style-name="表格9.A2" office:value-type="string">
            <text:p text:style-name="P72">對同一擬參選人每年捐贈總額，不得超過下列金額：</text:p>
            <text:p text:style-name="P149">一、個人：新臺幣十萬元。</text:p>
            <text:p text:style-name="P267">二、營利事業：新臺幣一百萬元。</text:p>
            <text:p text:style-name="P267">三、人民團體：新臺幣五十萬元。</text:p>
            <text:p text:style-name="P83">對不同擬參選人每年捐贈總額，合計不得超過下列金額：</text:p>
            <text:p text:style-name="P149">一、個人：新臺幣二十萬元。</text:p>
            <text:p text:style-name="P267">二、營利事業：新臺幣二百萬元。</text:p>
            <text:p text:style-name="P266"><text:span text:style-name="T103">三、人民團體：新臺幣一百萬元</text:span><text:span text:style-name="T91">。</text:span></text:p>
          </table:table-cell>
          <table:table-cell table:style-name="表格9.D2" office:value-type="string">
            <text:p text:style-name="P70">捐贈政治獻金者，按其捐贈之金額處二倍之罰鍰。</text:p>
          </table:table-cell>
        </table:table-row>
        <table:table-row table:style-name="表格9.2">
          <table:table-cell table:style-name="表格9.A2" table:number-rows-spanned="15" office:value-type="string">
            <text:p text:style-name="P70">公職人員利益衝突迴避法</text:p>
          </table:table-cell>
          <table:table-cell table:style-name="表格9.A2" office:value-type="string">
            <text:p text:style-name="P194">第一條</text:p>
          </table:table-cell>
          <table:table-cell table:style-name="表格9.A2" office:value-type="string">
            <text:p text:style-name="P72">為促進廉能政治、端正政治風氣，建立公職人員利益衝突迴避之規範，有效遏阻貪污腐化暨不當利益輸送，特制定本法。</text:p>
            <text:p text:style-name="P72">公職人員利益衝突之迴避，除其他法律另有嚴格規定者外，適用本法之規定。</text:p>
          </table:table-cell>
          <table:table-cell table:style-name="表格9.D2" office:value-type="string">
            <text:p text:style-name="P18"/>
          </table:table-cell>
        </table:table-row>
        <table:table-row table:style-name="表格9.2">
          <table:covered-table-cell/>
          <table:table-cell table:style-name="表格9.A2" office:value-type="string">
            <text:p text:style-name="P194">第二條</text:p>
          </table:table-cell>
          <table:table-cell table:style-name="表格9.A2" office:value-type="string">
            <text:p text:style-name="P72">本法所稱公職人員，指公職人員財產申報法第二條第一項所定之人員。</text:p>
          </table:table-cell>
          <table:table-cell table:style-name="表格9.D2" office:value-type="string">
            <text:p text:style-name="P18"/>
          </table:table-cell>
        </table:table-row>
        <table:table-row table:style-name="表格9.2">
          <table:covered-table-cell/>
          <table:table-cell table:style-name="表格9.A2" office:value-type="string">
            <text:p text:style-name="P194">第三條</text:p>
          </table:table-cell>
          <table:table-cell table:style-name="表格9.A2" office:value-type="string">
            <text:p text:style-name="P72">本法所定公職人員之關係人，其範圍如下：</text:p>
            <text:p text:style-name="P268">一、公職人員之配偶或共同生活之家屬。</text:p>
            <text:p text:style-name="P268">二、公職人員之二親等以內親屬。</text:p>
            <text:p text:style-name="P270"><text:span text:style-name="T103">三、公職人員或其配偶信託財產之受託人</text:span><text:span text:style-name="T91">。</text:span></text:p>
            <text:p text:style-name="P270"><text:span text:style-name="T103">四、公職人員、第一款及</text:span><text:span text:style-name="T93">第二款所列人員擔任負責人、董事、監察人或經</text:span><text:span text:style-name="T93">理人之營利事業</text:span><text:span text:style-name="T91">。</text:span></text:p>
          </table:table-cell>
          <table:table-cell table:style-name="表格9.D2" office:value-type="string">
            <text:p text:style-name="P18"/>
          </table:table-cell>
        </table:table-row>
        <table:table-row table:style-name="表格9.2">
          <table:covered-table-cell/>
          <table:table-cell table:style-name="表格9.A2" office:value-type="string">
            <text:p text:style-name="P194">第四條</text:p>
          </table:table-cell>
          <table:table-cell table:style-name="表格9.A2" office:value-type="string">
            <text:p text:style-name="P72">本法所稱利益，包括財產上利益及非財產上利益。</text:p>
            <text:p text:style-name="P70">財產上利益如下：</text:p>
            <text:p text:style-name="P149">一、動產、不動產。</text:p>
            <text:p text:style-name="P154"><text:span text:style-name="T91">二、</text:span><text:span text:style-name="T103">現金</text:span><text:span text:style-name="T91">、存款、外幣、有價證券。</text:span></text:p>
            <text:p text:style-name="P151">三、債權或其他財產上權利。</text:p>
            <text:p text:style-name="P270"><text:span text:style-name="T103">四、其他具有經濟價值或得以</text:span><text:span text:style-name="T91">金錢交易取得之利益。</text:span></text:p>
            <text:p text:style-name="P59"><text:span text:style-name="T91">非財產上利益，指有利公職人員或其關係人於政府機關、公立學校、公營事業機構</text:span><text:span text:style-name="T91"> （以下簡稱機關） 之任用、陞遷、調動及其他人事措施。</text:span></text:p>
          </table:table-cell>
          <table:table-cell table:style-name="表格9.D2" office:value-type="string">
            <text:p text:style-name="P18"/>
          </table:table-cell>
        </table:table-row>
        <table:table-row table:style-name="表格9.2">
          <table:covered-table-cell/>
          <table:table-cell table:style-name="表格9.A2" office:value-type="string">
            <text:p text:style-name="P222">第五條</text:p>
          </table:table-cell>
          <table:table-cell table:style-name="表格9.A2" office:value-type="string">
            <text:p text:style-name="P232">本法所稱利益衝突，指公職人員執行職務時，得因其作為或不作為，直接或間接使本人或其關係人獲取利益者。</text:p>
          </table:table-cell>
          <table:table-cell table:style-name="表格9.D2" office:value-type="string">
            <text:p text:style-name="P18"/>
          </table:table-cell>
        </table:table-row>
        <table:table-row table:style-name="表格9.2">
          <table:covered-table-cell/>
          <table:table-cell table:style-name="表格9.A2" office:value-type="string">
            <text:p text:style-name="P222">第六條</text:p>
          </table:table-cell>
          <table:table-cell table:style-name="表格9.A2" office:value-type="string">
            <text:p text:style-name="P232">公職人員知有利益衝突者，應即自行迴避。</text:p>
          </table:table-cell>
          <table:table-cell table:style-name="表格9.D2" office:value-type="string">
            <text:p text:style-name="P18"/>
          </table:table-cell>
        </table:table-row>
        <table:table-row table:style-name="表格9.2">
          <table:covered-table-cell/>
          <table:table-cell table:style-name="表格9.A2" office:value-type="string">
            <text:p text:style-name="P223">第七條、第十四條</text:p>
          </table:table-cell>
          <table:table-cell table:style-name="表格9.A2" office:value-type="string">
            <text:p text:style-name="P232">公職人員不得假借職務上之權力、機會或方法，圖其本人或關係人之利益。</text:p>
          </table:table-cell>
          <table:table-cell table:style-name="表格9.D2" office:value-type="string">
            <text:p text:style-name="P70">處新臺幣一百萬元以上五百萬元以下罰鍰；所得財產上利益，應予追繳。</text:p>
          </table:table-cell>
        </table:table-row>
        <table:table-row table:style-name="表格9.2">
          <table:covered-table-cell/>
          <table:table-cell table:style-name="表格9.A2" office:value-type="string">
            <text:p text:style-name="P223">第八條、第十四條</text:p>
          </table:table-cell>
          <table:table-cell table:style-name="表格9.A2" office:value-type="string">
            <text:p text:style-name="P232">公職人員之關係人不得向機關有關人員關說、請託或以其他不當方法，圖其本人或公職人員之利益。</text:p>
          </table:table-cell>
          <table:table-cell table:style-name="表格9.D2" office:value-type="string">
            <text:p text:style-name="P70">處新臺幣一百萬元以上五百萬元以下罰鍰；所得財產上利益，應予追繳。</text:p>
          </table:table-cell>
        </table:table-row>
        <table:table-row table:style-name="表格9.2">
          <table:covered-table-cell/>
          <table:table-cell table:style-name="表格9.A2" office:value-type="string">
            <text:p text:style-name="P222">第九條、第十五條</text:p>
          </table:table-cell>
          <table:table-cell table:style-name="表格9.A2" office:value-type="string">
            <text:p text:style-name="P232">公職人員或其關係人，不得與公職人員服務之機關或受其監督之機關為買賣、租賃、承攬等交易行為。</text:p>
          </table:table-cell>
          <table:table-cell table:style-name="表格9.D2" office:value-type="string">
            <text:p text:style-name="P70">處該交易行為金額一倍至三倍之罰鍰。</text:p>
          </table:table-cell>
        </table:table-row>
        <table:table-row table:style-name="表格9.2">
          <table:covered-table-cell/>
          <table:table-cell table:style-name="表格9.A2" office:value-type="string">
            <text:p text:style-name="P223">第十條第一項、第十六條、第十八條</text:p>
          </table:table-cell>
          <table:table-cell table:style-name="表格9.A2" office:value-type="string">
            <text:p text:style-name="P93">公職人員知有迴避義務者，應依下列規定辦理：</text:p>
            <text:p text:style-name="P264">一、民意代表，不得參與個人利益相關議案之審議及表決。</text:p>
            <text:p text:style-name="P264">二、其他公職人員應停止執行該項職務，並由職務代理人執行之。</text:p>
          </table:table-cell>
          <table:table-cell table:style-name="表格9.D2" office:value-type="string">
            <text:p text:style-name="P274">1.處新臺幣一百萬元以上五百萬元以下罰鍰。</text:p>
            <text:p text:style-name="P275">2.處罰後再違反者，連續處罰之。</text:p>
          </table:table-cell>
        </table:table-row>
        <table:table-row table:style-name="表格9.2">
          <table:covered-table-cell/>
          <table:table-cell table:style-name="表格9.A2" office:value-type="string">
            <text:p text:style-name="P223">第十條第四項、第十七條、第十八條</text:p>
          </table:table-cell>
          <table:table-cell table:style-name="表格9.A2" office:value-type="string">
            <text:p text:style-name="P232">服務機關或上級機關知有應自行迴避而未迴避情事者，應命該公職人員迴避。</text:p>
          </table:table-cell>
          <table:table-cell table:style-name="表格9.D2" office:value-type="string">
            <text:p text:style-name="P274">1.處新臺幣一百五十萬元以上七百五十萬元以下罰鍰。</text:p>
            <text:p text:style-name="P274">2.處罰後再違反者，連續處罰之。</text:p>
          </table:table-cell>
        </table:table-row>
        <table:table-row table:style-name="表格9.2">
          <table:covered-table-cell/>
          <table:table-cell table:style-name="表格9.A2" office:value-type="string">
            <text:p text:style-name="P225">第十一條</text:p>
          </table:table-cell>
          <table:table-cell table:style-name="表格9.A2" office:value-type="string">
            <text:p text:style-name="P232">民意代表以外之公職人員於自行迴避前，對該項事務所為之同意、否決、決定、建議、提案、調查等行為均屬無效，應由其職務代理人重新為之。</text:p>
          </table:table-cell>
          <table:table-cell table:style-name="表格9.D2" office:value-type="string">
            <text:p text:style-name="P18"/>
          </table:table-cell>
        </table:table-row>
        <table:table-row table:style-name="表格9.2">
          <table:covered-table-cell/>
          <table:table-cell table:style-name="表格9.A2" office:value-type="string">
            <text:p text:style-name="P224"><text:span text:style-name="T91">第</text:span><text:span text:style-name="T99">十二</text:span><text:span text:style-name="T91">條</text:span></text:p>
          </table:table-cell>
          <table:table-cell table:style-name="表格9.A2" office:value-type="string">
            <text:p text:style-name="P232">公職人員有應自行迴避之情事而不迴避者，利害關係人得向下列機關申請其迴避：</text:p>
            <text:p text:style-name="P150">一、應迴避者為民意代表時，向各該民意機關為之。</text:p>
            <text:p text:style-name="P276"><text:span text:style-name="T103">二、應迴避者為其他公職</text:span><text:span text:style-name="T91">人員時，向該公職人員服務機關為之；如為機關</text:span><text:span text:style-name="T91">首長時，向上級機關為之；無上級機關者，向監察院為之。</text:span></text:p>
          </table:table-cell>
          <table:table-cell table:style-name="表格9.D2" office:value-type="string">
            <text:p text:style-name="P18"/>
          </table:table-cell>
        </table:table-row>
        <table:table-row table:style-name="表格9.2">
          <table:covered-table-cell/>
          <table:table-cell table:style-name="表格9.A2" office:value-type="string">
            <text:p text:style-name="P224"><text:span text:style-name="T99">第十三條、第十七條、第</text:span><text:span text:style-name="T106">十八條</text:span></text:p>
          </table:table-cell>
          <table:table-cell table:style-name="表格9.A2" office:value-type="string">
            <text:p text:style-name="P232">前條之申請，經調查屬實後，應命被申請迴避之公職人員迴避，該公職人員不得拒絕。</text:p>
          </table:table-cell>
          <table:table-cell table:style-name="表格9.D2" office:value-type="string">
            <text:p text:style-name="P233"><text:span text:style-name="T91">處新臺幣一百五十萬元以</text:span><text:span text:style-name="T99">上</text:span><text:span text:style-name="T91">七百五十萬</text:span><text:span text:style-name="T99">元以下罰鍰。</text:span></text:p>
            <text:p text:style-name="P230">處罰後再違反者，連續處罰之。</text:p>
          </table:table-cell>
        </table:table-row>
        <table:table-row table:style-name="表格9.2">
          <table:covered-table-cell/>
          <table:table-cell table:style-name="表格9.A2" office:value-type="string">
            <text:p text:style-name="P225">第二十一條</text:p>
          </table:table-cell>
          <table:table-cell table:style-name="表格9.A2" office:value-type="string">
            <text:p text:style-name="P232">違反本法規定而涉及其他法律責任者，依有關法律處理之。</text:p>
          </table:table-cell>
          <table:table-cell table:style-name="表格9.D2" office:value-type="string">
            <text:p text:style-name="P18"/>
          </table:table-cell>
        </table:table-row>
      </table:table>
      <text:p text:style-name="P305"/>
      <text:p text:style-name="P305"/>
      <text:p text:style-name="P305"/>
      <text:p text:style-name="P305"><text:soft-page-break/></text:p>
      <text:p text:style-name="P305"/>
      <text:p text:style-name="P305">二、工程施工之廠商</text:p>
      <text:p text:style-name="P451"><text:span text:style-name="T9"></text:span>辦理公共工程採購可能涉及之相關刑事責任之法規</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6">法規</text:p>
            <text:p text:style-name="P6">名稱</text:p>
          </table:table-cell>
          <table:table-cell table:style-name="表格10.A1" office:value-type="string">
            <text:p text:style-name="P197">相關條項</text:p>
          </table:table-cell>
          <table:table-cell table:style-name="表格10.A1" office:value-type="string">
            <text:p text:style-name="P67">違反法規情形</text:p>
          </table:table-cell>
          <table:table-cell table:style-name="表格10.D1" office:value-type="string">
            <text:p text:style-name="P67">相關責任規定</text:p>
          </table:table-cell>
        </table:table-row>
        <table:table-row table:style-name="表格10.2">
          <table:table-cell table:style-name="表格10.A2" table:number-rows-spanned="11" office:value-type="string">
            <text:p text:style-name="P6">政府採購法</text:p>
          </table:table-cell>
          <table:table-cell table:style-name="表格10.A2" table:number-rows-spanned="5" office:value-type="string">
            <text:p text:style-name="P206"><text:span text:style-name="T99">第八十七條圍標之</text:span><text:span text:style-name="T106">處罰</text:span></text:p>
          </table:table-cell>
          <table:table-cell table:style-name="表格10.A2" office:value-type="string">
            <text:p text:style-name="P70">意圖使廠商不為投標、違反其本意投標，或使得標廠商放棄得標、得標後轉包或分包，而施強暴、脅迫、藥劑或催眠術者。</text:p>
          </table:table-cell>
          <table:table-cell table:style-name="表格10.D2" office:value-type="string">
            <text:p text:style-name="P70">處一年以上七年以下有期徒刑，得併科新臺幣三百萬元以下罰金。未遂犯罰之。</text:p>
          </table:table-cell>
        </table:table-row>
        <table:table-row table:style-name="表格10.2">
          <table:covered-table-cell/>
          <table:covered-table-cell/>
          <table:table-cell table:style-name="表格10.A2" office:value-type="string">
            <text:p text:style-name="P70">犯前項之罪，因而致人於死或致重傷者。</text:p>
          </table:table-cell>
          <table:table-cell table:style-name="表格10.D2" office:value-type="string">
            <text:p text:style-name="P70">致人於死者，處無期徒刑或七年以上有期徒刑；致重傷者，處三年以上十年以下有期徒刑，各得併科新臺幣三百萬元以下罰金。</text:p>
          </table:table-cell>
        </table:table-row>
        <table:table-row table:style-name="表格10.2">
          <table:covered-table-cell/>
          <table:covered-table-cell/>
          <table:table-cell table:style-name="表格10.A2" office:value-type="string">
            <text:p text:style-name="P70">以詐術或其他非法之方法，使廠商無法投標或開標發生不正確結果者。</text:p>
          </table:table-cell>
          <table:table-cell table:style-name="表格10.D2" office:value-type="string">
            <text:p text:style-name="P70">處五年以下有期徒刑，得併科新臺幣一百萬元以下罰金。未遂犯罰之。</text:p>
          </table:table-cell>
        </table:table-row>
        <table:table-row table:style-name="表格10.2">
          <table:covered-table-cell/>
          <table:covered-table-cell/>
          <table:table-cell table:style-name="表格10.A2" office:value-type="string">
            <text:p text:style-name="P70">意圖影響決標價格或獲取不當利益，而以契約、協議或其他方式之合意，使廠商不為投標或不為價格之競爭者。</text:p>
          </table:table-cell>
          <table:table-cell table:style-name="表格10.D2" office:value-type="string">
            <text:p text:style-name="P70">處六月以上五年以下有期徒刑，得併科新臺幣一百萬元以下罰金。未遂犯罰之。</text:p>
          </table:table-cell>
        </table:table-row>
        <table:table-row table:style-name="表格10.2">
          <table:covered-table-cell/>
          <table:covered-table-cell/>
          <table:table-cell table:style-name="表格10.A2" office:value-type="string">
            <text:p text:style-name="P70">意圖影響採購結果或獲取不當利益，而借用他人名義或證件投標者。容許他人借用本人名義或證件參加投標者。</text:p>
          </table:table-cell>
          <table:table-cell table:style-name="表格10.D2" office:value-type="string">
            <text:p text:style-name="P70">處三年以下有期徒刑，得併科新臺幣一百萬元以下罰金。</text:p>
          </table:table-cell>
        </table:table-row>
        <table:table-row table:style-name="表格10.7">
          <table:covered-table-cell/>
          <table:table-cell table:style-name="表格10.A2" office:value-type="string">
            <text:p text:style-name="P82">第九十條強制採購決定之處罰</text:p>
          </table:table-cell>
          <table:table-cell table:style-name="表格10.A2" office:value-type="string">
            <text:p text:style-name="P82">意圖使機關規劃、設計、承辦、監辦採購人員或受機關委託提供採購規劃、設計或專案管理或代辦採購廠商之人員，就與採購有關事項，</text:p>
          </table:table-cell>
          <table:table-cell table:style-name="表格10.D2" office:value-type="string">
            <text:p text:style-name="P70">處一年以上七年以下有期徒刑，得併科新臺幣三百萬元以下罰金。未遂犯罰之。</text:p>
          </table:table-cell>
        </table:table-row>
        <table:table-row table:style-name="表格10.2">
          <table:covered-table-cell/>
          <table:table-cell table:style-name="表格10.A2" table:number-rows-spanned="2" office:value-type="string">
            <text:p text:style-name="P199"/>
          </table:table-cell>
          <table:table-cell table:style-name="表格10.A2" office:value-type="string">
            <text:p text:style-name="P61"><text:span text:style-name="T99">不為決定或為違反其本意</text:span><text:span text:style-name="T91">之決定，而施強暴、脅迫者。</text:span></text:p>
          </table:table-cell>
          <table:table-cell table:style-name="表格10.D2" office:value-type="string">
            <text:p text:style-name="P71"/>
          </table:table-cell>
        </table:table-row>
        <table:table-row table:style-name="表格10.2">
          <table:covered-table-cell/>
          <table:covered-table-cell/>
          <table:table-cell table:style-name="表格10.A2" office:value-type="string">
            <text:p text:style-name="P70">犯前項之罪，因而致人於死或重傷者。</text:p>
          </table:table-cell>
          <table:table-cell table:style-name="表格10.D2" office:value-type="string">
            <text:p text:style-name="P70">致人於死者，處無期徒刑或七年以上有期徒刑；致重傷者，處三年以上十年以下有期徒刑，各得併科新臺幣三百萬元以下罰金。</text:p>
          </table:table-cell>
        </table:table-row>
        <table:table-row table:style-name="表格10.2">
          <table:covered-table-cell/>
          <table:table-cell table:style-name="表格10.A2" table:number-rows-spanned="2" office:value-type="string">
            <text:p text:style-name="P212"><text:span text:style-name="T91">第九十一條</text:span><text:span text:style-name="T99">強制</text:span><text:span text:style-name="T91">洩密之處罰</text:span></text:p>
          </table:table-cell>
          <table:table-cell table:style-name="表格10.A2" office:value-type="string">
            <text:p text:style-name="P249">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10.D2" office:value-type="string">
            <text:p text:style-name="P249">處五年以下有期徒刑，得併科新臺幣一百萬元以下罰金。未遂犯罰之。</text:p>
          </table:table-cell>
        </table:table-row>
        <table:table-row table:style-name="表格10.2">
          <table:covered-table-cell/>
          <table:covered-table-cell/>
          <table:table-cell table:style-name="表格10.A2" office:value-type="string">
            <text:p text:style-name="P70">犯前項之罪，因而致人於死或重傷者。</text:p>
          </table:table-cell>
          <table:table-cell table:style-name="表格10.D2" office:value-type="string">
            <text:p text:style-name="P70">致人於死者，處無期徒刑或七年以上有期徒刑；致重傷者，處三年以上十年以下有期徒刑，各得併科新臺幣三百萬元以下罰金。</text:p>
          </table:table-cell>
        </table:table-row>
        <table:table-row table:style-name="表格10.2">
          <table:covered-table-cell/>
          <table:table-cell table:style-name="表格10.A2" office:value-type="string">
            <text:p text:style-name="P194">第九十二條法人之處罰、第一百二十二條第三項行賄罪</text:p>
          </table:table-cell>
          <table:table-cell table:style-name="表格10.A2" office:value-type="string">
            <text:p text:style-name="P70">廠商之代表人、代理人、受雇人或其他從業人員，因執行業務犯本法之罪者。</text:p>
          </table:table-cell>
          <table:table-cell table:style-name="表格10.D2" office:value-type="string">
            <text:p text:style-name="P516">除依規定處罰其行為人外，對該廠商亦科以該條之罰金。</text:p>
          </table:table-cell>
        </table:table-row>
        <table:table-row table:style-name="表格10.2">
          <table:table-cell table:style-name="表格10.A2" table:number-rows-spanned="6" office:value-type="string">
            <text:p text:style-name="P70">刑法</text:p>
          </table:table-cell>
          <table:table-cell table:style-name="表格10.A2" office:value-type="string">
            <text:p text:style-name="P194">第一百二十二條第三項行賄罪</text:p>
          </table:table-cell>
          <table:table-cell table:style-name="表格10.A2" office:value-type="string">
            <text:p text:style-name="P70">對於公務員關於違背職務之行為，行求、期約或交付賄賂或其他不正利益者。</text:p>
          </table:table-cell>
          <table:table-cell table:style-name="表格10.D2" office:value-type="string">
            <text:p text:style-name="P69">處三年以下有期徒刑，得併科三千元以下罰金。</text:p>
          </table:table-cell>
        </table:table-row>
        <table:table-row table:style-name="表格10.2">
          <table:covered-table-cell/>
          <table:table-cell table:style-name="表格10.A2" office:value-type="string">
            <text:p text:style-name="P206"><text:span text:style-name="T91">第一百九十三條違背建築術</text:span><text:span text:style-name="T103">成規罪</text:span></text:p>
          </table:table-cell>
          <table:table-cell table:style-name="表格10.A2" office:value-type="string">
            <text:p text:style-name="P70">承攬工程人或監工人於營造或拆卸建築物時，違背建築術成規，致生公共危險者。</text:p>
          </table:table-cell>
          <table:table-cell table:style-name="表格10.D2" office:value-type="string">
            <text:p text:style-name="P69">處三年以下有期徒刑、拘役或三千元以下罰金。</text:p>
          </table:table-cell>
        </table:table-row>
        <table:table-row table:style-name="表格10.2">
          <table:covered-table-cell/>
          <table:table-cell table:style-name="表格10.A2" office:value-type="string">
            <text:p text:style-name="P227">第二百十條偽、變造私文書罪</text:p>
          </table:table-cell>
          <table:table-cell table:style-name="表格10.A2" office:value-type="string">
            <text:p text:style-name="P70">偽造、變造私文書，足以生損害於公眾或他人者。</text:p>
            <text:p text:style-name="P70"/>
            <text:p text:style-name="P70"/>
          </table:table-cell>
          <table:table-cell table:style-name="表格10.D2" office:value-type="string">
            <text:p text:style-name="P69">處五年以下有期徒刑。</text:p>
          </table:table-cell>
        </table:table-row>
        <table:table-row table:style-name="表格10.2">
          <table:covered-table-cell/>
          <table:table-cell table:style-name="表格10.A2" office:value-type="string">
            <text:p text:style-name="P226"><text:span text:style-name="T91">第二百十四條使公務員登</text:span><text:span text:style-name="T106">載不實罪</text:span></text:p>
          </table:table-cell>
          <table:table-cell table:style-name="表格10.A2" office:value-type="string">
            <text:p text:style-name="P70">明知為不實之事項，而使公務員登載於職務上所掌之公文書，足以生損害於公眾或他人者。</text:p>
          </table:table-cell>
          <table:table-cell table:style-name="表格10.D2" office:value-type="string">
            <text:p text:style-name="P69">處三年以下有期徒刑、拘役或五百元以下罰金。</text:p>
          </table:table-cell>
        </table:table-row>
        <table:table-row table:style-name="表格10.2">
          <table:covered-table-cell/>
          <table:table-cell table:style-name="表格10.A2" office:value-type="string">
            <text:p text:style-name="P227">第二百十五條業務上文書登載不實罪</text:p>
          </table:table-cell>
          <table:table-cell table:style-name="表格10.A2" office:value-type="string">
            <text:p text:style-name="P70">從事業務之人，明知為不實之事項，而登載於其業務上作成之文書，足以生損害於公眾或他人者。</text:p>
          </table:table-cell>
          <table:table-cell table:style-name="表格10.D2" office:value-type="string">
            <text:p text:style-name="P69">處三年以下有期徒刑、拘役或五百元以下罰金。</text:p>
          </table:table-cell>
        </table:table-row>
        <table:table-row table:style-name="表格10.2">
          <table:covered-table-cell/>
          <table:table-cell table:style-name="表格10.A2" office:value-type="string">
            <text:p text:style-name="P206"><text:span text:style-name="T91">第三百四十二條背</text:span><text:span text:style-name="T106">信罪</text:span></text:p>
          </table:table-cell>
          <table:table-cell table:style-name="表格10.A2" office:value-type="string">
            <text:p text:style-name="P70">為他人處理事務，意圖為自已或第三人不法之利益，或損害本人之利益，而為違背其任務之行為，致生損害於本人之財產或其他利益者。</text:p>
          </table:table-cell>
          <table:table-cell table:style-name="表格10.D2" office:value-type="string">
            <text:p text:style-name="P69">處五年以下有期徒刑、拘役或科或併科一千元以下罰金。未遂犯罰之。</text:p>
          </table:table-cell>
        </table:table-row>
        <table:table-row table:style-name="表格10.19">
          <table:table-cell table:style-name="表格10.A2" table:number-rows-spanned="3" office:value-type="string">
            <text:p text:style-name="P62"><text:span text:style-name="T91">貪污治罪</text:span><text:soft-page-break/><text:span text:style-name="T120">條例</text:span></text:p>
          </table:table-cell>
          <table:table-cell table:style-name="表格10.A2" office:value-type="string">
            <text:p text:style-name="P194">第二條</text:p>
          </table:table-cell>
          <table:table-cell table:style-name="表格10.A2" office:value-type="string">
            <text:p text:style-name="P70">公務員犯本條例之罪者，依本條例處斷。</text:p>
          </table:table-cell>
          <table:table-cell table:style-name="表格10.D2" office:value-type="string">
            <text:p text:style-name="P60"><text:span text:style-name="T91">詳貪污治罪條例第四條、第五條、第六條、第十條。</text:span></text:p>
          </table:table-cell>
        </table:table-row>
        <table:table-row table:style-name="表格10.20">
          <table:covered-table-cell/>
          <table:table-cell table:style-name="表格10.A2" office:value-type="string">
            <text:p text:style-name="P194">第三條</text:p>
          </table:table-cell>
          <table:table-cell table:style-name="表格10.A2" office:value-type="string">
            <text:p text:style-name="P70">與前條人員共犯本條例之罪者，亦依本條例處斷。</text:p>
          </table:table-cell>
          <table:table-cell table:style-name="表格10.D2" office:value-type="string">
            <text:p text:style-name="P69">第十二條、第十三條、第十五條、第十七條規定。</text:p>
          </table:table-cell>
        </table:table-row>
        <table:table-row table:style-name="表格10.21">
          <table:covered-table-cell/>
          <table:table-cell table:style-name="表格10.A2" office:value-type="string">
            <text:p text:style-name="P194">第十一條</text:p>
            <text:p text:style-name="P194">行賄罪</text:p>
          </table:table-cell>
          <table:table-cell table:style-name="表格10.A2" office:value-type="string">
            <text:p text:style-name="P72">對於第二條人員，關於違背職務之行為，行求、期約或交付賄賂或其他不正利益者。</text:p>
            <text:p text:style-name="P72">不具第二條人員之身分而犯前項之罪者。</text:p>
          </table:table-cell>
          <table:table-cell table:style-name="表格10.D2" office:value-type="string">
            <text:p text:style-name="P69">處一年以上七年以下有期徒刑，得併科新臺幣三百萬元以下罰金。</text:p>
          </table:table-cell>
        </table:table-row>
        <table:table-row table:style-name="表格10.1">
          <table:table-cell table:style-name="表格10.A2" office:value-type="string">
            <text:p text:style-name="P62"><text:span text:style-name="T91">營造</text:span><text:span text:style-name="T120">業法</text:span></text:p>
          </table:table-cell>
          <table:table-cell table:style-name="表格10.A2" office:value-type="string">
            <text:p text:style-name="P194">第三十九條</text:p>
          </table:table-cell>
          <table:table-cell table:style-name="表格10.A2" office:value-type="string">
            <text:p text:style-name="P70">營造業負責人或專任工程人員違反第三十七條第一項、第二項或前條規定致生公共危險。</text:p>
          </table:table-cell>
          <table:table-cell table:style-name="表格10.D2" office:value-type="string">
            <text:p text:style-name="P69">視其情形分別依法負其責任。</text:p>
          </table:table-cell>
        </table:table-row>
      </table:table>
      <text:p text:style-name="P456">備註：其他各中央目的事業主管機關或地方政府所頒行之相關法規如勞安衛、環保、水利、水保、共同管道、建築、鐵公路等另有規定者，依其規定辦理。</text:p>
      <text:p text:style-name="P470"><text:span text:style-name="T9"></text:span>辦理公共工程採購可能涉及之相關民事責任之法規</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6">法規</text:p>
            <text:p text:style-name="P6">名稱</text:p>
          </table:table-cell>
          <table:table-cell table:style-name="表格11.A1" office:value-type="string">
            <text:p text:style-name="P197">相關條項</text:p>
          </table:table-cell>
          <table:table-cell table:style-name="表格11.A1" office:value-type="string">
            <text:p text:style-name="P67">違反法規情形</text:p>
          </table:table-cell>
          <table:table-cell table:style-name="表格11.D1" office:value-type="string">
            <text:p text:style-name="P67">相關責任規定</text:p>
          </table:table-cell>
        </table:table-row>
        <text:soft-page-break/>
        <table:table-row table:style-name="表格11.2">
          <table:table-cell table:style-name="表格11.A2" table:number-rows-spanned="9" office:value-type="string">
            <text:p text:style-name="P6">政府採購法</text:p>
          </table:table-cell>
          <table:table-cell table:style-name="表格11.A2" office:value-type="string">
            <text:p text:style-name="P206"><text:span text:style-name="T91">第</text:span><text:span text:style-name="T91">三十一條</text:span></text:p>
          </table:table-cell>
          <table:table-cell table:style-name="表格11.A2" office:value-type="string">
            <text:p text:style-name="P35">一、以偽造、變造之文件投標。</text:p>
            <text:p text:style-name="P35">二、投標廠商另行借用他人名義或證件投標。</text:p>
            <text:p text:style-name="P35">三、冒用他人名義或證件投標。</text:p>
            <text:p text:style-name="P35">四、在報價有效期間內撤回其報價。</text:p>
            <text:p text:style-name="P35">五、開標後應得標者不接受決標或拒不簽約。</text:p>
            <text:p text:style-name="P35">六、得標後未於規定期限內，繳足保證金或提供擔保。</text:p>
            <text:p text:style-name="P35">七、押標金轉換為保證金。</text:p>
            <text:p text:style-name="P269">八、其他經主管機關認定有影響採購公正之違反法令行為者。</text:p>
          </table:table-cell>
          <table:table-cell table:style-name="表格11.D2" office:value-type="string">
            <text:p text:style-name="P69">機關得於招標文件中規定，廠商有左列情形之一者，其所繳納之押標金，不予發還，其已發還者，並予追繳。</text:p>
          </table:table-cell>
        </table:table-row>
        <table:table-row table:style-name="表格11.3">
          <table:covered-table-cell/>
          <table:table-cell table:style-name="表格11.A2" office:value-type="string">
            <text:p text:style-name="P194">第三十二條</text:p>
          </table:table-cell>
          <table:table-cell table:style-name="表格11.A2" office:value-type="string">
            <text:p text:style-name="P29">得標廠商有招標文件規定之不發還其繳納之全部或部分保證金及其孳息之情形。（請參照押標金保證金暨其他擔保作業辦法第二十條規定）</text:p>
          </table:table-cell>
          <table:table-cell table:style-name="表格11.D2" office:value-type="string">
            <text:p text:style-name="P40">廠商如有違反，機關得不發還其所繳納之全部或部分保證金及其孳息。</text:p>
          </table:table-cell>
        </table:table-row>
        <table:table-row table:style-name="表格11.3">
          <table:covered-table-cell/>
          <table:table-cell table:style-name="表格11.A2" office:value-type="string">
            <text:p text:style-name="P194">第五十條</text:p>
          </table:table-cell>
          <table:table-cell table:style-name="表格11.A2" office:value-type="string">
            <text:p text:style-name="P279">一、未依招標文件之規定投標。</text:p>
            <text:p text:style-name="P277">二、投標文件內容不符合招標文件之規定。</text:p>
            <text:p text:style-name="P277">三、借用或冒用他人名義或證件，或以偽造、變造之文件投標。</text:p>
          </table:table-cell>
          <table:table-cell table:style-name="表格11.D2" office:value-type="string">
            <text:p text:style-name="P42">投標廠商有左列情形之一，經機關於開標前發現者，其所投之標應不予開標；於開標後發現者，應不決標予該廠商。</text:p>
            <text:p text:style-name="P39"><text:span text:style-name="T96">決標或簽約後發現得標廠</text:span><text:span text:style-name="T121">商於決標前有前項情形</text:span></text:p>
          </table:table-cell>
        </table:table-row>
        <table:table-row table:style-name="表格11.3">
          <table:covered-table-cell/>
          <table:table-cell table:style-name="表格11.A2" office:value-type="string">
            <text:p text:style-name="P199"/>
          </table:table-cell>
          <table:table-cell table:style-name="表格11.A2" office:value-type="string">
            <text:p text:style-name="P282">四、偽造或變造投標文件。</text:p>
            <text:p text:style-name="P279">五、不同投標廠商間之投標文件內容有重大異常關聯者。</text:p>
            <text:p text:style-name="P279">六、第一百零三條第一項不得參加投標或作為決標對象之情形。</text:p>
            <text:p text:style-name="P279">七、其他影響採購公正之違反法令行為。</text:p>
          </table:table-cell>
          <table:table-cell table:style-name="表格11.D2" office:value-type="string">
            <text:p text:style-name="P41">者，應撤銷決標、終止契約或解除契約，並得追償損失。但撤銷決標、終止契約或解除契約反不符公共利益，並經上級機關核准者，不在此限。</text:p>
            <text:p text:style-name="P71">第一項不予開標或不予決標，致採購程序無法繼續進行者，機關得宣布廢標。</text:p>
          </table:table-cell>
        </table:table-row>
        <table:table-row table:style-name="表格11.3">
          <table:covered-table-cell/>
          <table:table-cell table:style-name="表格11.A2" office:value-type="string">
            <text:p text:style-name="P194">第六十三條</text:p>
          </table:table-cell>
          <table:table-cell table:style-name="表格11.A2" office:value-type="string">
            <text:p text:style-name="P36">違反採購契約約定</text:p>
          </table:table-cell>
          <table:table-cell table:style-name="表格11.D2" office:value-type="string">
            <text:p text:style-name="P65">契約經訂定後，對廠商與機關均發生拘束力，廠商如不遵行，自應負契約責任（如逾期罰款、違約金、不發還履保金、損害賠償等）</text:p>
          </table:table-cell>
        </table:table-row>
        <table:table-row table:style-name="表格11.3">
          <table:covered-table-cell/>
          <table:table-cell table:style-name="表格11.A2" office:value-type="string">
            <text:p text:style-name="P194">第六十六條</text:p>
          </table:table-cell>
          <table:table-cell table:style-name="表格11.A2" office:value-type="string">
            <text:p text:style-name="P36">得標廠商違反轉包之規定 </text:p>
          </table:table-cell>
          <table:table-cell table:style-name="表格11.D2" office:value-type="string">
            <text:p text:style-name="P19">機關得解除契約、終止契約或沒收保證金，並得要求損害賠償。</text:p>
            <text:p text:style-name="P65">轉包廠商與得標廠商對機關負連帶履行及賠償責任。再轉包者，亦同。</text:p>
          </table:table-cell>
        </table:table-row>
        <table:table-row table:style-name="表格11.3">
          <table:covered-table-cell/>
          <table:table-cell table:style-name="表格11.A2" office:value-type="string">
            <text:p text:style-name="P194">第七十條</text:p>
          </table:table-cell>
          <table:table-cell table:style-name="表格11.A2" office:value-type="string">
            <text:p text:style-name="P37">工程品質及進度等相關規定</text:p>
          </table:table-cell>
          <table:table-cell table:style-name="表格11.D2" office:value-type="string">
            <text:p text:style-name="P17">參閱工程施工查核小組作業辦法第十條及公共工程施工品質管理作業要點之規定。</text:p>
          </table:table-cell>
        </table:table-row>
        <table:table-row table:style-name="表格11.3">
          <table:covered-table-cell/>
          <table:table-cell table:style-name="表格11.A2" office:value-type="string">
            <text:p text:style-name="P194">第七十二條</text:p>
          </table:table-cell>
          <table:table-cell table:style-name="表格11.A2" office:value-type="string">
            <text:p text:style-name="P36">驗收不符之規定</text:p>
          </table:table-cell>
          <table:table-cell table:style-name="表格11.D2" office:value-type="string">
            <text:p text:style-name="P17">驗收結果與契約、圖說、貨樣規定不符者，應通知廠商限期改善、拆除、重作、退貨或換貨。其驗收結果不符部分非屬重要，而其他部分能先行使用，並經機關檢討認為確有先行使用之必要者，得經機</text:p>
          </table:table-cell>
        </table:table-row>
        <table:table-row table:style-name="表格11.3">
          <table:covered-table-cell/>
          <table:table-cell table:style-name="表格11.A2" office:value-type="string">
            <text:p text:style-name="P195"/>
          </table:table-cell>
          <table:table-cell table:style-name="表格11.A2" office:value-type="string">
            <text:p text:style-name="P38"/>
          </table:table-cell>
          <table:table-cell table:style-name="表格11.D2" office:value-type="string">
            <text:p text:style-name="P20">關首長或其授權人員核准，就其他部分辦理驗收並支付部分價金。</text:p>
            <text:p text:style-name="P20">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18">驗收人對工程、財物隱蔽部分，於必要時得拆驗或化驗。</text:p>
          </table:table-cell>
        </table:table-row>
        <table:table-row table:style-name="表格11.11">
          <table:table-cell table:style-name="表格11.A2" office:value-type="string">
            <text:p text:style-name="P7">營造業法</text:p>
          </table:table-cell>
          <table:table-cell table:style-name="表格11.A2" office:value-type="string">
            <text:p text:style-name="P194">第三十九條</text:p>
          </table:table-cell>
          <table:table-cell table:style-name="表格11.A2" office:value-type="string">
            <text:p text:style-name="P65">營造業負責人或專任工程人員違反第三十七條第一項、第二項或前條規定致生公共危險。</text:p>
          </table:table-cell>
          <table:table-cell table:style-name="表格11.D2" office:value-type="string">
            <text:p text:style-name="P70">視其情形分別依法負其責任。</text:p>
          </table:table-cell>
        </table:table-row>
      </table:table>
      <text:p text:style-name="P457">備註：有關工程採購契約，對於履約延遲、驗收不合及施工品質不良設有契約責任之約定，應依約辦理。</text:p>
      <text:p text:style-name="P457"/>
      <text:p text:style-name="P457"/>
      <text:p text:style-name="P451"><text:span text:style-name="T9"></text:span>辦理公共工程採購可能涉及之相關行政責任之法規</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6">法規</text:p>
            <text:p text:style-name="P6">名稱</text:p>
          </table:table-cell>
          <table:table-cell table:style-name="表格12.A1" office:value-type="string">
            <text:p text:style-name="P197">相關條項</text:p>
          </table:table-cell>
          <table:table-cell table:style-name="表格12.A1" office:value-type="string">
            <text:p text:style-name="P67">違反法規情形</text:p>
          </table:table-cell>
          <table:table-cell table:style-name="表格12.D1" office:value-type="string">
            <text:p text:style-name="P67">相關責任規定</text:p>
          </table:table-cell>
        </table:table-row>
        <table:table-row table:style-name="表格12.1">
          <table:table-cell table:style-name="表格12.A1" office:value-type="string">
            <text:p text:style-name="P5">政府採購<text:soft-page-break/>法</text:p>
          </table:table-cell>
          <table:table-cell table:style-name="表格12.A1" office:value-type="string">
            <text:p text:style-name="P213"><text:span text:style-name="T91">第</text:span><text:span text:style-name="T91">一百零</text:span><text:soft-page-break/><text:span text:style-name="T91">一條至</text:span><text:span text:style-name="T91">第</text:span><text:span text:style-name="T91">一百零三條</text:span></text:p>
          </table:table-cell>
          <table:table-cell table:style-name="表格12.A1" office:value-type="string">
            <text:p text:style-name="P254">機關辦理採購，發現廠商<text:soft-page-break/>有下列情形之一，應將其事實及理由通知廠商，並附記如未提出異議者，將刊登政府</text:p>
          </table:table-cell>
          <table:table-cell table:style-name="表格12.D1" office:value-type="string">
            <text:p text:style-name="P255">經刊登政府採購公報者，<text:soft-page-break/>於一年或三年內，不得參加投標或作為決標對象或分包廠商。</text:p>
          </table:table-cell>
        </table:table-row>
        <table:table-row table:style-name="表格12.3">
          <table:table-cell table:style-name="表格12.A3" office:value-type="string">
            <text:p text:style-name="P10"/>
          </table:table-cell>
          <table:table-cell table:style-name="表格12.A3" office:value-type="string">
            <text:p text:style-name="P199"/>
          </table:table-cell>
          <table:table-cell table:style-name="表格12.A3" office:value-type="string">
            <text:p text:style-name="P506">採購公報：</text:p>
            <text:p text:style-name="P507">一、容許他人借用本人名義或證件參加投標者。</text:p>
            <text:p text:style-name="P507">二、借用或冒用他人名義或證件，或以偽造、變造之文件參加投標、訂約或履約者。</text:p>
            <text:p text:style-name="P507">三、擅自減省工料情節重大者。</text:p>
            <text:p text:style-name="P507">四、偽造、變造投標、契約或履約相關文件者。</text:p>
            <text:p text:style-name="P507">五、受停業處分期間仍參加投標者。</text:p>
            <text:p text:style-name="P507">六、犯第八十七條至第九十二條之罪，經第一審為有罪判決者。</text:p>
            <text:p text:style-name="P508">七、得標後無正當理由而不訂約者。</text:p>
            <text:p text:style-name="P511">八、查驗或驗收不合格，情節重大者。</text:p>
            <text:p text:style-name="P509">九、驗收後不履行保固責任者。</text:p>
            <text:p text:style-name="P509">十、因可歸責於廠商之事由，致延誤履約期限，情節重大者。</text:p>
            <text:p text:style-name="P513">十一、違反第六十五條之規定轉包者。</text:p>
            <text:p text:style-name="P513">十二、因可歸責於廠商之事由，致解除或終止契約者。</text:p>
            <text:p text:style-name="P515"><text:span text:style-name="T96">十三、破</text:span><text:span text:style-name="T95">產程序中之廠商。</text:span></text:p>
            <text:p text:style-name="P514">十四、歧視婦女、原住民或弱勢團體人士，情<text:soft-page-break/>節重大者。</text:p>
            <text:p text:style-name="P491">廠商之履約連帶保證廠商經機關通知履行連帶保證責任者，適用前項之規定。</text:p>
          </table:table-cell>
          <table:table-cell table:style-name="表格12.D3" office:value-type="string">
            <text:p text:style-name="P491"/>
            <text:p text:style-name="P491"/>
          </table:table-cell>
        </table:table-row>
        <table:table-row table:style-name="表格12.4">
          <table:table-cell table:style-name="表格12.A3" table:number-rows-spanned="23" office:value-type="string">
            <text:p text:style-name="P492">營造業法</text:p>
          </table:table-cell>
          <table:table-cell table:style-name="表格12.A3" office:value-type="string">
            <text:p text:style-name="P209"><text:span text:style-name="T91">第十一條、第五</text:span><text:span text:style-name="T103">十六條</text:span></text:p>
          </table:table-cell>
          <table:table-cell table:style-name="表格12.A3" office:value-type="string">
            <text:p text:style-name="P491">土木包工業違反越區營業規定</text:p>
          </table:table-cell>
          <table:table-cell table:style-name="表格12.D3" office:value-type="string">
            <text:p text:style-name="P494">按其情節輕重，予以警告或三個月以上一年以下停業處分。</text:p>
          </table:table-cell>
        </table:table-row>
        <table:table-row table:style-name="表格12.4">
          <table:covered-table-cell/>
          <table:table-cell table:style-name="表格12.A3" office:value-type="string">
            <text:p text:style-name="P194">第十六條、第五十七條</text:p>
          </table:table-cell>
          <table:table-cell table:style-name="表格12.A3" office:value-type="string">
            <text:p text:style-name="P491">違反申請書變更規定</text:p>
          </table:table-cell>
          <table:table-cell table:style-name="表格12.D3" office:value-type="string">
            <text:p text:style-name="P494">處新臺幣二萬元以上十萬元以下罰鍰；並限期依規定申請變更登記。屆期不申請者，予以三個月以上一年以下停業處分。</text:p>
          </table:table-cell>
        </table:table-row>
        <table:table-row table:style-name="表格12.4">
          <table:covered-table-cell/>
          <table:table-cell table:style-name="表格12.A3" office:value-type="string">
            <text:p text:style-name="P198">第十八條第二項、第五十六條</text:p>
          </table:table-cell>
          <table:table-cell table:style-name="表格12.A3" office:value-type="string">
            <text:p text:style-name="P491">未依限辦理主管機關通知之補正事項</text:p>
          </table:table-cell>
          <table:table-cell table:style-name="表格12.D3" office:value-type="string">
            <text:p text:style-name="P494">按其情節輕重，予以警告或三個月以上一年以下停業處分。</text:p>
          </table:table-cell>
        </table:table-row>
        <table:table-row table:style-name="表格12.4">
          <table:covered-table-cell/>
          <table:table-cell table:style-name="表格12.A3" office:value-type="string">
            <text:p text:style-name="P194">第十九條第二項、第五十七條</text:p>
          </table:table-cell>
          <table:table-cell table:style-name="表格12.A3" office:value-type="string">
            <text:p text:style-name="P491">違反承攬工程手冊變動規定</text:p>
          </table:table-cell>
          <table:table-cell table:style-name="表格12.D3" office:value-type="string">
            <text:p text:style-name="P494">處新臺幣二萬元以上十萬元以下罰鍰；並限期依規定申請變更登記。屆期不申請者，予以三個月以上一年以下停業處分。</text:p>
          </table:table-cell>
        </table:table-row>
        <table:table-row table:style-name="表格12.4">
          <table:covered-table-cell/>
          <table:table-cell table:style-name="表格12.A3" office:value-type="string">
            <text:p text:style-name="P210"><text:span text:style-name="T91">第二十三條第一項、第五</text:span><text:span text:style-name="T103">十六條</text:span></text:p>
          </table:table-cell>
          <table:table-cell table:style-name="表格12.A3" office:value-type="string">
            <text:p text:style-name="P491">違反承攬造價限額、工程規模範圍及承攬總額</text:p>
          </table:table-cell>
          <table:table-cell table:style-name="表格12.D3" office:value-type="string">
            <text:p text:style-name="P491">按其情節輕重，予以警告或三個月以上一年以下停業處分。</text:p>
          </table:table-cell>
        </table:table-row>
        <table:table-row table:style-name="表格12.4">
          <table:covered-table-cell/>
          <table:table-cell table:style-name="表格12.A3" office:value-type="string">
            <text:p text:style-name="P209"><text:span text:style-name="T91">第二十六條、第五</text:span><text:span text:style-name="T103">十六條</text:span></text:p>
          </table:table-cell>
          <table:table-cell table:style-name="表格12.A3" office:value-type="string">
            <text:p text:style-name="P494">未依照工程圖樣及說明書製作工地現場施工製造圖及施工計畫書，負責施工</text:p>
          </table:table-cell>
          <table:table-cell table:style-name="表格12.D3" office:value-type="string">
            <text:p text:style-name="P494">按其情節輕重，予以警告或三個月以上一年以下停業處分。</text:p>
          </table:table-cell>
        </table:table-row>
        <table:table-row table:style-name="表格12.4">
          <table:covered-table-cell/>
          <table:table-cell table:style-name="表格12.A3" office:value-type="string">
            <text:p text:style-name="P206"><text:span text:style-name="T91">第二十八條、第五</text:span><text:span text:style-name="T103">十八條</text:span></text:p>
          </table:table-cell>
          <table:table-cell table:style-name="表格12.A3" office:value-type="string">
            <text:p text:style-name="P491">違反營造業負責人設置規定</text:p>
          </table:table-cell>
          <table:table-cell table:style-name="表格12.D3" office:value-type="string">
            <text:p text:style-name="P494">處新臺幣二十萬元以上一百萬元以下罰鍰，並通知該營造業限期辦理解任。屆期不辦理者，對該營造業處新臺幣二十萬元以上一百萬元以下罰鍰。並得繼續通知該營造業辦理解任，屆期仍不辦理者，得按次連續處罰。</text:p>
          </table:table-cell>
        </table:table-row>
        <table:table-row table:style-name="表格12.4">
          <table:covered-table-cell/>
          <table:table-cell table:style-name="表格12.A3" office:value-type="string">
            <text:p text:style-name="P206"><text:span text:style-name="T91">第二十九條、第五</text:span><text:span text:style-name="T103">十三條</text:span></text:p>
          </table:table-cell>
          <table:table-cell table:style-name="表格12.A3" office:value-type="string">
            <text:p text:style-name="P493">技術士未於工地現場依其專長技能及作業規範進行施工操作或品質控管，情節重大者</text:p>
          </table:table-cell>
          <table:table-cell table:style-name="表格12.D3" office:value-type="string">
            <text:p text:style-name="P491">予以三個月以上二年以下停止執行營造業業務之處分。</text:p>
          </table:table-cell>
        </table:table-row>
        <table:table-row table:style-name="表格12.4">
          <table:covered-table-cell/>
          <table:table-cell table:style-name="表格12.A3" office:value-type="string">
            <text:p text:style-name="P194">第三十條第一項、第五十六條</text:p>
          </table:table-cell>
          <table:table-cell table:style-name="表格12.A3" office:value-type="string">
            <text:p text:style-name="P491">違反工地主任設置規定</text:p>
          </table:table-cell>
          <table:table-cell table:style-name="表格12.D3" office:value-type="string">
            <text:p text:style-name="P493">按其情節輕重，予以警告或三個月以上一年以下停業處分。</text:p>
          </table:table-cell>
        </table:table-row>
        <table:table-row table:style-name="表格12.4">
          <table:covered-table-cell/>
          <table:table-cell table:style-name="表格12.A3" office:value-type="string">
            <text:p text:style-name="P206"><text:span text:style-name="T91">第三十二條第一項、第六</text:span><text:span text:style-name="T103">十二條</text:span></text:p>
          </table:table-cell>
          <table:table-cell table:style-name="表格12.A3" office:value-type="string">
            <text:p text:style-name="P512"><text:span text:style-name="T101">一、</text:span><text:span text:style-name="T101">依施工計畫書執行按圖施工。</text:span></text:p>
            <text:p text:style-name="P512"><text:span text:style-name="T101">二、</text:span><text:span text:style-name="T101">按日填報施工日誌。</text:span></text:p>
            <text:p text:style-name="P512"><text:span text:style-name="T101">三、</text:span><text:span text:style-name="T101">工地之人員、機具及材料等管理。</text:span></text:p>
            <text:p text:style-name="P512"><text:span text:style-name="T101">四、</text:span><text:span text:style-name="T101">工地勞工安全衛生事項之督導、公共環境與安全之維護及其他工地行政事務。</text:span></text:p>
            <text:p text:style-name="P512"><text:span text:style-name="T101">五、</text:span><text:span text:style-name="T101">工地遇緊急異常狀況之通報。</text:span></text:p>
          </table:table-cell>
          <table:table-cell table:style-name="表格12.D3" office:value-type="string">
            <text:p text:style-name="P491">按其情節輕重，予以警告或三個月以上一年以下停止執行營造業業務之處分。</text:p>
            <text:p text:style-name="P491">營造業工地主任經依前項規定受警告處分三次者，予以三個月以上一年以下停止執行營造業業務之處分；受停止執行營造業業務處分期間累計滿三年者，廢止其工地主任執業證。</text:p>
            <text:p text:style-name="P491">前項工地主任執業證自廢止之日起五年內，其工地主任不得重新申請執業證。</text:p>
          </table:table-cell>
        </table:table-row>
        <table:table-row table:style-name="表格12.4">
          <table:covered-table-cell/>
          <table:table-cell table:style-name="表格12.A3" office:value-type="string">
            <text:p text:style-name="P228"><text:span text:style-name="T91">第三十三條第一項、第五</text:span><text:span text:style-name="T103">十六條</text:span></text:p>
          </table:table-cell>
          <table:table-cell table:style-name="表格12.A3" office:value-type="string">
            <text:p text:style-name="P491">違反技術士設置規定</text:p>
          </table:table-cell>
          <table:table-cell table:style-name="表格12.D3" office:value-type="string">
            <text:p text:style-name="P493">按其情節輕重，予以警告或三個月以上一年以下停業處分。</text:p>
          </table:table-cell>
        </table:table-row>
        <table:table-row table:style-name="表格12.4">
          <table:covered-table-cell/>
          <table:table-cell table:style-name="表格12.A3" office:value-type="string">
            <text:p text:style-name="P206"><text:span text:style-name="T91">第三十六條、第六</text:span><text:span text:style-name="T103">十三條</text:span></text:p>
          </table:table-cell>
          <table:table-cell table:style-name="表格12.A3" office:value-type="string">
            <text:p text:style-name="P491">土木包工業負責人違反應負責辦理之工作</text:p>
          </table:table-cell>
          <table:table-cell table:style-name="表格12.D3" office:value-type="string">
            <text:p text:style-name="P493">按其情節輕重，予以該土木包工業三個月以上二年以下停業處分。</text:p>
          </table:table-cell>
        </table:table-row>
        <table:table-row table:style-name="表格12.4">
          <table:covered-table-cell/>
          <table:table-cell table:style-name="表格12.A3" office:value-type="string">
            <text:p text:style-name="P228"><text:span text:style-name="T91">第三十七條第二項、第五</text:span><text:span text:style-name="T103">十九條</text:span></text:p>
          </table:table-cell>
          <table:table-cell table:style-name="表格12.A3" office:value-type="string">
            <text:p text:style-name="P491">營造業負責人未盡告知定作人義務或適時處理</text:p>
          </table:table-cell>
          <table:table-cell table:style-name="表格12.D3" office:value-type="string">
            <text:p text:style-name="P491">處新臺幣五萬元以上五十萬元以下罰鍰。</text:p>
          </table:table-cell>
        </table:table-row>
        <table:table-row table:style-name="表格12.4">
          <table:covered-table-cell/>
          <table:table-cell table:style-name="表格12.A3" office:value-type="string">
            <text:p text:style-name="P228"><text:span text:style-name="T91">第三十八條、第五</text:span><text:span text:style-name="T103">十九條</text:span></text:p>
          </table:table-cell>
          <table:table-cell table:style-name="表格12.A3" office:value-type="string">
            <text:p text:style-name="P491">營造業負責人未即時為必要之避免危險措施</text:p>
          </table:table-cell>
          <table:table-cell table:style-name="表格12.D3" office:value-type="string">
            <text:p text:style-name="P491">處新臺幣五萬元以上五十萬元以下罰鍰。</text:p>
          </table:table-cell>
        </table:table-row>
        <table:table-row table:style-name="表格12.4">
          <table:covered-table-cell/>
          <table:table-cell table:style-name="表格12.A3" office:value-type="string">
            <text:p text:style-name="P194">第三十九條</text:p>
          </table:table-cell>
          <table:table-cell table:style-name="表格12.A3" office:value-type="string">
            <text:p text:style-name="P497">營造業負責人或專任工程人員違反第三十七條第一項、第二項或前條規定致生公共危險</text:p>
          </table:table-cell>
          <table:table-cell table:style-name="表格12.D3" office:value-type="string">
            <text:p text:style-name="P491">視其情形分別依法負其責任</text:p>
          </table:table-cell>
        </table:table-row>
        <table:table-row table:style-name="表格12.4">
          <table:covered-table-cell/>
          <table:table-cell table:style-name="表格12.A3" office:value-type="string">
            <text:p text:style-name="P206"><text:span text:style-name="T91">第四十條、第五</text:span><text:span text:style-name="T103">十六條</text:span></text:p>
          </table:table-cell>
          <table:table-cell table:style-name="表格12.A3" office:value-type="string">
            <text:p text:style-name="P497">違反專任工程人員離職或因故不能執行業務之處置規定</text:p>
          </table:table-cell>
          <table:table-cell table:style-name="表格12.D3" office:value-type="string">
            <text:p text:style-name="P491">按其情節輕重，予以警告或三個月以上一年以下停業處分。</text:p>
          </table:table-cell>
        </table:table-row>
        <table:table-row table:style-name="表格12.4">
          <table:covered-table-cell/>
          <table:table-cell table:style-name="表格12.A3" office:value-type="string">
            <text:p text:style-name="P194">第四十一條第一項、第六十二條</text:p>
          </table:table-cell>
          <table:table-cell table:style-name="表格12.A3" office:value-type="string">
            <text:p text:style-name="P491">營造業工地主任違反工程主管或主辦機關於勘驗、查驗或驗收工程應辦理事項之規定</text:p>
          </table:table-cell>
          <table:table-cell table:style-name="表格12.D3" office:value-type="string">
            <text:p text:style-name="P491">按其情節輕重，予以警告或三個月以上一年以下停止執行營造業業務之處分。</text:p>
            <text:p text:style-name="P491">營造業工地主任經依前項規定受警告處分三次者，予以三個月以上一年以下停止執行營造業業務之處分；受停止執行營造業業務處分期間累計滿三年者，廢止其工地主任執業證。</text:p>
            <text:p text:style-name="P497">前項工地主任執業證自廢止之日起五年內，其工地主任不得重新申請執業證。</text:p>
          </table:table-cell>
        </table:table-row>
        <table:table-row table:style-name="表格12.4">
          <table:covered-table-cell/>
          <table:table-cell table:style-name="表格12.A3" office:value-type="string">
            <text:p text:style-name="P228"><text:span text:style-name="T91">第四十二條第一項、第五</text:span><text:span text:style-name="T103">十六條</text:span></text:p>
          </table:table-cell>
          <table:table-cell table:style-name="表格12.A3" office:value-type="string">
            <text:p text:style-name="P491">違反承攬工程手冊簽章證明或註記規定</text:p>
          </table:table-cell>
          <table:table-cell table:style-name="表格12.D3" office:value-type="string">
            <text:p text:style-name="P491">按其情節輕重，予以警告或三個月以上一年以下停業處分。</text:p>
          </table:table-cell>
        </table:table-row>
        <table:table-row table:style-name="表格12.4">
          <table:covered-table-cell/>
          <table:table-cell table:style-name="表格12.A3" office:value-type="string">
            <text:p text:style-name="P194">第五十二條</text:p>
          </table:table-cell>
          <table:table-cell table:style-name="表格12.A3" office:value-type="string">
            <text:p text:style-name="P491">未經許可或經撤銷、廢止許可而經營營造業業務</text:p>
          </table:table-cell>
          <table:table-cell table:style-name="表格12.D3" office:value-type="string">
            <text:p text:style-name="P491">勒令其停業，並處新臺幣一百萬元以上一千萬元以下罰鍰；其不遵從而繼續營業者，得連續處罰。</text:p>
          </table:table-cell>
        </table:table-row>
        <table:table-row table:style-name="表格12.4">
          <table:covered-table-cell/>
          <table:table-cell table:style-name="表格12.A3" office:value-type="string">
            <text:p text:style-name="P194">第五十四條</text:p>
          </table:table-cell>
          <table:table-cell table:style-name="表格12.A3" office:value-type="string">
            <text:p text:style-name="P491">使用他人之營造業登記證書或承攬工程手冊經營營造業業務者。</text:p>
          </table:table-cell>
          <table:table-cell table:style-name="表格12.D3" office:value-type="string">
            <text:p text:style-name="P491">處新臺幣一百萬元以上五百萬元以下罰鍰，並廢止其許可。</text:p>
          </table:table-cell>
        </table:table-row>
        <table:table-row table:style-name="表格12.4">
          <table:covered-table-cell/>
          <table:table-cell table:style-name="表格12.A3" office:value-type="string">
            <text:p text:style-name="P199"/>
          </table:table-cell>
          <table:table-cell table:style-name="表格12.A3" office:value-type="string">
            <text:p text:style-name="P491">將營造業登記證書或承攬工程手冊交由他人使用經營營造業業務者。</text:p>
            <text:p text:style-name="P497">停業期間再行承攬工程者。</text:p>
          </table:table-cell>
          <table:table-cell table:style-name="表格12.D3" office:value-type="string">
            <text:p text:style-name="P491">自廢止許可之日起五年內，其負責人不得重新申請營造業登記。</text:p>
          </table:table-cell>
        </table:table-row>
        <table:table-row table:style-name="表格12.4">
          <table:covered-table-cell/>
          <table:table-cell table:style-name="表格12.A3" office:value-type="string">
            <text:p text:style-name="P206"><text:span text:style-name="T91">第五十五條、第十七條第一項、第二</text:span><text:span text:style-name="T103">十條</text:span></text:p>
          </table:table-cell>
          <table:table-cell table:style-name="表格12.A3" office:value-type="string">
            <text:p text:style-name="P510">一、經許可後未領得營造業登記證或承攬工程手冊而經營營造業業務者。</text:p>
            <text:p text:style-name="P512"><text:span text:style-name="T101">二、</text:span><text:span text:style-name="T101">未加入公會而經營營造業業務者。</text:span></text:p>
            <text:p text:style-name="P512"><text:span text:style-name="T101">三、</text:span><text:span text:style-name="T101">未依第</text:span><text:span text:style-name="T101">十七</text:span><text:span text:style-name="T101">條第</text:span><text:span text:style-name="T101">一</text:span><text:span text:style-name="T101">項規定，申請複查或拒絕、妨礙或規避抽查者。</text:span></text:p>
            <text:p text:style-name="P512"><text:span text:style-name="T101">四、</text:span><text:span text:style-name="T101">自行停業、受停業處分、復業或歇業時，未依第</text:span><text:span text:style-name="T101">二十</text:span><text:span text:style-name="T101">條規定辦理者。</text:span></text:p>
          </table:table-cell>
          <table:table-cell table:style-name="表格12.D3" office:value-type="string">
            <text:p text:style-name="P491">處新臺幣十萬元以上五十萬元以下罰鍰。</text:p>
            <text:p text:style-name="P491">營造業有前項第一款或第二款情事者，並得勒令停業及通知限期補辦手續，屆期不補辦而繼續營業者，得按次連續處罰。有前項第四款情事，經主管機關通知限期補辦手續，屆期不辦者，得按次連續處罰。</text:p>
          </table:table-cell>
        </table:table-row>
        <table:table-row table:style-name="表格12.26">
          <table:covered-table-cell/>
          <table:table-cell table:style-name="表格12.A3" office:value-type="string">
            <text:p text:style-name="P194">第五十六條第二項</text:p>
          </table:table-cell>
          <table:table-cell table:style-name="表格12.A3" office:value-type="string">
            <text:p text:style-name="P491">依本法受警告處分三次或於五年內受停業處分期間累計滿三年者</text:p>
          </table:table-cell>
          <table:table-cell table:style-name="表格12.D3" office:value-type="string">
            <text:p text:style-name="P491">營造業受警告處分三次者，予以三個月以上一年以下停業處分；於五年內受停業處分期間累計滿三年者，廢止期許可。</text:p>
          </table:table-cell>
        </table:table-row>
      </table:table>
      <text:p text:style-name="P458"><text:soft-page-break/>備註：其他各中央目的事業主管機關或地方政府所頒行之相關法規如勞安衛、環保、水利、水保、共同管道、建築、鐵公路等另有規定者，依其規定辦理。</text:p>
      <text:p text:style-name="P458"/>
      <text:p text:style-name="P451"><text:span text:style-name="T9"></text:span>其他法規</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8">法規</text:p>
            <text:p text:style-name="P8">名稱</text:p>
          </table:table-cell>
          <table:table-cell table:style-name="表格13.A1" office:value-type="string">
            <text:p text:style-name="P214">相關條項</text:p>
          </table:table-cell>
          <table:table-cell table:style-name="表格13.A1" office:value-type="string">
            <text:p text:style-name="P252">違反法規情形</text:p>
          </table:table-cell>
          <table:table-cell table:style-name="表格13.D1" office:value-type="string">
            <text:p text:style-name="P252">相關責任規定</text:p>
          </table:table-cell>
        </table:table-row>
        <table:table-row table:style-name="表格13.2">
          <table:table-cell table:style-name="表格13.A2" table:number-rows-spanned="8" office:value-type="string">
            <text:p text:style-name="P8">政治獻金法</text:p>
          </table:table-cell>
          <table:table-cell table:style-name="表格13.A2" office:value-type="string">
            <text:p text:style-name="P215">第六條、第二十五條</text:p>
          </table:table-cell>
          <table:table-cell table:style-name="表格13.A2" office:value-type="string">
            <text:p text:style-name="P499">任何人不得利用職務上之權力、僱傭關係或其他生計上之利害，媒介或妨害政治獻金之捐贈。</text:p>
          </table:table-cell>
          <table:table-cell table:style-name="表格13.D2" office:value-type="string">
            <text:p text:style-name="P499">處新臺幣二十萬元以上一百萬元以下罰鍰。</text:p>
          </table:table-cell>
        </table:table-row>
        <table:table-row table:style-name="表格13.2">
          <table:covered-table-cell/>
          <table:table-cell table:style-name="表格13.A2" office:value-type="string">
            <text:p text:style-name="P212"><text:span text:style-name="T99">第七條第一項、第</text:span><text:span text:style-name="T106">二十四條</text:span></text:p>
            <text:p text:style-name="P257"/>
          </table:table-cell>
          <table:table-cell table:style-name="表格13.A2" office:value-type="string">
            <text:p text:style-name="P249">政黨、政治團體及擬參選人不得收受下列對象之政治獻金：</text:p>
            <text:p text:style-name="P283">一、公營事業或政府持有資本達百分之二十之民營企業。</text:p>
            <text:p text:style-name="P285"><text:span text:style-name="T91">二、與政府機關</text:span><text:span text:style-name="T91">（構）有巨額採購或重大公共建設投資契約，且在履約期間之廠商。</text:span></text:p>
            <text:p text:style-name="P286">三、有累積虧損尚未依規定彌補之營利事業。</text:p>
            <text:p text:style-name="P249">四、財團法人。</text:p>
            <text:p text:style-name="P249">五、……。</text:p>
            <text:p text:style-name="P249">•</text:p>
            <text:p text:style-name="P249">•</text:p>
            <text:p text:style-name="P249">•</text:p>
            <text:p text:style-name="P249">•</text:p>
            <text:p text:style-name="P249">十二、……。</text:p>
          </table:table-cell>
          <table:table-cell table:style-name="表格13.D2" office:value-type="string">
            <text:p text:style-name="P249">違反第七條第一項第一款至第七款：</text:p>
            <text:p text:style-name="P158">一、收受政治獻金者，按其收受金額處同額之罰鍰。</text:p>
            <text:p text:style-name="P157"><text:span text:style-name="T91">二</text:span><text:span text:style-name="T122">、</text:span><text:span text:style-name="T91">違法收受之政治獻金，沒入之；如全部或一部不能沒入時，追徵其價額。</text:span></text:p>
          </table:table-cell>
        </table:table-row>
        <table:table-row table:style-name="表格13.2">
          <table:covered-table-cell/>
          <table:table-cell table:style-name="表格13.A2" office:value-type="string">
            <text:p text:style-name="P212"><text:span text:style-name="T99">第八條第一項、第</text:span><text:span text:style-name="T106">二十六條</text:span></text:p>
          </table:table-cell>
          <table:table-cell table:style-name="表格13.A2" office:value-type="string">
            <text:p text:style-name="P249">政治獻金之捐贈，不得行求或期約不當利益。</text:p>
          </table:table-cell>
          <table:table-cell table:style-name="表格13.D2" office:value-type="string">
            <text:p text:style-name="P249">捐贈政治獻金者，按其捐贈之金額處二倍之罰鍰。</text:p>
            <text:p text:style-name="P249">。</text:p>
          </table:table-cell>
        </table:table-row>
        <table:table-row table:style-name="表格13.2">
          <table:covered-table-cell/>
          <table:table-cell table:style-name="表格13.A2" office:value-type="string">
            <text:p text:style-name="P212"><text:span text:style-name="T99">第八條第二項、第</text:span><text:span text:style-name="T106">二十四條</text:span></text:p>
            <text:p text:style-name="P257"/>
          </table:table-cell>
          <table:table-cell table:style-name="表格13.A2" office:value-type="string">
            <text:p text:style-name="P249">前項（第八條第一項）之政治獻金，政黨、政治團體及擬參選人亦不得收受。</text:p>
          </table:table-cell>
          <table:table-cell table:style-name="表格13.D2" office:value-type="string">
            <text:p text:style-name="P249">收受政治獻金者，按其收受金額處同額之罰鍰。</text:p>
            <text:p text:style-name="P249">違法收受之政治獻金，沒入之；如全部或一部不能沒入時，追徵其價額。</text:p>
          </table:table-cell>
        </table:table-row>
        <table:table-row table:style-name="表格13.2">
          <table:covered-table-cell/>
          <table:table-cell table:style-name="表格13.A2" office:value-type="string">
            <text:p text:style-name="P217">第九條、第二十六條</text:p>
          </table:table-cell>
          <table:table-cell table:style-name="表格13.A2" office:value-type="string">
            <text:p text:style-name="P249">第七條第一項各款所列事業、廠商、團體、機構、法人、個人不得為政治獻金之捐贈。</text:p>
          </table:table-cell>
          <table:table-cell table:style-name="表格13.D2" office:value-type="string">
            <text:p text:style-name="P249">捐贈政治獻金者，按其捐贈之金額處二倍之罰鍰。</text:p>
          </table:table-cell>
        </table:table-row>
        <table:table-row table:style-name="表格13.2">
          <table:covered-table-cell/>
          <table:table-cell table:style-name="表格13.A2" office:value-type="string">
            <text:p text:style-name="P212"><text:span text:style-name="T99">第十三條、第二</text:span><text:span text:style-name="T106">十六條</text:span></text:p>
          </table:table-cell>
          <table:table-cell table:style-name="表格13.A2" office:value-type="string">
            <text:p text:style-name="P249">任何人不得以本人以外之名義捐贈或為超過新臺幣一萬元之匿名捐贈。</text:p>
            <text:p text:style-name="P249">超過新臺幣十萬元以上現金捐贈，應以支票或經由郵局、銀行匯款為之。</text:p>
          </table:table-cell>
          <table:table-cell table:style-name="表格13.D2" office:value-type="string">
            <text:p text:style-name="P249">捐贈政治獻金者，按其捐贈之金額處二倍之罰鍰。</text:p>
          </table:table-cell>
        </table:table-row>
        <table:table-row table:style-name="表格13.2">
          <table:covered-table-cell/>
          <table:table-cell table:style-name="表格13.A2" office:value-type="string">
            <text:p text:style-name="P218">第十五條第一項及第二項、第二十六條</text:p>
          </table:table-cell>
          <table:table-cell table:style-name="表格13.A2" office:value-type="string">
            <text:p text:style-name="P258">對同一政黨、政治團體每年捐贈總額，不得超過下列金額：</text:p>
            <text:p text:style-name="P159">一、個人：新臺幣三十萬元。</text:p>
            <text:p text:style-name="P280"><text:span text:style-name="T103">二、營利事業：新臺幣三百</text:span><text:span text:style-name="T91">萬元。</text:span></text:p>
            <text:p text:style-name="P160"><text:span text:style-name="T91">三、</text:span><text:span text:style-name="T103">人民團體</text:span><text:span text:style-name="T91">：新臺幣二百萬元。</text:span></text:p>
            <text:p text:style-name="P255">對不同政黨、政治團體每年捐贈總額，合計不得超過下列金額：</text:p>
            <text:p text:style-name="P159">一、個人：新臺幣六十萬元。</text:p>
            <text:p text:style-name="P160"><text:span text:style-name="T91">二、營利</text:span><text:span text:style-name="T103">事業</text:span><text:span text:style-name="T91">：新臺幣六百萬元。</text:span></text:p>
            <text:p text:style-name="P160"><text:span text:style-name="T91">三、</text:span><text:span text:style-name="T103">人民團體</text:span><text:span text:style-name="T91">：新臺幣四百萬元。</text:span></text:p>
          </table:table-cell>
          <table:table-cell table:style-name="表格13.D2" office:value-type="string">
            <text:p text:style-name="P255">捐贈政治獻金者，按其捐贈之金額處二倍之罰鍰。</text:p>
          </table:table-cell>
        </table:table-row>
        <table:table-row table:style-name="表格13.9">
          <table:covered-table-cell/>
          <table:table-cell table:style-name="表格13.A2" office:value-type="string">
            <text:p text:style-name="P218">第十六條第一項及第二項、第二十六條</text:p>
          </table:table-cell>
          <table:table-cell table:style-name="表格13.A2" office:value-type="string">
            <text:p text:style-name="P255">對同一擬參選人每年捐贈總額，不得超過下列金額：</text:p>
            <text:p text:style-name="P159">一、個人：新臺幣十萬元。</text:p>
            <text:p text:style-name="P287"><text:span text:style-name="T103">二</text:span><text:span text:style-name="T111">、</text:span><text:span text:style-name="T103">營利事業：新臺幣一百萬元。</text:span></text:p>
            <text:p text:style-name="P287"><text:span text:style-name="T103">三</text:span><text:span text:style-name="T111">、</text:span><text:span text:style-name="T103">人民團體：新臺幣五十萬元。</text:span></text:p>
            <text:p text:style-name="P260"><text:span text:style-name="T108">對不同擬參選人每年捐贈總額，合計不得超過下列金額</text:span><text:span text:style-name="T91">：</text:span></text:p>
            <text:p text:style-name="P260"><text:span text:style-name="T108">一、個</text:span><text:span text:style-name="T123">人：新臺幣二十萬元。</text:span></text:p>
            <text:p text:style-name="P287"><text:span text:style-name="T103">二</text:span><text:span text:style-name="T111">、</text:span><text:span text:style-name="T103">營利事業：新臺幣二百萬元。</text:span></text:p>
            <text:p text:style-name="P284"><text:span text:style-name="T111">三、</text:span><text:span text:style-name="T103">人民團體：新臺幣一百萬元</text:span><text:span text:style-name="T91">。</text:span></text:p>
          </table:table-cell>
          <table:table-cell table:style-name="表格13.D2" office:value-type="string">
            <text:p text:style-name="P255">捐贈政治獻金者，按其捐贈之金額處二倍之罰鍰。</text:p>
          </table:table-cell>
        </table:table-row>
        <table:table-row table:style-name="表格13.10">
          <table:table-cell table:style-name="表格13.A2" office:value-type="string">
            <text:p text:style-name="P445">公職人員利益</text:p>
          </table:table-cell>
          <table:table-cell table:style-name="表格13.A2" office:value-type="string">
            <text:p text:style-name="P215">第一條</text:p>
          </table:table-cell>
          <table:table-cell table:style-name="表格13.A2" office:value-type="string">
            <text:p text:style-name="P249">為促進廉能政治、端正政治風氣，建立公職人員利益衝突迴避之規範，有效遏阻貪</text:p>
          </table:table-cell>
          <table:table-cell table:style-name="表格13.D2" office:value-type="string">
            <text:p text:style-name="P251"/>
          </table:table-cell>
        </table:table-row>
        <table:table-row table:style-name="表格13.2">
          <table:table-cell table:style-name="表格13.A2" table:number-rows-spanned="15" office:value-type="string">
            <text:p text:style-name="P249">衝突迴避法</text:p>
          </table:table-cell>
          <table:table-cell table:style-name="表格13.A2" office:value-type="string">
            <text:p text:style-name="P216"/>
          </table:table-cell>
          <table:table-cell table:style-name="表格13.A2" office:value-type="string">
            <text:p text:style-name="P255">污腐化暨不當利益輸送，特制定本法。</text:p>
            <text:p text:style-name="P249">公職人員利益衝突之迴避，除其他法律另有嚴格規定者外，適用本法之規定。</text:p>
          </table:table-cell>
          <table:table-cell table:style-name="表格13.D2" office:value-type="string">
            <text:p text:style-name="P22"/>
          </table:table-cell>
        </table:table-row>
        <table:table-row table:style-name="表格13.2">
          <table:covered-table-cell/>
          <table:table-cell table:style-name="表格13.A2" office:value-type="string">
            <text:p text:style-name="P215">第二條</text:p>
          </table:table-cell>
          <table:table-cell table:style-name="表格13.A2" office:value-type="string">
            <text:p text:style-name="P249">本法所稱公職人員，指公職人員財產申報法第二條第一項所定之人員。</text:p>
          </table:table-cell>
          <table:table-cell table:style-name="表格13.D2" office:value-type="string">
            <text:p text:style-name="P22"/>
          </table:table-cell>
        </table:table-row>
        <table:table-row table:style-name="表格13.2">
          <table:covered-table-cell/>
          <table:table-cell table:style-name="表格13.A2" office:value-type="string">
            <text:p text:style-name="P215">第三條</text:p>
          </table:table-cell>
          <table:table-cell table:style-name="表格13.A2" office:value-type="string">
            <text:p text:style-name="P249">本法所定公職人員之關係人，其範圍如下：</text:p>
            <text:p text:style-name="P272">一、公職人員之配偶或共同生活之家屬。</text:p>
            <text:p text:style-name="P272">二、公職人員之二親等以內親屬。</text:p>
            <text:p text:style-name="P271"><text:span text:style-name="T103">三、公職人員或其配偶信託財產之受託人</text:span><text:span text:style-name="T91">。</text:span></text:p>
            <text:p text:style-name="P281"><text:span text:style-name="T103">四、</text:span><text:span text:style-name="T93">公職人員、第一款及第二款所列人員擔任負責人、董事、監察人或經</text:span><text:span text:style-name="T93">理人之營利事業。</text:span></text:p>
          </table:table-cell>
          <table:table-cell table:style-name="表格13.D2" office:value-type="string">
            <text:p text:style-name="P22"/>
          </table:table-cell>
        </table:table-row>
        <table:table-row table:style-name="表格13.14">
          <table:covered-table-cell/>
          <table:table-cell table:style-name="表格13.A2" office:value-type="string">
            <text:p text:style-name="P215">第四條</text:p>
          </table:table-cell>
          <table:table-cell table:style-name="表格13.A2" office:value-type="string">
            <text:p text:style-name="P249">本法所稱利益，包括財產上利益及非財產上利益。</text:p>
            <text:p text:style-name="P249">財產上利益如下：</text:p>
            <text:p text:style-name="P249">一、動產、不動產。</text:p>
            <text:p text:style-name="P157"><text:span text:style-name="T91">二、</text:span><text:span text:style-name="T103">現金</text:span><text:span text:style-name="T91">、存款、外幣、有價證券。</text:span></text:p>
            <text:p text:style-name="P158">三、債權或其他財產上權利。</text:p>
            <text:p text:style-name="P278"><text:span text:style-name="T103">四、其他具有經濟價值或得以</text:span><text:span text:style-name="T91">金錢交易取得之利益。</text:span></text:p>
            <text:p text:style-name="P248"><text:span text:style-name="T91">非財產上利益，指有利公職人員或其關係人於政府機關、公立學校、公營事業機構</text:span><text:span text:style-name="T91"> （以下簡稱機關） 之任用、陞遷、調動及其他人事措施。</text:span></text:p>
          </table:table-cell>
          <table:table-cell table:style-name="表格13.D2" office:value-type="string">
            <text:p text:style-name="P22"/>
          </table:table-cell>
        </table:table-row>
        <table:table-row table:style-name="表格13.2">
          <table:covered-table-cell/>
          <table:table-cell table:style-name="表格13.A2" office:value-type="string">
            <text:p text:style-name="P215">第五條</text:p>
          </table:table-cell>
          <table:table-cell table:style-name="表格13.A2" office:value-type="string">
            <text:p text:style-name="P259">本法所稱利益衝突，指公職人員執行職務時，得因其作為或不作為，直接或間接使本人或其關係人獲取利益者。</text:p>
          </table:table-cell>
          <table:table-cell table:style-name="表格13.D2" office:value-type="string">
            <text:p text:style-name="P23"/>
          </table:table-cell>
        </table:table-row>
        <table:table-row table:style-name="表格13.2">
          <table:covered-table-cell/>
          <table:table-cell table:style-name="表格13.A2" office:value-type="string">
            <text:p text:style-name="P215">第六條</text:p>
          </table:table-cell>
          <table:table-cell table:style-name="表格13.A2" office:value-type="string">
            <text:p text:style-name="P249">公職人員知有利益衝突者，應即自行迴避。</text:p>
          </table:table-cell>
          <table:table-cell table:style-name="表格13.D2" office:value-type="string">
            <text:p text:style-name="P22"/>
          </table:table-cell>
        </table:table-row>
        <table:table-row table:style-name="表格13.2">
          <table:covered-table-cell/>
          <table:table-cell table:style-name="表格13.A2" office:value-type="string">
            <text:p text:style-name="P212"><text:span text:style-name="T99">第七條、</text:span><text:span text:style-name="T106">第十四條</text:span></text:p>
          </table:table-cell>
          <table:table-cell table:style-name="表格13.A2" office:value-type="string">
            <text:p text:style-name="P249">公職人員不得假借職務上之權力、機會或方法，圖其本人或關係人之利益。</text:p>
          </table:table-cell>
          <table:table-cell table:style-name="表格13.D2" office:value-type="string">
            <text:p text:style-name="P249">處新臺幣一百萬元以上五百萬元以下罰鍰；所得財產上利益，應予追繳。</text:p>
          </table:table-cell>
        </table:table-row>
        <table:table-row table:style-name="表格13.2">
          <table:covered-table-cell/>
          <table:table-cell table:style-name="表格13.A2" office:value-type="string">
            <text:p text:style-name="P212"><text:span text:style-name="T99">第八條、</text:span><text:span text:style-name="T106">第十四條</text:span></text:p>
          </table:table-cell>
          <table:table-cell table:style-name="表格13.A2" office:value-type="string">
            <text:p text:style-name="P248"><text:span text:style-name="T91">公職人員之關係人不得向機關有關人員關說、請託或以其他不當方法，圖其本人或公職人員之利益。</text:span></text:p>
          </table:table-cell>
          <table:table-cell table:style-name="表格13.D2" office:value-type="string">
            <text:p text:style-name="P249">處新臺幣一百萬元以上五百萬元以下罰鍰；所得財產上利益，應予追繳。</text:p>
          </table:table-cell>
        </table:table-row>
        <table:table-row table:style-name="表格13.2">
          <table:covered-table-cell/>
          <table:table-cell table:style-name="表格13.A2" office:value-type="string">
            <text:p text:style-name="P212"><text:span text:style-name="T91">第九條、</text:span><text:span text:style-name="T106">第十五條</text:span></text:p>
          </table:table-cell>
          <table:table-cell table:style-name="表格13.A2" office:value-type="string">
            <text:p text:style-name="P249">公職人員或其關係人，不得與公職人員服務之機關或受其監督之機關為買賣、租賃、承攬等交易行為。</text:p>
          </table:table-cell>
          <table:table-cell table:style-name="表格13.D2" office:value-type="string">
            <text:p text:style-name="P249">處該交易行為金額一倍至三倍之罰鍰。</text:p>
          </table:table-cell>
        </table:table-row>
        <table:table-row table:style-name="表格13.2">
          <table:covered-table-cell/>
          <table:table-cell table:style-name="表格13.A2" office:value-type="string">
            <text:p text:style-name="P212"><text:span text:style-name="T99">第十條第一項、第十六條、</text:span><text:span text:style-name="T106">第十八條</text:span></text:p>
          </table:table-cell>
          <table:table-cell table:style-name="表格13.A2" office:value-type="string">
            <text:p text:style-name="P249">公職人員知有迴避義務者，應依下列規定辦理：</text:p>
            <text:p text:style-name="P262">一、民意代表，不得參與個人利益相關議案之審議及表決。</text:p>
            <text:p text:style-name="P262">二、其他公職人員應停止執行該項職務，並由職務代理人執行之。</text:p>
          </table:table-cell>
          <table:table-cell table:style-name="表格13.D2" office:value-type="string">
            <text:p text:style-name="P158">一、處新臺幣一百萬元以上五百萬元以下罰鍰。</text:p>
            <text:p text:style-name="P158">二、處罰後再違反者，連續處罰之。</text:p>
          </table:table-cell>
        </table:table-row>
        <table:table-row table:style-name="表格13.2">
          <table:covered-table-cell/>
          <table:table-cell table:style-name="表格13.A2" office:value-type="string">
            <text:p text:style-name="P212"><text:span text:style-name="T99">第十條第四項、第十七條、</text:span><text:span text:style-name="T106">第十八條</text:span></text:p>
          </table:table-cell>
          <table:table-cell table:style-name="表格13.A2" office:value-type="string">
            <text:p text:style-name="P245">服務機關或上級機關知有應自行迴避而未迴避情事者，應命該公職人員迴避。</text:p>
          </table:table-cell>
          <table:table-cell table:style-name="表格13.D2" office:value-type="string">
            <text:p text:style-name="P288">一、處新臺幣一百五十萬元以上七百五十萬元以下罰鍰。</text:p>
            <text:p text:style-name="P288">二、處罰後再違反者，連續處罰之。</text:p>
          </table:table-cell>
        </table:table-row>
        <table:table-row table:style-name="表格13.2">
          <table:covered-table-cell/>
          <table:table-cell table:style-name="表格13.A2" office:value-type="string">
            <text:p text:style-name="P215">第十一條</text:p>
          </table:table-cell>
          <table:table-cell table:style-name="表格13.A2" office:value-type="string">
            <text:p text:style-name="P245">民意代表以外之公職人員於自行迴避前，對該項事務所為之同意、否決、決定、建議、提案、調查等行為均屬無效，應由其職務代理人重新為之。</text:p>
          </table:table-cell>
          <table:table-cell table:style-name="表格13.D2" office:value-type="string">
            <text:p text:style-name="P22"/>
          </table:table-cell>
        </table:table-row>
        <table:table-row table:style-name="表格13.23">
          <table:covered-table-cell/>
          <table:table-cell table:style-name="表格13.A2" office:value-type="string">
            <text:p text:style-name="P215">第十二條</text:p>
          </table:table-cell>
          <table:table-cell table:style-name="表格13.A2" office:value-type="string">
            <text:p text:style-name="P245">公職人員有應自行迴避之情事而不迴避者，利害關係人得向下列機關申請其迴避：</text:p>
            <text:p text:style-name="P289">一、應迴避者為民意代表時，向各該民意機關為之。</text:p>
            <text:p text:style-name="P290"><text:span text:style-name="T103">二、應迴避者為其他公職</text:span><text:span text:style-name="T91">人員時，向該公職人員服務機關為之；如為機關</text:span><text:span text:style-name="T91"> <text:s text:c="3"/>首長時，向上級機關為之；無上級機關者，向監察院為之。</text:span></text:p>
          </table:table-cell>
          <table:table-cell table:style-name="表格13.D2" office:value-type="string">
            <text:p text:style-name="P22"/>
          </table:table-cell>
        </table:table-row>
        <table:table-row table:style-name="表格13.2">
          <table:covered-table-cell/>
          <table:table-cell table:style-name="表格13.A2" office:value-type="string">
            <text:p text:style-name="P212"><text:span text:style-name="T99">第十三條、第十七條、第</text:span><text:span text:style-name="T103">十八條</text:span></text:p>
          </table:table-cell>
          <table:table-cell table:style-name="表格13.A2" office:value-type="string">
            <text:p text:style-name="P245">前條之申請，經調查屬實後，應命被申請迴避之公職人員迴避，該公職人員不得拒絕。</text:p>
          </table:table-cell>
          <table:table-cell table:style-name="表格13.D2" office:value-type="string">
            <text:p text:style-name="P248"><text:span text:style-name="T91">處新臺幣一百五十萬元以</text:span><text:span text:style-name="T99">上</text:span><text:span text:style-name="T91">七百五十萬</text:span><text:span text:style-name="T99">元以下罰鍰。</text:span></text:p>
            <text:p text:style-name="P249">處罰後再違反者，連續處罰之。</text:p>
          </table:table-cell>
        </table:table-row>
        <table:table-row table:style-name="表格13.2">
          <table:covered-table-cell/>
          <table:table-cell table:style-name="表格13.A2" office:value-type="string">
            <text:p text:style-name="P215">第二十一條</text:p>
          </table:table-cell>
          <table:table-cell table:style-name="表格13.A2" office:value-type="string">
            <text:p text:style-name="P245">違反本法規定而涉及其他法律責任者，依有關法律處理之。</text:p>
          </table:table-cell>
          <table:table-cell table:style-name="表格13.D2" office:value-type="string">
            <text:p text:style-name="P22"/>
          </table:table-cell>
        </table:table-row>
      </table:table>
      <text:p text:style-name="P321"/>
      <text:p text:style-name="P321"/>
      <text:p text:style-name="P321">切結書1（投標時檢附）</text:p>
      <text:p text:style-name="P319"><text:span text:style-name="T9"><text:s text:c="7"/>本廠商＿＿＿＿參與（</text:span><text:span text:style-name="T21">招標機關</text:span><text:span text:style-name="T9">）辦理（</text:span><text:span text:style-name="T21">標的名稱</text:span><text:span text:style-name="T9">）招標案，對於廠商之責任，包括刑事、民事與行政責任，已充分瞭解相關之法令規定，並願確實遵行。</text:span></text:p>
      <text:p text:style-name="P471">立 書 人</text:p>
      <text:p text:style-name="P322"><text:s text:c="22"/>投標廠商：　　　　　　（蓋章）</text:p>
      <text:p text:style-name="P322"><text:s text:c="3"/>　　　　　　　　　 負 責 人：　　　　　　（蓋章）</text:p>
      <text:p text:style-name="P472">中華民國 <text:s text:c="3"/>　年 <text:s/>　 月 <text:s text:c="2"/>　日</text:p>
      <text:p text:style-name="P472"/>
      <text:p text:style-name="P472"/>
      <text:p text:style-name="P321"/>
      <text:p text:style-name="P321"/>
      <text:p text:style-name="P321">切結書2（投標時檢附）</text:p>
      <text:p text:style-name="P319"><text:span text:style-name="T9"><text:s text:c="7"/>本人＿＿＿＿受聘於（</text:span><text:span text:style-name="T21">工程技術顧問公司</text:span><text:span text:style-name="T9">），為承辦（</text:span><text:span text:style-name="T21">招標機關</text:span><text:span text:style-name="T9">）辦理（</text:span><text:span text:style-name="T21">標的名稱</text:span><text:span text:style-name="T9">）之執業技師，對於執業技師之責任，包括刑事、民事與行政責任，已充分瞭解相關之法令規定，並願確實遵行。</text:span></text:p>
      <text:p text:style-name="P471">立書人</text:p>
      <text:p text:style-name="P473">技　師：　　　　　 <text:s/>　（蓋章）</text:p>
      <text:p text:style-name="P472">中華民國 <text:s/>　 <text:s/>年 　 <text:s text:c="2"/>月 　 <text:s/>日</text:p>
      <text:p text:style-name="P321"><text:soft-page-break/></text:p>
      <text:p text:style-name="P321"/>
      <text:p text:style-name="P321">切結書3（開工前檢附）</text:p>
      <text:p text:style-name="P319"><text:span text:style-name="T9"><text:s text:c="7"/>本人＿＿＿＿受聘於（</text:span><text:span text:style-name="T21">營造業</text:span><text:span text:style-name="T9">），為承辦（</text:span><text:span text:style-name="T21">招標機關</text:span><text:span text:style-name="T9">）辦理（</text:span><text:span text:style-name="T21">標的名稱</text:span><text:span text:style-name="T9">）招標案之專任工程人員，對於專任工程人員之責任，包括刑事、民事與行政責任，已充分瞭解相關之法令規定，並願確實遵行。</text:span></text:p>
      <text:p text:style-name="P471">立書人</text:p>
      <text:p text:style-name="P473">專任工程人員：　　　　（蓋章）</text:p>
      <text:p text:style-name="P472">中華民國 <text:s/>　 <text:s/>年　 <text:s text:c="3"/>月 　 <text:s/>日</text:p>
      <text:p text:style-name="P321"/>
      <text:p text:style-name="P321"/>
      <text:p text:style-name="P321">切結書4（開工前檢附）</text:p>
      <text:p text:style-name="P319"><text:span text:style-name="T9"><text:s text:c="7"/>本人＿＿＿＿受聘於（</text:span><text:span text:style-name="T21">營造業</text:span><text:span text:style-name="T9">），為承辦（</text:span><text:span text:style-name="T21">招標機關</text:span><text:span text:style-name="T9">）辦理（</text:span><text:span text:style-name="T21">標的名稱</text:span><text:span text:style-name="T9">）招標案之工地主任，對於工地主任之責任，包括刑事、民事與行政責任，已充分瞭解相關之法令規定，並願確實遵行。</text:span></text:p>
      <text:p text:style-name="P471">立書人</text:p>
      <text:p text:style-name="P473">工地主任：　　　 <text:s text:c="3"/>（蓋章）</text:p>
      <text:p text:style-name="P472">中華民國 <text:s text:c="3"/>　年 　 <text:s text:c="2"/>月　 <text:s text:c="2"/>日</text:p>
      <text:p text:style-name="P322"/>
      <text:p text:style-name="P84">五、公共工程專案管理契約範本應用須知</text:p>
      <text:p text:style-name="P361">公共工程專案管理契約範本應用須知</text:p>
      <text:p text:style-name="P474">【臺北市政府九十八年六月二十三日府工採字第○九八三○一五五五○一號函函頒】</text:p>
      <text:p text:style-name="P324"><text:soft-page-break/>一、本應用須知之訂定，係本府為協助所屬各機關、公立學校、公營事業（以下簡稱機關）參採行政院公共工程委員會（以下簡稱工程會）九十八年四月十七日工程企字第○九八○○一六六九五○號函訂頒之「公共工程專案管理契約範本」(以下簡稱契約範本)。</text:p>
      <text:p text:style-name="P477"><text:span text:style-name="T24">二、機關辦理公共工程委託專案管理技術服務採購案件擬訂契約條文時，得參採工程會訂頒之契約範本，且應注意援用最新版本（工程會網站http://www.pcc.gov.tw/政府採購/政府採購法規/招</text:span><text:span text:style-name="T7">標文件範本及表格），並請參考本應用須知所載各建議增修內容或應行注意事項予以增刪修訂。相關法令如有異動時，機關應配合修正契約條文內容。</text:span></text:p>
      <text:p text:style-name="P478">三、本契約範本適用於委託廠商辦理專案管理但不含施工監造之技術服務採購案件。</text:p>
      <text:p text:style-name="P338"><text:span text:style-name="T7">四、機關應依採購案件性質及需求，逐條檢視本契約範本，條文內容有□及</text:span><text:span text:style-name="T9">＿＿＿＿</text:span><text:span text:style-name="T7">者應予勾選及載明採購個案之約定，並刪除不適用條文內容後再予應用，不得未經檢討即予應用。如條文內括弧列有「</text:span><text:span text:style-name="T7">由</text:span><text:span text:style-name="T7">甲方</text:span><text:span text:style-name="T7">擇一於招標時載明</text:span><text:span text:style-name="T7">」、「由甲方於招標時載明」、「請載明」或其他類似提示文字者，應將其文字刪除。</text:span></text:p>
      <text:p text:style-name="P341">五、契約範本條文內容如有增刪修改時，應一併檢視其他條文是否需配合修正，並注意契約整體架構之完整性。建議增加條文時以「第○條之○」增列，條次無須更動；不適用條文內容刪除時則保留條次，以減少契約條文前後適用之矛盾或錯誤情形。</text:p>
      <text:p text:style-name="P338"><text:span text:style-name="T7">六、若機關依採購案件性質及需求尚有其他須約定事項，例如履約期間廠商文件提送、修正之期限，審查、審定（複核）或核定其他廠商文件之期限、違約處置等有關約定契約雙方權利義務事項，得另行增列，俾使</text:span><text:span text:style-name="T7">雙方權利義務更臻明確</text:span><text:span text:style-name="T7">。</text:span></text:p>
      <text:p text:style-name="P341"><text:soft-page-break/>七、機關依採購案件性質及需求修正契約範本後，如機關組織編制置有法制人員時，應簽會機關之法制人員審核。</text:p>
      <text:p text:style-name="P343">八、建議增修內容及應行注意事項如下：</text:p>
      <table:table table:name="表格14" table:style-name="表格14">
        <table:table-column table:style-name="表格14.A"/>
        <table:table-column table:style-name="表格14.B"/>
        <table:table-column table:style-name="表格14.C"/>
        <table:table-header-rows>
          <table:table-row table:style-name="表格14.1">
            <table:table-cell table:style-name="表格14.A1" office:value-type="string">
              <text:p text:style-name="P90">公共工程專案管理契約範本內容</text:p>
            </table:table-cell>
            <table:table-cell table:style-name="表格14.A1" office:value-type="string">
              <text:p text:style-name="P90">建議增修內容</text:p>
            </table:table-cell>
            <table:table-cell table:style-name="表格14.C1" office:value-type="string">
              <text:p text:style-name="P90">說明暨應行注意事項</text:p>
            </table:table-cell>
          </table:table-row>
        </table:table-header-rows>
        <table:table-row table:style-name="表格14.1">
          <table:table-cell table:style-name="表格14.A2" office:value-type="string">
            <text:p text:style-name="P125">第三條 <text:s/>契約價金之給付</text:p>
            <text:p text:style-name="P124"><text:span text:style-name="T63"></text:span><text:span text:style-name="T25">建造費用百分比法。</text:span></text:p>
            <text:p text:style-name="P114">3.工程決標價低於工程底價之百分之八十者，建造費用以工程底價之百分之八十代之。但仍須扣除第二目之2不包括之費用及稅捐等。</text:p>
            <text:p text:style-name="P114">4.工程無底價且工程決標價低於評審委員會建議之金額之百分之八十，或無評審委員會建議之金額時低於預算之百分之八十者，建造費用以預算之百分之八十代之。但仍須扣除第二目之2不包括之費用及稅捐等。</text:p>
          </table:table-cell>
          <table:table-cell table:style-name="表格14.A2" office:value-type="string">
            <text:p text:style-name="P126"/>
          </table:table-cell>
          <table:table-cell table:style-name="表格14.C2" office:value-type="string">
            <text:p text:style-name="P125">計價方式採建造費用百分比法計算時，若有本條第二款第二目第三子目、第四子目之情形，請參採工程會九十八年五月十八日工程企字第○九八○○一九○四五○號函：「…於工程履約過程中如因契約變更追加等因素，致工程完成時之實際施工成本超過底價（或預算）之百分之八十，其建造費用應以決算金額計算，方屬合理。」釋示辦理。</text:p>
          </table:table-cell>
        </table:table-row>
        <table:table-row table:style-name="表格14.1">
          <table:table-cell table:style-name="表格14.A2" office:value-type="string">
            <text:p text:style-name="P125">第五條 <text:s/>契約價金之給<text:soft-page-break/>付條件</text:p>
            <text:p text:style-name="P134">四、薪資物價指數調整(無者免填)：</text:p>
            <text:p text:style-name="P133"><text:span text:style-name="T25">…</text:span><text:span text:style-name="T25">…</text:span></text:p>
            <text:p text:style-name="P134">五、契約價金得依物價指數(如指定指數，由甲方於招標時載明，無者免填)調整者，應註明下列事項：</text:p>
            <text:p text:style-name="P124"><text:span text:style-name="T25">…</text:span><text:span text:style-name="T25">…</text:span></text:p>
          </table:table-cell>
          <table:table-cell table:style-name="表格14.A2" office:value-type="string">
            <text:p text:style-name="P126"/>
          </table:table-cell>
          <table:table-cell table:style-name="表格14.C2" office:value-type="string">
            <text:p text:style-name="P125">倘採購標的契約價金<text:soft-page-break/>不適用物價指數調整者，建議刪除第四款及第五款條文，避免爭議。</text:p>
          </table:table-cell>
        </table:table-row>
        <table:table-row table:style-name="表格14.1">
          <table:table-cell table:style-name="表格14.A2" office:value-type="string">
            <text:p text:style-name="P125">第五條 <text:s/>契約價金之給付條件</text:p>
            <text:p text:style-name="P173">十四、分包契約依採購法第六十七條第二項報備於甲方，並經乙方就分包部分設定權利質權予分包廠商者，該分包契約所載付款條件應符合前列各項規定(採購法第九十八條之規定除外)或與<text:soft-page-break/>甲方另行議定。</text:p>
          </table:table-cell>
          <table:table-cell table:style-name="表格14.A2" office:value-type="string">
            <text:p text:style-name="P125">本條第十四款建議修訂：</text:p>
            <text:p text:style-name="P172"><text:span text:style-name="T25">十四、分包契約依採購法第六十七條第二項報備於甲方，並經乙方就分包部分設定權利質權予分包廠商者，該分包契約所載付款條件應符合前列各項規定(採購法第九十八條之規定除外)或與甲方另</text:span><text:soft-page-break/><text:span text:style-name="T25">行議定，</text:span><text:span text:style-name="T31">並應依「臺北市政府採購契約廠商分包管理要點」規定辦理。</text:span></text:p>
          </table:table-cell>
          <table:table-cell table:style-name="表格14.C2" office:value-type="string">
            <text:p text:style-name="P125">納入「臺北市政府採購契約廠商分包管理要點」規定。</text:p>
          </table:table-cell>
        </table:table-row>
        <table:table-row table:style-name="表格14.1">
          <table:table-cell table:style-name="表格14.A2" office:value-type="string">
            <text:p text:style-name="P125">第五條 <text:s/>契約價金之給付條件</text:p>
            <text:p text:style-name="P124"><text:span text:style-name="T25">(</text:span><text:span text:style-name="T30">建議增訂)</text:span></text:p>
          </table:table-cell>
          <table:table-cell table:style-name="表格14.A2" office:value-type="string">
            <text:p text:style-name="P125">本條建議增訂第十七款：</text:p>
            <text:p text:style-name="P175">十七、乙方履約應遵循契約及本府「臺北市政府委託技術服務履約績效管理要點」規定辦理，有違反契約規定之情形者，甲方除依本條第三款辦理外，另依該要點檢討罰則及扣分記點。</text:p>
          </table:table-cell>
          <table:table-cell table:style-name="表格14.C2" office:value-type="string">
            <text:p text:style-name="P291"><text:span text:style-name="T25">一、</text:span><text:span text:style-name="T37">配合「臺北市政府</text:span><text:span text:style-name="T25">委託技術服務履約績效管理要點」規定增訂。</text:span></text:p>
            <text:p text:style-name="P181">二、本條第三款所列「甲方得暫停給付契約價金」之情形及「臺北市政府委託技術服務履約績效管理要點」所訂扣款暨增減分記點等違約罰則之規定，倘機關依採購標的尚有其他需求者，得另增訂罰則。</text:p>
          </table:table-cell>
        </table:table-row>
        <table:table-row table:style-name="表格14.1">
          <table:table-cell table:style-name="表格14.A2" office:value-type="string">
            <text:p text:style-name="P125">第七條<text:tab/>履約期限</text:p>
            <text:p text:style-name="P133"><text:span text:style-name="T25">三、乙方</text:span><text:span text:style-name="T30">同意</text:span><text:span text:style-name="T25">辦理之事項</text:span><text:soft-page-break/><text:span text:style-name="T25">內如包括工程採購案之履約估驗計價查核或複核者，乙方同意於接獲監造單位審核完成之工程承攬廠商之估驗計價申請案次日起之下列日數內查核或複核完妥：</text:span></text:p>
          </table:table-cell>
          <table:table-cell table:style-name="表格14.A2" office:value-type="string">
            <text:p text:style-name="P125">本條第三款建議修正：</text:p>
            <text:p text:style-name="P133"><text:span text:style-name="T25">三、</text:span><text:span text:style-name="T31">契約約定</text:span><text:span text:style-name="T25">乙方</text:span><text:span text:style-name="T31">應</text:span><text:span text:style-name="T25">辦</text:span><text:soft-page-break/><text:span text:style-name="T25">理之事項內如包括工程採購案之履約估驗計價查核或複核者，乙方</text:span><text:span text:style-name="T31">應</text:span><text:span text:style-name="T25">於接獲監造單位審核完成之工程承攬廠商之估驗計價申請案次日起之下列日數內查核或複核完妥：</text:span></text:p>
          </table:table-cell>
          <table:table-cell table:style-name="表格14.C2" office:value-type="string">
            <text:p text:style-name="P125">建議文字修正，以明確契約責任。</text:p>
          </table:table-cell>
        </table:table-row>
        <table:table-row table:style-name="表格14.1">
          <table:table-cell table:style-name="表格14.A2" office:value-type="string">
            <text:p text:style-name="P125">第七條<text:tab/>履約期限</text:p>
            <text:p text:style-name="P134">九、日曆天：本契約規定應繳交之個別文件或應完成之個別事項之天數，以日曆天計；全國性選舉投票日及下列國定假日、民俗節日，不列入天數計算：</text:p>
            <text:p text:style-name="P165"><text:span text:style-name="T63"></text:span><text:span text:style-name="T25">國定假日：元旦、二二八紀念日、勞動節及國慶紀念日依行政院人事行政局公布放假日數免計履約期限。</text:span></text:p>
            <text:p text:style-name="P165"><text:soft-page-break/><text:span text:style-name="T63"></text:span><text:span text:style-name="T25">民俗節日：春節、清明節、端午節及中秋節依行政院人事行政局公布放假日數免計履約期限。</text:span></text:p>
          </table:table-cell>
          <table:table-cell table:style-name="表格14.A2" office:value-type="string">
            <text:p text:style-name="P126"/>
          </table:table-cell>
          <table:table-cell table:style-name="表格14.C2" office:value-type="string">
            <text:p text:style-name="P125">機關得視案件特性及需求另行約定不計履約期限之期日。</text:p>
          </table:table-cell>
        </table:table-row>
        <table:table-row table:style-name="表格14.1">
          <table:table-cell table:style-name="表格14.A2" office:value-type="string">
            <text:p text:style-name="P125">第八條 <text:s/>履約管理</text:p>
            <text:p text:style-name="P145"><text:span text:style-name="T25">五、乙方應督導各單位依施工階段權責分工表及工程全生命週期之權責劃分表所規定之權責分工事項及期限規定履約(工程全生命週期之權責劃分表請參閱工程會訂頒之表格修正使用，網址</text:span><text:span text:style-name="T25">http:/www.pcc.gov.tw/</text:span><text:span text:style-name="T25">品質管理/公共工程品質管理教育訓練/品質管理人員回訓班營建工程履約管理實務教材/委託專案管理模式工程進度及品質管理</text:span><text:soft-page-break/><text:span text:style-name="T25">參考手冊之表2.2權責劃分/)</text:span></text:p>
          </table:table-cell>
          <table:table-cell table:style-name="表格14.A2" office:value-type="string">
            <text:p text:style-name="P126"/>
          </table:table-cell>
          <table:table-cell table:style-name="表格14.C2" office:value-type="string">
            <text:p text:style-name="P292"><text:span text:style-name="T37">一、請將「工程全生命</text:span><text:span text:style-name="T25">週期之權責劃分表」納入招標文件及契約，俾為依循。</text:span></text:p>
            <text:p text:style-name="P293"><text:span text:style-name="T25">二、</text:span><text:span text:style-name="T37">前揭權責劃分表所</text:span><text:span text:style-name="T25">列各「工作項目」應依第二條履約標的、工作事項及服務項目需求增減修正；另依契約或「臺北市政府委託技術服務履約績效管理要點」所訂相關罰則如有未盡採購需求之情形，得另於本契約約定之。</text:span></text:p>
          </table:table-cell>
        </table:table-row>
        <table:table-row table:style-name="表格14.1">
          <table:table-cell table:style-name="表格14.A2" office:value-type="string">
            <text:p text:style-name="P125">第八條 <text:s/>履約管理</text:p>
            <text:p text:style-name="P125">十三、轉包及分包：</text:p>
            <text:p text:style-name="P124"><text:span text:style-name="T25">…</text:span><text:span text:style-name="T25">…</text:span></text:p>
          </table:table-cell>
          <table:table-cell table:style-name="表格14.A2" office:value-type="string">
            <text:p text:style-name="P126"/>
          </table:table-cell>
          <table:table-cell table:style-name="表格14.C2" office:value-type="string">
            <text:p text:style-name="P125">請配合將「臺北市政府採購契約廠商分包管理要點」納入招標文件。</text:p>
          </table:table-cell>
        </table:table-row>
        <table:table-row table:style-name="表格14.1">
          <table:table-cell table:style-name="表格14.A2" office:value-type="string">
            <text:p text:style-name="P125">第九條 <text:s/>履約標的品管</text:p>
            <text:p text:style-name="P134">四、甲方應依政府採購法第七十條規定設立之各工程施工查核小組查核結果，對乙方辦理品質缺失懲罰性違約金事宜：</text:p>
            <text:p text:style-name="P125"/>
          </table:table-cell>
          <table:table-cell table:style-name="表格14.A2" office:value-type="string">
            <text:p text:style-name="P125">本條第四款建議修訂：</text:p>
            <text:p text:style-name="P133"><text:span text:style-name="T25">四、甲方應依政府採購法第七十條規定設立之各工程施工查核小組查核結果，對乙方辦理品質缺失懲罰性違約金事宜，</text:span><text:span text:style-name="T31">並應依「臺北市政府公共工程施工品質管理作業要點」及「臺北市政府委託技術服務履約績效管理要點」規定辦理：</text:span></text:p>
          </table:table-cell>
          <table:table-cell table:style-name="表格14.C2" office:value-type="string">
            <text:p text:style-name="P125">納入「臺北市政府公共工程施工品質管理作業要點」及「臺北市政府委託技術服務履約績效管理要點」規定修訂。</text:p>
          </table:table-cell>
        </table:table-row>
        <table:table-row table:style-name="表格14.1">
          <table:table-cell table:style-name="表格14.A2" office:value-type="string">
            <text:p text:style-name="P125">第九條 <text:s/>履約標的品管</text:p>
            <text:p text:style-name="P165"><text:span text:style-name="T63"></text:span><text:span text:style-name="T25">懲罰性違約金金額，應依查核小組查核之</text:span><text:soft-page-break/><text:span text:style-name="T25">品質缺失扣點數計算之。每點扣款新臺幣伍佰元。</text:span></text:p>
            <text:p text:style-name="P114">……</text:p>
          </table:table-cell>
          <table:table-cell table:style-name="表格14.A2" office:value-type="string">
            <text:p text:style-name="P125">本條第四款第一目建議修訂：</text:p>
            <text:p text:style-name="P165"><text:span text:style-name="T63"></text:span><text:span text:style-name="T25">懲罰性違約金金額，</text:span><text:soft-page-break/><text:span text:style-name="T25">應依查核小組查核之品質缺失扣點數計算之。每點扣款新臺幣</text:span><text:span text:style-name="T31">壹仟</text:span><text:span text:style-name="T25">元。</text:span></text:p>
            <text:p text:style-name="P113"><text:span text:style-name="T25">……</text:span></text:p>
          </table:table-cell>
          <table:table-cell table:style-name="表格14.C2" office:value-type="string">
            <text:p text:style-name="P125">配合「臺北市政府公共工程施工品質管理作業要點」第二十六<text:soft-page-break/>點第一款規定修正懲罰性違約金之金額。</text:p>
          </table:table-cell>
        </table:table-row>
        <table:table-row table:style-name="表格14.1">
          <table:table-cell table:style-name="表格14.A2" office:value-type="string">
            <text:p text:style-name="P125">第十條 <text:s/>保險</text:p>
            <text:p text:style-name="P147">一、乙方應於履約期間辦理下列保險(由機關擇定後於招標時載明，無者免填)，其屬自然人者，應自行另投保人身意外險。</text:p>
            <text:p text:style-name="P103">□專業責任險。包括因業務疏漏、錯誤或過失，違反業務上之義務，致甲方或其他第三人受有之損失。</text:p>
            <text:p text:style-name="P114">□雇主意外責任險。(乙方於施工期間應為其專案管理人員投保雇主意外責任險；有延期或遲延履約者，保險期間比照順延)</text:p>
            <text:p text:style-name="P114"><text:soft-page-break/>□其他： <text:s text:c="4"/>。</text:p>
          </table:table-cell>
          <table:table-cell table:style-name="表格14.A2" office:value-type="string">
            <text:p text:style-name="P125">勾選「雇主意外責任險」者，建議增訂：</text:p>
            <text:p text:style-name="P113"><text:span text:style-name="T25">□雇主意外責任險。(乙方於施工期間應為其專案管理人員投保雇主意外責任險；有延期或遲延履約者，保險期間比照順延)：</text:span><text:span text:style-name="T31">本保險採社會保險優先給付後，再就雇主意外責任險予以給付：</text:span></text:p>
            <text:p text:style-name="P116">1.每一人體傷或死亡保險金額不低於[伍佰萬]元，自負額不得高於[貳仟]元。</text:p>
            <text:p text:style-name="P116">2.每一事故體傷或死亡保險金額不低於[壹仟萬]元，自負額不<text:soft-page-break/>得高於[貳仟]元。</text:p>
            <text:p text:style-name="P116">3.保險期間內最高賠償限額不低於[貳仟萬]元。</text:p>
          </table:table-cell>
          <table:table-cell table:style-name="表格14.C2" office:value-type="string">
            <text:p text:style-name="P180"><text:span text:style-name="T25">一、</text:span><text:span text:style-name="T37">依工程會九十五年</text:span><text:span text:style-name="T25">七月三日工程企字第○九五○○二四五四二○號函示，委託技術服務之各式採購，均應投保「專業責任險」。</text:span></text:p>
            <text:p text:style-name="P180"><text:span text:style-name="T25">二、</text:span><text:span text:style-name="T37">除已於工程契約載</text:span><text:span text:style-name="T25">明應由施工廠商投保者外，建議勾選「雇主意外責任險」，並就保險金額、自負額等分別明定，勿與「專業責任險」混淆。</text:span></text:p>
            <text:p text:style-name="P180"><text:span text:style-name="T25">三、</text:span><text:span text:style-name="T33">因本條</text:span><text:span text:style-name="T37">第二款載明</text:span><text:span text:style-name="T25">內容係就「專業責</text:span><text:soft-page-break/><text:span text:style-name="T25">任險」予以規範，爰勾選「雇主意外責任險」者，建請參考工程採購廠商投保約定事項第六點第三款訂定保險內容。(如左列)</text:span></text:p>
            <text:p text:style-name="P178">四、[ ]內額度得依採購標的需求調整之。</text:p>
          </table:table-cell>
        </table:table-row>
        <table:table-row table:style-name="表格14.1">
          <table:table-cell table:style-name="表格14.A2" office:value-type="string">
            <text:p text:style-name="P124"><text:span text:style-name="T25">第十一條 <text:s/>保證金（由甲方</text:span><text:span text:style-name="T30">擇一於招標時載明</text:span><text:span text:style-name="T25">）</text:span></text:p>
            <text:p text:style-name="P125">□甲方不收取保證金。</text:p>
            <text:p text:style-name="P113"><text:span text:style-name="T25">□甲方收取保證金，</text:span><text:span text:style-name="T30">保證金相關規定：(由甲方依「押標金保證金暨其他擔保作業辦法」規定辦理，並於招標時載明)</text:span></text:p>
          </table:table-cell>
          <table:table-cell table:style-name="表格14.A2" office:value-type="string">
            <text:p text:style-name="P125">本條建議修訂：</text:p>
            <text:p text:style-name="P124"><text:span text:style-name="T25">第十一條 <text:s/>保證金(由甲方</text:span><text:span text:style-name="T31">於招標時勾選並載明</text:span><text:span text:style-name="T25">)</text:span></text:p>
            <text:p text:style-name="P125">□甲方不收取保證金。</text:p>
            <text:p text:style-name="P125">□甲方收取保證金。</text:p>
            <text:p text:style-name="P294">一、保證金(包含履約保證金、差額保證金，下同)之發還方式：(勾選收取保證金者，甲方應依採購標的於招標時載明)</text:p>
            <text:p text:style-name="P113"><text:soft-page-break/><text:span text:style-name="T31">□</text:span><text:span text:style-name="T65"></text:span><text:span text:style-name="T31">完成規劃與可行性評估之諮詢及審查：核退保證金累計百分之</text:span><text:span text:style-name="T20">＿</text:span><text:span text:style-name="T31">。</text:span></text:p>
            <text:p text:style-name="P113"><text:span text:style-name="T31">□</text:span><text:span text:style-name="T65"></text:span><text:span text:style-name="T31">完成工程設計之諮詢及審查：核退保證金</text:span><text:span text:style-name="T20">＿</text:span><text:span text:style-name="T31">。</text:span></text:p>
            <text:p text:style-name="P113"><text:span text:style-name="T31">□</text:span><text:span text:style-name="T65"></text:span><text:span text:style-name="T31">施工督導與履約管理之諮詢及審查階段，依工程施工進度達百分之</text:span><text:span text:style-name="T20">＿</text:span><text:span text:style-name="T31">、百分之</text:span><text:span text:style-name="T20">＿</text:span><text:span text:style-name="T31">……(由甲方於招標時載明，其計算以全部工程估驗金額除以全部工程契約金額比率為準)，分別核退保證金百分之</text:span><text:span text:style-name="T20">＿</text:span><text:span text:style-name="T31">、百分之</text:span><text:span text:style-name="T20">＿</text:span><text:span text:style-name="T31"> ……。</text:span></text:p>
            <text:p text:style-name="P113"><text:span text:style-name="T31">□</text:span><text:span text:style-name="T65"></text:span><text:span text:style-name="T31">其他：</text:span></text:p>
            <text:p text:style-name="P136">二、乙方所繳納之保證金及其孳息，有下列情形之一者，甲方得不予發還或請<text:soft-page-break/>擔保者履行其擔保責任，其情形屬契約一部未履行，甲方得視其情形不發還保證金及其孳息之一部分：</text:p>
            <text:p text:style-name="P295"><text:span text:style-name="T65"></text:span><text:span text:style-name="T31">有政府採購法第五十條第一項第三款至第五款情形之一，依同條第二項前段得追償損失者，與追償金額相等之保證金。</text:span></text:p>
            <text:p text:style-name="P295"><text:span text:style-name="T65"></text:span><text:span text:style-name="T31">違反政府採購法第六十五條規定轉包者，全部保證金。</text:span></text:p>
            <text:p text:style-name="P295"><text:span text:style-name="T65"></text:span><text:span text:style-name="T31">因可歸責於乙方之事由，致部分終止或解除契約者，依該部分所占契約金額比率計算之保證金；全部終止或解除契約者，全部保</text:span><text:soft-page-break/><text:span text:style-name="T31">證金。</text:span></text:p>
            <text:p text:style-name="P295"><text:span text:style-name="T65"></text:span><text:span text:style-name="T31">審查或驗收不合格，且未於最後通知期限內依規定辦理，其不合格部分及所造成損失、額外費用或懲罰性違約金之金額，自待付契約價金扣抵仍有不足者，與該不足金額相等之保證金。</text:span></text:p>
            <text:p text:style-name="P295"><text:span text:style-name="T65"></text:span><text:span text:style-name="T31">未依契約規定期限或甲方同意之延長期限履行契約之一部或全部，其逾期違約金之金額，自待付契約價金扣抵仍有不足者，與該不足金額相等之保證金。</text:span></text:p>
            <text:p text:style-name="P295"><text:span text:style-name="T65"></text:span><text:span text:style-name="T31">須返還已支領之契約價金而未返還者，與未返還金額相等</text:span><text:soft-page-break/><text:span text:style-name="T31">之保證金。</text:span></text:p>
            <text:p text:style-name="P295"><text:span text:style-name="T65"></text:span><text:span text:style-name="T31">未依契約規定延長保證金之有效期者，其應延長之保證金。</text:span></text:p>
            <text:p text:style-name="P295"><text:span text:style-name="T65"></text:span><text:span text:style-name="T31">其他因契約約定予以扣減者或可歸責於乙方之事由，致甲方遭受損害，其應由乙方賠償而未賠償者，與應賠償金額相等之保證金。</text:span></text:p>
            <text:p text:style-name="P133"><text:span text:style-name="T31">三、前款不予發還之保證金，於依契約規定分次發還之情形，得為尚未發還者；不予發還之孳息，為不予發還之履約</text:span><text:span text:style-name="T36">保證金於繳納後所生者。</text:span></text:p>
            <text:p text:style-name="P136">四、乙方如有第二款所定二目以上情形者，其不發還之保證金及其孳息應分別適<text:soft-page-break/>用之。但其合計金額逾保證金總金額者，以總金額為限。</text:p>
            <text:p text:style-name="P136">五、保證金之補足、動支或延長保證期限：</text:p>
            <text:p text:style-name="P295"><text:span text:style-name="T65"></text:span><text:span text:style-name="T31">因契約變更而增減之價款，累計達契約原總價百分之二十、百分之三十、百分之四十(以下類推)時，甲方得通知乙方依比例補足或依乙方之申請無息退還保證金。</text:span></text:p>
            <text:p text:style-name="P295"><text:span text:style-name="T65"></text:span><text:span text:style-name="T31">乙方未能依契約約定期限履約，或因可歸責於乙方之事由致無法於保證金之保證期限內完成委託事項者，該保證金之保證期限應相應延長之。</text:span></text:p>
            <text:p text:style-name="P136">六、乙方所繳納之保證<text:soft-page-break/>金，有下列情形之一，甲方應提前無息發還：</text:p>
            <text:p text:style-name="P295"><text:span text:style-name="T65"></text:span><text:span text:style-name="T31">因部分驗收合格符合者，就該合格、符合之部分。</text:span></text:p>
            <text:p text:style-name="P295"><text:span text:style-name="T65"></text:span><text:span text:style-name="T31">因不可歸責於乙方之事由，致終止或解除契約者。</text:span></text:p>
            <text:p text:style-name="P295"><text:span text:style-name="T65"></text:span><text:span text:style-name="T31">因可歸責於甲方之事由，致乙方延期履約或履約後暫停履約一次超過九十日時，甲方得依乙方之申請，先行發還賸餘保證金百分之五十；如再一次逾九十日，甲方應再發還前述賸餘保證金至百分之九十；俟甲方通知繼續履約時，乙方應於三十日內繳回暫停履</text:span><text:soft-page-break/><text:span text:style-name="T31">約期間已發還之保證金，如有違約，甲方得解除或終止契約，並不發還所餘之保證金。</text:span></text:p>
          </table:table-cell>
          <table:table-cell table:style-name="表格14.C2" office:value-type="string">
            <text:p text:style-name="P169">一、如約定收取保證金（包含差額保證金、履約保證金）者，應於招標文件填寫保證金額度、繳納方式及其他必要之約定，建議條文如左，勾選「甲方不收取保證金」者，無須納入。</text:p>
            <text:p text:style-name="P296"><text:span text:style-name="T48">二、第一款之發還方式，</text:span><text:span text:style-name="T25">應檢視採購標的如有未適用者，宜另</text:span><text:soft-page-break/><text:span text:style-name="T25">行調整修正約定。</text:span></text:p>
          </table:table-cell>
        </table:table-row>
        <table:table-row table:style-name="表格14.1">
          <table:table-cell table:style-name="表格14.A2" office:value-type="string">
            <text:p text:style-name="P125">第十二條 <text:s/>驗收</text:p>
            <text:p text:style-name="P125">一、驗收時機：</text:p>
            <text:p text:style-name="P128">乙方完成履約事項後辦理驗收。</text:p>
          </table:table-cell>
          <table:table-cell table:style-name="表格14.A2" office:value-type="string">
            <text:p text:style-name="P125">本條第一款建議修訂：</text:p>
            <text:p text:style-name="P125">一、驗收時機：</text:p>
            <text:p text:style-name="P124"><text:span text:style-name="T25">乙方完成履約事項後，</text:span><text:span text:style-name="T31">甲方應於接獲乙方通知備驗或可得驗收之程序完成後</text:span><text:span text:style-name="T20">＿</text:span><text:span text:style-name="T31">日(由機關於招標時載明；未載明者，依採購法施行細則第九十四條規定，為三十日)內辦理驗收，並作成驗收紀錄。如有逾時辦理驗收之必要，應經甲乙雙方協議延期之。</text:span></text:p>
          </table:table-cell>
          <table:table-cell table:style-name="表格14.C2" office:value-type="string">
            <text:p text:style-name="P169">一、依採購法施行細則第九十二條及九十四條規定。</text:p>
            <text:p text:style-name="P169">二、機關得依委託專案管理事項之特性，另行約定驗收時機及程序。</text:p>
          </table:table-cell>
        </table:table-row>
        <table:table-row table:style-name="表格14.1">
          <table:table-cell table:style-name="表格14.A2" office:value-type="string">
            <text:p text:style-name="P125">第十三條 <text:s/>遲延履約</text:p>
            <text:p text:style-name="P134">一、逾期違約金，以日為單位，乙方如未依照契約規定期限完成工作，應按逾期<text:soft-page-break/>日數計算逾期違約金，該違約金計算方式：(由甲方擇一於招標時載明)</text:p>
            <text:p text:style-name="P114">□每日罰新臺幣__元計算逾期違約金。(定額，甲方於招標時載明)</text:p>
            <text:p text:style-name="P114">□每日依逾期工作部分之「工作執行計畫書」送審、規劃與可行性評估之諮詢及審查、工程設計之諮詢及審查、招標發包之諮詢及審查、施工督導與履約管理之諮詢及審查等各部分契約價金千分之一計算逾期違約金。(依第五條第一款或第二款計算各服務項目之服務價金)。</text:p>
            <text:p text:style-name="P114">□每日依契約價金總額千分之一(甲方得於招標文件載明其他比率)<text:soft-page-break/>計算逾期違約金。但未完成履約之部分不影響其他已完成部分之使用者，得按未完成履約部分之契約價金，每日依其千分之一(甲方得於招標文件載明其他比率)計算逾期違約金。</text:p>
          </table:table-cell>
          <table:table-cell table:style-name="表格14.A2" office:value-type="string">
            <text:p text:style-name="P126"/>
          </table:table-cell>
          <table:table-cell table:style-name="表格14.C2" office:value-type="string">
            <text:p text:style-name="P169">一、倘依採購標的性質適依契約價金之比例計算逾期違約金，惟按契約價金總額﹝千分之一﹞<text:soft-page-break/>計算有不合理或不適用情形時(如契約價金額相當高或低)，建議得自行訂定合理額度。</text:p>
            <text:p text:style-name="P180"><text:span text:style-name="T25">二、倘勾選「每日依逾期工作部分之『工作執行計畫書』</text:span><text:span text:style-name="T25">…</text:span><text:span text:style-name="T25">」，建議另於本款約定驗收如有逾期未改正時之逾期違約金計算方式。</text:span></text:p>
          </table:table-cell>
        </table:table-row>
        <table:table-row table:style-name="表格14.1">
          <table:table-cell table:style-name="表格14.A2" office:value-type="string">
            <text:p text:style-name="P125">第十三條 <text:s/>遲延履約</text:p>
            <text:p text:style-name="P134">八、因可歸責於乙方之事由致延誤履約進度，情節重大者之認定，除招標文件另有規定外適用採購法施行細則第一百十一條規定。</text:p>
          </table:table-cell>
          <table:table-cell table:style-name="表格14.A2" office:value-type="string">
            <text:p text:style-name="P126"/>
          </table:table-cell>
          <table:table-cell table:style-name="表格14.C2" office:value-type="string">
            <text:p text:style-name="P125">倘按採購標的性質不適依採購法施行細則第一百十一條規定認定延誤履約期限情節重大者，建議機關得修訂本條內容，或另行於招標文件載明其情形。</text:p>
          </table:table-cell>
        </table:table-row>
        <table:table-row table:style-name="表格14.1">
          <table:table-cell table:style-name="表格14.A2" office:value-type="string">
            <text:p text:style-name="P125">第十三條 <text:s/>遲延履約</text:p>
            <text:p text:style-name="P133"><text:span text:style-name="T25">九、因非可歸責於乙方之事由，甲方有延遲付款之情形，乙方得向甲方請求加計年息百分之＿(</text:span><text:span text:style-name="T31">由甲</text:span><text:soft-page-break/><text:span text:style-name="T31">方於招標時合理訂定，如未填寫，則依民法第二百零三條規定，年息為百分之五)之遲延利息。</text:span></text:p>
          </table:table-cell>
          <table:table-cell table:style-name="表格14.A2" office:value-type="string">
            <text:p text:style-name="P125">本條第九款建議修訂：</text:p>
            <text:p text:style-name="P133"><text:span text:style-name="T25">九、因非可歸責於乙方之事由，甲方有延遲付款之情形，乙方得向甲方請求加計年息百分之＿</text:span><text:soft-page-break/><text:span text:style-name="T25">（</text:span><text:span text:style-name="T31">以決標當日郵政儲金(中華郵政股份有限公司)一年期定期儲金固定利率計算，於訂約時填入）之遲延利息。</text:span></text:p>
          </table:table-cell>
          <table:table-cell table:style-name="表格14.C2" office:value-type="string">
            <text:p text:style-name="P125">建議得比照國稅逾期繳納加計利息、滯納金之計算標準，以郵政儲金(中華郵政股份有限公司)一年期定期儲金固定利率計算。</text:p>
          </table:table-cell>
        </table:table-row>
        <table:table-row table:style-name="表格14.1">
          <table:table-cell table:style-name="表格14.A2" office:value-type="string">
            <text:p text:style-name="P125">第十六條 <text:s/>契約變更及轉讓</text:p>
            <text:p text:style-name="P134">四、履約期間有下列事項者，應變更契約，並合理增減酬金：</text:p>
            <text:p text:style-name="P134">……</text:p>
          </table:table-cell>
          <table:table-cell table:style-name="表格14.A2" office:value-type="string">
            <text:p text:style-name="P126"/>
          </table:table-cell>
          <table:table-cell table:style-name="表格14.C2" office:value-type="string">
            <text:p text:style-name="P125">第十六條第四款「履約期間有下列事項者，應變更契約，並合理增減酬金」所列情形，考量採購效率並避免履約爭議，建議得預先於本條文約定給付額外酬金之條件、方式或額度。</text:p>
          </table:table-cell>
        </table:table-row>
        <table:table-row table:style-name="表格14.1">
          <table:table-cell table:style-name="表格14.A2" office:value-type="string">
            <text:p text:style-name="P125">第十六條 <text:s/>契約變更及轉讓</text:p>
            <text:p text:style-name="P134">五、契約之變更，非經甲方及乙方雙方合意，作成書面紀錄，並簽名或蓋章者，無效。</text:p>
          </table:table-cell>
          <table:table-cell table:style-name="表格14.A2" office:value-type="string">
            <text:p text:style-name="P126"/>
          </table:table-cell>
          <table:table-cell table:style-name="表格14.C2" office:value-type="string">
            <text:p text:style-name="P125">機關辦理契約變更應依「臺北市政府採購契約變更作業規定一覽表」規定辦理。</text:p>
          </table:table-cell>
        </table:table-row>
        <table:table-row table:style-name="表格14.1">
          <table:table-cell table:style-name="表格14.A2" office:value-type="string">
            <text:p text:style-name="P125">第十七條 <text:s/>契約終止解除及暫停執行</text:p>
            <text:p text:style-name="P137"><text:soft-page-break/>三、契約經依第一款規定或因可歸責於乙方之事由致終止或解除者，甲方得依法自行或洽其他廠商完成被終止或解除之契約；其所增加之費用及損失，由乙方負擔。無洽其他廠商完成之必要者，得扣減或追償契約價金，不發還保證金。甲方有損失者亦同。</text:p>
          </table:table-cell>
          <table:table-cell table:style-name="表格14.A2" office:value-type="string">
            <text:p text:style-name="P125">本條第三款建議修訂：</text:p>
            <text:p text:style-name="P133"><text:span text:style-name="T25">三、</text:span><text:span text:style-name="T31">甲方得自通知乙方</text:span><text:soft-page-break/><text:span text:style-name="T31">終止或解除契約日起，扣發乙方應得之服務費，包括尚未領取之服務費用等，並不發還乙方之保證金。至本契約經甲方自行或洽請其他廠商完成後，如扣除甲方為完成本契約所支付之一切費用及所受損害後有剩餘者，甲方應將該差額給付乙方；無洽其他廠商完成之必要者，亦同。如有不足者，乙方及其連帶保證人應將該項差額賠償甲方。</text:span></text:p>
          </table:table-cell>
          <table:table-cell table:style-name="表格14.C2" office:value-type="string">
            <text:p text:style-name="P125">參考工程會工程契約範本第二十一條第四<text:soft-page-break/>款規定修訂，以明確約定契約終止後，契約有關價款甲方應行之處置。</text:p>
          </table:table-cell>
        </table:table-row>
        <table:table-row table:style-name="表格14.1">
          <table:table-cell table:style-name="表格14.A2" office:value-type="string">
            <text:p text:style-name="P125">第十八條 <text:s/>爭議處理</text:p>
            <text:p text:style-name="P146"><text:span text:style-name="T25">二、</text:span><text:span text:style-name="T54">依採購法規定受理</text:span><text:span text:style-name="T52">調解或申訴之機關</text:span></text:p>
            <text:p text:style-name="P297"><text:span text:style-name="T25">名稱：</text:span><text:span text:style-name="T30">　　　　　</text:span><text:span text:style-name="T25">；</text:span></text:p>
            <text:p text:style-name="P297"><text:span text:style-name="T25">地址：</text:span><text:span text:style-name="T30"> 　 <text:s text:c="2"/>　　</text:span><text:span text:style-name="T25">；</text:span></text:p>
            <text:p text:style-name="P298"><text:soft-page-break/><text:span text:style-name="T25">電話：</text:span><text:span text:style-name="T30"> 　 <text:s/>　　 </text:span><text:span text:style-name="T25">。</text:span></text:p>
          </table:table-cell>
          <table:table-cell table:style-name="表格14.A2" office:value-type="string">
            <text:p text:style-name="P126"/>
          </table:table-cell>
          <table:table-cell table:style-name="表格14.C2" office:value-type="string">
            <text:p text:style-name="P124"><text:span text:style-name="T25">請填入受理調解或申訴之機關名稱：依採購法規定受理調解或申訴之機關名稱：臺北市政府採購申訴審</text:span><text:soft-page-break/><text:span text:style-name="T25">議委員會；地址：</text:span><text:span text:style-name="T30">臺北市信義區市府路一號九樓東北區；電話：一九九九(外縣市○二-二七二○八八九)轉一○五九</text:span><text:span text:style-name="T25">。</text:span></text:p>
          </table:table-cell>
        </table:table-row>
        <table:table-row table:style-name="表格14.1">
          <table:table-cell table:style-name="表格14.A2" office:value-type="string">
            <text:p text:style-name="P125">第十八條 <text:s/>爭議處理</text:p>
            <text:p text:style-name="P134">三、履約爭議發生後，履約事項之處理原則如下：</text:p>
            <text:p text:style-name="P133"><text:span text:style-name="T25">…</text:span><text:span text:style-name="T25">…</text:span></text:p>
            <text:p text:style-name="P124"><text:span text:style-name="T25">(</text:span><text:span text:style-name="T30">建議增訂</text:span><text:span text:style-name="T25">)</text:span></text:p>
          </table:table-cell>
          <table:table-cell table:style-name="表格14.A2" office:value-type="string">
            <text:p text:style-name="P125">本條第三款建議增訂第三目：</text:p>
            <text:p text:style-name="P165"><text:span text:style-name="T65"></text:span><text:span text:style-name="T31">履約完成後，雙方因履約爭議未能協議前，甲方得依程序進行驗收。機關辦理驗收，廠商未依通知派代表參加者，仍得為之。驗收完成後，如乙方不願領取結算尾款者，甲方得依提存法規定予以提存，並俟爭議處理結果辦理未盡事項。</text:span></text:p>
          </table:table-cell>
          <table:table-cell table:style-name="表格14.C2" office:value-type="string">
            <text:p text:style-name="P125">參考本府工程契約範本第六十四條規定。</text:p>
          </table:table-cell>
        </table:table-row>
        <table:table-row table:style-name="表格14.1">
          <table:table-cell table:style-name="表格14.A2" office:value-type="string">
            <text:p text:style-name="P125">第十九條 <text:s/>其他</text:p>
            <text:p text:style-name="P133"><text:span text:style-name="T25">七、(建議增訂，原第</text:span><text:span text:style-name="T30">七</text:span><text:soft-page-break/><text:span text:style-name="T25">款改列為第八款)</text:span></text:p>
          </table:table-cell>
          <table:table-cell table:style-name="表格14.A2" office:value-type="string">
            <text:p text:style-name="P125">七、送達方式：</text:p>
            <text:p text:style-name="P165"><text:span text:style-name="T65"></text:span><text:span text:style-name="T31">依第一條第五款第</text:span><text:soft-page-break/><text:span text:style-name="T31">三目書面之遞交，如涉雙方權益或履約爭議之通知事項，均應以中文書面為之，並於送達對方時生效。除於事前取得他方同意變更地址者外，雙方之地址應以下列為準。甲方地址：</text:span><text:span text:style-name="T20">＿＿＿</text:span><text:span text:style-name="T31">，乙方地址：</text:span><text:span text:style-name="T20">＿＿＿＿</text:span><text:span text:style-name="T31">。</text:span></text:p>
            <text:p text:style-name="P165"><text:span text:style-name="T65"></text:span><text:span text:style-name="T31">當事人之任一方未依前目規定辦理地址變更，他方按原址，並依當時法律規定之任何一種送達方式辦理時，視為業已送達對方。</text:span></text:p>
            <text:p text:style-name="P165"><text:span text:style-name="T65"></text:span><text:span text:style-name="T31">前目地址寄送，其送達日以掛號函件執據、快遞執據或收執聯所載之交寄日期，</text:span><text:soft-page-break/><text:span text:style-name="T31">視為送達。</text:span></text:p>
          </table:table-cell>
          <table:table-cell table:style-name="表格14.C2" office:value-type="string">
            <text:p text:style-name="P168"><text:span text:style-name="T25">一、依本府法規會九十七年十二月十一</text:span><text:soft-page-break/><text:span text:style-name="T25">日府授法秘字第○九七三三三三一八○○號函建議增訂第七款「送達方式」。</text:span></text:p>
            <text:p text:style-name="P169">二、原第七款改列為第八款。</text:p>
          </table:table-cell>
        </table:table-row>
        <table:table-row table:style-name="表格14.1">
          <table:table-cell table:style-name="表格14.A2" office:value-type="string">
            <text:p text:style-name="P132">第十九條 <text:s/>其他</text:p>
            <text:p text:style-name="P145"><text:span text:style-name="T30">七</text:span><text:span text:style-name="T25">、本契約未載明之事項，依政府採購法及民法等相關法令</text:span></text:p>
          </table:table-cell>
          <table:table-cell table:style-name="表格14.A2" office:value-type="string">
            <text:p text:style-name="P133"><text:span text:style-name="T30">八</text:span><text:span text:style-name="T25">、本契約未載明之事項，依政府採購法及民法等相關法令。</text:span></text:p>
          </table:table-cell>
          <table:table-cell table:style-name="表格14.C2" office:value-type="string">
            <text:p text:style-name="P125">本條第七款改列為第八款。</text:p>
          </table:table-cell>
        </table:table-row>
        <table:table-row table:style-name="表格14.1">
          <table:table-cell table:style-name="表格14.A2" office:value-type="string">
            <text:p text:style-name="P126"/>
          </table:table-cell>
          <table:table-cell table:style-name="表格14.A2" office:value-type="string">
            <text:p text:style-name="P131"><text:span text:style-name="T31">立契約人：</text:span><text:span text:style-name="T31"> </text:span></text:p>
            <text:p text:style-name="P131"><text:span text:style-name="T31">甲方</text:span><text:span text:style-name="T31">：(機關全銜)</text:span></text:p>
            <text:p text:style-name="P131"><text:span text:style-name="T31"><text:s text:c="2"/></text:span><text:span text:style-name="T31">代表人：</text:span></text:p>
            <text:p text:style-name="P131"><text:span text:style-name="T31"><text:s text:c="2"/></text:span><text:span text:style-name="T31">地 <text:s/>址：</text:span></text:p>
            <text:p text:style-name="P131"><text:span text:style-name="T31">乙方</text:span><text:span text:style-name="T31">：(</text:span><text:span text:style-name="T31">廠商</text:span><text:span text:style-name="T31">全銜)</text:span></text:p>
            <text:p text:style-name="P131"><text:span text:style-name="T31"><text:s text:c="2"/></text:span><text:span text:style-name="T31">負責人：</text:span></text:p>
            <text:p text:style-name="P131"><text:span text:style-name="T31"><text:s text:c="2"/></text:span><text:span text:style-name="T31">地　址：</text:span></text:p>
            <text:p text:style-name="P131"><text:span text:style-name="T31">中華民國</text:span><text:span text:style-name="T31"> <text:s/></text:span><text:span text:style-name="T31">年</text:span><text:span text:style-name="T31"> <text:s/></text:span><text:span text:style-name="T31">月</text:span><text:span text:style-name="T31"> <text:s/></text:span><text:span text:style-name="T31">日</text:span></text:p>
          </table:table-cell>
          <table:table-cell table:style-name="表格14.C2" office:value-type="string">
            <text:p text:style-name="P125">建議增列契約雙方定約用印欄位。</text:p>
          </table:table-cell>
        </table:table-row>
        <table:table-row table:style-name="表格14.1">
          <table:table-cell table:style-name="表格14.A2" office:value-type="string">
            <text:p text:style-name="P125">附件三</text:p>
          </table:table-cell>
          <table:table-cell table:style-name="表格14.A2" office:value-type="string">
            <text:p text:style-name="P126"/>
          </table:table-cell>
          <table:table-cell table:style-name="表格14.C2" office:value-type="string">
            <text:p text:style-name="P125">本契約範本附件中之切結書三(營造業之專任工程人員於開工前檢附)及切結書四(營造業之工地主任於開工前檢附)，無需納入委託專案管理技術服務採購案件招標文件或契約附件。</text:p>
          </table:table-cell>
        </table:table-row>
      </table:table>
      <text:p text:style-name="P341">九、建議應製作契約附件清單納入招標文件，並至少應將下列文件<text:soft-page-break/>納入契約附件：</text:p>
      <text:p text:style-name="P420"><text:span text:style-name="T63"></text:span><text:span text:style-name="T9">工程全生命週期之權責劃分表（應訂定各工作事項或服務事項之完成期限、罰則，俾以確分權責）。</text:span></text:p>
      <text:p text:style-name="P420"><text:span text:style-name="T63"></text:span><text:span text:style-name="T9">臺北市政府委託技術服務履約績效管理要點。</text:span></text:p>
      <text:p text:style-name="P420"><text:span text:style-name="T63"></text:span><text:span text:style-name="T9">臺</text:span><text:span text:style-name="T9">北市政府公共工程施工品質管理作業要點</text:span><text:span text:style-name="T9">。</text:span></text:p>
      <text:p text:style-name="P420"><text:span text:style-name="T63"></text:span><text:span text:style-name="T9">臺北市政府所屬各機關工程施工及驗收基準。</text:span></text:p>
      <text:p text:style-name="P420"><text:span text:style-name="T63"></text:span><text:span text:style-name="T9">臺北市政府所屬各機關公共工程施工安全衛生須知</text:span><text:span text:style-name="T9">。</text:span></text:p>
      <text:p text:style-name="P420"><text:span text:style-name="T63"></text:span><text:span text:style-name="T9">臺北市政府採購契約廠商分包管理要點。</text:span></text:p>
      <text:p text:style-name="P420"><text:span text:style-name="T63"></text:span><text:span text:style-name="T9">臺北市政府採購契約變更作業規定一覽表。</text:span></text:p>
      <text:p text:style-name="P123"/>
      <text:p text:style-name="P122"/>
      <text:p text:style-name="P122"/>
      <text:p text:style-name="P122"/>
      <text:p text:style-name="P122"/>
      <text:p text:style-name="P122">六、各類場所消防安全設備檢查申報服務及保養維修委託契約</text:p>
      <text:p text:style-name="P475">各類場所消防安全設備檢查申報服務及保養維修委託契約</text:p>
      <text:p text:style-name="P310"><text:span text:style-name="T7">茲因委託人＿＿＿＿（以下簡稱甲方）委託受託人＿＿＿＿（以下簡稱乙方）辦理□消防安全設備檢查申報服務、□保養維修（復）事宜，經雙方同意訂立本契約，其條款如下：</text:span></text:p>
      <text:p text:style-name="P479"><text:soft-page-break/><text:span text:style-name="T9">第　一　條　　委託服務之場所名稱：</text:span><text:span text:style-name="T7">＿＿＿＿。</text:span></text:p>
      <text:p text:style-name="P303"><text:span text:style-name="T9">第　二　條　　委託服務之場所地點：</text:span><text:span text:style-name="T7">＿＿＿＿。</text:span></text:p>
      <text:p text:style-name="P301">第　三　條　　委託服務之範圍：依消防法等相關法令規定辦理，含</text:p>
      <text:p text:style-name="P480">□檢查項目明細表及□保養項目明細表所列。</text:p>
      <text:p text:style-name="P301">第　四　條　　 委託服務期間</text:p>
      <text:p text:style-name="P365">一　本契約有效期間自民國＿年＿月＿日起至民國＿年＿月＿日止。</text:p>
      <text:p text:style-name="P365">二　本契約期限屆滿前，甲方如欲續約時，得通知乙方另訂新約。</text:p>
      <text:p text:style-name="P301">第　五　條　　 工作項目</text:p>
      <text:p text:style-name="P365">一　建築物消防安全設備檢查、申報服務</text:p>
      <text:p text:style-name="P400"><text:span text:style-name="T9">□乙方應依法令規定於＿年＿月＿日前完成檢查申報書。</text:span></text:p>
      <text:p text:style-name="P481">□如已逾越法令申報期限時，乙方應於＿年＿月＿日前完成檢查申報書。</text:p>
      <text:p text:style-name="P370"><text:span text:style-name="T9">檢查作業日期，由雙方協議決定，甲方應通知其住戶檢查時間，甲方住戶於安排之檢查時間內未到或拒檢，或其他原因乙方無法檢查時，雙方得再協調排定第二輪之檢查並於七天內完成，惟甲方住戶如仍未於排定時間受檢，或其他原因無法受檢時，乙方不另檢查，並於檢查報告書中敘明。乙方於檢查作業完成後，應向甲方提出檢查報告書，供甲方於期限內申報至當地消防機關。</text:span></text:p>
      <text:p text:style-name="P370"><text:span text:style-name="T9">前項檢查結果，如有依乙方提具之改善計畫書須辦理缺失改善項目時，雙方得另行協議訂約處理。</text:span></text:p>
      <text:p text:style-name="P370"><text:soft-page-break/><text:span text:style-name="T9">缺失全部改善完成後由乙方複檢，複檢以二次為限，並向甲方提出複檢合格報告書。</text:span></text:p>
      <text:p text:style-name="P370"><text:span text:style-name="T9">消防機關執行檢查申報之複查時，乙方應派員支應配合檢查。</text:span></text:p>
      <text:p text:style-name="P370"><text:span text:style-name="T9">檢查範圍</text:span></text:p>
      <text:p text:style-name="P381">本場所檢查範圍包含下列項目：</text:p>
      <text:p text:style-name="P382">□滅火器</text:p>
      <text:p text:style-name="P382">□室內消防栓設備</text:p>
      <text:p text:style-name="P382">□室外消防栓設備　　　□自動撒水設備</text:p>
      <text:p text:style-name="P382">□水霧滅火設備　　　　□泡沫滅火設備</text:p>
      <text:p text:style-name="P382">□二氧化碳滅火設備　　□乾粉滅火設備</text:p>
      <text:p text:style-name="P382">□海龍滅火設備</text:p>
      <text:p text:style-name="P382">□火警自動警報設備</text:p>
      <text:p text:style-name="P382">□瓦斯漏氣火警自動警報設備</text:p>
      <text:p text:style-name="P382">□緊急廣播設備　　　　□標示設備</text:p>
      <text:p text:style-name="P382">□避難器具　　　　　　□緊急照明設備</text:p>
      <text:p text:style-name="P382">□連結送水管</text:p>
      <text:p text:style-name="P382">□消防專用蓄水池　　　□排煙設備</text:p>
      <text:p text:style-name="P382">□無線電通信輔助設備　□緊急電源插座</text:p>
      <text:p text:style-name="P382">□其他經消防法中央主管機關認定之消防安全設備</text:p>
      <text:p text:style-name="P436">詳情如附表：「消防安全設備檢修範圍及標準工時表」。</text:p>
      <text:p text:style-name="P370"><text:span text:style-name="T9">檢查方式：乙方須就標的物上列消防安全設備以下列方式實施檢查：</text:span></text:p>
      <text:p text:style-name="P380">1.外觀方式。</text:p>
      <text:p text:style-name="P380"><text:soft-page-break/>2.性能檢查。</text:p>
      <text:p text:style-name="P380">3.綜合檢查。</text:p>
      <text:p text:style-name="P482">乙方實施檢查時若發現可立即修復之缺失，應一併修復，不另收費。</text:p>
      <text:p text:style-name="P482">前項可立即修復之項目、免費提供之耗材，如下：</text:p>
      <text:p text:style-name="P380">1.保險絲：受信總機、消防幫浦（控制盤）、廣播主機。</text:p>
      <text:p text:style-name="P380">2.燈泡：消防幫浦（控制盤）、緊急電源插座。</text:p>
      <text:p text:style-name="P380">3.終端電阻：探測器回路。<text:tab/></text:p>
      <text:p text:style-name="P365">二　定期保養維修</text:p>
      <text:p text:style-name="P370"><text:span text:style-name="T9">乙方應於＿年＿月、＿月、＿月、＿月共四次（當月一日至十日間），就保養項目明細表消防設備定期保養維修，使其保持正常及最佳運作狀況。定期保養時間維修若有變更，由甲方另行通知。</text:span></text:p>
      <text:p text:style-name="P370"><text:span text:style-name="T9">乙方於每次保養維修完畢後，應製作定期保養維修報告書（含各項設備檢查紀錄表），交由甲方簽認，方視為已完成當次定期保養。</text:span></text:p>
      <text:p text:style-name="P370"><text:span text:style-name="T9">乙方保養維修所需材料、機具、設備、工作場地設施等，概由乙方自備。</text:span></text:p>
      <text:p text:style-name="P365">三　不定期修復</text:p>
      <text:p text:style-name="P370"><text:span text:style-name="T9">於本契約存續期間，甲方或甲方委託管理之人員，於設備發生故障以電話通知乙方進行修復時，乙方須於接獲通知後六小時內到達現場進行了解。</text:span></text:p>
      <text:p text:style-name="P370"><text:span text:style-name="T9">系統故障原因乙方應即告知甲方，如情況輕微，乙方得逕為處理並無須甲方負擔費用者，乙方應於三日內負責修復完成。如情況嚴重，需甲方負</text:span><text:soft-page-break/><text:span text:style-name="T9">擔修復費用者，乙方應於雙方議定之費用及期限內，負責修復完成；若乙方於保養維修時發現設備故障，亦應比照上述方式處理。</text:span></text:p>
      <text:p text:style-name="P370"><text:span text:style-name="T9">乙方應於修復完畢後，應製作故障檢修紀錄單交由甲方簽認，其副聯交由乙方收存，方視為已完成當次修復之工作。</text:span></text:p>
      <text:p text:style-name="P301">第　六　條　　委託費用</text:p>
      <text:p text:style-name="P365">一　甲方按實際工作項目給付乙方服務費用。建築物消防安全設備檢查、申報服務（如有缺失改善需複檢合格）每次新臺幣（以下同）＿元（含稅），甲方得保留百分之二十之金額待消防機關複查完成後給付，但最長不得逾三十日曆天。</text:p>
      <text:p text:style-name="P365">二　消防設備保養、維修（復）每季＿元（含稅），其費用包含所有與檢查、申報作業及保養維修等工作相關之工資、儀器設備費、運費及履約所必需之材料及其他相關費用。</text:p>
      <text:p text:style-name="P365">三　修復費用需甲方負擔時，其費用經雙方議定後，由甲方支付＿元（含稅）。</text:p>
      <text:p text:style-name="P365">四　乙方不得以任何理由要求調整本工作總價或前項費用。</text:p>
      <text:p text:style-name="P301">第　七　條　　投保專業責任險</text:p>
      <text:p text:style-name="P329">乙方應就執行本契約所生損害或不實檢修行為，於本契約存續期間向財政部核准之保險公司投保專業責任保險，並於契約簽訂時提供保險證明文件影本予甲方存查，其後更新契約或另行訂定保險契約時亦同。</text:p>
      <text:p text:style-name="P301">第　八　條　　不實檢修之處理</text:p>
      <text:p text:style-name="P329"><text:soft-page-break/>乙方如有不實檢修申報情形發生，乙方應重新辦理消防安全設備檢查、申報服務，如乙方重新辦理者，甲方得委託他人代為辦理，其再次申報檢修費用或委託費用及甲方因此所受損害（包括但不限於主管機關裁處之行政罰）全數由乙方或乙方投保專業責任險之保險公司負擔。</text:p>
      <text:p text:style-name="P301">第　九　條　　合理工時</text:p>
      <text:p text:style-name="P365">一　檢修消防安全設備所需人數、時間，就各設備換算為每日之工時，詳情如附表：「消防安全設備檢修範圍及標準工時表」</text:p>
      <text:p text:style-name="P365">二　場所經核算合理工時為＿。</text:p>
      <text:p text:style-name="P365">三　乙方實際檢修之工作總時數不得低於合理工作時數（不含文書及行政作業時間）。</text:p>
      <text:p text:style-name="P301">第　十　條　　付款方式</text:p>
      <text:p text:style-name="P365">一　甲方應於接獲乙方每季（次）申請支付各項工作費用之請款書及定期保養維修報告書、不定期修復紀錄單、或消防安全設備檢修申報書、檢查報告書（向當地主管機關辦妥申報文件，如有缺失改善需有複檢合格報告）後十五日內，依第六條給付費用之金額以現金或票據（票期＿天）支付乙方。</text:p>
      <text:p text:style-name="P365">二　乙方於請領甲方應負擔之修復費用時，應檢具故障檢修紀錄單乙份交付甲方。</text:p>
      <text:p text:style-name="P365">三　乙方計價領款之印鑑，應以乙方於訂約文件所蓋之章為準。</text:p>
      <text:p text:style-name="P362"><text:span text:style-name="T9">四　乙方應依中華民國法令自行繳納相關稅捐、規費及所約定之保險費（本契約承攬部分，雙方應依印花稅</text:span><text:soft-page-break/><text:span text:style-name="T9">法規定各貼印花。）</text:span></text:p>
      <text:p text:style-name="P301">第 十一 條　　不可抗力</text:p>
      <text:p text:style-name="P329">因不可歸責於雙方當事人之事由，如天災、人禍、戰爭、軍事行動、法律改變、禁運、罷工，或其他不可抗力之事由，致不能或延遲履行本契約之任何約定時，當事人毋庸對他方負任何責任與義務。</text:p>
      <text:p text:style-name="P301">第 十二 條　　保密責任</text:p>
      <text:p text:style-name="P329">乙方因本契約而知悉或持有之技術資料文件、及因檢查、保養維修（復）所獲得依法應保密之資料，除法令另有規定外，不得洩漏予第三人，乙方並應要求其員工遵守本保密責任。乙方或其員工違反本條約定者，甲方得終止本契約，並請求乙方賠償所受之損害。</text:p>
      <text:p text:style-name="P301">第 十三 條　　安全管理</text:p>
      <text:p text:style-name="P329">甲方應事先告知相關安全注意事宜，乙方應為其所雇之人員及本人辦妥勞工保險及其他必要之保險，並遵守相關法令，如有任何因觸犯法令引起之糾紛，或疏失引起之故障，概由乙方負完全責任，如有傷亡或財物損失、或其他意外情事，應由乙方或乙方投保之保險公司負責，倘甲方認為乙方所派人員不稱職，得通知乙方限期更換之。</text:p>
      <text:p text:style-name="P329">甲方對於乙方及其人員因履約所致之人體傷亡或財務損失，不負賠償責任。對於人體傷亡或財物損失之風險，乙方應投保必要之保險。</text:p>
      <text:p text:style-name="P301">第 十四 條　　品質保證</text:p>
      <text:p text:style-name="P365">一　乙方應擔保其參與本工作之員工皆具執行本契約所需之專業知能與經驗，能完成檢查、申報及保養、維<text:soft-page-break/>修（復）工程等工作，乙方且不得將本委託契約轉包。</text:p>
      <text:p text:style-name="P365">二　就本工作之履行，乙方及其員工均應盡善良管理人之注意義務，並應依誠信原則為之。檢查及保養維修作業中如因乙方之過失致甲方消防設備損壞時，概由乙方負責修復或換新，其因設備無法換新，應更換同級品，但得扣除折舊。</text:p>
      <text:p text:style-name="P365">三　乙方在履約中，應對履約品質依照契約及相關法令之規範，嚴予控制。</text:p>
      <text:p text:style-name="P365">四　甲方於乙方履約期間如發現乙方履約品質不符合規定者，得通知乙方限期改善或改正。乙方未依限改善時，甲方得要求乙方部分或全部停止履約，至乙方辦妥並經甲方認可後方可恢復履約，或逕請第三人改善，其危險及費用由乙方負擔。該費用甲方並得於其他應支付之相關費用中扣抵之。乙方不得異議或要求展延履約期限或補償。</text:p>
      <text:p text:style-name="P301">第 十五 條　　契約轉讓</text:p>
      <text:p text:style-name="P329">乙方不得將本契約之部分或全部轉讓予他人。但因公司合併、銀行或保險公司履行連帶保證、銀行因權利質權而生之債權或其他類似情形致有轉讓必要，經甲方書面同意者，不在此限。</text:p>
      <text:p text:style-name="P301">第 十六 條　　著作專利</text:p>
      <text:p text:style-name="P329">乙方如在履行本契約時使用專利品，或專利性履約方法，或涉及著作權時，其有關之專利及著作權益，概由乙方依照有關法令規定處理，其費用亦由乙方負擔。</text:p>
      <text:p text:style-name="P329">乙方保證其因本合約所完成之履約標的，並未侵害<text:soft-page-break/>第三人所擁有任何形式之智慧財產權或其他權益。如有第三人對甲方主張本合約之履約標的侵害其智慧財產權或其他權益，乙方應負責處理及承擔一切法律責任，並應於接到甲方之通知後負責儘速解決前述糾紛，且立即提供甲方因此所需之必要支援與諮詢（包括但不限於資料、文件之提供及鑑定費用與律師費用之負擔）。</text:p>
      <text:p text:style-name="P329">甲方若因乙方違反上述保證而涉及任何侵害第三人智慧財產權或其他權益之侵權訴訟，乙方應自費延聘律師及專業人士為甲方提供辯護，並負擔甲方所需支付之賠償費用或和解金，且乙方應負責賠償甲方因此侵權訴訟所受之一切損失（包括但不限於訴訟費用、鑑定費用、律師費用及名譽損失）。但如乙方於通知後未如期提供上開辯護，甲方得自行延聘之，其費用由乙方負擔。</text:p>
      <text:p text:style-name="P329">如上述侵權指控經法定程序確認係可歸責於乙方時，乙方應於本項侵權行為經確定之終局判決、調解或和解成立之日起一個月內取得合法權源或修改為符合甲方所需之履約標的使之不侵權，否則應將已收取之相關費用或款項退還予甲方。乙方尚未取得合法授權或完成修改前，甲方將停止使用該侵權之履約標的，若甲方因此遭受任何損害或喪失任何利益，乙方應負賠償之責。</text:p>
      <text:p text:style-name="P301">第 十七 條　　逾期罰款</text:p>
      <text:p text:style-name="P329">乙方不依第五條及第九條有關期限規定完成檢查、申報及保養維修（復）者，每逾一日（不足一日者以一日論）按總價扣罰千分之五違約金，最多累積扣罰金額以不逾本契約總價為限。</text:p>
      <text:p text:style-name="P301">第 十八 條　　違約效果</text:p>
      <text:p text:style-name="P365"><text:soft-page-break/>一　乙方如有違反或未能履行本契約約定之違約情事者，甲方得以書面通知終止或解除本契約，並要求損害賠償及違約金。</text:p>
      <text:p text:style-name="P365">二　甲方如未能依本契約第十條付款時，乙方得以書面通知終止本契約，並請求甲方給付應付之費用。但有第十四條第四款情事者，乙方不得要求終止契約。</text:p>
      <text:p text:style-name="P365">三　乙方履約有逾期違約金、損害賠償、不實行為、未完全履約、不符契約約定、溢領價金或減少履約事項等情事者，甲方得自應付價金（費用）中扣抵，其有不足者得通知乙方給付或自保證金扣抵。</text:p>
      <text:p text:style-name="P365">四　因可歸責於乙方之事由，致甲方受消防主管機關處分者，應由乙方負責。</text:p>
      <text:p text:style-name="P301">第 十九 條　　驗收</text:p>
      <text:p text:style-name="P329">乙方每次完成檢查、申報或保養、維修（復）工作時，應將現場清理乾淨，並通知甲方於十日內派員會同驗收。</text:p>
      <text:p text:style-name="P329">驗收是否完成，以雙方契約之約定為準，不以消防主管機關之檢查（複）結果為依據。</text:p>
      <text:p text:style-name="P301">第 二十 條　　爭議協調</text:p>
      <text:p text:style-name="P329">本契約之解釋產生爭議或糾紛時，雙方同意以臺北市消防設備師公會為協調單位，如於一個月內協調不成時，以訴訟方法解決，並同意以臺灣臺北地方法院為第一審管轄法院。</text:p>
      <text:p text:style-name="P301">第二十一條　　送達</text:p>
      <text:p text:style-name="P328"><text:span text:style-name="T7">除本契約另有約定外，應送達本契約當事人之通知、文件或資料，均應以中文書面為之，並於送達對方時生效。</text:span><text:span text:style-name="T7">除</text:span><text:span text:style-name="T7">於</text:span><text:span text:style-name="T7">事前</text:span><text:span text:style-name="T7">取得他方同意變更地址者外，雙方之地址應</text:span><text:soft-page-break/><text:span text:style-name="T7">以下列為準：</text:span></text:p>
      <text:p text:style-name="P362"><text:span text:style-name="T9">一　</text:span><text:span text:style-name="T9">甲方</text:span><text:span text:style-name="T9">地址</text:span><text:span text:style-name="T9">：</text:span><text:span text:style-name="T7">＿＿＿＿＿＿＿＿＿＿＿＿</text:span><text:span text:style-name="T9">。</text:span></text:p>
      <text:p text:style-name="P362"><text:span text:style-name="T9">二　</text:span><text:span text:style-name="T9">乙方</text:span><text:span text:style-name="T9">地址</text:span><text:span text:style-name="T9">：</text:span><text:span text:style-name="T7">＿＿＿＿＿＿＿＿＿＿＿＿</text:span><text:span text:style-name="T9">。</text:span></text:p>
      <text:p text:style-name="P328"><text:span text:style-name="T7">當事人之</text:span><text:span text:style-name="T7">任一方</text:span><text:span text:style-name="T7">未依前項規定辦理地址變更，他方</text:span><text:span text:style-name="T7">按原址</text:span><text:span text:style-name="T7">，並依當時法律規定之任何一種送達方式辦理時，視為業已送達對方。</text:span></text:p>
      <text:p text:style-name="P329">前項按址寄送，其送達日以掛號函件執據、快遞執據或收執聯所載之交寄日期，視為送達。</text:p>
      <text:p text:style-name="P301">第二十二條　　契約合意</text:p>
      <text:p text:style-name="P365">一　甲乙雙方均同意本契約及其附件所定內容，本契約附件之效力與本契約相同，本契約未規定事項悉依民法之相關規定辦理。</text:p>
      <text:p text:style-name="P365">二　本契約內容之變更，非經甲、乙雙方合意，作成書面紀錄，並簽名或蓋章者，無效。</text:p>
      <text:p text:style-name="P301">第二十三條　　未盡事宜</text:p>
      <text:p text:style-name="P329">本契約如有未盡事宜，依相關法令、習慣及平等互惠與誠實信用原則公平解決之。</text:p>
      <text:p text:style-name="P329">乙方依契約規定應履行之責任，不因甲方對於乙方履約事項之審查、認可或核准行為而減少或免除。</text:p>
      <text:p text:style-name="P301">第二十四條　　契約份數</text:p>
      <text:p text:style-name="P329">本契約一式二份，甲、乙雙方各執乙份為憑。</text:p>
      <text:p text:style-name="P303"><text:span text:style-name="T9">第二十五條　　其他約定事項〔</text:span><text:span text:style-name="T70">請詳為填載</text:span><text:span text:style-name="T9">〕</text:span></text:p>
      <text:p text:style-name="P351">立約人：</text:p>
      <text:p text:style-name="P355">甲　方：</text:p>
      <text:p text:style-name="P355">代表人：　　　　簽章</text:p>
      <text:p text:style-name="P355">地　址：</text:p>
      <text:p text:style-name="P355"><text:soft-page-break/>電　話：</text:p>
      <text:p text:style-name="P355"/>
      <text:p text:style-name="P355">乙　方：</text:p>
      <text:p text:style-name="P355">代表人：　　　　簽章</text:p>
      <text:p text:style-name="P355">地　址：</text:p>
      <text:p text:style-name="P355">電　話：</text:p>
      <text:p text:style-name="P355"/>
      <text:p text:style-name="P358">中 華 民 國　　　年　　　月　　　日</text:p>
      <text:p text:style-name="P359">備註：本契約範本僅供參考，各機關得視實際需要增刪修改之。</text:p>
      <text:p text:style-name="P85"/>
      <text:p text:style-name="P421"/>
      <text:p text:style-name="P421"/>
      <text:p text:style-name="P421"/>
      <text:p text:style-name="P421"/>
      <text:p text:style-name="P421"/>
      <text:p text:style-name="P421"/>
      <text:p text:style-name="P421"/>
      <text:p text:style-name="P421"/>
      <text:p text:style-name="P421"/>
      <text:p text:style-name="P421"/>
      <text:p text:style-name="P421"/>
      <text:p text:style-name="P421"/>
      <text:p text:style-name="P421"/>
      <text:p text:style-name="P58"/>
      <text:p text:style-name="P299"><text:soft-page-break/>七、臺北市停車管理工程處委託廠商拖吊勞務採購契約</text:p>
      <text:p text:style-name="P476">臺北市停車管理工程處委託廠商拖吊勞務採購契約</text:p>
      <text:p text:style-name="P310"><text:span text:style-name="T7">為排除</text:span><text:span text:style-name="T7">本市</text:span><text:span text:style-name="T7">妨礙交通車輛，改善道路交通秩序，臺北市停車管理</text:span><text:span text:style-name="T7">工程</text:span><text:span text:style-name="T7">處（以下簡稱</text:span><text:span text:style-name="T7">甲方</text:span><text:span text:style-name="T7">）委託</text:span><text:span text:style-name="T9">＿＿＿＿</text:span><text:span text:style-name="T7">（以下簡稱</text:span><text:span text:style-name="T7">乙方</text:span><text:span text:style-name="T7">）提供之拖吊車</text:span><text:span text:style-name="T7">輛</text:span><text:span text:style-name="T7">、保管場地及工作人力，接受臺北市政府警察局（以下簡稱本府警察局）執勤員警指揮，從事</text:span><text:span text:style-name="T9">＿＿＿＿</text:span><text:span text:style-name="T7">區拖吊責任區配合執行</text:span><text:span text:style-name="T7">違規停車車輛移置及保管工作，茲經雙方同意訂定本契約共同遵守，其條款如下：</text:span></text:p>
      <text:p text:style-name="P453">第　一　條　　契約文件及效力</text:p>
      <text:p text:style-name="P312"><text:span text:style-name="T9">契約包括下列文件：</text:span></text:p>
      <text:p text:style-name="P317">1.招標文件及其變更或補充。</text:p>
      <text:p text:style-name="P317">2.投標文件及其變更或補充。</text:p>
      <text:p text:style-name="P317">3.決標文件及其變更或補充。</text:p>
      <text:p text:style-name="P317">4.契約本文、附件及其變更或補充。</text:p>
      <text:p text:style-name="P317">5.依契約所提出之履約文件或資料。</text:p>
      <text:p text:style-name="P317">6.契約之相關待審查資料文件，經審查通過後，視為契約之一部分。</text:p>
      <text:p text:style-name="P317">7.其他涉及本契約之權利義務並經雙方合意之文件。</text:p>
      <text:p text:style-name="P312"><text:span text:style-name="T63"></text:span><text:span text:style-name="T9">契約文件，包括以書面、錄音、錄影、照相、微縮、電子數位資料或樣品等方式呈現之原件或複製品。</text:span></text:p>
      <text:p text:style-name="P312"><text:span text:style-name="T63"></text:span><text:span text:style-name="T9">契約所含各種文件之內容如有不一致之處，除另有規定外，依下列原則處理：</text:span></text:p>
      <text:p text:style-name="P317">1.契約條款優於招標文件內之其他文件所附記之條款。<text:soft-page-break/>但附記之條款有特別聲明者，不在此限。</text:p>
      <text:p text:style-name="P317">2.招標文件之內容優於投標文件之內容。但投標文件之內容經甲方審定優於招標文件之內容者，不在此限。招標文件如允許乙方於投標文件內特別聲明，並經甲方於審標時接受者，以投標文件之內容為準。</text:p>
      <text:p text:style-name="P317">3.文件經甲方審定之日期較新者優於審定日期較舊者。</text:p>
      <text:p text:style-name="P317">4.大比例尺圖者優於小比例尺圖者。</text:p>
      <text:p text:style-name="P317">5.決標紀錄之內容優於開標或議價紀錄之內容。</text:p>
      <text:p text:style-name="P312"><text:span text:style-name="T63"></text:span><text:span text:style-name="T9">契約文件之一切規定得互為補充，如仍有不明確之處，以甲方解釋為準。如有爭議，依政府採購法（以下稱採購法）之規定處理。</text:span></text:p>
      <text:p text:style-name="P312"><text:span text:style-name="T63"></text:span><text:span text:style-name="T9">契約文字：</text:span></text:p>
      <text:p text:style-name="P317">1.契約文字以中文為準。但下列情形得以外文為準：</text:p>
      <text:p text:style-name="P326"><text:span text:style-name="T63"></text:span><text:span text:style-name="T9">特殊技術或材料之圖文資料。</text:span></text:p>
      <text:p text:style-name="P326"><text:span text:style-name="T63"></text:span><text:span text:style-name="T9">國際組織、外國政府或其授權機構、公會或商會所出具之文件。</text:span></text:p>
      <text:p text:style-name="P326"><text:span text:style-name="T63"></text:span><text:span text:style-name="T9">其他經甲方認定確有必要者。</text:span></text:p>
      <text:p text:style-name="P317">2.契約文字有中文譯文，其與外文文意不符者，除資格文件外，以中文為準。其因譯文有誤致生損害者，由提供譯文之一方負責賠償。 </text:p>
      <text:p text:style-name="P312"><text:span text:style-name="T63"></text:span><text:span text:style-name="T9">契約所使用之度量衡單位，</text:span><text:span text:style-name="T9">除另有規定者外</text:span><text:span text:style-name="T9">，以公制為之。</text:span></text:p>
      <text:p text:style-name="P312"><text:span text:style-name="T63"></text:span><text:span text:style-name="T9">除另有規定外，契約以甲方簽約之日為簽約日，並溯及自甲方決標之日起生效。</text:span></text:p>
      <text:p text:style-name="P312"><text:span text:style-name="T63"></text:span><text:span text:style-name="T9">契約所定事項如有違反法令或無法執行之部分，該部分無效。但除去該部分，契約亦可成立者，不影響其他</text:span><text:soft-page-break/><text:span text:style-name="T9">部分之有效性。該無效之部分，甲方及乙方必要時得依契約原定目的變更之。</text:span></text:p>
      <text:p text:style-name="P312"><text:span text:style-name="T63"></text:span><text:span text:style-name="T9">契約正本二份，甲方及乙方各執一份，並由雙方各依規定貼用印花稅票。副本╴份，由甲方、乙方及相關機關、單位分別執用。副本如有誤繕，以正本為準。</text:span></text:p>
      <text:p text:style-name="P301">第　二　條　　履約標的</text:p>
      <text:p text:style-name="P312"><text:span text:style-name="T9">乙方應給付之標的及工作事項：</text:span><text:span text:style-name="T9">甲方同意自</text:span><text:span text:style-name="T9">＿</text:span><text:span text:style-name="T9">年</text:span><text:span text:style-name="T9">＿</text:span><text:span text:style-name="T9">月</text:span><text:span text:style-name="T9">＿</text:span><text:span text:style-name="T9">日起至</text:span><text:span text:style-name="T9">＿</text:span><text:span text:style-name="T9">年</text:span><text:span text:style-name="T9">＿</text:span><text:span text:style-name="T9">月</text:span><text:span text:style-name="T9">＿</text:span><text:span text:style-name="T9">日止，</text:span><text:span text:style-name="T9">由</text:span><text:span text:style-name="T9">乙方提供之汽、機車拖吊車輛及乙方自備位於臺北市</text:span><text:span text:style-name="T9">境內</text:span><text:span text:style-name="T9">領有停車場登記證之停車場，作為移置車輛保管場，並提供拖吊及保管人力，接受</text:span><text:span text:style-name="T9">本</text:span><text:span text:style-name="T9">府警察局執勤員警指揮，從事臺北市違規停車車輛移置及保管工作，並代</text:span><text:span text:style-name="T9">理</text:span><text:span text:style-name="T9">收</text:span><text:span text:style-name="T9">繳</text:span><text:span text:style-name="T9">移置費、保管費及違規停車罰鍰</text:span><text:span text:style-name="T9">等相關</text:span><text:span text:style-name="T9">業</text:span><text:span text:style-name="T9">務</text:span><text:span text:style-name="T9">。</text:span></text:p>
      <text:p text:style-name="P312"><text:span text:style-name="T63"></text:span><text:span text:style-name="T9">乙方應依甲方規定代</text:span><text:span text:style-name="T9">理</text:span><text:span text:style-name="T9">收繳移置費、保管費及違規停車罰鍰，每日所代收之款項，應於次日中午前（逢例假日順延），以現</text:span><text:span text:style-name="T9">金</text:span><text:span text:style-name="T9">繳入甲方指定之市庫帳戶。</text:span></text:p>
      <text:p text:style-name="P312"><text:span text:style-name="T63"></text:span><text:span text:style-name="T9">乙方代</text:span><text:span text:style-name="T9">理</text:span><text:span text:style-name="T9">收</text:span><text:span text:style-name="T9">繳</text:span><text:span text:style-name="T9">違規停車罰鍰之金額</text:span><text:span text:style-name="T9">，</text:span><text:span text:style-name="T9">應依</text:span><text:span text:style-name="T9">「</text:span><text:span text:style-name="T9">現行道路交通管理處罰條例</text:span><text:span text:style-name="T9">」、「</text:span><text:span text:style-name="T9">違反道路交通管理事件統一裁罰標準表及處理細則</text:span><text:span text:style-name="T9">」等</text:span><text:span text:style-name="T9">規定辦理</text:span><text:span text:style-name="T9">；</text:span><text:span text:style-name="T9">乙方代</text:span><text:span text:style-name="T9">理</text:span><text:span text:style-name="T9">收</text:span><text:span text:style-name="T9">繳</text:span><text:span text:style-name="T9">違規停車車輛之移置費、保管費依現行臺北市處理妨礙交通車輛自治條例</text:span><text:span text:style-name="T9">等</text:span><text:span text:style-name="T9">規定辦理。</text:span></text:p>
      <text:p text:style-name="P312"><text:span text:style-name="T63"></text:span><text:span text:style-name="T9">乙方代</text:span><text:span text:style-name="T9">理</text:span><text:span text:style-name="T9">收</text:span><text:span text:style-name="T9">繳</text:span><text:span text:style-name="T9">違規停車車輛之移置費、保管費及違規停車罰鍰，應提供以信用卡刷卡及</text:span><text:span text:style-name="T9">現金</text:span><text:span text:style-name="T9">代收之方式，以服務民眾。</text:span></text:p>
      <text:p text:style-name="P301">第　三　條　　契約價金之給付</text:p>
      <text:p text:style-name="P312"><text:span text:style-name="T9"></text:span><text:span text:style-name="T9">本契約依甲方法定預算程序</text:span><text:span text:style-name="T9">分年編列（＿）年度</text:span><text:span text:style-name="T9">，</text:span><text:span text:style-name="T9">並</text:span><text:soft-page-break/><text:span text:style-name="T9">需俟</text:span><text:span text:style-name="T9">臺北市議會</text:span><text:span text:style-name="T9">依法定程序</text:span><text:span text:style-name="T9">審議通過後</text:span><text:span text:style-name="T9">始</text:span><text:span text:style-name="T9">正式生效；</text:span><text:span text:style-name="T9">倘該年度</text:span><text:span text:style-name="T9">預算</text:span><text:span text:style-name="T9">未經</text:span><text:span text:style-name="T9">審議通過</text:span><text:span text:style-name="T9">，則該年度起本契約後續約定無效並無條件終止本契約，甲方亦不負賠償責任，乙方不得異議</text:span><text:span text:style-name="T9">。</text:span></text:p>
      <text:p text:style-name="P312"><text:span text:style-name="T63"></text:span><text:span text:style-name="T9">甲方保留本契約擴充預算金額百分之二十，履約期限或上限金額用罄止，兩者以先屆者為準之權利，履約期間仍依</text:span><text:span text:style-name="T9">契約</text:span><text:span text:style-name="T9">相關規定及本條第三款決標單價之價金及實際執行拖吊數量給付辦理。乙方不得拒絕、異議。</text:span></text:p>
      <text:p text:style-name="P312"><text:span text:style-name="T63"></text:span><text:span text:style-name="T9">契約價金結算方式：採論件計酬法(依實際執行件數以決標單價給付)本拖吊契約價金上限：總計</text:span><text:span text:style-name="T9">新臺幣</text:span><text:span text:style-name="T9">＿</text:span><text:span text:style-name="T9">元</text:span><text:span text:style-name="T9">。 <text:s/></text:span></text:p>
      <text:p text:style-name="P312"><text:span text:style-name="T63"></text:span><text:span text:style-name="T9">甲方支付拖吊</text:span><text:span text:style-name="T9">移置</text:span><text:span text:style-name="T9">車</text:span><text:span text:style-name="T9">輛費</text:span><text:span text:style-name="T9">及保管費，應依下列</text:span><text:span text:style-name="T9">價金</text:span><text:span text:style-name="T9">標準</text:span><text:span text:style-name="T9">（含稅）</text:span><text:span text:style-name="T9">並依</text:span><text:span text:style-name="T9">本契約</text:span><text:span text:style-name="T9">第</text:span><text:span text:style-name="T9">五</text:span><text:span text:style-name="T9">條</text:span><text:span text:style-name="T9">約</text:span><text:span text:style-name="T9">定按月於次月</text:span><text:span text:style-name="T9">十五</text:span><text:span text:style-name="T9">日前</text:span><text:span text:style-name="T9">依前月實際執行件數</text:span><text:span text:style-name="T9">核實支付乙方，而乙方執行車輛移置、保管、代</text:span><text:span text:style-name="T9">理收繳</text:span><text:span text:style-name="T9">相關費用（內含代收移置費、保管費及違規停車罰鍰等費</text:span><text:span text:style-name="T9">用</text:span><text:span text:style-name="T9">）、車門封條、逾期停放車輛移置</text:span><text:span text:style-name="T9">、相關保險、稅捐、拖吊</text:span><text:span text:style-name="T9">車</text:span><text:span text:style-name="T9">輛油耗維養</text:span><text:span text:style-name="T9">及雜支等均含於</text:span><text:span text:style-name="T9">價金</text:span><text:span text:style-name="T9">內，乙方不得</text:span><text:span text:style-name="T9">藉</text:span><text:span text:style-name="T9">以任何理由要求甲方額外金額補貼：</text:span></text:p>
      <text:p text:style-name="P316"><text:span text:style-name="T9">1.移置</text:span><text:span text:style-name="T9">車</text:span><text:span text:style-name="T9">輛費</text:span><text:span text:style-name="T9">：</text:span><text:span text:style-name="T9">未</text:span><text:span text:style-name="T9">使用輔助輪移置小型汽車</text:span><text:span text:style-name="T9">者</text:span><text:span text:style-name="T9">，每輛新臺幣</text:span><text:span text:style-name="T9">＿</text:span><text:span text:style-name="T9">元</text:span><text:span text:style-name="T9">，</text:span><text:span text:style-name="T9">移置</text:span><text:span text:style-name="T9">機器腳踏車</text:span><text:span text:style-name="T9">每輛新臺幣</text:span><text:span text:style-name="T9">＿</text:span><text:span text:style-name="T9">元。</text:span></text:p>
      <text:p text:style-name="P316"><text:span text:style-name="T9">2.</text:span><text:span text:style-name="T9">車</text:span><text:span text:style-name="T9">輛</text:span><text:span text:style-name="T9">保管費：</text:span><text:span text:style-name="T9">給付</text:span><text:span text:style-name="T9">大型汽車每輛</text:span><text:span text:style-name="T9">每</text:span><text:span text:style-name="T9">日新臺幣</text:span><text:span text:style-name="T9">：＿</text:span><text:span text:style-name="T9">元，小型汽車每輛</text:span><text:span text:style-name="T9">每</text:span><text:span text:style-name="T9">日新臺幣</text:span><text:span text:style-name="T9">：＿</text:span><text:span text:style-name="T9">元，</text:span><text:span text:style-name="T9">機器腳踏車</text:span><text:span text:style-name="T9">每輛</text:span><text:span text:style-name="T9">每</text:span><text:span text:style-name="T9">日新臺幣</text:span><text:span text:style-name="T9">：＿</text:span><text:span text:style-name="T9">元</text:span><text:span text:style-name="T9">；</text:span><text:span text:style-name="T9">車輛經移置保管場</text:span><text:span text:style-name="T9">停放</text:span><text:span text:style-name="T9">未逾半小時者，</text:span><text:span text:style-name="T9">不收取</text:span><text:span text:style-name="T9">保管費</text:span><text:span text:style-name="T9">，甲方亦</text:span><text:span text:style-name="T9">不</text:span><text:span text:style-name="T9">給</text:span><text:span text:style-name="T9">付保管費。</text:span></text:p>
      <text:p text:style-name="P316"><text:span text:style-name="T9">3.加裝</text:span><text:span text:style-name="T9">輔助輪</text:span><text:span text:style-name="T9">補助費：凡執行移置車輛時加裝</text:span><text:span text:style-name="T9">輔助輪</text:span><text:soft-page-break/><text:span text:style-name="T9">者，依未</text:span><text:span text:style-name="T9">使用輔助輪移置小型汽車</text:span><text:span text:style-name="T9">移置費，每輛加給付</text:span><text:span text:style-name="T9">新臺幣</text:span><text:span text:style-name="T9">：＿元。</text:span></text:p>
      <text:p text:style-name="P316"><text:span text:style-name="T9">4.</text:span><text:span text:style-name="T9">大型汽車</text:span><text:span text:style-name="T9">移置補助費：依未</text:span><text:span text:style-name="T9">使用輔助輪移置小型汽車</text:span><text:span text:style-name="T9">移置費，每輛加給付</text:span><text:span text:style-name="T9">新臺幣</text:span><text:span text:style-name="T9">：＿元。</text:span></text:p>
      <text:p text:style-name="P301">第　四　條　　契約價金之調整</text:p>
      <text:p text:style-name="P312"><text:span text:style-name="T9">本契約所檢附供乙方投標用之拖吊數量清單，其數量為估計數，不得視為乙方完成所須供應或執行之實際數量。未列入標價清單之項目或數量，其已於契約載明應由乙方施作或供應或為乙方完成履約所必須者，仍應由乙方負責供應或施作，不得據以請求加價。</text:span></text:p>
      <text:p text:style-name="P312"><text:span text:style-name="T63"></text:span><text:span text:style-name="T9">契約價金，除另有規定外，含乙方及其人員依中華民國法令應繳納之稅捐、規費及強制性保險之保險費。</text:span></text:p>
      <text:p text:style-name="P312"><text:span text:style-name="T63"></text:span><text:span text:style-name="T9">中華民國以外其他國家或地區之稅捐、規費或關稅，由乙方負擔。</text:span></text:p>
      <text:p text:style-name="P312"><text:span text:style-name="T63"></text:span><text:span text:style-name="T9">乙方履約遇有下列政府行為之一，致履約費用增加或減少者，契約價金得經甲方同意後予以調整：</text:span></text:p>
      <text:p text:style-name="P317">1.政府法令之新增或變更。</text:p>
      <text:p text:style-name="P317">2.稅捐或規費之新增或變更。</text:p>
      <text:p text:style-name="P317">3.政府公告、公定或管制價格或費率之變更。</text:p>
      <text:p text:style-name="P312"><text:span text:style-name="T63"></text:span><text:span text:style-name="T9">前款情形，屬中華民國政府所為，致履約成本增加者，其所增加之必要費用，由甲方負擔；致履約成本減少者，其所減少之部分，得自契約價金中扣除。屬其他國家政府所為，致履約成本增加或減少者，契約價金不予調整。</text:span></text:p>
      <text:p text:style-name="P301">第　五　條　　契約價金之給付條件</text:p>
      <text:p text:style-name="P312"><text:span text:style-name="T9">契約依下列規定辦理付款：</text:span></text:p>
      <text:p text:style-name="P316"><text:soft-page-break/><text:span text:style-name="T9">1.甲方依本契約第</text:span><text:span text:style-name="T9">三</text:span><text:span text:style-name="T9">條</text:span><text:span text:style-name="T9">約定</text:span><text:span text:style-name="T9">方式</text:span><text:span text:style-name="T9">之支付價金</text:span><text:span text:style-name="T9">款</text:span><text:span text:style-name="T9">項</text:span><text:span text:style-name="T9">。 </text:span></text:p>
      <text:p text:style-name="P316"><text:span text:style-name="T9">2.乙方應將移置到保管場內逾期</text:span><text:span text:style-name="T9">＿</text:span><text:span text:style-name="T9">日未領之車輛，於第</text:span><text:span text:style-name="T9">＿</text:span><text:span text:style-name="T9">日負責造冊通報甲方及本府警察局，</text:span><text:span text:style-name="T9">並</text:span><text:span text:style-name="T9">應於</text:span><text:span text:style-name="T9">自違規</text:span><text:span text:style-name="T9">移置日起第</text:span><text:span text:style-name="T9">＿</text:span><text:span text:style-name="T9">日至第</text:span><text:span text:style-name="T9">＿</text:span><text:span text:style-name="T9">日之間將該車輛移置到甲方指定之逾期車輛放置場保管。</text:span><text:span text:style-name="T9"> <text:s text:c="22"/></text:span></text:p>
      <text:p text:style-name="P316"><text:span text:style-name="T9">3.車輛</text:span><text:span text:style-name="T9">倘</text:span><text:span text:style-name="T9">未移置至甲方指定之逾期車輛放置場前，自</text:span><text:span text:style-name="T9">違規</text:span><text:span text:style-name="T9">移置日起</text:span><text:span text:style-name="T9">＿</text:span><text:span text:style-name="T9">日內</text:span><text:span text:style-name="T9">若</text:span><text:span text:style-name="T9">領車人經由保管場領回，</text:span><text:span text:style-name="T9">甲方</text:span><text:span text:style-name="T9">依實際保管日數</text:span><text:span text:style-name="T9">給</text:span><text:span text:style-name="T9">付</text:span><text:span text:style-name="T9">乙方</text:span><text:span text:style-name="T9">保管費及</text:span><text:span text:style-name="T9">移置費</text:span><text:span text:style-name="T9">。</text:span></text:p>
      <text:p text:style-name="P316"><text:span text:style-name="T9">4.</text:span><text:span text:style-name="T9">違規車輛移置到保管場經領車人領回後，領車人對被拖吊事實有所質疑提出申訴，經主管機關同意撤銷原舉發，</text:span><text:span text:style-name="T9">其撤銷原因係可歸責於乙方者，甲方不支付乙方該筆拖吊移置費及保管費；</text:span><text:span text:style-name="T9">其撤銷原因非究責於乙方者，甲方仍應支付</text:span><text:span text:style-name="T9">乙方該筆</text:span><text:span text:style-name="T9">拖吊</text:span><text:span text:style-name="T9">移置費</text:span><text:span text:style-name="T9">及保管費。</text:span></text:p>
      <text:p text:style-name="P316"><text:span text:style-name="T9">5</text:span><text:span text:style-name="T9">.</text:span><text:span text:style-name="T9">乙方計價領款之印章，除另有規定外，以乙方於投標文件所蓋之</text:span><text:span text:style-name="T9">印</text:span><text:span text:style-name="T9">章為之。</text:span></text:p>
      <text:p text:style-name="P316"><text:span text:style-name="T9">6.</text:span><text:span text:style-name="T9">契約價金總額，除另有規定外，</text:span><text:span text:style-name="T9">包含</text:span><text:span text:style-name="T9">完成契約所需全部材料、人工、機具、設備及履約所必須之費用。</text:span></text:p>
      <text:p text:style-name="P316"><text:span text:style-name="T9">7</text:span><text:span text:style-name="T9">.</text:span><text:span text:style-name="T9">乙方請領契約價金時應提出</text:span><text:span text:style-name="T9">該金額之</text:span><text:span text:style-name="T9">統一發票</text:span><text:span text:style-name="T9">檢附請領</text:span><text:span text:style-name="T9">。</text:span></text:p>
      <text:p text:style-name="P316"><text:span text:style-name="T9">8</text:span><text:span text:style-name="T9">.乙方請領契約價金應於每日下午四時前提具下列文件送達甲方，如遇假日，順延至次一政府機關辦公之日為之</text:span><text:span text:style-name="T9">：</text:span></text:p>
      <text:p text:style-name="P326"><text:span text:style-name="T63"></text:span><text:span text:style-name="T9">代收移置費、保管費繳至「臺北市公有收費停車場基金」專戶之「繳款書」第二聯。</text:span></text:p>
      <text:p text:style-name="P326"><text:span text:style-name="T63"></text:span><text:span text:style-name="T9">「收費日報表」二份。</text:span></text:p>
      <text:p text:style-name="P326"><text:soft-page-break/><text:span text:style-name="T63"></text:span><text:span text:style-name="T9">「每日告發及拖吊數量明細表」。</text:span></text:p>
      <text:p text:style-name="P326"><text:span text:style-name="T63"></text:span><text:span text:style-name="T9">「妨礙交通車輛保管通知單」第三聯。</text:span></text:p>
      <text:p text:style-name="P326"><text:span text:style-name="T63"></text:span><text:span text:style-name="T9">「臺北市政府交通局妨礙交通車輛移置及保管費違規罰鍰收據」第三聯。</text:span></text:p>
      <text:p text:style-name="P483"><text:span text:style-name="T9">(上列辦理方式請參考</text:span><text:span text:style-name="T9">契約</text:span><text:span text:style-name="T9">「臺北市停車管理</text:span><text:span text:style-name="T9">工程</text:span><text:span text:style-name="T9">處管理</text:span><text:span text:style-name="T9">委</text:span><text:span text:style-name="T9">託民間拖吊公司保管場</text:span><text:span text:style-name="T9">作業及查核規定</text:span><text:span text:style-name="T9">」第七</text:span><text:span text:style-name="T9">、八</text:span><text:span text:style-name="T9">條) </text:span></text:p>
      <text:p text:style-name="P312"><text:span text:style-name="T63"></text:span><text:span text:style-name="T9">乙方履約有下列情形之一，甲方得暫停給付契約價金至情形消滅為止：</text:span></text:p>
      <text:p text:style-name="P316"><text:span text:style-name="T9">1.</text:span><text:span text:style-name="T9">乙方應代為收繳之移置費、保管費及違規停車罰鍰，其收繳如有短少或</text:span><text:span text:style-name="T9">如期</text:span><text:span text:style-name="T9">未繳情事，甲方應立即停止</text:span><text:span text:style-name="T9">乙方</text:span><text:span text:style-name="T9">移置工作之執行至改善為止，並得暫停支付拖吊車租金及保管費，乙方經通知限期仍未繳納者，甲方得逕由保管費及</text:span><text:span text:style-name="T9">履約</text:span><text:span text:style-name="T9">保證金扣抵，不足扣抵時，乙方仍應賠償，甲方並得終止</text:span><text:span text:style-name="T9">契</text:span><text:span text:style-name="T9">約。</text:span></text:p>
      <text:p text:style-name="P317">2.履約有瑕疵，經書面通知改善而逾期未改善者。</text:p>
      <text:p text:style-name="P317">3.未履行契約應辦事項，經通知仍延不履行者。</text:p>
      <text:p text:style-name="P317">4.乙方履約人員有不適任之情事發生，經通知更換仍延不辦理者。</text:p>
      <text:p text:style-name="P317">5.乙方對其提供勞務之受僱勞工，未依法給付工資，未依規定繳納勞工保險費、就業保險費、全民健康保險費或未提繳勞工退休金等費用，且可歸責於乙方，經通知改正而逾期未改正者。</text:p>
      <text:p text:style-name="P317">6.其他違反法令或契約情形。</text:p>
      <text:p text:style-name="P312"><text:span text:style-name="T63"></text:span><text:span text:style-name="T9">乙方請領契約價金時應提出之第一款第八目之文件為契約規定之給付憑證文件。</text:span></text:p>
      <text:p text:style-name="P312"><text:soft-page-break/><text:span text:style-name="T63"></text:span><text:span text:style-name="T9">前款文件，應有出具人之簽名或蓋章。但依慣例無需簽名或蓋章者，不在此限。</text:span></text:p>
      <text:p text:style-name="P312"><text:span text:style-name="T63"></text:span><text:span text:style-name="T9">乙方履約有逾期違約金、損害賠償、採購標的損壞或短缺、不實行為、未完全履約、不符契約規定、溢領價金或減少履約事項等情形時，甲方得自應付價金中扣抵；其有不足者，得通知乙方給付或自履約保證金扣抵。</text:span></text:p>
      <text:p text:style-name="P301">第　六　條　　稅捐</text:p>
      <text:p text:style-name="P330">以新臺幣報價之項目，除招標文件另有規定外，應含營業稅。</text:p>
      <text:p text:style-name="P301">第　七　條　　履約期限</text:p>
      <text:p text:style-name="P312"><text:span text:style-name="T9">履約期限：</text:span></text:p>
      <text:p text:style-name="P316"><text:span text:style-name="T9">1.乙方應於＿年＿月＿日前，完成履行採購標的物之供應籌備後，並以書面通知甲方查核，並接受甲方安排期程查核，本期間因未實做（執行拖吊）甲方不支付價金。</text:span></text:p>
      <text:p text:style-name="P316"><text:span text:style-name="T9">2.乙方應於＿</text:span><text:span text:style-name="T9">年</text:span><text:span text:style-name="T9">＿</text:span><text:span text:style-name="T9">月</text:span><text:span text:style-name="T9">＿</text:span><text:span text:style-name="T9">日至</text:span><text:span text:style-name="T9">＿</text:span><text:span text:style-name="T9">年</text:span><text:span text:style-name="T9">＿</text:span><text:span text:style-name="T9">月</text:span><text:span text:style-name="T9">＿</text:span><text:span text:style-name="T9">日</text:span><text:span text:style-name="T9">之期間內履行採購標的之供應執行。</text:span></text:p>
      <text:p text:style-name="P312"><text:span text:style-name="T63"></text:span><text:span text:style-name="T9">日曆天：以日曆天計者，星期例假日、國定假日或其他休息日□計入□不計入。</text:span></text:p>
      <text:p text:style-name="P312"><text:span text:style-name="T63"></text:span><text:span text:style-name="T9">契約如需辦理變更，其履約標的項目或數量有增減時，履約期限得由雙方視實際需要議定增減之。</text:span></text:p>
      <text:p text:style-name="P312"><text:span text:style-name="T63"></text:span><text:span text:style-name="T9">履約期限延期：</text:span></text:p>
      <text:p text:style-name="P317">1.契約履約期間，有下列情形之一，且確非可歸責於乙方，而需展延履約期限者，乙方應於事故發生或消失後，檢具事證，儘速以書面向甲方申請展延履約期限。甲方得審酌其情形後，以書面同意延長履<text:soft-page-break/>約期限，不計算逾期違約金。其事由未達半日者，以半日計；逾半日未達一日者，以一日計。</text:p>
      <text:p text:style-name="P326"><text:span text:style-name="T63"></text:span><text:span text:style-name="T9">發生契約規定不可抗力之事故。</text:span></text:p>
      <text:p text:style-name="P326"><text:span text:style-name="T63"></text:span><text:span text:style-name="T9">因天候影響無法施工。</text:span></text:p>
      <text:p text:style-name="P326"><text:span text:style-name="T63"></text:span><text:span text:style-name="T9">甲方要求全部或部分暫停履約。</text:span></text:p>
      <text:p text:style-name="P326"><text:span text:style-name="T63"></text:span><text:span text:style-name="T9">因辦理契約變更或增加履約標的數量或項目。</text:span></text:p>
      <text:p text:style-name="P326"><text:span text:style-name="T63"></text:span><text:span text:style-name="T9">甲方應辦事項未及時辦妥。</text:span></text:p>
      <text:p text:style-name="P326"><text:span text:style-name="T63"></text:span><text:span text:style-name="T9">由甲方自辦或甲方之其他廠商因承包契約相關履約標的之延誤而影響契約進度者。</text:span></text:p>
      <text:p text:style-name="P326"><text:span text:style-name="T63"></text:span><text:span text:style-name="T9">其他非可歸責於乙方之情形，經甲方認定者。</text:span></text:p>
      <text:p text:style-name="P317">2.前目事故之發生，致契約全部或部分必須停止履約時，乙方應於停止履約原因消滅後立即恢復履約。其停止履約及恢復履約，乙方應儘速向甲方提出書面報告。</text:p>
      <text:p text:style-name="P312"><text:span text:style-name="T63"></text:span><text:span text:style-name="T9">期日：</text:span></text:p>
      <text:p text:style-name="P317">1.履約期間自指定之日起算者，應將當日算入。履約期間自指定之日後起算者，當日不計入。</text:p>
      <text:p text:style-name="P317">2.履約標的須於一定期間內送達甲方之場所者，履約期間之末日，以甲方當日下班時間為期間末日之終止。當日為甲方之辦公日，但甲方因故停止辦公致未達原定截止時間者，以次一辦公日之同一截止時間代之。 <text:s/></text:p>
      <text:p text:style-name="P301">第　八　條　　履約管理</text:p>
      <text:p text:style-name="P312"><text:span text:style-name="T9"></text:span><text:span text:style-name="T9">乙方之汽、機車拖吊車，除在甲方或本府警察局執行勤務人員指揮執行違規車輛移置勤務或甲方指派勤務外，不得</text:span><text:span text:style-name="T9">私自</text:span><text:span text:style-name="T9">移作</text:span><text:span text:style-name="T9">他</text:span><text:span text:style-name="T9">用</text:span><text:span text:style-name="T9">或增減；倘</text:span><text:span text:style-name="T9">甲方或本府警察局如因</text:span><text:soft-page-break/><text:span text:style-name="T9">緊急性或</text:span><text:span text:style-name="T9">政策</text:span><text:span text:style-name="T9">性業務</text:span><text:span text:style-name="T9">（如</text:span><text:span text:style-name="T9">臺北市政府防災計畫有需要或颱風及超大豪雨來襲期間</text:span><text:span text:style-name="T9">、維持交通秩序及安全等</text:span><text:span text:style-name="T9">工作</text:span><text:span text:style-name="T9">）</text:span><text:span text:style-name="T9">管理需要，須彈性使用</text:span><text:span text:style-name="T9">各</text:span><text:span text:style-name="T9">拖吊車及</text:span><text:span text:style-name="T9">各</text:span><text:span text:style-name="T9">保管場時</text:span><text:span text:style-name="T9">，</text:span><text:span text:style-name="T9">應</text:span><text:span text:style-name="T9">配合</text:span><text:span text:style-name="T9">甲方或本府警察局</text:span><text:span text:style-name="T9">，</text:span><text:span text:style-name="T9">所有支援配合從事拖吊</text:span><text:span text:style-name="T9">及保管</text:span><text:span text:style-name="T9">作業費用</text:span><text:span text:style-name="T9">，</text:span><text:span text:style-name="T9">均比照第</text:span><text:span text:style-name="T9">三</text:span><text:span text:style-name="T9">條之</text:span><text:span text:style-name="T9">價金標準</text:span><text:span text:style-name="T9">辦理，乙方不得拒絕。</text:span></text:p>
      <text:p text:style-name="P312"><text:span text:style-name="T63"></text:span><text:span text:style-name="T9">乙方於契約期間內，未經甲方</text:span><text:span text:style-name="T9">、</text:span><text:span text:style-name="T9">本府警察局同意</text:span><text:span text:style-name="T9">，</text:span><text:span text:style-name="T9">不得增減</text:span><text:span text:style-name="T9">契約內</text:span><text:span text:style-name="T9">拖吊車數量，</text:span><text:span text:style-name="T9">倘契約期間內乙方提供之拖吊車輛因故需增減，應以書面程序報請本府警察局及甲方並獲同意後始得為之，惟增減後拖吊執行仍以契約價金總額上限計，乙方不得據以加價。如經查獲</text:span><text:span text:style-name="T9">有</text:span><text:span text:style-name="T9">擅自增減者，甲方得逕行終止契約，乙方不得異議。</text:span></text:p>
      <text:p text:style-name="P312"><text:span text:style-name="T63"></text:span><text:span text:style-name="T9">乙方從事移置工作</text:span><text:span text:style-name="T9">，</text:span><text:span text:style-name="T9">須經本府警察局指派之執行勤務人員依法完成告發</text:span><text:span text:style-name="T9">程序</text:span><text:span text:style-name="T9">後，方得執行</text:span><text:span text:style-name="T9">，不得擅自執行違規停車拖吊行為。</text:span></text:p>
      <text:p text:style-name="P312"><text:span text:style-name="T63"></text:span><text:span text:style-name="T9">移置車輛所需之車門封條，乙方應自行印製，封條材質、形式、規格則依甲方規定製作。</text:span></text:p>
      <text:p text:style-name="P312"><text:span text:style-name="T63"></text:span><text:span text:style-name="T9">乙方接受本府警察局執行勤務人員指揮從事移置工作時，乙方</text:span><text:span text:style-name="T9">人員無論故意或過失致</text:span><text:span text:style-name="T9">有</text:span><text:span text:style-name="T9">造成人車</text:span><text:span text:style-name="T9">損</text:span><text:span text:style-name="T9">傷</text:span><text:span text:style-name="T9">，</text:span><text:span text:style-name="T9">可歸責乙方時</text:span><text:span text:style-name="T9">應負</text:span><text:span text:style-name="T9">全部</text:span><text:span text:style-name="T9">賠償責任，如與該被移置車輛之車主或駕駛人有爭議時，</text:span><text:span text:style-name="T9">均應由</text:span><text:span text:style-name="T9">乙方指派主管人員負責接洽</text:span><text:span text:style-name="T9">協調解決，倘</text:span><text:span text:style-name="T9">乙方</text:span><text:span text:style-name="T9">藉故推諉</text:span><text:span text:style-name="T9">拒絕</text:span><text:span text:style-name="T9">協調解決或置之不理，致生法律糾紛(包括但不限於國家賠償責任等)，甲方得向</text:span><text:span text:style-name="T9">乙方</text:span><text:span text:style-name="T9">求償，乙方不得異議</text:span><text:span text:style-name="T9">。</text:span></text:p>
      <text:p text:style-name="P312"><text:span text:style-name="T63"></text:span><text:span text:style-name="T9">乙方</text:span><text:span text:style-name="T9">倘惡意不當</text:span><text:span text:style-name="T9">移置車輛</text:span><text:span text:style-name="T9">造成</text:span><text:span text:style-name="T9">不當，致涉及刑責者，</text:span><text:span text:style-name="T9">依法究</text:span><text:span text:style-name="T9">辦。</text:span></text:p>
      <text:p text:style-name="P312"><text:soft-page-break/><text:span text:style-name="T63"></text:span><text:span text:style-name="T9">乙方僱用之拖吊車司機、技工及保管場管理人員，應經本府警察局查核，核發識別證後，方得從事移置及保管工作。</text:span></text:p>
      <text:p text:style-name="P312"><text:span text:style-name="T63"></text:span><text:span text:style-name="T9">乙方僱用之司機、技工及相關從業人員，應參加甲方或本府警察局舉辦之專業講習。</text:span></text:p>
      <text:p text:style-name="P312"><text:span text:style-name="T63"></text:span><text:span text:style-name="T9">乙方人員及拖吊車於從事移置工作時，應確實遵守交通管理法令規定</text:span><text:span text:style-name="T9">及本契約約定</text:span><text:span text:style-name="T9">，如有違反，依法告發處罰。</text:span></text:p>
      <text:p text:style-name="P312"><text:span text:style-name="T63"></text:span><text:span text:style-name="T9">乙方對於</text:span><text:span text:style-name="T9">執行</text:span><text:span text:style-name="T9">保管</text:span><text:span text:style-name="T9">期間</text:span><text:span text:style-name="T9">內之</text:span><text:span text:style-name="T9">保管</text:span><text:span text:style-name="T9">車輛應善盡保管責任，如有損壞或遺失，應</text:span><text:span text:style-name="T9">無異議</text:span><text:span text:style-name="T9">負</text:span><text:span text:style-name="T9">全部</text:span><text:span text:style-name="T9">賠償之責</text:span><text:span text:style-name="T9">，倘乙方之設施因設置或管理有欠缺，致人民生命、身體或財產受損，致生法律糾紛(包括但不限於國家賠償責任等)，甲方得向</text:span><text:span text:style-name="T9">乙方</text:span><text:span text:style-name="T9">求償，乙方不得異議</text:span><text:span text:style-name="T9">。</text:span></text:p>
      <text:p text:style-name="P312"><text:span text:style-name="T63"></text:span><text:span text:style-name="T9">乙方對於保管場內之場地</text:span><text:span text:style-name="T9">景觀、號碼抽取</text:span><text:span text:style-name="T9">設備、電腦設備、數據線路、信用卡設施、安全維護</text:span><text:span text:style-name="T9">錄影</text:span><text:span text:style-name="T9">、辦公文具表格、從業人員之僱用等事宜，均應自行負責設置、印製及管理，並須</text:span><text:span text:style-name="T9">隨時</text:span><text:span text:style-name="T9">配合甲方、本府警察局及臺北市交通事件裁決所（以下簡稱裁決所）業務督導管理之需要配置，並維持正常使用。乙方就保管場內場地</text:span><text:span text:style-name="T9">景觀、應</text:span><text:span text:style-name="T9">舖設之瀝青</text:span><text:span text:style-name="T9">或</text:span><text:span text:style-name="T9">水泥混凝土、劃設之停車格</text:span><text:span text:style-name="T9">、圍籬等設施</text:span><text:span text:style-name="T9">，應經常保持完整狀態，如有破損</text:span><text:span text:style-name="T9">經甲方通知限期改善後不依期限完成</text:span><text:span text:style-name="T9">修復，甲方得</text:span><text:span text:style-name="T9">以書面通知</text:span><text:span text:style-name="T9">暫時停止乙方移置</text:span><text:span text:style-name="T9">保管</text:span><text:span text:style-name="T9">工作至改善為止。</text:span></text:p>
      <text:p text:style-name="P312"><text:span text:style-name="T63"></text:span><text:span text:style-name="T9">乙方就保管場內之</text:span><text:span text:style-name="T9">號碼抽取</text:span><text:span text:style-name="T9">設備、電腦設備、數據線路、信用卡設施應保持正常使用狀態，如有故障，應即</text:span><text:span text:style-name="T9">時</text:span><text:span text:style-name="T9">向甲方、本府警察局及裁決所報備並立即修復。</text:span></text:p>
      <text:p text:style-name="P312"><text:soft-page-break/><text:span text:style-name="T63"></text:span><text:span text:style-name="T9">乙方就保管場四周內外設備，均應依停車場法之規定設置，</text:span><text:span text:style-name="T9">領有</text:span><text:span text:style-name="T9">停車場登記證，並於周邊道路</text:span><text:span text:style-name="T9">一千</text:span><text:span text:style-name="T9">公尺以內適當地點向主管機關申請設置保管場之</text:span><text:span text:style-name="T9">場名</text:span><text:span text:style-name="T9">標誌牌及指引標誌</text:span><text:span text:style-name="T9">，</text:span><text:span text:style-name="T9">非經核准變更不得任意增減</text:span><text:span text:style-name="T9">，</text:span><text:span text:style-name="T9">如任意增減設備，甲方得</text:span><text:span text:style-name="T9">以書面通知</text:span><text:span text:style-name="T9">暫時停止乙方移置工作至改善為止。</text:span></text:p>
      <text:p text:style-name="P312"><text:span text:style-name="T63"></text:span><text:span text:style-name="T9">乙方對於所保管之車輛，應全日</text:span><text:span text:style-name="T9">(二十四小時)</text:span><text:span text:style-name="T9">開放領車人領車，領車人未依「臺北市政府警察局管理違規停放車輛拖吊及保管作業規定」辦妥移置費及保管費繳交及證件查驗前，不得發還</text:span><text:span text:style-name="T9">車輛</text:span><text:span text:style-name="T9">。</text:span></text:p>
      <text:p text:style-name="P312"><text:span text:style-name="T63"></text:span><text:span text:style-name="T9">乙方之保管場因故無法繼續使用時，甲方即停止乙方</text:span><text:span text:style-name="T9">拖吊</text:span><text:span text:style-name="T9">移置</text:span><text:span text:style-name="T9">、保管</text:span><text:span text:style-name="T9">工作之執行，如於契約期限內乙方</text:span><text:span text:style-name="T9">仍得另</text:span><text:span text:style-name="T9">覓妥合法場地，</text:span><text:span text:style-name="T9">報</text:span><text:span text:style-name="T9">經甲方同意後，</text:span><text:span text:style-name="T9">始</text:span><text:span text:style-name="T9">得繼續移置工作之執行，但以遷移</text:span><text:span text:style-name="T9">本契約得標拖吊責任區或其相鄰拖吊責任區</text:span><text:span text:style-name="T9">為限。</text:span></text:p>
      <text:p text:style-name="P312"><text:span text:style-name="T63"></text:span><text:span text:style-name="T9">甲方、本府警察局</text:span><text:span text:style-name="T9">及</text:span><text:span text:style-name="T9">裁決所得不定期指派人員至拖吊現場及保管場督導、稽核有關業務資料，乙方不得規避、妨礙或拒絕。</text:span></text:p>
      <text:p text:style-name="P312"><text:span text:style-name="T63"></text:span><text:span text:style-name="T9">民眾對於</text:span><text:span text:style-name="T9">乙方</text:span><text:span text:style-name="T9">從事移置車輛工作有所質疑或申訴時，乙方應配合甲方或本府警察局之管理需要適時提出答辯。乙方應在保管場內指派主管人員負責接洽民眾申訴案件，不得</text:span><text:span text:style-name="T9">藉故推諉</text:span><text:span text:style-name="T9">拒絕該民眾之質疑或申訴。</text:span></text:p>
      <text:p text:style-name="P312"><text:span text:style-name="T63"></text:span><text:span text:style-name="T9">乙方之每部汽車拖吊車，</text:span><text:span text:style-name="T9">出勤時</text:span><text:span text:style-name="T9">均應配</text:span><text:span text:style-name="T9">置</text:span><text:span text:style-name="T9">壹組輔助輪架備用；如未配</text:span><text:span text:style-name="T9">置</text:span><text:span text:style-name="T9">，甲方或本府警察局得暫停該車配合從事拖吊工作直到該車配</text:span><text:span text:style-name="T9">置</text:span><text:span text:style-name="T9">輔助輪架為止。</text:span></text:p>
      <text:p text:style-name="P312"><text:span text:style-name="T63"></text:span><text:span text:style-name="T9">乙方於契約存續期間，受理民眾之領車資料及向甲方、</text:span><text:soft-page-break/><text:span text:style-name="T9">本府警察局及裁決所領用之單據須妥善保存使用，若契約期限屆滿或中途因故不再續約時，應將資料及未使用之單據移還，所保存資料未經同意不得銷毀，如發生遺失或毀損，除照價賠償外，乙方應負一切賠償及刑事</text:span><text:span text:style-name="T9">、民事</text:span><text:span text:style-name="T9">責任。領車人資料，乙方應予保密，不得外洩；影印領車人證件，需加蓋戳印或註記「僅供領車保留資料使用」，如有資料外洩，致領車人權益受損，乙方須負一切賠償及刑事</text:span><text:span text:style-name="T9">、民事</text:span><text:span text:style-name="T9">責任。</text:span></text:p>
      <text:p text:style-name="P312"><text:span text:style-name="T63"></text:span><text:span text:style-name="T9">甲方有需要乙方提供以下</text:span><text:span text:style-name="T9">拖吊相關</text:span><text:span text:style-name="T9">財務資料時，乙方不得拒絕，如有不提供者，甲方得暫時停止乙方移置工作至乙方提供為止：</text:span></text:p>
      <text:p text:style-name="P316"><text:span text:style-name="T9">1.</text:span><text:span text:style-name="T9">經會計師簽證之財務報表。</text:span></text:p>
      <text:p text:style-name="P316"><text:span text:style-name="T9">2.</text:span><text:span text:style-name="T9">稅務報表。</text:span></text:p>
      <text:p text:style-name="P316"><text:span text:style-name="T9">3.</text:span><text:span text:style-name="T9">各項（營業）費用明細表。</text:span></text:p>
      <text:p text:style-name="P316"><text:span text:style-name="T9">4.</text:span><text:span text:style-name="T9">保管場工作人員配置表。</text:span></text:p>
      <text:p text:style-name="P316"><text:span text:style-name="T9">5.</text:span><text:span text:style-name="T9">管理人員配置表。</text:span></text:p>
      <text:p text:style-name="P316"><text:span text:style-name="T9">6.受雇勞工之</text:span><text:span text:style-name="T9">薪資報表（需註明各人員職掌）。</text:span></text:p>
      <text:p text:style-name="P316"><text:span text:style-name="T9">7.</text:span><text:span text:style-name="T9">財產目錄。</text:span></text:p>
      <text:p text:style-name="P316"><text:span text:style-name="T9">8.</text:span><text:span text:style-name="T9">營業成本明細表。 </text:span></text:p>
      <text:p text:style-name="P312"><text:span text:style-name="T63"></text:span><text:span text:style-name="T9">與契約履約標的有關之其他標的，經甲方交由其他廠商承包時，乙方有與其他廠商互相協調配合之義務，以使該等工作得以順利進行。因工作不能協調配合，致生錯誤、延誤履約期限或意外事故，其可歸責於乙方者，由乙方負責並賠償。如有任一廠商因此受損者，應於事故發生後儘速書面通知甲方，由甲方邀集雙方協調解決。</text:span></text:p>
      <text:p text:style-name="P312"><text:soft-page-break/><text:span text:style-name="T63"></text:span><text:span text:style-name="T9">契約所需履約標的材料、機具、設備、工作場地設備等，除契約另有規定外，概由乙方自備。</text:span></text:p>
      <text:p text:style-name="P312"><text:span text:style-name="T63"></text:span><text:span text:style-name="T9">乙方接受甲方或甲方委託之機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span></text:p>
      <text:p text:style-name="P312"><text:span text:style-name="T63"></text:span><text:span text:style-name="T9">甲方及乙方之一方未請求他方依契約履約者，不得視為或構成一方放棄請求他方依契約履約之權利。</text:span></text:p>
      <text:p text:style-name="P312"><text:span text:style-name="T63"></text:span><text:span text:style-name="T9">契約內容有須保密者，乙方未經甲方書面同意，不得將契約內容洩漏予與履約無關之第三人。如有外洩，乙方須負一切賠償及民、刑事責任。</text:span></text:p>
      <text:p text:style-name="P312"><text:span text:style-name="T63"></text:span><text:span text:style-name="T9">乙方履約期間所知悉之甲方機密或任何不公開之文書、圖畫、消息、物品或其他資訊，均應保密，不得洩漏。</text:span></text:p>
      <text:p text:style-name="P312"><text:span text:style-name="T63"></text:span><text:span text:style-name="T9">轉包及分包之禁止：</text:span></text:p>
      <text:p text:style-name="P317">1.乙方不得將契約轉包。乙方亦不得以不具備履行契約分包事項能力、未依法登記或設立，或依採購法第一百零三條規定不得參加投標或作為決標對象或作為分包廠商之廠商為分包廠商。</text:p>
      <text:p text:style-name="P317">2.乙方違反不得轉包之規定時，甲方得解除契約、終止契約或沒收保證金，並得要求損害賠償。</text:p>
      <text:p text:style-name="P312"><text:span text:style-name="T63"></text:span><text:span text:style-name="T9">乙方履約，不得有下列情形：僱用不得於中華民國境內工作之人員、供應不法來源之履約標的、使用非法車輛或工具、提供不實證明、非法棄置廢棄物或其他不法或不當行為。如有違反，乙方應負民、刑事及行政法上</text:span><text:soft-page-break/><text:span text:style-name="T9">責任。</text:span></text:p>
      <text:p text:style-name="P312"><text:span text:style-name="T63"></text:span><text:span text:style-name="T9">乙方應對其履約場所作業及履約方法之適當性、可靠性及安全性負完全責任。</text:span></text:p>
      <text:p text:style-name="P312"><text:span text:style-name="T63"></text:span><text:span text:style-name="T9">乙方之履約場所作業有發生意外事件之虞時，乙方應立即採取防範措施。發生意外時，應立即採取搶救、復原、重建及對甲方與第三人之賠償等措施。</text:span></text:p>
      <text:p text:style-name="P312"><text:span text:style-name="T63"></text:span><text:span text:style-name="T9">甲方於乙方履約中，若可預見其履約瑕疵，或其有其他違反契約之情事者，得通知乙方限期改善。</text:span></text:p>
      <text:p text:style-name="P312"><text:span text:style-name="T63"></text:span><text:span text:style-name="T9">乙方不於前款期限內，依照改善或履行者，甲方得擇一採行下列措施：</text:span></text:p>
      <text:p text:style-name="P317">1.使第三人改善或繼續其工作，其危險及費用，均由乙方負擔。</text:p>
      <text:p text:style-name="P317">2.終止或解除契約，並得請求損害賠償。</text:p>
      <text:p text:style-name="P317">3.通知乙方暫停履約。</text:p>
      <text:p text:style-name="P312"><text:span text:style-name="T63"></text:span><text:span text:style-name="T9">甲方提供之履約場所，各得標廠商有共同使用之需要者，乙方不得拒絕與其他廠商共同使用。</text:span></text:p>
      <text:p text:style-name="P312"><text:span text:style-name="T63"></text:span><text:span text:style-name="T9">甲方提供或將其所有之財物供乙方加工、改善或維修，其須將標的運出甲方場所者，該財物之滅失、減損或遭侵占時，乙方應負賠償責任。甲方並得視實際需要規定乙方繳納與標的等值或一定金額之保證金。</text:span></text:p>
      <text:p text:style-name="P312"><text:span text:style-name="T63"></text:span><text:span text:style-name="T9">履約所需臨時場所，除另有規定外，由乙方自行準備。</text:span></text:p>
      <text:p text:style-name="P312"><text:span text:style-name="T63"></text:span><text:span text:style-name="T9">乙方履約人員對於所應履約之工作有不適任之情形者，甲方得要求更換，乙方不得拒絕。</text:span></text:p>
      <text:p text:style-name="P312"><text:span text:style-name="T63"></text:span><text:span text:style-name="T9">勞工權益保障：</text:span></text:p>
      <text:p text:style-name="P314"><text:s text:c="2"/>乙方應依政府採購法第九十八條及其施行細則之規定，辦理身心障礙者及原住民之僱用或繳納代金。僱用不足<text:soft-page-break/>者，除應繳納代金外，並不僱用外籍勞工取代僱用不足額部分。乙方應於開工時將相關資料送甲方；甲方應將該資料，彙送至行政院公共工程委員會之決標資料庫，以供勞工及原住民主管機關查核代金繳納情形。其資料有變更時，亦同。其契約總價在五百萬元以上者，並應另依「臺北市促進原住民就業自治條例」第五條之規定，將契約之鋼筋工及模板工工資總額之百分之五僱用原住民。乙方對於僱用遇有困難時，應敘明原由函請臺北市政府勞工局處理或核備，並通知工程司。公共工程應優先僱用本國勞工，除工程執行中經行政院勞工委員會及臺北市政府勞工局各區就業服務中心或就業服務站確認無法招聘足額之本國勞工，始得依現行規定申請聘僱外籍勞工，並應扣回其人力成本價金差額。</text:p>
      <text:p text:style-name="P317">1.乙方對其提供勞務之受僱勞工，應訂立書面勞動契約，但乙方為合作社，提供勞務之勞工為其社員者，不在此限。</text:p>
      <text:p text:style-name="P317">2.乙方對其提供勞務之受僱勞工，應依法給付工資，依法投保勞工保險、就業保險、全民健康保險及提繳勞工退休金，並依規定繳納前述保險之保險費及提繳勞工退休金。</text:p>
      <text:p text:style-name="P317">3.乙方應製作提供勞務之受僱勞工名冊（包括勞工姓名、出生年月日、身分證字號及住址）、勞工保險被保險人保險卡影本及切結書（具結已依法為其受僱勞工投保勞工保險、就業保險、全民健康保險及提繳勞工退休金，並依規定繳納前述保險之保險費及提<text:soft-page-break/>繳勞工退休金）。</text:p>
      <text:p text:style-name="P317">4.甲方發現乙方未依法為其提供勞務之受僱勞工，投保勞工保險、就業保險、全民健康保險及提繳勞工退休金者，應限期改正，其未改正者，通知目的事業主管機關依法處理。</text:p>
      <text:p text:style-name="P312"><text:span text:style-name="T63"></text:span><text:span text:style-name="T9">其他</text:span><text:span text:style-name="T9">履約管理依</text:span><text:span text:style-name="T9">現行修訂之</text:span><text:span text:style-name="T9">「臺北市停車管理處管理</text:span><text:span text:style-name="T9">委</text:span><text:span text:style-name="T9">託民間拖吊公司保管場</text:span><text:span text:style-name="T9">作業及查核規定</text:span><text:span text:style-name="T9">」及「臺北市政府警察局管理違規停放車輛拖吊及保管作業規定」</text:span><text:span text:style-name="T9">等附件</text:span><text:span text:style-name="T9">內容辦理。</text:span></text:p>
      <text:p text:style-name="P484"><text:span text:style-name="T9">第　九　條　　履約標的品管(</text:span><text:span text:style-name="T9">拖吊車</text:span><text:span text:style-name="T9">輛</text:span><text:span text:style-name="T9">、保管場地</text:span><text:span text:style-name="T9">、設備</text:span><text:span text:style-name="T9">及工作人力</text:span><text:span text:style-name="T9">等)</text:span></text:p>
      <text:p text:style-name="P312"><text:span text:style-name="T9">乙方在履約中，應對履約品質依照契約有關規範，嚴予控制，並自主檢查。</text:span></text:p>
      <text:p text:style-name="P312"><text:span text:style-name="T63"></text:span><text:span text:style-name="T9">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span></text:p>
      <text:p text:style-name="P312"><text:span text:style-name="T63"></text:span><text:span text:style-name="T9">契約履約期間如有由甲方分段審查</text:span><text:span text:style-name="T9">、</text:span><text:span text:style-name="T9">查驗之規定，乙方應按規定之階段報請甲方監督人員審查、查驗。甲方監督人員發現乙方未按規定階段報請審查、查驗，而擅自繼續次一階段工作時，得要求乙方將未經審查、查驗及擅自履約部分重做，其一切損失概由乙方自行負擔。但甲方監督人員應指派專責審查、查驗人員隨時辦理乙方申請之審查、查驗工作，不得無故遲延。</text:span></text:p>
      <text:p text:style-name="P312"><text:span text:style-name="T63"></text:span><text:span text:style-name="T9">契約如有任何部分須報請政府主管機關審查、查驗時，</text:span><text:soft-page-break/><text:span text:style-name="T9">除依法規應由甲方提出申請者外，應由乙方提出申請，乙方並按照規定負擔有關費用。</text:span></text:p>
      <text:p text:style-name="P312"><text:span text:style-name="T63"></text:span><text:span text:style-name="T9">乙方應無償提供甲方依契約辦理審查、查驗、測試或檢驗所必須之設備及資料。但契約另有規定者，不在此限。契約規定以外之審查、查驗、測試或檢驗，其結果不符合契約規定者，由乙方負擔所生之費用；結果符合者，由甲方負擔費用。</text:span></text:p>
      <text:p text:style-name="P312"><text:span text:style-name="T63"></text:span><text:span text:style-name="T9">審查、查驗、測試或檢驗結果不符合契約規定者，甲方得予拒絕，乙方應免費改善或改正。</text:span></text:p>
      <text:p text:style-name="P312"><text:span text:style-name="T63"></text:span><text:span text:style-name="T9">乙方不得因甲方辦理審查、查驗、測試或檢驗，而免除其依契約所應履行或承擔之義務或責任，及費用之負擔。</text:span></text:p>
      <text:p text:style-name="P312"><text:span text:style-name="T63"></text:span><text:span text:style-name="T9">甲方就乙方履約標的為審查、查驗、測試或檢驗之權利，不受該標的曾通過其他審查、查驗、測試或檢驗之限制。</text:span></text:p>
      <text:p text:style-name="P312"><text:span text:style-name="T63"></text:span><text:span text:style-name="T9">甲方提供設備或材料供乙方履約者，乙方應於收受時作必要之檢查，以確定其符合履約需要，並作成紀錄。設備或材料經乙方收受後，其滅失或損害，由乙方負責。</text:span></text:p>
      <text:p text:style-name="P484"><text:span text:style-name="T9">第　十　條　　保險（期限為＿</text:span><text:span text:style-name="T9">年</text:span><text:span text:style-name="T9">＿</text:span><text:span text:style-name="T9">月</text:span><text:span text:style-name="T9">＿</text:span><text:span text:style-name="T9">日</text:span><text:span text:style-name="T9">前辦妥完成提送甲方備查）</text:span></text:p>
      <text:p text:style-name="P312"><text:span text:style-name="T9">乙方應於履約期間辦理下列保險，其屬自然人者，應自行另投保人身意外險。</text:span></text:p>
      <text:p text:style-name="P317">1.保管場地：</text:p>
      <text:p text:style-name="P326"><text:span text:style-name="T63"></text:span><text:span text:style-name="T9">公共意外責任險：每一個意外事故保險金額之總額至少新臺幣五百萬元。</text:span></text:p>
      <text:p text:style-name="P326"><text:span text:style-name="T63"></text:span><text:span text:style-name="T9">產物保險：保險金額新台幣至少五百萬元以上。</text:span></text:p>
      <text:p text:style-name="P317"><text:soft-page-break/>2.拖吊車輛：</text:p>
      <text:p text:style-name="P326"><text:span text:style-name="T63"></text:span><text:span text:style-name="T9">車輛應依規定投保強制汽車責任保險。</text:span></text:p>
      <text:p text:style-name="P326"><text:span text:style-name="T63"></text:span><text:span text:style-name="T9">第三人責任險乘客體傷責任附加險：每一個人體傷保險金額至少新臺幣三百萬元，每一個人死亡或殘廢至少新臺幣五百萬元，每一個意外事故之保險總額至少新臺幣五百萬元。</text:span></text:p>
      <text:p text:style-name="P317">3.其他：</text:p>
      <text:p text:style-name="P312"><text:span text:style-name="T63"></text:span><text:span text:style-name="T9">乙方依前款辦理之保險，其內容如下：</text:span></text:p>
      <text:p text:style-name="P317">1.承保範圍：（詳如前項其他）。</text:p>
      <text:p text:style-name="P317">2.保險標的：（詳如前項其他）。</text:p>
      <text:p text:style-name="P317">3.被保險人：以乙方為被保險人。</text:p>
      <text:p text:style-name="P317">4.保險金額：（詳如前項其他）。</text:p>
      <text:p text:style-name="P316"><text:span text:style-name="T9">5.保險期間：自＿</text:span><text:span text:style-name="T9">年</text:span><text:span text:style-name="T9">＿</text:span><text:span text:style-name="T9">月</text:span><text:span text:style-name="T9">＿</text:span><text:span text:style-name="T9">日起至</text:span><text:span text:style-name="T9">＿</text:span><text:span text:style-name="T9">年</text:span><text:span text:style-name="T9">＿</text:span><text:span text:style-name="T9">月</text:span><text:span text:style-name="T9">＿</text:span><text:span text:style-name="T9">日</text:span><text:span text:style-name="T9">止，有延期或遲延履約者，保險期間比照順延。</text:span></text:p>
      <text:p text:style-name="P317">6.受益人：保險單加批甲方為受益人或賠款受領人。</text:p>
      <text:p text:style-name="P317">7.未經甲方同意之任何保險契約之變更或終止，無效。</text:p>
      <text:p text:style-name="P317">8.其他：</text:p>
      <text:p text:style-name="P312"><text:span text:style-name="T63"></text:span><text:span text:style-name="T9">保險單記載契約規定以外之不保事項者，其風險及可能之賠償由乙方負擔。</text:span></text:p>
      <text:p text:style-name="P312"><text:span text:style-name="T63"></text:span><text:span text:style-name="T9">乙方向保險人索賠所費時間，不得據以請求延長履約期限。</text:span></text:p>
      <text:p text:style-name="P312"><text:span text:style-name="T63"></text:span><text:span text:style-name="T9">乙方未依契約規定辦理保險、保險範圍不足或未能自保險人獲得足額理賠者，其損失或損害賠償，由乙方負擔。</text:span></text:p>
      <text:p text:style-name="P312"><text:span text:style-name="T63"></text:span><text:span text:style-name="T9">保險單副本一份應於辦妥保險後即交甲方收執。</text:span></text:p>
      <text:p text:style-name="P312"><text:span text:style-name="T63"></text:span><text:span text:style-name="T9">乙方應依中華民國法規為其員工及車輛投保勞工保險、</text:span><text:soft-page-break/><text:span text:style-name="T9">全民健康保險及汽機車第三人責任險。其依法免投勞工保險者，得以其他商業保險代之。</text:span></text:p>
      <text:p text:style-name="P301">第 十一 條　　保證金：</text:p>
      <text:p text:style-name="P312"><text:span text:style-name="T9"></text:span><text:span text:style-name="T9">為擔保</text:span><text:span text:style-name="T9">乙方</text:span><text:span text:style-name="T9">履行其依本契約所負之義務，</text:span><text:span text:style-name="T9">乙方至</text:span><text:span text:style-name="T9">遲應於簽訂本契約時</text:span><text:span text:style-name="T9">，向甲方</text:span><text:span text:style-name="T9">繳納履約保證金新</text:span><text:span text:style-name="T9">臺</text:span><text:span text:style-name="T9">幣</text:span><text:span text:style-name="T21">　</text:span><text:span text:style-name="T9">萬元</text:span><text:span text:style-name="T9">。</text:span></text:p>
      <text:p text:style-name="P312"><text:span text:style-name="T63"></text:span><text:span text:style-name="T9">保證金之發還情形如下 ：</text:span></text:p>
      <text:p text:style-name="P317">1.履約保證金於契約終止且無待解決事項後三十日內發還。</text:p>
      <text:p text:style-name="P317">2.差額保證金之發還，同履約保證金。</text:p>
      <text:p text:style-name="P312"><text:span text:style-name="T63"></text:span><text:span text:style-name="T9">因不可歸責於乙方之事由，致終止或解除契約或暫停履約者，履約保證金得提前發還。但屬暫停履約者，於暫停原因消滅後應重新繳納履約保證金。</text:span></text:p>
      <text:p text:style-name="P312"><text:span text:style-name="T63"></text:span><text:span text:style-name="T9">乙方所繳納之履約保證金及其孳息得部分或全部不予發還之情形：</text:span></text:p>
      <text:p text:style-name="P317">1.有採購法第五十條第一項第三款至第五款情形之一，依同條第二項前段得追償損失者，與追償金額相等之保證金。</text:p>
      <text:p text:style-name="P317">2.違反採購法第六十五條規定轉包者，全部保證金。</text:p>
      <text:p text:style-name="P317">3.擅自減省工料，其減省工料及所造成損失之金額，自待付契約價金扣抵仍有不足者，與該不足金額相等之保證金。</text:p>
      <text:p text:style-name="P317">4.因可歸責於乙方之事由，致部分終止或解除契約者，依該部分所占契約金額比率計算之保證金；全部終止或解除契約者，全部保證金。</text:p>
      <text:p text:style-name="P317">5.查驗或驗收不合格，且未於通知期限內依規定辦理，<text:soft-page-break/>其不合格部分及所造成損失、額外費用或懲罰性違約金之金額，自待付契約價金扣抵仍有不足者，與該不足金額相等之保證金。</text:p>
      <text:p text:style-name="P317">6.未依契約規定期限或甲方同意之延長期限履行契約之一部或全部，其逾期違約金之金額，自待付契約價金扣抵仍有不足者，與該不足金額相等之保證金。</text:p>
      <text:p text:style-name="P317">7.須返還已支領之契約價金而未返還者，與未返還金額相等之保證金。</text:p>
      <text:p text:style-name="P317">8.未依契約規定延長保證金之有效期者，其應延長之保證金。</text:p>
      <text:p text:style-name="P317">9.其他因可歸責於乙方之事由，致甲方遭受損害，其應由乙方賠償而未賠償者，與應賠償金額相等之保證金。</text:p>
      <text:p text:style-name="P312"><text:span text:style-name="T63"></text:span><text:span text:style-name="T9">前款不予發還之履約保證金，於依契約規定分次發還之情形，得為尚未發還者；不予發還之孳息，為不予發還之履約保證金於繳納後所生者。</text:span></text:p>
      <text:p text:style-name="P312"><text:span text:style-name="T63"></text:span><text:span text:style-name="T9">乙方如有第四款所定二目以上情形者，其不發還之履約保證金及其孳息應分別適用之。但其合計金額逾履約保證金總金額者，以總金額為限。</text:span></text:p>
      <text:p text:style-name="P312"><text:span text:style-name="T63"></text:span><text:span text:style-name="T9">保證金以定期存款單、連帶保證書、連帶保證保險單或擔保信用狀繳納者，其繳納文件之格式依採購法之主管機關於「押標金保證金暨其他擔保作業辦法」所訂定者為準。</text:span></text:p>
      <text:p text:style-name="P312"><text:span text:style-name="T63"></text:span><text:span text:style-name="T9">保證金之發還，依下列原則處理：</text:span></text:p>
      <text:p text:style-name="P317">1.以現金、郵政匯票或票據繳納者，以現金或記載原繳納人為受款人之禁止背書轉讓即期支票發還。</text:p>
      <text:p text:style-name="P317"><text:soft-page-break/>2.以無記名政府公債繳納者，發還原繳納人。</text:p>
      <text:p text:style-name="P317">3.以設定質權之金融機構定期存款單繳納者，以質權消滅通知書通知該質權設定之金融機構。</text:p>
      <text:p text:style-name="P317">4.以銀行開發或保兌之不可撤銷擔保信用狀繳納者，發還開狀銀行、通知銀行或保兌銀行。但銀行不要求發還或已屆期失效者，得免發還。</text:p>
      <text:p text:style-name="P317">5.以銀行之書面連帶保證或保險公司之連帶保證保險單繳納者，發還連帶保證之銀行或保險公司或繳納之乙方。但銀行或保險公司不要求發還或已屆期失效者，得免發還。</text:p>
      <text:p text:style-name="P312"><text:span text:style-name="T63"></text:span><text:span text:style-name="T9">保證書狀有效期之延長：</text:span></text:p>
      <text:p text:style-name="P486">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p>
      <text:p text:style-name="P312"><text:span text:style-name="T63"></text:span><text:span text:style-name="T9">履約保證金或以其他廠商之履約及賠償連帶保證代之或減收者，連帶保證人之連帶保證責任，不因分次發還保證金而遞減。該連帶保證人同時作為各機關採購契約之連帶保證人者，以契約為限。</text:span></text:p>
      <text:p text:style-name="P312"><text:span text:style-name="T63"></text:span><text:span text:style-name="T9">連帶保證人非經甲方許可，不得自行退保。其經甲方查核，中途失其保證能力者，由甲方通知乙方限期覓保更換，原連帶保證人應俟換保手續完成經甲方認可後，</text:span><text:soft-page-break/><text:span text:style-name="T9">始能解除其保證責任。</text:span></text:p>
      <text:p text:style-name="P312"><text:span text:style-name="T63"></text:span><text:span text:style-name="T9">甲方依契約規定認定有不發還乙方履約保證金之情形者，除已洽由連帶保證人履約而免補繳者外，該連帶保證人應於五日內向甲方補繳該不發還金額中，原由連帶保證代之或減收之金額。 <text:s/></text:span></text:p>
      <text:p text:style-name="P485">第 十二 條　　乙方履約供應之查核應依下列規定辦理，並接受甲方安排期程查核通過完成：</text:p>
      <text:p text:style-name="P312"><text:span text:style-name="T9"></text:span><text:span text:style-name="T9">乙方履行採購標的之供應，應符合契約</text:span><text:span text:style-name="T9">相關</text:span><text:span text:style-name="T9">規定。</text:span></text:p>
      <text:p text:style-name="P312"><text:span text:style-name="T63"></text:span><text:span text:style-name="T9">乙方</text:span><text:span text:style-name="T9">於簽約後應完成</text:span><text:span text:style-name="T9">履約</text:span><text:span text:style-name="T9">籌備後並經甲方查核通過方得配合從事違規車輛之拖吊、保管作業。</text:span></text:p>
      <text:p text:style-name="P312"><text:span text:style-name="T63"></text:span><text:span text:style-name="T9">乙方應於決標次日起七日內提送籌備工作期程，以利甲方依籌備工作期程不定期查核，乙方應於＿</text:span><text:span text:style-name="T9">年</text:span><text:span text:style-name="T9">＿</text:span><text:span text:style-name="T9">月</text:span><text:span text:style-name="T9">＿</text:span><text:span text:style-name="T9">日</text:span><text:span text:style-name="T9">前完成籌備後，並以書面通知甲方辦理查核，倘查核結果未通過，甲方得限期乙方改善或補正，乙方再以書面通知甲方辦理複查，倘若再逾期未完成至＿</text:span><text:span text:style-name="T9">年</text:span><text:span text:style-name="T9">＿</text:span><text:span text:style-name="T9">月</text:span><text:span text:style-name="T9">＿</text:span><text:span text:style-name="T9">日</text:span><text:span text:style-name="T9">如因可歸責於乙方之情形未完成查核通過致無法履約，甲方沒入履約保證金、終止契約並依採購法規定辦理，乙方不得異議。</text:span></text:p>
      <text:p text:style-name="P312"><text:span text:style-name="T63"></text:span><text:span text:style-name="T9">履行採購標的供應</text:span><text:span text:style-name="T9">前之查核</text:span><text:span text:style-name="T9">程序如下：</text:span><text:span text:style-name="T9"> </text:span></text:p>
      <text:p text:style-name="P316"><text:span text:style-name="T9">1.</text:span><text:span text:style-name="T9">乙方於</text:span><text:span text:style-name="T9">完成</text:span><text:span text:style-name="T9">簽約</text:span><text:span text:style-name="T9">及</text:span><text:span text:style-name="T9">履約供應準備</text:span><text:span text:style-name="T9">後，通知甲方前往查核</text:span><text:span text:style-name="T9">，甲方於收到通知</text:span><text:span text:style-name="T9">後，</text:span><text:span text:style-name="T9">會同本府警察局</text:span><text:span text:style-name="T9">至現場查核，</text:span><text:span text:style-name="T9">依</text:span><text:span text:style-name="T9">補充投標須知內規定之「廠商履約標的物供應籌備」</text:span><text:span text:style-name="T9">核對履約供應準備之</text:span><text:span text:style-name="T9">要項</text:span><text:span text:style-name="T9">。</text:span></text:p>
      <text:p text:style-name="P316"><text:span text:style-name="T9">2.</text:span><text:span text:style-name="T9">甲方於接獲乙方通知後辦理</text:span><text:span text:style-name="T9">查核</text:span><text:span text:style-name="T9">，並作成</text:span><text:span text:style-name="T9">查核</text:span><text:span text:style-name="T9">紀錄。</text:span></text:p>
      <text:p text:style-name="P316"><text:span text:style-name="T9">3.甲方於查核</text:span><text:span text:style-name="T9">時查有瑕疵需</text:span><text:span text:style-name="T9">乙方</text:span><text:span text:style-name="T9">改正</text:span><text:span text:style-name="T9">者，乙方須於改正後再行通知機關前往查核，至</text:span><text:span text:style-name="T9">瑕疵改正</text:span><text:span text:style-name="T9">全部查核</text:span><text:soft-page-break/><text:span text:style-name="T9">合格後，乙方始得准予配合從事違規車輛拖吊、保管作業。</text:span></text:p>
      <text:p text:style-name="P312"><text:span text:style-name="T63"></text:span><text:span text:style-name="T9">違約金之給付，甲方得自履約保證金扣抵；其有不足者，得通知乙方繳納。</text:span></text:p>
      <text:p text:style-name="P312"><text:span text:style-name="T63"></text:span><text:span text:style-name="T9">違約金之總額(含逾期未改正之違約金)，以契約價金總額百分之二十</text:span><text:span text:style-name="T9">為上限</text:span><text:span text:style-name="T9">。</text:span></text:p>
      <text:p text:style-name="P312"><text:span text:style-name="T63"></text:span><text:span text:style-name="T9">甲方及乙方因下列天災或事變等不可抗力或不可歸責於契約當事人之事由，致未能依時履約者，得展延履約期限；不能履約者，得免除契約責任：</text:span></text:p>
      <text:p text:style-name="P317">1.戰爭、封鎖、革命、叛亂、內亂、暴動或動員。</text:p>
      <text:p text:style-name="P317">2.山崩、地震、海嘯、火山爆發、颱風、豪雨、冰雹、水災、土石流、土崩、地層滑動、雷擊或其他天然災害。</text:p>
      <text:p text:style-name="P317">3.墜機、沉船、交通中斷或道路、港口冰封。</text:p>
      <text:p text:style-name="P317">4.罷工、勞資糾紛或民眾非理性之聚眾抗爭。</text:p>
      <text:p text:style-name="P317">5.毒氣、瘟疫、火災或爆炸。</text:p>
      <text:p text:style-name="P317">6.履約標的遭破壞、竊盜、搶奪、強盜或海盜。</text:p>
      <text:p text:style-name="P317">7.履約人員遭殺害、傷害、擄人勒贖或不法拘禁。</text:p>
      <text:p text:style-name="P317">8.水、能源或原料中斷或管制供應。</text:p>
      <text:p text:style-name="P317">9.核子反應、核子輻射或放射性污染。</text:p>
      <text:p text:style-name="P487"><text:span text:style-name="T18">10.非</text:span><text:span text:style-name="T12">因乙方不法行為所致之政府或甲方依法令下達停工、徵用、沒入、拆毀或禁運命令。</text:span></text:p>
      <text:p text:style-name="P345">11.政府法令之新增或變更。</text:p>
      <text:p text:style-name="P345">12.我國或外國政府之行為。</text:p>
      <text:p text:style-name="P344"><text:span text:style-name="T12">13.其他</text:span><text:span text:style-name="T18">經甲方認定確屬不可抗力者。</text:span></text:p>
      <text:p text:style-name="P312"><text:span text:style-name="T63"></text:span><text:span text:style-name="T9">前款不可抗力或不可歸責事由發生或結束後，其屬可繼續履約之情形者，應繼續履約，並採行必要措施以</text:span><text:soft-page-break/><text:span text:style-name="T9">降低其所造成之不利影響或損害。</text:span></text:p>
      <text:p text:style-name="P312"><text:span text:style-name="T63"></text:span><text:span text:style-name="T9">乙方履約有遲延者，在遲延中，對於因不可抗力而生之損害，亦應負責。但經乙方證明縱不遲延給付，而仍不免發生損害者，不在此限。</text:span></text:p>
      <text:p text:style-name="P312"><text:span text:style-name="T63"></text:span><text:span text:style-name="T9">乙方未遵守法令致生履約事故者，由乙方負責。因而遲延履約者，不得據以免責。</text:span></text:p>
      <text:p text:style-name="P312"><text:span text:style-name="T63"></text:span><text:span text:style-name="T9">因可歸責於乙方之事由致延誤履約進度，情節重大者之認定，除招標文件另有規定外，適用採購法施行細則第一百十一條規定。</text:span></text:p>
      <text:p text:style-name="P301">第 十三 條　　權利及責任</text:p>
      <text:p text:style-name="P312"><text:span text:style-name="T9"></text:span><text:span text:style-name="T9">乙方應擔保第三人就履約標的，對於甲方不得主張任何權利。</text:span></text:p>
      <text:p text:style-name="P312"><text:span text:style-name="T63"></text:span><text:span text:style-name="T9">乙方履約，其有侵害第三人合法權益時，應由乙方負責處理並承擔一切法律責任。</text:span></text:p>
      <text:p text:style-name="P312"><text:span text:style-name="T63"></text:span><text:span text:style-name="T9">乙方履約結果涉及智慧財產權者，甲方有權永久無償利用該著作財產權。</text:span></text:p>
      <text:p text:style-name="P312"><text:span text:style-name="T63"></text:span><text:span text:style-name="T9">除另有規定外，乙方如在契約使用專利品，或專利性履約方法，或涉及著作權時，其有關之專利及著作權益，概由乙方依照有關法令規定處理，其費用亦由乙方負擔。</text:span></text:p>
      <text:p text:style-name="P312"><text:span text:style-name="T63"></text:span><text:span text:style-name="T9">乙方保證其因本合約所完成之履約標的，並未侵害第三人所擁有任何形式之智慧財產權或其他權益。如有第三人對甲方主張本合約之履約標的侵害其智慧財產權或其他權益，乙方應負責處理及承擔一切法律責任，並應於接到甲方之通知後負責儘速解決前述糾紛，且立即提供甲方因此所需之必要支援與諮詢（包括但不</text:span><text:soft-page-break/><text:span text:style-name="T9">限於資料、文件之提供及鑑定費用與律師費用之負擔）。</text:span></text:p>
      <text:p text:style-name="P312"><text:span text:style-name="T63"></text:span><text:span text:style-name="T9">甲方若因乙方違反上述保證而涉及任何侵害第三人智慧財產權或其他權益之侵權訴訟，乙方應自費延聘律師及專業人士為甲方提供辯護，並負擔甲方所需支付之賠償費用或和解金，且乙方應負責賠償甲方因侵權訴訟所受之一切損失（包括但不限於訴訟費用、鑑定費用、律師費用及名譽損失）。</text:span><text:span text:style-name="T7">但如乙方於通知後未如期提供上開辯護，甲方得自行延聘之，其費用由乙方負擔。</text:span></text:p>
      <text:p text:style-name="P312"><text:span text:style-name="T63"></text:span><text:span text:style-name="T9">如上述侵權指控經法定程序確認係可歸責於乙方時，乙方應於本項侵權行為經確定之終局判決、調解或和解成立之日起一個月內取得合法權源或修改為符合甲方所需之履約標的使之不侵權，否則應將已收取之相關費用或款項退還予甲方。乙方尚未取得合法授權或完成修改前，甲方將停止停用該侵權之履約標的，若甲方因此遭受任何損害或喪失任何利益，乙方應負賠償之責。</text:span></text:p>
      <text:p text:style-name="P312"><text:span text:style-name="T63"></text:span><text:span text:style-name="T9">甲方及乙方應採取必要之措施，以保障他方免於因契約之履行而遭第三人請求損害賠償。其有致第三人損害者，應由造成損害原因之一方負責賠償。</text:span></text:p>
      <text:p text:style-name="P312"><text:span text:style-name="T63"></text:span><text:span text:style-name="T9">甲方對於乙方及其人員因履約所致之人體傷亡或財物損失，不負賠償責任。對於人體傷亡或財物損失之風險，乙方應投保必要之保險。</text:span></text:p>
      <text:p text:style-name="P312"><text:span text:style-name="T63"></text:span><text:span text:style-name="T9">乙方依契約規定應履行之責任，不因甲方對於乙方履約事項之審查、認可或核准行為而減少或免除。</text:span></text:p>
      <text:p text:style-name="P312"><text:span text:style-name="T63"></text:span><text:span text:style-name="T9">乙方</text:span><text:span text:style-name="T9">提供標的物，</text:span><text:span text:style-name="T9">規劃設計錯誤或管理不善，致甲方</text:span><text:soft-page-break/><text:span text:style-name="T9">遭受下列損害者，應負賠償責任，賠償金額以</text:span><text:span text:style-name="T9">契約價金總額之百分之二十</text:span><text:span text:style-name="T9">為上限：</text:span></text:p>
      <text:p text:style-name="P316"><text:span text:style-name="T9">1.</text:span><text:span text:style-name="T9">甲方之額外支出。</text:span></text:p>
      <text:p text:style-name="P316"><text:span text:style-name="T9">2.</text:span><text:span text:style-name="T9">施工或供應之廠商向甲方求償之金額。</text:span></text:p>
      <text:p text:style-name="P316"><text:span text:style-name="T9">3.</text:span><text:span text:style-name="T9">採購標的延後完成或延後獲得所生之損害。</text:span></text:p>
      <text:p text:style-name="P316"><text:span text:style-name="T9">4.</text:span><text:span text:style-name="T9">發生事故所生之損害。</text:span></text:p>
      <text:p text:style-name="P316"><text:span text:style-name="T9">5.</text:span><text:span text:style-name="T9">其他可歸責於</text:span><text:span text:style-name="T9">乙方</text:span><text:span text:style-name="T9">之損害。</text:span></text:p>
      <text:p text:style-name="P312"><text:span text:style-name="T63"></text:span><text:span text:style-name="T9">乙方履約</text:span><text:span text:style-name="T9">標的物</text:span><text:span text:style-name="T9">有瑕疵時，應於接獲甲方通知後自費予以修正或重做。</text:span><text:span text:style-name="T9"> </text:span></text:p>
      <text:p text:style-name="P312"><text:span text:style-name="T63"></text:span><text:span text:style-name="T9">履約及賠償連帶保證廠商應保證乙方依契約履行義務，如有不能履約情事，即續負履行義務，並就甲方因此所生損失，負連帶賠償責任。</text:span></text:p>
      <text:p text:style-name="P312"><text:span text:style-name="T63"></text:span><text:span text:style-name="T9">履約及賠償連帶保證廠商經甲方通知代乙方履行義務者，有關乙方之一切權利，包括尚待履約部分之契約價金，一併移轉由該連帶保證廠商概括承受，本契約並繼續有效。乙方之保證金及已履約而尚未支付之契約價金，如無不支付或不發還之情形，得依原契約規定支付或發還該乙方。</text:span></text:p>
      <text:p text:style-name="P312"><text:span text:style-name="T63"></text:span><text:span text:style-name="T9">乙方與其連帶保證人如有債權或債務等糾紛，應自行協調或循法律途徑解決。</text:span></text:p>
      <text:p text:style-name="P312"><text:span text:style-name="T63"></text:span><text:span text:style-name="T9">日後臺北市議會專案小組開會或質詢本案相關執行情形，邀請</text:span><text:span text:style-name="T9">乙方</text:span><text:span text:style-name="T9">前往說明時，</text:span><text:span text:style-name="T9">乙方</text:span><text:span text:style-name="T9">不得拒絕。</text:span></text:p>
      <text:p text:style-name="P301">第 十四 條　　契約變更</text:p>
      <text:p text:style-name="P312"><text:span text:style-name="T9">甲方於必要時得於契約所約定之範圍內通知乙方變更契約(含新增項目)，乙方於接獲通知後應向甲方提出契約標的、價金、履約期限、付款期程或其他契約內容</text:span><text:soft-page-break/><text:span text:style-name="T9">須變更之相關文件。契約價金之變更，其底價依採購法第四十六條第一項之規定。其變更詳「臺北市政府採購契約變更作業規定一覽表」之規定。</text:span></text:p>
      <text:p text:style-name="P312"><text:span text:style-name="T63"></text:span><text:span text:style-name="T9">乙方於甲方接受其所提出須變更之相關文件前，不得自行變更契約。除甲方另有請求者外，乙方不得因前款之通知而遲延其履約期限。</text:span></text:p>
      <text:p text:style-name="P312"><text:span text:style-name="T63"></text:span><text:span text:style-name="T9">甲方於接受乙方所提出須變更之事項前即請求乙方先行施作或供應，其後未依原通知辦理契約變更或僅部分辦理者，應補償乙方所增加之必要費用。</text:span></text:p>
      <text:p text:style-name="P312"><text:span text:style-name="T63"></text:span><text:span text:style-name="T9">契約約定之採購標的，其有下列情形之一者，乙方得敘明理由，檢附規格、功能、效益及價格比較表，徵得甲方書面同意後，以其他規格、功能及效益相同或較優者代之。但不得據以增加契約價金。其因而減省乙方履約費用者，應自契約價金中扣除。</text:span></text:p>
      <text:p text:style-name="P317">1.契約原標示之廠牌或型號不再製造或供應。</text:p>
      <text:p text:style-name="P317">2.契約原標示不再營業或拒絕供應。</text:p>
      <text:p text:style-name="P317">3.因不可抗力原因必須更換。</text:p>
      <text:p text:style-name="P317">4.較契約原標示者更優或對甲方更有利。</text:p>
      <text:p text:style-name="P312"><text:span text:style-name="T63"></text:span><text:span text:style-name="T9">契約之變更，非經甲方及乙方雙方合意，作成書面紀錄，並簽名或蓋章者，無效。</text:span></text:p>
      <text:p text:style-name="P312"><text:span text:style-name="T63"></text:span><text:span text:style-name="T9">乙方不得將契約或債權之部分或全部轉讓予他人。但因公司合併、銀行或保險公司履行連帶保證、銀行實行權利質權或其他類似情形致有轉讓必要，經甲方書面同意者，不在此限。</text:span></text:p>
      <text:p text:style-name="P301">第 十五 條　　契約終止解除及暫停執行</text:p>
      <text:p text:style-name="P312"><text:span text:style-name="T9">乙方履約有下列情形之一者，甲方得以書面通知乙方</text:span><text:soft-page-break/><text:span text:style-name="T9">終止契約或解除契約之部分或全部，且不補償乙方因此所生之損失：</text:span></text:p>
      <text:p text:style-name="P317">1.違反採購法第三十九條第二項或第三項規定之專案管理廠商。</text:p>
      <text:p text:style-name="P317">2.有採購法第五十條第二項前段規定之情形。</text:p>
      <text:p text:style-name="P317">3.有採購法第五十九條規定得終止或解除契約之情形。</text:p>
      <text:p text:style-name="P317">4.違反不得轉包之規定。</text:p>
      <text:p text:style-name="P317">5.乙方或其人員犯採購法第八十七條至第九十二條規定之罪，經判決有罪確定。</text:p>
      <text:p text:style-name="P317">6.因可歸責於乙方之事由，致延誤履約期限，情節重大。</text:p>
      <text:p text:style-name="P317">7.偽造或變造契約或履約相關文件，經查明屬實。</text:p>
      <text:p text:style-name="P317">8.擅自減省工料情節重大。</text:p>
      <text:p text:style-name="P317">9.無正當理由而不履行契約。</text:p>
      <text:p text:style-name="P345">10.審查、查驗或驗收不合格，且未於通知期限內依規定辦理。</text:p>
      <text:p text:style-name="P345">11.有破產或其他重大情事，致無法繼續履約。</text:p>
      <text:p text:style-name="P336"><text:span text:style-name="T18">12</text:span><text:span text:style-name="T12">.乙方未依契約規定履約，自接獲甲方書面通知之次日起十日內或書面通知所載較長期限內，仍未改善</text:span><text:span text:style-name="T18">。</text:span></text:p>
      <text:p text:style-name="P345">13.違反本契約第八條情形之一，經甲方通知改正而未改正，情節重大。</text:p>
      <text:p text:style-name="P337">14.契約規定之其他情形。</text:p>
      <text:p text:style-name="P312"><text:span text:style-name="T63"></text:span><text:span text:style-name="T9">甲方未依前款規定通知乙方終止或解除契約者，乙方仍應依契約規定繼續履約。</text:span></text:p>
      <text:p text:style-name="P312"><text:span text:style-name="T63"></text:span><text:span text:style-name="T9">依第一款規定或因可歸責於乙方之事由致終止或解除者，甲方得依其所認定之適當方式，自行或洽其他廠</text:span><text:soft-page-break/><text:span text:style-name="T9">商完成被終止或解除之契約；其所增加之費用及損失，由乙方負擔。無洽其他廠商完成之必要者，得扣減或追償契約價金，不發還保證金。甲方有損失者亦同。</text:span></text:p>
      <text:p text:style-name="P312"><text:span text:style-name="T63"></text:span><text:span text:style-name="T9">因政策變更，乙方依契約繼續履行反而不符公共利益者，甲方得報經上級機關核准，終止或解除部分或全部契約，並賠償乙方因此所受之損害。但不包含所失利益。</text:span></text:p>
      <text:p text:style-name="P312"><text:span text:style-name="T63"></text:span><text:span text:style-name="T9">依前款規定終止契約者，乙方於接獲甲方通知前已完成且可使用之履約標的，依契約價金給付；僅部分完成尚未能使用之履約標的，甲方得擇下列方式之一洽乙方為之：</text:span></text:p>
      <text:p text:style-name="P317">1.繼續予以完成，依契約價金給付。</text:p>
      <text:p text:style-name="P317">2.停止製造、供應或施作。但給付乙方已發生之製造、供應或施作費用及合理之利潤。</text:p>
      <text:p text:style-name="P312"><text:span text:style-name="T63"></text:span><text:span text:style-name="T9">非因政策變更而有終止或解除契約必要者，準用前二款規定。</text:span></text:p>
      <text:p text:style-name="P312"><text:span text:style-name="T63"></text:span><text:span text:style-name="T9">乙方未依契約規定履約者，甲方得隨時通知乙方部分或全部暫停執行，至情況改正後方准恢復履約。乙方不得就暫停執行請求延長履約期限或增加契約價金。</text:span></text:p>
      <text:p text:style-name="P312"><text:span text:style-name="T63"></text:span><text:span text:style-name="T9">因非可歸責於乙方之情形，甲方通知乙方部分或全部暫停執行，得補償乙方因此而增加之必要費用，並應視情形酌予延長履約期限。但暫停執行期間累計逾六個月者，乙方得通知甲方終止或解除部分或全部契約。</text:span></text:p>
      <text:p text:style-name="P312"><text:span text:style-name="T63"></text:span><text:span text:style-name="T9">乙方不得對甲方人員或受甲方委託之廠商人員給予期約、賄賂、佣金、比例金、仲介費、後謝金、回扣、餽贈、招待或其他不正利益。分包廠商亦同。違反規定者，甲</text:span><text:soft-page-break/><text:span text:style-name="T9">方得終止或解除契約，或將溢價及利益自契約價款中扣除。</text:span></text:p>
      <text:p text:style-name="P312"><text:span text:style-name="T63"></text:span><text:span text:style-name="T9">本契約終止時，自終止之日起，雙方之權利義務即消滅。契約解除時，溯及契約生效日消滅。雙方並互負相關之保密義務。</text:span></text:p>
      <text:p text:style-name="P301">第 十六 條　　送達</text:p>
      <text:p text:style-name="P312"><text:span text:style-name="T9">除本契約另有約定外，應送達本契約當事人之通知、文件或資料，均應以中文書面為之，並於送達對方時生效。</text:span><text:span text:style-name="T9">除</text:span><text:span text:style-name="T9">於</text:span><text:span text:style-name="T9">事前</text:span><text:span text:style-name="T9">取得他方同意變更地址者外，雙方之地址應以下列為準：</text:span></text:p>
      <text:p text:style-name="P316"><text:span text:style-name="T9">1.甲方地址</text:span><text:span text:style-name="T9">：</text:span><text:span text:style-name="T9">＿＿＿＿＿＿＿＿＿＿＿＿＿。</text:span></text:p>
      <text:p text:style-name="P316"><text:span text:style-name="T9">2.乙方地址</text:span><text:span text:style-name="T9">：</text:span><text:span text:style-name="T9">＿＿＿＿＿＿＿＿＿＿＿＿＿。</text:span></text:p>
      <text:p text:style-name="P312"><text:span text:style-name="T63"></text:span><text:span text:style-name="T9">當事人之</text:span><text:span text:style-name="T9">任一方</text:span><text:span text:style-name="T9">未依前項規定辦理地址變更，他方</text:span><text:span text:style-name="T9">按原址</text:span><text:span text:style-name="T9">，並依當時法律規定之任何一種送達方式辦理時，視為業已送達對方。</text:span></text:p>
      <text:p text:style-name="P312"><text:span text:style-name="T63"></text:span><text:span text:style-name="T9">前項按址寄送，其送達日以掛號函件執據、快遞執據或收執聯所載之交寄日期，視為送達。</text:span></text:p>
      <text:p text:style-name="P301">第 十七 條　　爭議處理</text:p>
      <text:p text:style-name="P312"><text:span text:style-name="T9">甲方與乙方因履約而生爭議者，應依法令及契約規定，考量公共利益及公平合理，本誠信和諧，盡力協調解決之。其未能達成協議者，得以下列方式處理之：</text:span></text:p>
      <text:p text:style-name="P317">1.依採購法第八十五條之一規定向採購申訴審議委員會申請調解。</text:p>
      <text:p text:style-name="P316"><text:span text:style-name="T9">2.非經甲方書面同意，不得提付仲裁。如經甲方同意者，其仲裁人應自臺北市政府採購申訴審議委員會〔或行政院</text:span><text:span text:style-name="T9">公共工程委員會採購申訴審議委員會</text:span><text:span text:style-name="T9">〕</text:span><text:soft-page-break/><text:span text:style-name="T9">（</text:span><text:span text:style-name="T70">註：請自行決定是否選定行政院公共工程委員會採購申訴審議委員會</text:span><text:span text:style-name="T9">）之審議委員及諮詢委員中具備仲裁人資格者選任之。</text:span></text:p>
      <text:p text:style-name="P317">3.依採購法第一百零二條規定提出異議、申訴。</text:p>
      <text:p text:style-name="P317">4.提起民事訴訟。</text:p>
      <text:p text:style-name="P316"><text:span text:style-name="T9">5.依其他法律申</text:span><text:span text:style-name="T9">(</text:span><text:span text:style-name="T9">聲</text:span><text:span text:style-name="T9">)</text:span><text:span text:style-name="T9">請調解。</text:span></text:p>
      <text:p text:style-name="P317">6.依契約或雙方合意之其他方式處理。</text:p>
      <text:p text:style-name="P312"><text:span text:style-name="T63"></text:span><text:span text:style-name="T9">依採購法規定受理調解或申訴之機關名稱：</text:span><text:span text:style-name="T9">臺北市政府採購申訴審議委員會</text:span><text:span text:style-name="T9">；地址：臺北市市府路一號九樓東北區，電話：一九九九（外縣市○二—二七二○八八八九）轉一○五九，傳真：○二－二七二○五八七○。</text:span></text:p>
      <text:p text:style-name="P312"><text:span text:style-name="T63"></text:span><text:span text:style-name="T9">履約爭議發生後，履約事項之處理原則如下：</text:span></text:p>
      <text:p text:style-name="P317">1.與爭議無關或不受影響之部分應繼續履約。但經甲方同意無須履約者不在此限。</text:p>
      <text:p text:style-name="P317">2.乙方因爭議而暫停履約，其經爭議處理結果被認定無理由者，不得就暫停履約之部分要求延長履約期限或免除契約責任。</text:p>
      <text:p text:style-name="P312"><text:span text:style-name="T63"></text:span><text:span text:style-name="T9">本契約以中華民國法律為準據法，並以甲方所在地之臺</text:span><text:span text:style-name="T9">灣臺北</text:span><text:span text:style-name="T9">地方法院為第一審管轄法院。</text:span></text:p>
      <text:p text:style-name="P301">第 十八 條　　罰則</text:p>
      <text:p text:style-name="P328"><text:span text:style-name="T9">乙方有違反本契約之約定致甲方、本府警察局或裁決所受有損害時，應負賠償責任，甲方並得自乙方請領契約價金</text:span><text:span text:style-name="T9">或</text:span><text:span text:style-name="T9">繳交之</text:span><text:span text:style-name="T9">履約</text:span><text:span text:style-name="T9">保證金內扣抵。乙方於契約期間受甲方、本府警察局或裁決所以書面通知記處違規記點者，每記違規壹點乙方應繳納違約金新臺幣</text:span><text:span text:style-name="T9">六千</text:span><text:span text:style-name="T9">元予甲方。乙方</text:span><text:soft-page-break/><text:span text:style-name="T9">於契約期間內累計</text:span><text:span text:style-name="T9">違規記</text:span><text:span text:style-name="T9">滿</text:span><text:span text:style-name="T9">拾點，甲方得</text:span><text:span text:style-name="T9">處予</text:span><text:span text:style-name="T9">停止乙方移置工作</text:span><text:span text:style-name="T9">一</text:span><text:span text:style-name="T9">天</text:span><text:span text:style-name="T9">（累推計）</text:span><text:span text:style-name="T9">。</text:span></text:p>
      <text:p text:style-name="P312"><text:span text:style-name="T9"></text:span><text:span text:style-name="T9">乙方或其所屬人員於配合執行拖吊勤務時，如有舞弊或其他行為致觸犯相關刑事</text:span><text:span text:style-name="T9">、民事</text:span><text:span text:style-name="T9">法令經判刑確定，</text:span><text:span text:style-name="T9">情節重大</text:span><text:span text:style-name="T9">有損及本府形象時，甲方得無條件終止</text:span><text:span text:style-name="T9">契</text:span><text:span text:style-name="T9">約</text:span><text:span text:style-name="T9">，乙方不得異議</text:span><text:span text:style-name="T9">。</text:span></text:p>
      <text:p text:style-name="P312"><text:span text:style-name="T63"></text:span><text:span text:style-name="T9">乙方有違反第</text:span><text:span text:style-name="T9">八</text:span><text:span text:style-name="T9">條第</text:span><text:span text:style-name="T9">一</text:span><text:span text:style-name="T9">項、第</text:span><text:span text:style-name="T9">四</text:span><text:span text:style-name="T9">項者，每次記違規貳拾點。</text:span></text:p>
      <text:p text:style-name="P312"><text:span text:style-name="T63"></text:span><text:span text:style-name="T9">乙方有違反第</text:span><text:span text:style-name="T9">八</text:span><text:span text:style-name="T9">條第</text:span><text:span text:style-name="T9">三</text:span><text:span text:style-name="T9">項、第</text:span><text:span text:style-name="T9">十六</text:span><text:span text:style-name="T9">項、第</text:span><text:span text:style-name="T9">十七</text:span><text:span text:style-name="T9">項者每次記違規貳點。</text:span></text:p>
      <text:p text:style-name="P312"><text:span text:style-name="T63"></text:span><text:span text:style-name="T9">乙方有違反第</text:span><text:span text:style-name="T9">二</text:span><text:span text:style-name="T9">條第</text:span><text:span text:style-name="T9">四</text:span><text:span text:style-name="T9">項，</text:span><text:span text:style-name="T9">及</text:span><text:span text:style-name="T9">第</text:span><text:span text:style-name="T9">五</text:span><text:span text:style-name="T9">條第</text:span><text:span text:style-name="T9">一</text:span><text:span text:style-name="T9">項第</text:span><text:span text:style-name="T9">二款</text:span><text:span text:style-name="T9">，</text:span><text:span text:style-name="T9">及第八</text:span><text:span text:style-name="T9">條第</text:span><text:span text:style-name="T9">七</text:span><text:span text:style-name="T9">項、第</text:span><text:span text:style-name="T9">十二</text:span><text:span text:style-name="T9">項、第</text:span><text:span text:style-name="T9">十四</text:span><text:span text:style-name="T9">項者每次記違規</text:span><text:span text:style-name="T9">壹</text:span><text:span text:style-name="T9">點。</text:span></text:p>
      <text:p text:style-name="P312"><text:span text:style-name="T63"></text:span><text:span text:style-name="T9">乙方有違反第</text:span><text:span text:style-name="T9">二</text:span><text:span text:style-name="T9">條第</text:span><text:span text:style-name="T9">三</text:span><text:span text:style-name="T9">項</text:span><text:span text:style-name="T9">及</text:span><text:span text:style-name="T9">第</text:span><text:span text:style-name="T9">八</text:span><text:span text:style-name="T9">條第</text:span><text:span text:style-name="T9">八</text:span><text:span text:style-name="T9">項每次記違規</text:span><text:span text:style-name="T9">拾</text:span><text:span text:style-name="T9">點。</text:span></text:p>
      <text:p text:style-name="P312"><text:span text:style-name="T63"></text:span><text:span text:style-name="T9">乙方有違反第</text:span><text:span text:style-name="T9">二</text:span><text:span text:style-name="T9">條第</text:span><text:span text:style-name="T9">二</text:span><text:span text:style-name="T9">項，第一次記違規拾點，第二次記違規貳拾點，第三次(含以上)</text:span><text:span text:style-name="T9">除</text:span><text:span text:style-name="T9">記違規</text:span><text:span text:style-name="T9">參</text:span><text:span text:style-name="T9">拾點</text:span><text:span text:style-name="T9">外，</text:span><text:span text:style-name="T9">甲方</text:span><text:span text:style-name="T9">並</text:span><text:span text:style-name="T9">得終止</text:span><text:span text:style-name="T9">契</text:span><text:span text:style-name="T9">約。</text:span></text:p>
      <text:p text:style-name="P312"><text:span text:style-name="T63"></text:span><text:span text:style-name="T9">其他</text:span><text:span text:style-name="T9">違規</text:span><text:span text:style-name="T9">記點罰則詳如契約附件</text:span><text:span text:style-name="T9">「臺北市政府警察局管理違規停放車輛拖吊及保管作業規定」</text:span><text:span text:style-name="T9">第六條及「</text:span><text:span text:style-name="T9">臺北市停車管理</text:span><text:span text:style-name="T9">工程</text:span><text:span text:style-name="T9">處管理</text:span><text:span text:style-name="T9">委</text:span><text:span text:style-name="T9">託民間拖吊公司保管場</text:span><text:span text:style-name="T9">作業及查核規定</text:span><text:span text:style-name="T9">」</text:span><text:span text:style-name="T9">第</text:span><text:span text:style-name="T9">十六</text:span><text:span text:style-name="T9">條辦理</text:span><text:span text:style-name="T9">。</text:span></text:p>
      <text:p text:style-name="P301">第 十九 條　　其他</text:p>
      <text:p text:style-name="P312"><text:span text:style-name="T9">乙方對於履約所僱用之人員，不得有歧視婦女、原住民或弱勢團體人士之情事。</text:span></text:p>
      <text:p text:style-name="P312"><text:span text:style-name="T63"></text:span><text:span text:style-name="T9">乙方履約時不得僱用甲方之人員或受甲方委託辦理契</text:span><text:soft-page-break/><text:span text:style-name="T9">約事項之機構之人員。</text:span></text:p>
      <text:p text:style-name="P312"><text:span text:style-name="T63"></text:span><text:span text:style-name="T9">乙方授權之代表應通曉中文或甲方同意之其他語文。未通曉者，乙方應備翻譯人員。</text:span></text:p>
      <text:p text:style-name="P312"><text:span text:style-name="T63"></text:span><text:span text:style-name="T9">甲方與乙方間之履約事項，其涉及國際運輸或信用狀等事項，契約未予載明者，依國際貿易慣例。</text:span></text:p>
      <text:p text:style-name="P312"><text:span text:style-name="T63"></text:span><text:span text:style-name="T9">甲方及乙方於履約期間應分別指定授權代表，為履約期間雙方協調與契約有關事項之代表人。</text:span></text:p>
      <text:p text:style-name="P488"><text:span text:style-name="T67"></text:span><text:span text:style-name="T9">本契約未載明之事項，依採購法及民法等相關法令。</text:span><text:span text:style-name="T127"> <text:s/></text:span></text:p>
      <text:p text:style-name="P354"/>
      <text:p text:style-name="P351"/>
      <text:p text:style-name="P351">立契約人：</text:p>
      <text:p text:style-name="P355">甲 <text:s text:c="3"/>　方：臺北市停車管理工程處</text:p>
      <text:p text:style-name="P355">代　表　人：處長</text:p>
      <text:p text:style-name="P355">地　 <text:s text:c="3"/>址：</text:p>
      <text:p text:style-name="P355">電　　　話：</text:p>
      <text:p text:style-name="P355"/>
      <text:p text:style-name="P355">乙　 <text:s text:c="3"/>方：</text:p>
      <text:p text:style-name="P355">代　表　人：</text:p>
      <text:p text:style-name="P355">地　 <text:s text:c="3"/>址：</text:p>
      <text:p text:style-name="P355">電　　　話：</text:p>
      <text:p text:style-name="P355"/>
      <text:p text:style-name="P355">連帶保證人：</text:p>
      <text:p text:style-name="P355">代　表　人：</text:p>
      <text:p text:style-name="P355">地 <text:s text:c="3"/>　址：</text:p>
      <text:p text:style-name="P355">電　　　話：</text:p>
      <text:p text:style-name="P358">中華民國　　　年　　月　　　日</text:p>
      <text:p text:style-name="P359"><text:soft-page-break/>備註：本契約範本僅供參考，各機關得視實際內容需要增刪修改之。</text:p>
      <text:p text:style-name="P50"/>
      <text:p text:style-name="P421"/>
      <text:p text:style-name="P421"/>
      <text:p text:style-name="P421"/>
      <text:p text:style-name="P421"/>
      <text:p text:style-name="P421"/>
      <text:p text:style-name="P421"/>
      <text:p text:style-name="P421"/>
      <text:p text:style-name="P421"/>
      <text:p text:style-name="P421"/>
      <text:p text:style-name="P421"/>
      <text:p text:style-name="P421"/>
      <text:p text:style-name="P421"/>
      <text:p text:style-name="P421"/>
      <text:p text:style-name="P421"/>
      <text:p text:style-name="P421"/>
      <text:p text:style-name="P421"/>
      <text:p text:style-name="P421"/>
      <text:p text:style-name="P421"/>
      <text:p text:style-name="P421"/>
      <text:p text:style-name="P421"/>
      <text:p text:style-name="P4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細明體"/>
    <style:font-face style:name="Courier New" svg:font-family="'Courier New'" style:font-family-generic="modern"/>
    <style:font-face style:name="全真中仿宋" svg:font-family="全真中仿宋" style:font-family-generic="modern"/>
    <style:font-face style:name="全真楷書" svg:font-family="全真楷書, 新細明體" style:font-family-generic="modern"/>
    <style:font-face style:name="全真粗黑體" svg:font-family="全真粗黑體, 'Arial Unicode MS'" style:font-family-generic="modern"/>
    <style:font-face style:name="文新字海-粗楷" svg:font-family="文新字海-粗楷, 細明體"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中楷體" svg:font-family="華康中楷體, 細明體" style:font-family-generic="modern"/>
    <style:font-face style:name="華康仿宋體W4" svg:font-family="華康仿宋體W4" style:font-family-generic="modern"/>
    <style:font-face style:name="華康楷書體W5" svg:font-family="華康楷書體W5" style:font-family-generic="modern"/>
    <style:font-face style:name="華康楷書體W5外字集" svg:font-family="華康楷書體W5外字集" style:font-family-generic="modern"/>
    <style:font-face style:name="華康特粗楷體" svg:font-family="華康特粗楷體" style:font-family-generic="modern"/>
    <style:font-face style:name="華康粗黑體" svg:font-family="華康粗黑體" style:font-family-generic="modern"/>
    <style:font-face style:name="華康細明體" svg:font-family="華康細明體" style:font-family-generic="modern"/>
    <style:font-face style:name="華康隸書體W5" svg:font-family="華康隸書體W5" style:font-family-generic="modern"/>
    <style:font-face style:name="雅真中楷" svg:font-family="雅真中楷, 新細明體" style:font-family-generic="modern"/>
    <style:font-face style:name="sө" svg:font-family="s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5(P)" svg:font-family="華康楷書體W5(P), 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新細明體" fo:font-family="新細明體, PMingLiU" style:font-family-generic="roman" style:font-pitch="variable" style:letter-kerning="true" style:font-size-complex="16.5pt"/>
    </style:style>
    <style:style style:name="List" style:family="paragraph" style:parent-style-name="Standard" style:class="list">
      <style:paragraph-properties fo:margin-left="0.353cm" fo:margin-right="0cm" style:line-height-at-least="0.635cm" fo:text-indent="-0.353cm" style:auto-text-indent="false" style:vertical-align="baseline"/>
      <style:text-properties fo:font-size="14pt" fo:font-weight="bold" style:letter-kerning="true" style:font-name-asian="標楷體" style:font-family-asian="標楷體" style:font-family-generic-asian="script" style:font-size-asian="14pt" style:font-weight-asian="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list-style-name="WW8Num4" style:class="text">
      <style:text-properties style:font-name-asian="標楷體" style:font-family-asian="標楷體" style:font-family-generic-asian="script"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margin-left="1cm" fo:margin-right="0cm" style:line-height-at-least="1.27cm" fo:text-indent="-1cm" style:auto-text-indent="false" fo:keep-with-next="always" style:vertical-align="baseline">
        <style:tab-stops>
          <style:tab-stop style:position="1cm"/>
        </style:tab-stops>
      </style:paragraph-properties>
      <style:text-properties style:font-name="Arial" fo:font-family="Arial" style:font-family-generic="swiss" style:font-pitch="variable" style:letter-kerning="true" style:font-name-asian="華康仿宋體W4" style:font-family-asian="華康仿宋體W4" style:font-family-generic-asian="modern"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list-style-name=""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3cm" fo:margin-right="0cm" fo:text-indent="-0.499cm" style:auto-text-indent="false" fo:keep-with-next="always" style:vertical-align="baseline">
        <style:tab-stops>
          <style:tab-stop style:position="3.136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list-style-name="" style:class="text">
      <style:paragraph-properties fo:margin-left="6.401cm" fo:margin-right="0cm" fo:line-height="200%" fo:text-indent="-1.201cm" style:auto-text-indent="false" fo:keep-with-next="always" style:vertical-align="baseline">
        <style:tab-stops>
          <style:tab-stop style:position="6.401cm"/>
        </style:tab-stops>
      </style:paragraph-propertie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list-style-name="" style:class="text">
      <style:paragraph-properties fo:margin-left="1cm" fo:margin-right="0cm" fo:line-height="200%" fo:text-indent="-1cm" style:auto-text-indent="false" fo:keep-with-next="always" style:vertical-align="baseline">
        <style:tab-stops>
          <style:tab-stop style:position="1cm"/>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list-style-name="" style:class="text">
      <style:paragraph-properties fo:margin-left="9.55cm" fo:margin-right="0cm" fo:line-height="200%" fo:text-indent="-0.75cm" style:auto-text-indent="false" fo:keep-with-next="always" style:vertical-align="baseline">
        <style:tab-stops>
          <style:tab-stop style:position="10.07cm"/>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標楷體" style:font-family-complex="標楷體" style:font-family-generic-complex="script" style:font-size-complex="12pt"/>
    </style:style>
    <style:style style:name="Text_20_body_20_indent" style:display-name="Text body indent" style:family="paragraph" style:parent-style-name="Standard" style:class="text">
      <style:paragraph-properties fo:margin-left="0.893cm" fo:margin-right="0cm" fo:text-indent="-0.893cm" style:auto-text-indent="false"/>
      <style:text-properties style:font-name="新細明體" fo:font-family="新細明體, PMingLiU" style:font-family-generic="roman" style:font-pitch="variable" style:letter-kerning="true"/>
    </style:style>
    <style:style style:name="本文縮排_20_2" style:display-name="本文縮排 2" style:family="paragraph" style:parent-style-name="Standard">
      <style:paragraph-properties fo:margin-left="0.953cm" fo:margin-right="0cm" fo:text-align="justify" style:justify-single-word="false" fo:text-indent="-0.106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釋標題" style:family="paragraph" style:parent-style-name="Standard" style:next-style-name="Standard">
      <style:paragraph-properties fo:text-align="center" style:justify-single-word="false"/>
      <style:text-properties style:font-name="細明體" fo:font-family="細明體, MingLiU" style:font-family-generic="modern" style:font-name-asian="細明體" style:font-family-asian="細明體, MingLiU" style:font-family-generic-asian="modern" style:font-name-complex="標楷體" style:font-family-complex="標楷體" style:font-family-generic-complex="scri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結語" style:family="paragraph" style:parent-style-name="Standard" style:next-style-name="Standard">
      <style:paragraph-properties fo:margin-left="7.62cm" fo:margin-right="0cm" fo:text-indent="0cm" style:auto-text-indent="false"/>
    </style:style>
    <style:style style:name="日期" style:family="paragraph" style:parent-style-name="Standard" style:next-style-name="Standard">
      <style:paragraph-properties fo:text-align="end" style:justify-single-word="false"/>
      <style:text-properties fo:font-size="11pt" style:letter-kerning="true" style:font-name-asian="標楷體" style:font-family-asian="標楷體" style:font-family-generic-asian="script" style:font-size-asian="11pt" style:font-size-complex="16.5pt"/>
    </style:style>
    <style:style style:name="分項段落" style:family="paragraph" style:parent-style-name="Standard" style:list-style-name="WW8Num8">
      <style:paragraph-properties fo:text-align="justify" style:justify-single-word="false" style:vertical-align="baseline" style:snap-to-layout-grid="false"/>
      <style:text-properties fo:color="#000000" fo:font-size="18pt" fo:language="zh" fo:country="TW" style:letter-kerning="true" style:font-name-asian="標楷體" style:font-family-asian="標楷體" style:font-family-generic-asian="script" style:font-size-asian="18pt" style:language-asian="zh" style:country-asian="TW"/>
    </style:style>
    <style:style style:name="主旨" style:family="paragraph" style:parent-style-name="Standard">
      <style:paragraph-properties style:snap-to-layout-grid="false"/>
      <style:text-properties fo:font-size="18pt" style:font-name-asian="標楷體" style:font-family-asian="標楷體" style:font-family-generic-asian="script" style:font-size-asian="18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本文_20_2" style:display-name="本文 2" style:family="paragraph" style:parent-style-name="Standard">
      <style:paragraph-properties fo:line-height="0.423cm"/>
      <style:text-properties fo:font-size="11pt" style:font-size-asian="11pt"/>
    </style:style>
    <style:style style:name="_30_本文" style:display-name="0本文" style:family="paragraph">
      <style:paragraph-properties fo:margin-left="0.062cm" fo:margin-right="0cm" fo:line-height="0.564cm" fo:text-align="justify" style:justify-single-word="false" fo:orphans="2" fo:widows="2" fo:text-indent="-0.019cm" style:auto-text-indent="false"/>
      <style:text-properties style:use-window-font-color="true" style:font-name="Times New Roman" fo:font-family="'Times New Roman'" style:font-family-generic="roman" style:font-pitch="variable" fo:font-size="11pt" fo:language="en" fo:country="US" style:font-name-asian="華康楷書體W5(P)" style:font-family-asian="華康楷書體W5(P), 標楷體" style:font-family-generic-asian="script"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章" style:family="paragraph" style:parent-style-name="_30_本文">
      <style:paragraph-properties fo:margin-left="0.062cm" fo:margin-right="0cm" fo:line-height="1.27cm" fo:text-align="center" style:justify-single-word="false" fo:text-indent="0cm" style:auto-text-indent="false"/>
      <style:text-properties fo:font-size="18pt" style:font-size-asian="18pt" style:font-weight-complex="bold"/>
    </style:style>
    <style:style style:name="壹" style:family="paragraph" style:parent-style-name="_30_本文" style:next-style-name="_30_本文">
      <style:paragraph-properties fo:margin-left="0.042cm" fo:margin-right="0cm" fo:margin-top="0.57cm" fo:margin-bottom="0.284cm" loext:contextual-spacing="false" fo:text-indent="0.847cm" style:auto-text-indent="false"/>
      <style:text-properties fo:font-size="16pt" style:font-size-asian="16pt" style:font-size-complex="16pt"/>
    </style:style>
    <style:style style:name="一_3001_" style:display-name="一、" style:family="paragraph" style:parent-style-name="_30_本文" style:next-style-name="一_3001_文">
      <style:paragraph-properties fo:margin-left="0.062cm" fo:margin-right="0cm" fo:text-indent="0cm" style:auto-text-indent="false"/>
    </style:style>
    <style:style style:name="一_3001_文" style:display-name="一、文" style:family="paragraph" style:parent-style-name="_30_本文">
      <style:paragraph-properties fo:margin-left="0.353cm" fo:margin-right="0cm" fo:orphans="0" fo:widows="0" fo:text-indent="-0.019cm" style:auto-text-indent="false" style:line-break="normal" style:snap-to-layout-grid="false"/>
    </style:style>
    <style:style style:name="_ff08_一_ff09_" style:display-name="（一）" style:family="paragraph" style:parent-style-name="一_3001_文" style:next-style-name="_30_本文">
      <style:paragraph-properties fo:margin-left="0.97cm" fo:margin-right="0cm" fo:text-indent="-0.617cm" style:auto-text-indent="false"/>
      <style:text-properties style:font-name="華康楷書體W5(P)" fo:font-family="華康楷書體W5(P), 標楷體" style:font-family-generic="script" style:font-pitch="variable"/>
    </style:style>
    <style:style style:name="_ff08_一_ff09_文" style:display-name="（一）文" style:family="paragraph" style:parent-style-name="一_3001_文">
      <style:paragraph-properties fo:margin-left="0.529cm" fo:margin-right="0cm" fo:text-indent="0.353cm" style:auto-text-indent="fals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vertical-align="baseline"/>
    </style:style>
    <style:style style:name="Body_20_Text_20_Indent_20_2" style:display-name="Body Text Indent 2" style:family="paragraph" style:parent-style-name="Standard">
      <style:paragraph-properties fo:margin-left="2.223cm" fo:margin-right="0cm" fo:text-indent="0cm" style:auto-text-indent="false" style:vertical-align="baselin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vertical-align="baseline"/>
      <style:text-properties fo:font-size="14pt" style:letter-kerning="tru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vertical-align="baselin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vertical-align="baseline"/>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vertical-align="baseline"/>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tru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vertical-align="baseline"/>
      <style:text-properties fo:letter-spacing="0.025cm" style:letter-kerning="tru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vertical-align="baseline"/>
      <style:text-properties fo:letter-spacing="0.025cm" style:letter-kerning="tru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vertical-align="baselin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true" style:font-name-asian="全真楷書" style:font-family-asian="全真楷書, 新細明體" style:font-family-generic-asian="modern" style:font-size-asian="16pt"/>
    </style:style>
    <style:style style:name="第一條" style:family="paragraph" style:parent-style-name="Standard">
      <style:paragraph-properties fo:margin-left="2cm" fo:margin-right="0cm" fo:text-indent="-2cm" style:auto-text-indent="false" style:text-autospace="none" style:punctuation-wrap="simple" style:line-break="normal" style:vertical-align="baseline"/>
      <style:text-properties fo:font-size="14pt" style:letter-kerning="true" style:font-name-asian="華康楷書體W5" style:font-family-asian="華康楷書體W5"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vertical-align="baseline"/>
      <style:text-properties style:font-name="全真楷書" fo:font-family="全真楷書, 新細明體" style:font-family-generic="modern" fo:font-size="14pt" style:letter-kerning="true" style:font-name-asian="華康楷書體W5" style:font-family-asian="華康楷書體W5" style:font-family-generic-asian="modern"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vertical-align="baseline"/>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三" style:family="paragraph" style:parent-style-name="Standard" style:list-style-name="WW8Num7">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7" style:family="paragraph" style:parent-style-name="樣式2">
      <style:paragraph-properties fo:margin-left="2.401cm" fo:margin-right="0cm" fo:text-indent="-2.401cm" style:auto-text-indent="false"/>
    </style:style>
    <style:style style:name="第一款" style:family="paragraph" style:parent-style-name="Standard">
      <style:paragraph-properties fo:margin-left="1.08cm" fo:margin-right="0cm" fo:line-height="0.847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2pt" style:font-weight-complex="bold"/>
    </style:style>
    <style:style style:name="第一點" style:family="paragraph" style:parent-style-name="Standard">
      <style:paragraph-properties fo:margin-left="1.08cm" fo:margin-right="0cm" fo:margin-top="0.106cm" fo:margin-bottom="0.106cm" loext:contextual-spacing="false" fo:line-height="0.847cm" fo:text-align="justify" style:justify-single-word="false" fo:text-indent="-1.08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size-complex="12pt" style:font-weight-complex="bold"/>
    </style:style>
    <style:style style:name="項目符號" style:family="paragraph" style:parent-style-name="Standard" style:list-style-name="WW8Num1">
      <style:paragraph-properties style:vertical-align="baseline"/>
    </style:style>
    <style:style style:name="Default" style:family="paragraph">
      <style:paragraph-properties fo:orphans="0" fo:widows="0" style:text-autospace="none"/>
      <style:text-properties style:use-window-font-color="true" style:font-name="DFKaiShu-SB-Estd-BF" fo:font-family="DFKaiShu-SB-Estd-BF, 細明體" fo:font-size="10pt" fo:language="en" fo:country="US" style:font-name-asian="DFKaiShu-SB-Estd-BF" style:font-family-asian="DFKaiShu-SB-Estd-BF, 細明體"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style:vertical-align="baseli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a4" style:family="paragraph" style:parent-style-name="Standard">
      <style:paragraph-properties fo:margin-top="0.176cm" fo:margin-bottom="0.176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a6" style:family="paragraph" style:parent-style-name="Standard">
      <style:paragraph-properties fo:margin-top="0.176cm" fo:margin-bottom="0.176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a5" style:family="paragraph" style:parent-style-name="Standard">
      <style:paragraph-properties fo:margin-top="0.176cm" fo:margin-bottom="0.176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條文" style:family="paragraph" style:parent-style-name="Standard">
      <style:paragraph-properties fo:margin-left="3cm" fo:margin-right="0cm" fo:margin-top="0cm" fo:margin-bottom="0.212cm" loext:contextual-spacing="false" fo:text-align="justify" style:justify-single-word="false" fo:text-indent="0cm" style:auto-text-indent="false"/>
      <style:text-properties fo:font-size="13pt" style:letter-kerning="true" style:font-name-asian="標楷體" style:font-family-asian="標楷體" style:font-family-generic-asian="script" style:font-size-asian="13pt"/>
    </style:style>
    <style:style style:name="樣式_20_標題_20_1_20__2b_" style:display-name="樣式 標題 1 +" style:family="paragraph" style:parent-style-name="Heading_20_1">
      <style:paragraph-properties fo:margin-top="0cm" fo:margin-bottom="0cm" loext:contextual-spacing="false" fo:line-height="100%" style:snap-to-layout-grid="false"/>
      <style:text-properties fo:font-size="16pt" style:font-size-asian="16pt"/>
    </style:style>
    <style:style style:name="標題1" style:family="paragraph" style:parent-style-name="Heading_20_1">
      <style:paragraph-properties fo:margin-top="0cm" fo:margin-bottom="0cm" loext:contextual-spacing="false" fo:line-height="100%"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Contents_20_1" style:display-name="Contents 1" style:family="paragraph" style:parent-style-name="Standard" style:next-style-name="Standard" style:class="index">
      <style:paragraph-properties>
        <style:tab-stops>
          <style:tab-stop style:position="15.875cm" style:type="right" style:leader-style="dotted" style:leader-text="."/>
        </style:tab-stops>
      </style:paragraph-properties>
      <style:text-properties fo:font-size="14pt" fo:language="zh" fo:country="TW" style:font-size-asian="14pt" style:language-asian="zh" style:country-asian="TW" style:font-size-complex="14pt"/>
    </style:style>
    <style:style style:name="Contents_20_2" style:display-name="Contents 2" style:family="paragraph" style:parent-style-name="Standard" style:next-style-name="Standard" style:class="index">
      <style:paragraph-properties fo:margin-left="0.847cm" fo:margin-right="0cm" fo:text-indent="0cm" style:auto-text-indent="false">
        <style:tab-stops>
          <style:tab-stop style:position="4.445cm"/>
          <style:tab-stop style:position="15.875cm" style:type="right" style:leader-style="dotted" style:leader-text="."/>
        </style:tab-stops>
      </style:paragraph-properties>
      <style:text-properties style:font-size-complex="12pt"/>
    </style:style>
    <style:style style:name="Contents_20_3" style:display-name="Contents 3" style:family="paragraph" style:parent-style-name="Standard" style:next-style-name="Standard" style:class="index">
      <style:paragraph-properties fo:margin-left="1.693cm" fo:margin-right="0cm" fo:text-indent="0cm" style:auto-text-indent="false"/>
      <style:text-properties style:font-size-complex="12pt"/>
    </style:style>
    <style:style style:name="Contents_20_4" style:display-name="Contents 4" style:family="paragraph" style:parent-style-name="Standard" style:next-style-name="Standard" style:class="index">
      <style:paragraph-properties fo:margin-left="2.54cm" fo:margin-right="0cm" fo:text-indent="0cm" style:auto-text-indent="false"/>
      <style:text-properties style:font-size-complex="12pt"/>
    </style:style>
    <style:style style:name="Contents_20_5" style:display-name="Contents 5" style:family="paragraph" style:parent-style-name="Standard" style:next-style-name="Standard" style:class="index">
      <style:paragraph-properties fo:margin-left="3.387cm" fo:margin-right="0cm" fo:text-indent="0cm" style:auto-text-indent="false"/>
      <style:text-properties style:font-size-complex="12pt"/>
    </style:style>
    <style:style style:name="Contents_20_6" style:display-name="Contents 6" style:family="paragraph" style:parent-style-name="Standard" style:next-style-name="Standard" style:class="index">
      <style:paragraph-properties fo:margin-left="4.233cm" fo:margin-right="0cm" fo:text-indent="0cm" style:auto-text-indent="false"/>
      <style:text-properties style:font-size-complex="12pt"/>
    </style:style>
    <style:style style:name="Contents_20_7" style:display-name="Contents 7" style:family="paragraph" style:parent-style-name="Standard" style:next-style-name="Standard" style:class="index">
      <style:paragraph-properties fo:margin-left="5.08cm" fo:margin-right="0cm" fo:text-indent="0cm" style:auto-text-indent="false"/>
      <style:text-properties style:font-size-complex="12pt"/>
    </style:style>
    <style:style style:name="Contents_20_8" style:display-name="Contents 8" style:family="paragraph" style:parent-style-name="Standard" style:next-style-name="Standard" style:class="index">
      <style:paragraph-properties fo:margin-left="5.927cm" fo:margin-right="0cm" fo:text-indent="0cm" style:auto-text-indent="false"/>
      <style:text-properties style:font-size-complex="12pt"/>
    </style:style>
    <style:style style:name="Contents_20_9" style:display-name="Contents 9" style:family="paragraph" style:parent-style-name="Standard" style:next-style-name="Standard" style:class="index">
      <style:paragraph-properties fo:margin-left="6.773cm" fo:margin-right="0cm" fo:text-indent="0cm" style:auto-text-indent="false"/>
      <style:text-properties style:font-size-complex="12pt"/>
    </style:style>
    <style:style style:name="樣式_20_標題_20_2_20__2b_" style:display-name="樣式 標題 2 +" style:family="paragraph" style:parent-style-name="Heading_20_2" style:list-style-name="WW8Num6">
      <style:paragraph-properties fo:margin-left="0.85cm" fo:margin-right="0cm" fo:margin-top="0.088cm" fo:margin-bottom="0.088cm" loext:contextual-spacing="false" fo:text-indent="-0.85cm" style:auto-text-indent="false"/>
    </style:style>
    <style:style style:name="樣式_20_樣式_20_標題_20_2_20__2b__20__2b__20_套用前_3a__20__20_0.5_20_列_20_套用後_3a__20__20_0.5_20_列" style:display-name="樣式 樣式 標題 2 + + 套用前:  0.5 列 套用後:  0.5 列" style:family="paragraph" style:parent-style-name="樣式_20_標題_20_2_20__2b_">
      <style:paragraph-properties fo:margin-left="0.847cm" fo:margin-right="0cm" fo:margin-top="0.176cm" fo:margin-bottom="0cm" loext:contextual-spacing="false" fo:text-indent="-0.847cm" style:auto-text-indent="false"/>
      <style:text-properties style:font-name-complex="新細明體" style:font-family-complex="新細明體, PMingLiU" style:font-family-generic-complex="roman" style:font-pitch-complex="variable" style:font-size-complex="10pt"/>
    </style:style>
    <style:style style:name="樣式_20_標題_20_2_20__2b__20_套用前_3a__20__20_9_20_pt_20_套用後_3a__20__20_9_20_pt" style:display-name="樣式 標題 2 + 套用前:  9 pt 套用後:  9 pt" style:family="paragraph" style:parent-style-name="Heading_20_2" style:list-style-name="WW8Num6">
      <style:paragraph-properties fo:margin-top="0.212cm" fo:margin-bottom="0cm" loext:contextual-spacing="false"/>
      <style:text-properties style:font-name-complex="新細明體" style:font-family-complex="新細明體, PMingLiU" style:font-family-generic-complex="roman" style:font-pitch-complex="variable" style:font-size-complex="10pt" style:font-weight-complex="normal"/>
    </style:style>
    <style:style style:name="樣式_20_樣式_20_樣式_20_標題_20_2_20__2b__20__2b__20_套用前_3a__20__20_0.5_20_列_20_套用後_3a__20__20_0.5_20_列_20__2b__20_套用前_3a__20__20_1_20_列" style:display-name="樣式 樣式 樣式 標題 2 + + 套用前:  0.5 列 套用後:  0.5 列 + 套用前:  1 列" style:family="paragraph" style:parent-style-name="樣式_20_樣式_20_標題_20_2_20__2b__20__2b__20_套用前_3a__20__20_0.5_20_列_20_套用後_3a__20__20_0.5_20_列">
      <style:paragraph-properties fo:margin-top="0.088cm" fo:margin-bottom="0cm" loext:contextual-spacing="false"/>
    </style:style>
    <style:style style:name="a4_20__2b__20__28_拉丁_29__20_Times_20_New_20_Roman" style:display-name="a4 + (拉丁) Times New Roman" style:family="paragraph" style:parent-style-name="a4">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第一條_3000_條文" style:display-name="第一條　條文" style:family="paragraph" style:parent-style-name="Standard">
      <style:paragraph-properties fo:margin-left="1.94cm" fo:margin-right="0cm" fo:line-height="0.564cm" fo:text-align="justify" style:justify-single-word="false" fo:text-indent="0.776cm" style:auto-text-indent="false"/>
      <style:text-properties fo:font-size="11pt" style:font-name-asian="標楷體" style:font-family-asian="標楷體" style:font-family-generic-asian="script" style:font-size-asian="11pt" style:font-size-complex="12pt"/>
    </style:style>
    <style:style style:name="第一條_3000_一" style:display-name="第一條　一" style:family="paragraph" style:parent-style-name="Standard">
      <style:paragraph-properties fo:margin-left="3.434cm" fo:margin-right="0cm" fo:line-height="0.564cm" fo:text-align="justify" style:justify-single-word="false" fo:text-indent="-0.776cm" style:auto-text-indent="false"/>
      <style:text-properties style:font-name="標楷體" fo:font-family="標楷體" style:font-family-generic="script" fo:font-size="11pt" style:letter-kerning="true" style:font-name-asian="標楷體" style:font-family-asian="標楷體" style:font-family-generic-asian="script" style:font-size-asian="11pt" style:font-name-complex="標楷體" style:font-family-complex="標楷體" style:font-family-generic-complex="script" style:font-size-complex="11pt"/>
    </style:style>
    <style:style style:name="中華民國均" style:family="paragraph" style:parent-style-name="第一條_3000_條文">
      <style:paragraph-properties fo:margin-left="0cm" fo:margin-right="0cm" fo:text-align="justify" fo:text-align-last="justify" style:justify-single-word="false" fo:text-indent="0cm" style:auto-text-indent="false"/>
      <style:text-properties fo:font-size="14pt" style:font-size-asian="14pt" style:font-size-complex="14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第一條_3000__25a1_" style:display-name="第一條　□" style:family="paragraph" style:parent-style-name="第一條_3000_條文">
      <style:paragraph-properties fo:margin-left="3.104cm" fo:margin-right="0cm" fo:text-indent="-0.388cm" style:auto-text-indent="false"/>
    </style:style>
    <style:style style:name="第一條_3000__25a1__25a1_" style:display-name="第一條　□□" style:family="paragraph" style:parent-style-name="第一條_3000__25a1_">
      <style:paragraph-properties fo:margin-left="3.493cm" fo:margin-right="0cm" fo:text-indent="-0.388cm" style:auto-text-indent="false"/>
    </style:style>
    <style:style style:name="第一章" style:family="paragraph" style:parent-style-name="Standard">
      <style:paragraph-properties fo:margin-left="0cm" fo:margin-right="0cm" fo:line-height="0.564cm" fo:text-align="justify" style:justify-single-word="false" fo:orphans="2" fo:widows="2" fo:text-indent="1.131cm" style:auto-text-indent="false"/>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第一條_3000_十一" style:display-name="第一條　十一" style:family="paragraph" style:parent-style-name="第一條_3000_一">
      <style:paragraph-properties fo:margin-left="3.104cm" fo:margin-right="0cm" fo:text-indent="-1.164cm" style:auto-text-indent="false"/>
      <style:text-properties style:font-name="Times New Roman" fo:font-family="'Times New Roman'" style:font-family-generic="roman" style:font-pitch="variable" style:letter-kerning="true" style:font-name-asian="全真楷書" style:font-family-asian="全真楷書, 新細明體" style:font-family-generic-asian="modern" style:font-name-complex="Times New Roman" style:font-family-complex="'Times New Roman'" style:font-family-generic-complex="roman" style:font-pitch-complex="variable" style:font-size-complex="12pt"/>
    </style:style>
    <style:style style:name="第一條_3000__25a1__25a1_凸2" style:display-name="第一條　□□凸2" style:family="paragraph" style:parent-style-name="第一條_3000__25a1__25a1_">
      <style:paragraph-properties fo:margin-left="1.764cm" fo:margin-right="0cm" fo:text-indent="-0.353cm" style:auto-text-indent="false"/>
      <style:text-properties style:font-name="全真楷書" fo:font-family="全真楷書, 新細明體" style:font-family-generic="modern" style:font-name-asian="全真楷書" style:font-family-asian="全真楷書, 新細明體" style:font-family-generic-asian="modern"/>
    </style:style>
    <style:style style:name="第一條_3000__25a1_凸_ff12_" style:display-name="第一條　□凸２" style:family="paragraph" style:parent-style-name="第一條_3000__25a1_">
      <style:paragraph-properties fo:margin-left="1.588cm" fo:margin-right="0cm" fo:text-indent="-0.353cm" style:auto-text-indent="false"/>
      <style:text-properties style:font-name="全真楷書" fo:font-family="全真楷書, 新細明體" style:font-family-generic="modern" style:font-name-asian="全真楷書" style:font-family-asian="全真楷書, 新細明體" style:font-family-generic-asian="modern"/>
    </style:style>
    <style:style style:name="縮_ff16_凸_ff11_" style:display-name="縮６凸１" style:family="paragraph" style:parent-style-name="Standard">
      <style:paragraph-properties fo:margin-left="1.411cm" fo:margin-right="0cm" fo:line-height="0.564cm" fo:text-align="justify" style:justify-single-word="false" fo:text-indent="-0.176cm" style:auto-text-indent="false"/>
      <style:text-properties fo:font-size="11pt" style:font-name-asian="標楷體" style:font-family-asian="標楷體" style:font-family-generic-asian="script" style:font-size-asian="11pt" style:font-size-complex="12pt"/>
    </style:style>
    <style:style style:name="款" style:family="paragraph" style:parent-style-name="Standard">
      <style:paragraph-properties fo:margin-left="0cm" fo:margin-right="0cm" style:line-height-at-least="0cm" fo:text-indent="-0.847cm" style:auto-text-indent="false"/>
      <style:text-properties style:font-name="新細明體" fo:font-family="新細明體, PMingLiU" style:font-family-generic="roman" style:font-pitch="variable" style:font-name-complex="標楷體" style:font-family-complex="標楷體" style:font-family-generic-complex="script" style:font-size-complex="12pt"/>
    </style:style>
    <style:style style:name="段落_ff08_一_ff09_" style:display-name="段落（一）" style:family="paragraph" style:parent-style-name="Standard">
      <style:paragraph-properties fo:margin-left="1.03cm" fo:margin-right="-1.101cm" fo:margin-top="0.106cm" fo:margin-bottom="0cm" loext:contextual-spacing="false" fo:text-indent="-0.4cm" style:auto-text-indent="false" style:text-autospace="none" style:vertical-align="baseline"/>
      <style:text-properties style:font-name="全真楷書" fo:font-family="全真楷書, 新細明體" style:font-family-generic="modern" style:letter-kerning="true" style:font-name-asian="全真楷書" style:font-family-asian="全真楷書, 新細明體" style:font-family-generic-asian="modern"/>
    </style:style>
    <style:style style:name="黑體凸2" style:family="paragraph" style:parent-style-name="Standard">
      <style:paragraph-properties fo:margin-left="0.617cm" fo:margin-right="0cm" fo:margin-top="0.176cm" fo:margin-bottom="0.088cm" loext:contextual-spacing="false" fo:line-height="0.564cm" fo:text-align="justify" style:justify-single-word="false" fo:orphans="2" fo:widows="2" fo:text-indent="-0.353cm" style:auto-text-indent="false"/>
      <style:text-properties fo:font-size="14pt" style:letter-kerning="true" style:font-name-asian="華康粗黑體(P)" style:font-family-asian="華康粗黑體(P)" style:font-family-generic-asian="swiss" style:font-pitch-asian="variable" style:font-size-asian="14pt"/>
    </style:style>
    <style:style style:name="第一條內文" style:family="paragraph" style:parent-style-name="Standard">
      <style:paragraph-properties fo:margin-left="1cm" fo:margin-right="0cm" fo:text-indent="0cm" style:auto-text-indent="false" style:text-autospace="none" style:punctuation-wrap="simple" style:line-break="normal" style:vertical-align="baseline"/>
      <style:text-properties style:font-name="全真楷書" fo:font-family="全真楷書, 新細明體" style:font-family-generic="modern" fo:font-size="14pt" style:letter-kerning="true" style:font-name-asian="華康楷書體W5" style:font-family-asian="華康楷書體W5" style:font-family-generic-asian="modern" style:font-size-asian="14pt"/>
    </style:style>
    <style:style style:name="第二十一條" style:family="paragraph" style:parent-style-name="第一條"/>
    <style:style style:name="問候" style:family="paragraph" style:parent-style-name="Standard" style:next-style-name="Standard">
      <style:paragraph-properties style:vertical-align="baseline"/>
      <style:text-properties fo:color="#000000" style:font-name="標楷體" fo:font-family="標楷體" style:font-family-generic="script" fo:font-size="14pt" style:font-name-asian="標楷體" style:font-family-asian="標楷體" style:font-family-generic-asian="script" style:font-size-asian="14pt"/>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vertical-align="baseline" style:snap-to-layout-grid="false"/>
      <style:text-properties fo:color="#000000" style:font-name="標楷體" fo:font-family="標楷體" style:font-family-generic="script" fo:font-size="14pt" style:letter-kerning="true"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letter-kerning="true" style:font-name-asian="華康隸書體W5" style:font-family-asian="華康隸書體W5" style:font-family-generic-asian="modern" style:font-size-asian="26pt" style:font-weight-asian="bold"/>
    </style:style>
    <style:style style:name="節標題1" style:family="paragraph" style:parent-style-name="Heading_20_2" style:next-style-name="WW-內文縮排" style:default-outline-level="3" style:list-style-name="">
      <style:paragraph-properties fo:margin-left="2.3cm" fo:margin-right="0cm" fo:margin-top="0.212cm" fo:margin-bottom="0.106cm" loext:contextual-spacing="false" style:line-height-at-least="0.917cm" fo:text-align="center" style:justify-single-word="false" fo:text-indent="-2.3cm" style:auto-text-indent="false" fo:keep-with-next="always" style:vertical-align="baseline" style:snap-to-layout-grid="false"/>
      <style:text-properties fo:font-size="18pt" style:letter-kerning="true" style:font-name-asian="華康粗黑體" style:font-family-asian="華康粗黑體" style:font-family-generic-asian="modern" style:font-size-asian="18pt" style:font-size-complex="10pt" style:font-weight-complex="normal"/>
    </style:style>
    <style:style style:name="節標題2" style:family="paragraph" style:parent-style-name="節標題1" style:next-style-name="WW-內文縮排" style:default-outline-level="4" style:list-style-name="WW8Num10">
      <style:paragraph-properties fo:margin-top="0.282cm" fo:margin-bottom="0.106cm" loext:contextual-spacing="false"/>
      <style:text-properties fo:font-size="15pt" style:font-size-asian="15pt"/>
    </style:style>
    <style:style style:name="WW-內文縮排" style:family="paragraph" style:parent-style-name="Standard">
      <style:paragraph-properties fo:margin-left="0.847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style:font-family-generic-asian="modern" style:font-size-asian="14pt" style:font-size-complex="12pt"/>
    </style:style>
    <style:style style:name="一1.1文" style:family="paragraph" style:parent-style-name="WW-內文縮排">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letter-kerning="true" style:font-name-asian="華康特粗楷體" style:font-family-asian="華康特粗楷體" style:font-family-generic-asian="modern" style:font-size-asian="18pt" style:font-name-complex="Arial" style:font-family-complex="Arial" style:font-family-generic-complex="swiss" style:font-pitch-complex="variable"/>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snap-to-layout-grid="false"/>
      <style:text-properties fo:font-size="14pt" style:font-name-asian="華康楷書體W5" style:font-family-asian="華康楷書體W5" style:font-family-generic-asian="modern" style:font-size-asian="14pt"/>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style:font-family-generic-asian="modern" style:font-size-asian="14pt"/>
    </style:style>
    <style:style style:name="一1.1.1文" style:family="paragraph" style:parent-style-name="WW-內文縮排">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font-name-asian="華康特粗楷體" style:font-family-asian="華康特粗楷體" style:font-family-generic-asian="modern" style:font-size-asian="22pt"/>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style:font-family-generic-asian="modern" style:font-size-asian="14pt"/>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style:font-family-generic-asian="modern" style:font-size-asian="14pt"/>
    </style:style>
    <style:style style:name="Footnote" style:family="paragraph" style:parent-style-name="Standard" style:list-style-name="WW8Num10" style:class="extra">
      <style:paragraph-properties style:line-height-at-least="1.058cm" style:vertical-align="baseline" style:snap-to-layout-grid="false">
        <style:tab-stops/>
      </style:paragraph-properties>
      <style:text-properties fo:color="#000000" fo:font-size="10pt" style:letter-kerning="true" style:font-name-asian="華康楷書體W5" style:font-family-asian="華康楷書體W5" style:font-family-generic-asian="modern" style:font-size-asian="10pt"/>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letter-kerning="true" style:font-name-asian="Arial Unicode MS" style:font-family-asian="'Arial Unicode MS'" style:font-family-generic-asian="swiss" style:font-pitch-asian="variable" style:font-size-asian="14pt" style:font-size-complex="14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letter-kerning="true" style:font-name-asian="全真楷書" style:font-family-asian="全真楷書, 新細明體" style:font-family-generic-asian="modern"/>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2pt"/>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細明體" style:font-family-generic="modern" fo:font-size="14pt" style:letter-kerning="true" style:font-name-asian="文新字海-粗楷" style:font-family-asian="文新字海-粗楷, 細明體" style:font-family-generic-asian="modern" style:font-size-asian="14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snap-to-layout-grid="false">
        <style:tab-stops>
          <style:tab-stop style:position="1.432cm"/>
        </style:tab-stops>
      </style:paragraph-properties>
      <style:text-properties style:font-name="標楷體" fo:font-family="標楷體" style:font-family-generic="script" fo:font-size="14pt" style:font-name-asian="全真中仿宋" style:font-family-asian="全真中仿宋" style:font-family-generic-asian="modern" style:font-size-asian="14pt"/>
    </style:style>
    <style:style style:name="文件引導模式"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本文_20_3" style:display-name="本文 3" style:family="paragraph" style:parent-style-name="Standard">
      <style:paragraph-properties fo:text-align="center" style:justify-single-word="false"/>
      <style:text-properties style:font-name="全真粗黑體" fo:font-family="全真粗黑體, 'Arial Unicode MS'" style:font-family-generic="modern" fo:font-size="36pt" style:font-name-asian="全真粗黑體" style:font-family-asian="全真粗黑體, 'Arial Unicode MS'" style:font-family-generic-asian="modern" style:font-size-asian="36pt" style:font-name-complex="新細明體" style:font-family-complex="新細明體, PMingLiU" style:font-family-generic-complex="roman" style:font-pitch-complex="variable" style:font-size-complex="12pt"/>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letter-kerning="true" style:font-name-asian="全真楷書" style:font-family-asian="全真楷書, 新細明體" style:font-family-generic-asian="modern" style:font-size-asian="14pt"/>
    </style:style>
    <style:style style:name="樣式23" style:family="paragraph" style:parent-style-name="樣式22">
      <style:paragraph-properties fo:margin-left="5.3cm" fo:margin-right="0cm" fo:text-indent="-1.3cm" style:auto-text-indent="false"/>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font-name-asian="標楷體" style:font-family-asian="標楷體" style:font-family-generic-asian="script" style:font-weight-asian="bold" style:font-size-complex="12pt" style:text-scale="90%"/>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text-indent="0.917cm" style:auto-text-indent="false" style:snap-to-layout-grid="false"/>
      <style:text-properties fo:font-size="13pt" style:font-name-asian="標楷體" style:font-family-asian="標楷體" style:font-family-generic-asian="script" style:font-size-asian="13pt" style:font-size-complex="14pt"/>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font-name-asian="標楷體" style:font-family-asian="標楷體" style:font-family-generic-asian="script" style:font-size-asian="14pt" style:font-size-complex="13pt"/>
    </style:style>
    <style:style style:name="圖表目錄" style:family="paragraph" style:parent-style-name="Standard" style:next-style-name="Standard">
      <style:paragraph-properties fo:margin-left="1.693cm" fo:margin-right="0cm" fo:text-indent="-0.847cm" style:auto-text-indent="false"/>
      <style:text-properties style:font-size-complex="12pt"/>
    </style:style>
    <style:style style:name="樣式1" style:family="paragraph" style:parent-style-name="圖表目錄">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樣式3" style:family="paragraph" style:parent-style-name="樣式2">
      <style:paragraph-properties fo:margin-left="3.104cm" fo:margin-right="0cm" fo:margin-top="0.212cm" fo:margin-bottom="0cm" loext:contextual-spacing="false" fo:line-height="100%" fo:text-indent="-0.988cm" style:auto-text-indent="false" style:text-autospace="none" style:punctuation-wrap="simple" style:snap-to-layout-grid="false">
        <style:tab-stops>
          <style:tab-stop style:position="1.905cm"/>
          <style:tab-stop style:position="3.387cm"/>
          <style:tab-stop style:position="10.329cm"/>
        </style:tab-stops>
      </style:paragraph-properties>
      <style:text-properties fo:color="#000000" style:font-name="標楷體" fo:font-family="標楷體" style:font-family-generic="script" fo:font-size="14pt" fo:letter-spacing="normal"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loext: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list-style-name="">
      <style:paragraph-properties fo:margin-left="1cm" fo:margin-right="0cm" fo:margin-top="0.071cm" fo:margin-bottom="0.071cm" loext:contextual-spacing="false" fo:line-height="0.776cm" fo:text-indent="0cm" style:auto-text-indent="false" fo:keep-with-next="auto" style:vertical-align="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text-indent="-0.501cm" style:auto-text-indent="false" style:vertical-align="baseline"/>
      <style:text-properties fo:font-size="14pt" style:letter-kerning="true" style:font-name-asian="標楷體" style:font-family-asian="標楷體" style:font-family-generic-asian="script" style:font-size-asian="14pt" style:font-size-complex="12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 fo:font-family="標楷體" style:font-family-generic="script" fo:font-size="14pt" fo:letter-spacing="0.053cm" fo:font-weight="bold" style:letter-kerning="true" style:font-name-asian="華康中楷體" style:font-family-asian="華康中楷體, 細明體" style:font-family-generic-asian="modern" style:font-size-asian="14pt" style:font-weight-asian="bold" style:font-name-complex="標楷體" style:font-family-complex="標楷體" style:font-family-generic-complex="script" style:font-weight-complex="bold"/>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表內文左" style:family="paragraph" style:parent-style-name="Standard">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cm" fo:margin-right="0cm" fo:margin-top="0.212cm" fo:margin-bottom="0cm" loext: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T6" style:family="paragraph" style:parent-style-name="一">
      <style:paragraph-properties fo:margin-left="0cm" fo:margin-right="0cm" fo:margin-top="0cm" fo:margin-bottom="0cm" loext:contextual-spacing="false" style:line-height-at-least="0.635cm" fo:text-align="justify" style:justify-single-word="false" fo:text-indent="0cm" style:auto-text-indent="false" style:line-break="strict"/>
      <style:text-properties style:font-name="標楷體" fo:font-family="標楷體" style:font-family-generic="script" fo:font-size="13pt" fo:letter-spacing="normal" fo:font-weight="bold" style:font-name-asian="標楷體" style:font-family-asian="標楷體" style:font-family-generic-asian="script" style:font-size-asian="13pt" style:font-weight-asian="bold"/>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8pt" fo:font-weight="bold" style:letter-kerning="true" style:font-name-asian="標楷體" style:font-family-asian="標楷體" style:font-family-generic-asian="script" style:font-size-asian="18pt" style:font-weight-asian="bold"/>
    </style:style>
    <style:style style:name="xl58"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標楷體" fo:font-family="標楷體" style:font-family-generic="script" fo:font-size="10pt"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style>
    <style:style style:name="內文2" style:family="paragraph" style:parent-style-name="樣式2">
      <style:paragraph-properties fo:margin-left="0.882cm" fo:margin-right="0cm" fo:line-height="100%" fo:text-indent="0cm" style:auto-text-indent="false" style:line-break="strict" style:vertical-align="auto" style:snap-to-layout-grid="false">
        <style:tab-stops>
          <style:tab-stop style:position="3.575cm"/>
        </style:tab-stops>
      </style:paragraph-properties>
      <style:text-properties style:font-name="標楷體" fo:font-family="標楷體" style:font-family-generic="script" fo:font-size="14pt" fo:letter-spacing="normal"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樣式4-1" style:family="paragraph" style:parent-style-name="樣式4" style:list-style-name="WW8Num2">
      <style:paragraph-properties fo:margin-top="0.212cm" fo:margin-bottom="0cm" loext:contextual-spacing="false"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letter-kerning="true" style:font-name-asian="華康中楷體" style:font-family-asian="華康中楷體, 細明體" style:font-family-generic-asian="modern" style:font-size-asian="14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細明體" style:font-family-generic="modern" fo:font-size="10pt" style:letter-kerning="true" style:font-name-asian="文新字海-粗楷" style:font-family-asian="文新字海-粗楷, 細明體" style:font-family-generic-asian="modern" style:font-size-asian="10pt"/>
    </style:style>
    <style:style style:name="密等" style:family="paragraph" style:parent-style-name="Standard">
      <style:paragraph-properties fo:line-height="0.529cm" style:snap-to-layout-grid="false"/>
      <style:text-properties style:font-name-asian="標楷體" style:font-family-asian="標楷體" style:font-family-generic-asian="script"/>
    </style:style>
    <style:style style:name="速別" style:family="paragraph" style:parent-style-name="Standard">
      <style:paragraph-properties fo:line-height="0.529cm" style:snap-to-layout-grid="false"/>
      <style:text-properties style:font-name-asian="標楷體" style:font-family-asian="標楷體" style:font-family-generic-asian="script"/>
    </style:style>
    <style:style style:name="批示欄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style>
    <style:style style:name="機關名稱" style:family="paragraph" style:parent-style-name="Standard">
      <style:paragraph-properties fo:line-height="0.882cm" fo:text-align="center" style:justify-single-word="false" style:snap-to-layout-grid="false"/>
      <style:text-properties fo:font-size="22pt" style:font-name-asian="標楷體" style:font-family-asian="標楷體" style:font-family-generic-asian="script" style:font-size-asian="22pt"/>
    </style:style>
    <style:style style:name="正本" style:family="paragraph" style:parent-style-name="Standard">
      <style:paragraph-properties fo:margin-left="0.529cm" fo:margin-right="0cm" fo:margin-top="0.088cm" fo:margin-bottom="0cm" loext:contextual-spacing="false" fo:line-height="0.529cm" fo:text-indent="-0.529cm" style:auto-text-indent="false" style:snap-to-layout-grid="false"/>
      <style:text-properties style:font-name-asian="標楷體" style:font-family-asian="標楷體" style:font-family-generic-asian="script"/>
    </style:style>
    <style:style style:name="發文日期" style:family="paragraph" style:parent-style-name="密等"/>
    <style:style style:name="發文字號" style:family="paragraph" style:parent-style-name="Standard">
      <style:paragraph-properties fo:line-height="0.529cm" style:snap-to-layout-grid="false"/>
      <style:text-properties style:font-name-asian="標楷體" style:font-family-asian="標楷體" style:font-family-generic-asian="script"/>
    </style:style>
    <style:style style:name="附件" style:family="paragraph" style:parent-style-name="Standard">
      <style:paragraph-properties fo:margin-top="0cm" fo:margin-bottom="0.088cm" loext:contextual-spacing="false" fo:line-height="0.529cm" style:snap-to-layout-grid="false"/>
      <style:text-properties style:font-name-asian="標楷體" style:font-family-asian="標楷體" style:font-family-generic-asian="script"/>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font-name-asian="標楷體" style:font-family-asian="標楷體" style:font-family-generic-asian="script" style:font-size-asian="16pt"/>
    </style:style>
    <style:style style:name="首長" style:family="paragraph" style:parent-style-name="主旨">
      <style:paragraph-properties fo:text-align="justify" style:justify-single-word="false"/>
      <style:text-properties fo:font-size="16pt" style:font-size-asian="16pt"/>
    </style:style>
    <style:style style:name="副本" style:family="paragraph" style:parent-style-name="Standard">
      <style:paragraph-properties fo:margin-left="0.529cm" fo:margin-right="0cm" fo:margin-top="0cm" fo:margin-bottom="0.088cm" loext:contextual-spacing="false" fo:line-height="0.529cm" fo:text-indent="-0.529cm" style:auto-text-indent="false" style:snap-to-layout-grid="false"/>
      <style:text-properties style:font-name-asian="標楷體" style:font-family-asian="標楷體" style:font-family-generic-asian="script"/>
    </style:style>
    <style:style style:name="受文者" style:family="paragraph" style:parent-style-name="Standard">
      <style:paragraph-properties fo:margin-left="0.706cm" fo:margin-right="3.351cm" fo:margin-top="0cm" fo:margin-bottom="0.088cm" loext:contextual-spacing="false" fo:text-indent="-0.706cm" style:auto-text-indent="false" style:snap-to-layout-grid="false"/>
      <style:text-properties fo:font-size="16pt" style:font-name-asian="標楷體" style:font-family-asian="標楷體" style:font-family-generic-asian="script" style:font-size-asian="16pt"/>
    </style:style>
    <style:style style:name="郵遞區號" style:family="paragraph" style:parent-style-name="Standard">
      <style:paragraph-properties fo:margin-left="0cm" fo:margin-right="3.351cm" fo:margin-top="0.176cm" fo:margin-bottom="0cm" loext:contextual-spacing="false" fo:line-height="0.423cm" fo:text-indent="0cm" style:auto-text-indent="false" style:snap-to-layout-grid="false"/>
      <style:text-properties style:font-name-asian="標楷體" style:font-family-asian="標楷體" style:font-family-generic-asian="script"/>
    </style:style>
    <style:style style:name="地址" style:family="paragraph" style:parent-style-name="Standard">
      <style:paragraph-properties fo:margin-left="0.529cm" fo:margin-right="0cm" fo:line-height="0.423cm" fo:text-indent="-0.529cm" style:auto-text-indent="false" style:snap-to-layout-grid="false"/>
      <style:text-properties style:font-name-asian="標楷體" style:font-family-asian="標楷體" style:font-family-generic-asian="script"/>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受文者地址" style:family="paragraph" style:parent-style-name="Standard">
      <style:paragraph-properties fo:margin-left="0cm" fo:margin-right="3.351cm" fo:line-height="0.423cm" fo:text-indent="0cm" style:auto-text-indent="false" style:snap-to-layout-grid="false"/>
      <style:text-properties style:font-name-asian="標楷體" style:font-family-asian="標楷體" style:font-family-generic-asian="script"/>
    </style:style>
    <style:style style:name="分層負責章" style:family="paragraph">
      <style:paragraph-properties fo:line-height="0.423cm" fo:orphans="2" fo:widows="2"/>
      <style:text-properties style:use-window-font-color="true"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內文_20_3" style:display-name="內文 3" style:family="paragraph">
      <style:paragraph-properties fo:text-align="justify" style:justify-single-word="false" fo:orphans="0" fo:widows="0"/>
      <style:text-properties style:use-window-font-color="true"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項一" style:family="paragraph" style:parent-style-name="Standard">
      <style:paragraph-properties fo:margin-left="3.971cm" fo:margin-right="0cm" style:line-height-at-least="0.423cm" fo:text-indent="-1cm" style:auto-text-indent="false" style:line-break="normal" style:snap-to-layout-grid="false"/>
      <style:text-properties style:font-name="標楷體" fo:font-family="標楷體" style:font-family-generic="script" fo:font-size="14pt" style:text-underline-style="solid" style:text-underline-width="auto" style:text-underline-color="font-color" fo:font-weight="bold" style:font-name-asian="標楷體" style:font-family-asian="標楷體" style:font-family-generic-asian="script" style:font-size-asian="14pt" style:font-weight-asian="bold"/>
    </style:style>
    <style:style style:name="條文內文" style:family="paragraph" style:parent-style-name="純文字">
      <style:paragraph-properties fo:margin-left="2.501cm" fo:margin-right="0cm" style:line-height-at-least="0.423cm" fo:text-align="justify" style:justify-single-word="false" fo:text-indent="0cm" style:auto-text-indent="false" style:snap-to-layout-grid="false"/>
      <style:text-properties style:font-name="雅真中楷" fo:font-family="雅真中楷, 新細明體" style:font-family-generic="modern" fo:font-size="14pt" style:font-name-asian="雅真中楷" style:font-family-asian="雅真中楷, 新細明體" style:font-family-generic-asian="modern" style:font-size-asian="14pt" style:font-name-complex="Times New Roman" style:font-family-complex="'Times New Roman'" style:font-family-generic-complex="roman" style:font-pitch-complex="variable" style:font-size-complex="10pt"/>
    </style:style>
    <style:style style:name="文件標題" style:family="paragraph" style:parent-style-name="純文字">
      <style:paragraph-properties fo:margin-left="2.501cm" fo:margin-right="0cm" fo:margin-top="0cm" fo:margin-bottom="0.423cm" loext:contextual-spacing="false" style:line-height-at-least="0.423cm" fo:text-indent="0cm" style:auto-text-indent="false" style:snap-to-layout-grid="false"/>
      <style:text-properties style:font-name="雅真中楷" fo:font-family="雅真中楷, 新細明體" style:font-family-generic="modern" fo:font-size="24pt" fo:font-weight="bold" style:font-name-asian="雅真中楷" style:font-family-asian="雅真中楷, 新細明體" style:font-family-generic-asian="modern" style:font-size-asian="24pt" style:font-weight-asian="bold" style:font-name-complex="Times New Roman" style:font-family-complex="'Times New Roman'" style:font-family-generic-complex="roman" style:font-pitch-complex="variable" style:font-size-complex="10pt"/>
    </style:style>
    <style:style style:name="_31_.1文_20_字元" style:display-name="1.1文 字元" style:family="paragraph" style:parent-style-name="Standard">
      <style:paragraph-properties fo:margin-left="1cm" fo:margin-right="0cm" style:line-height-at-least="0.741cm" fo:text-align="justify" style:justify-single-word="false" fo:text-indent="0cm" style:auto-text-indent="false" fo:keep-with-next="always" style:snap-to-layout-grid="false"/>
      <style:text-properties style:font-name="華康楷書體W5" fo:font-family="華康楷書體W5" style:font-family-generic="modern" style:letter-kerning="true" style:font-name-asian="華康楷書體W5" style:font-family-asian="華康楷書體W5" style:font-family-generic-asian="modern" style:font-size-complex="13pt"/>
    </style:style>
    <style:style style:name="_31_.1.1文" style:display-name="1.1.1文" style:family="paragraph" style:parent-style-name="Standard">
      <style:paragraph-properties fo:margin-left="1.499cm" fo:margin-right="0cm" style:line-height-at-least="0.741cm" fo:text-align="justify" style:justify-single-word="false" fo:text-indent="0cm" style:auto-text-indent="false" fo:keep-with-next="always"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3pt"/>
    </style:style>
    <style:style style:name="樣式1.1" style:family="paragraph" style:parent-style-name="Standard">
      <style:paragraph-properties fo:margin-left="0.316cm" fo:margin-right="0cm" style:line-height-at-least="0.741cm" fo:text-indent="0cm" style:auto-text-indent="false" fo:keep-with-next="always" style:snap-to-layout-grid="false"/>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font-size-complex="13pt"/>
    </style:style>
    <style:style style:name="_31_4.1" style:display-name="14.1" style:family="paragraph" style:parent-style-name="Standard" style:list-style-name="WW8Num3">
      <style:paragraph-properties fo:line-height="0.847cm" fo:text-align="justify" style:justify-single-word="false"/>
      <style:text-properties fo:font-size="14pt" fo:font-weight="bold" style:font-name-asian="標楷體" style:font-family-asian="標楷體" style:font-family-generic-asian="script" style:font-size-asian="14pt" style:font-weight-asian="bold" style:font-size-complex="14pt"/>
    </style:style>
    <style:style style:name="_31_0.1.1文" style:display-name="10.1.1文" style:family="paragraph" style:parent-style-name="_31_.1.1文">
      <style:paragraph-properties fo:margin-left="1.295cm" fo:margin-right="0cm" fo:line-height="0.847cm" fo:text-indent="-1.295cm" style:auto-text-indent="false" fo:keep-with-next="auto" style:line-break="normal" style:snap-to-layout-grid="true"/>
      <style:text-properties style:font-name="Times New Roman" fo:font-family="'Times New Roman'" style:font-family-generic="roman" style:font-pitch="variable" fo:font-size="14pt" style:letter-kerning="true" style:font-size-asian="14pt" style:font-name-complex="Times New Roman" style:font-family-complex="'Times New Roman'" style:font-family-generic-complex="roman" style:font-pitch-complex="variable" style:font-size-complex="14pt" style:font-weight-complex="bold"/>
    </style:style>
    <style:style style:name="_31_5.1" style:display-name="15.1" style:family="paragraph" style:parent-style-name="Standard" style:list-style-name="WW8Num5">
      <style:paragraph-properties fo:line-height="0.847cm" fo:text-align="justify" style:justify-single-word="false"/>
      <style:text-properties fo:font-size="14pt" fo:font-weight="bold" style:font-name-asian="標楷體" style:font-family-asian="標楷體" style:font-family-generic-asian="script" style:font-size-asian="14pt" style:font-weight-asian="bold" style:font-size-complex="14pt"/>
    </style:style>
    <style:style style:name="項內文" style:family="paragraph" style:parent-style-name="Standard">
      <style:paragraph-properties fo:margin-left="0cm" fo:margin-right="0cm" fo:line-height="0.847cm" fo:text-align="justify" style:justify-single-word="false" fo:text-indent="0.988cm" style:auto-text-indent="false"/>
      <style:text-properties fo:font-size="14pt"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_31_6.1" style:display-name="16.1" style:family="paragraph" style:parent-style-name="Standard">
      <style:paragraph-properties fo:line-height="0.847cm" fo:text-align="justify" style:justify-single-word="false"/>
      <style:text-properties fo:font-weight="bold" style:font-name-asian="標楷體" style:font-family-asian="標楷體" style:font-family-generic-asian="script" style:font-weight-asian="bold" style:font-size-complex="12pt"/>
    </style:style>
    <style:style style:name="註解文字" style:family="paragraph" style:parent-style-name="Standard">
      <style:paragraph-properties style:line-height-at-least="0.741cm" fo:keep-with-next="always"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size-complex="13pt"/>
    </style:style>
    <style:style style:name="註解主旨" style:family="paragraph" style:parent-style-name="註解文字" style:next-style-name="註解文字">
      <style:text-properties fo:font-weight="bold" style:font-weight-asian="bold" style:font-weight-complex="bold"/>
    </style:style>
    <style:style style:name="_31_.1.1段" style:display-name="1.1.1段" style:family="paragraph" style:parent-style-name="Standard">
      <style:paragraph-properties fo:margin-left="1.291cm" fo:margin-right="0cm" style:line-height-at-least="0.706cm" fo:text-align="justify" style:justify-single-word="false" fo:text-indent="0cm" style:auto-text-indent="false" style:vertical-align="baseline" style:snap-to-layout-grid="false"/>
      <style:text-properties style:letter-kerning="true" style:font-name-asian="標楷體" style:font-family-asian="標楷體" style:font-family-generic-asian="script"/>
    </style:style>
    <style:style style:name="_31_.1.1後文字" style:display-name="1.1.1後文字" style:family="paragraph">
      <style:paragraph-properties fo:margin-left="0.935cm" fo:margin-right="0cm" fo:margin-top="0.053cm" fo:margin-bottom="0cm" loext:contextual-spacing="false" fo:text-align="justify" style:justify-single-word="false" fo:orphans="0" fo:widows="0" fo:text-indent="0cm" style:auto-text-indent="false" style:vertical-align="baseline" style:snap-to-layout-grid="false">
        <style:tab-stops>
          <style:tab-stop style:position="1.309cm"/>
        </style:tab-stops>
      </style:paragraph-properties>
      <style:text-properties style:use-window-font-color="true" style:font-name="Arial" fo:font-family="Arial" style:font-family-generic="swiss" style:font-pitch="variable" fo:font-size="14pt" fo:language="en" fo:country="US"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_31_.1.1.1" style:display-name="1.1.1.1" style:family="paragraph" style:parent-style-name="_31_.1.1後文字">
      <style:paragraph-properties fo:margin-left="2.572cm" fo:margin-right="-0.085cm" fo:text-indent="-1.771cm" style:auto-text-indent="false">
        <style:tab-stops>
          <style:tab-stop style:position="1.309cm"/>
          <style:tab-stop style:position="2.572cm"/>
        </style:tab-stops>
      </style:paragraph-properties>
    </style:style>
    <style:style style:name="_31_.1後文字_20_字元" style:display-name="1.1後文字 字元" style:family="paragraph" style:parent-style-name="_31_.1文_20_字元">
      <style:paragraph-properties fo:margin-left="0.582cm" fo:margin-right="0cm" fo:line-height="100%" fo:text-indent="0cm" style:auto-text-indent="false" style:snap-to-layout-grid="tru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_31_.1.1後小標1文字" style:display-name="1.1.1後小標1文字" style:family="paragraph" style:parent-style-name="_31_.1.1後文字">
      <style:paragraph-properties fo:margin-left="0.847cm" fo:margin-right="0cm" fo:text-indent="0cm" style:auto-text-indent="false"/>
    </style:style>
    <style:style style:name="_31_.1.1.1後內文" style:display-name="1.1.1.1後內文" style:family="paragraph" style:parent-style-name="Standard">
      <style:paragraph-properties fo:margin-left="1.235cm" fo:margin-right="0cm" fo:text-indent="0cm" style:auto-text-indent="false" style:vertical-align="baseline"/>
      <style:text-properties style:font-name="Arial" fo:font-family="Arial" style:font-family-generic="swiss" style:font-pitch="variable"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_31_.1.1後內文" style:display-name="1.1.1後內文" style:family="paragraph" style:parent-style-name="Standard">
      <style:paragraph-properties fo:margin-left="0.617cm" fo:margin-right="0cm" fo:text-indent="0cm" style:auto-text-indent="false" style:vertical-align="baseline"/>
      <style:text-properties style:letter-kerning="true" style:font-name-asian="標楷體" style:font-family-asian="標楷體" style:font-family-generic-asian="script"/>
    </style:style>
    <style:style style:name="清單_20_5" style:display-name="清單 5" style:family="paragraph" style:parent-style-name="Standard">
      <style:paragraph-properties fo:margin-left="0.353cm" fo:margin-right="0cm" fo:text-indent="-0.353cm" style:auto-text-indent="false" fo:keep-with-next="always"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size-complex="13pt"/>
    </style:style>
    <style:style style:name="接續_20_5" style:display-name="接續 5" style:family="paragraph" style:parent-style-name="Standard">
      <style:paragraph-properties fo:margin-left="4.233cm" fo:margin-right="0cm" fo:margin-top="0cm" fo:margin-bottom="0.212cm" loext:contextual-spacing="false" style:line-height-at-least="0.741cm" fo:text-align="justify" style:justify-single-word="false" fo:text-indent="0cm" style:auto-text-indent="false" fo:keep-with-next="always"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size-complex="13pt"/>
    </style:style>
    <style:style style:name="CONT-2" style:family="paragraph" style:parent-style-name="Standard">
      <style:paragraph-properties fo:margin-left="0.501cm" fo:margin-right="0cm" style:line-height-at-least="0.847cm" fo:text-align="justify" style:justify-single-word="false" fo:text-indent="1cm" style:auto-text-indent="false" style:vertical-align="baseline"/>
      <style:text-properties fo:font-size="14pt" style:letter-kerning="true" style:font-name-asian="標楷體" style:font-family-asian="標楷體" style:font-family-generic-asian="script" style:font-size-asian="14pt"/>
    </style:style>
    <style:style style:name="_31_.1.1_20_內文" style:display-name="1.1.1 內文" style:family="paragraph" style:parent-style-name="Standard">
      <style:paragraph-properties fo:margin-left="0.661cm" fo:margin-right="0cm" fo:text-align="justify" style:justify-single-word="false" fo:text-indent="0cm" style:auto-text-indent="false"/>
      <style:text-properties style:font-name="Arial" fo:font-family="Arial" style:font-family-generic="swiss" style:font-pitch="variable" fo:font-size="13pt" style:font-name-asian="標楷體" style:font-family-asian="標楷體" style:font-family-generic-asian="script" style:font-size-asian="13pt" style:font-name-complex="新細明體" style:font-family-complex="新細明體, PMingLiU" style:font-family-generic-complex="roman" style:font-pitch-complex="variable"/>
    </style:style>
    <style:style style:name="font5"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font6" style:family="paragraph" style:parent-style-name="Standard">
      <style:paragraph-properties fo:margin-top="0.176cm" fo:margin-bottom="0.176cm" loext:contextual-spacing="false" fo:orphans="2" fo:widows="2"/>
      <style:text-properties fo:color="#000000" style:font-name="細明體" fo:font-family="細明體, MingLiU" style:font-family-generic="modern" fo:font-size="9pt" style:letter-kerning="true" style:font-name-asian="細明體" style:font-family-asian="細明體, MingLiU" style:font-family-generic-asian="modern" style:font-size-asian="9pt" style:font-name-complex="新細明體" style:font-family-complex="新細明體, PMingLiU" style:font-family-generic-complex="roman" style:font-pitch-complex="variable" style:font-size-complex="9pt"/>
    </style:style>
    <style:style style:name="xl28" style:family="paragraph" style:parent-style-name="Standard">
      <style:paragraph-properties fo:margin-top="0.176cm" fo:margin-bottom="0.176cm" loext:contextual-spacing="false" fo:orphans="2" fo:widows="2" fo:padding="0cm" fo:border="0.51pt solid #000000"/>
      <style:text-properties fo:font-size="10pt" style:letter-kerning="true" style:font-size-asian="10pt"/>
    </style:style>
    <style:style style:name="xl29" style:family="paragraph" style:parent-style-name="Standard">
      <style:paragraph-properties fo:margin-top="0.176cm" fo:margin-bottom="0.176cm" loext:contextual-spacing="false" fo:orphans="2" fo:widows="2" fo:padding="0cm" fo:border="0.51pt solid #000000"/>
      <style:text-properties fo:font-size="10pt" style:letter-kerning="true" style:font-size-asian="10pt"/>
    </style:style>
    <style:style style:name="xl30" style:family="paragraph" style:parent-style-name="Standard">
      <style:paragraph-properties fo:margin-top="0.176cm" fo:margin-bottom="0.176cm" loext:contextual-spacing="false" fo:text-align="center" style:justify-single-word="false" fo:orphans="2" fo:widows="2" fo:padding="0cm" fo:border="0.51pt solid #000000"/>
      <style:text-properties fo:font-size="10pt" style:letter-kerning="true" style:font-size-asian="10pt"/>
    </style:style>
    <style:style style:name="xl31" style:family="paragraph" style:parent-style-name="Standard">
      <style:paragraph-properties fo:margin-top="0.176cm" fo:margin-bottom="0.176cm" loext:contextual-spacing="false" fo:text-align="center" style:justify-single-word="false" fo:orphans="2" fo:widows="2" fo:padding="0cm" fo:border="0.51pt solid #000000"/>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style>
    <style:style style:name="xl32" style:family="paragraph" style:parent-style-name="Standard">
      <style:paragraph-properties fo:margin-top="0.176cm" fo:margin-bottom="0.176cm" loext:contextual-spacing="false" fo:orphans="2" fo:widows="2" fo:padding="0cm" fo:border="0.51pt solid #000000"/>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style>
    <style:style style:name="xl33" style:family="paragraph" style:parent-style-name="Standard">
      <style:paragraph-properties fo:margin-top="0.176cm" fo:margin-bottom="0.176cm" loext:contextual-spacing="false" fo:text-align="center" style:justify-single-word="false" fo:orphans="2" fo:widows="2" fo:padding="0cm" fo:border="0.51pt solid #000000"/>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style>
    <style:style style:name="xl34" style:family="paragraph" style:parent-style-name="Standard">
      <style:paragraph-properties fo:margin-top="0.176cm" fo:margin-bottom="0.176cm" loext:contextual-spacing="false" fo:text-align="center" style:justify-single-word="false" fo:orphans="2" fo:widows="2" fo:padding="0cm" fo:border="0.51pt solid #000000"/>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style>
    <style:style style:name="xl35" style:family="paragraph" style:parent-style-name="Standard">
      <style:paragraph-properties fo:margin-top="0.176cm" fo:margin-bottom="0.176cm" loext:contextual-spacing="false" fo:text-align="center" style:justify-single-word="false" fo:orphans="2" fo:widows="2" fo:padding="0cm" fo:border="0.51pt solid #000000"/>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style>
    <style:style style:name="xl36" style:family="paragraph" style:parent-style-name="Standard">
      <style:paragraph-properties fo:margin-top="0.176cm" fo:margin-bottom="0.176cm" loext:contextual-spacing="false" fo:orphans="2" fo:widows="2" fo:padding="0cm" fo:border="0.51pt solid #000000"/>
      <style:text-properties fo:font-size="10pt" style:letter-kerning="true" style:font-size-asian="10pt"/>
    </style:style>
    <style:style style:name="xl37" style:family="paragraph" style:parent-style-name="Standard">
      <style:paragraph-properties fo:margin-top="0.176cm" fo:margin-bottom="0.176cm" loext:contextual-spacing="false" fo:orphans="2" fo:widows="2" fo:padding="0cm" fo:border="0.51pt solid #000000"/>
      <style:text-properties fo:font-size="10pt" style:letter-kerning="true" style:font-size-asian="10pt"/>
    </style:style>
    <style:style style:name="xl38" style:family="paragraph" style:parent-style-name="Standard">
      <style:paragraph-properties fo:margin-top="0.176cm" fo:margin-bottom="0.176cm" loext:contextual-spacing="false" fo:text-align="center" style:justify-single-word="false" fo:orphans="2" fo:widows="2" fo:padding="0cm" fo:border="0.51pt solid #000000" style:vertical-align="bottom"/>
      <style:text-properties fo:font-size="10pt" style:letter-kerning="true" style:font-size-asian="10pt"/>
    </style:style>
    <style:style style:name="xl39" style:family="paragraph" style:parent-style-name="Standard">
      <style:paragraph-properties fo:margin-top="0.176cm" fo:margin-bottom="0.176cm" loext:contextual-spacing="false" fo:orphans="2" fo:widows="2" fo:padding="0cm" fo:border="0.51pt solid #000000"/>
      <style:text-properties fo:font-size="10pt" style:letter-kerning="true" style:font-size-asian="10pt"/>
    </style:style>
    <style:style style:name="xl40" style:family="paragraph" style:parent-style-name="Standard">
      <style:paragraph-properties fo:margin-top="0.176cm" fo:margin-bottom="0.176cm" loext:contextual-spacing="false" fo:text-align="center" style:justify-single-word="false" fo:orphans="2" fo:widows="2" fo:padding="0cm" fo:border="0.51pt solid #000000"/>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style>
    <style:style style:name="xl41" style:family="paragraph" style:parent-style-name="Standard">
      <style:paragraph-properties fo:margin-top="0.176cm" fo:margin-bottom="0.176cm" loext:contextual-spacing="false" fo:text-align="center" style:justify-single-word="false" fo:orphans="2" fo:widows="2" fo:padding="0cm" fo:border="0.51pt solid #000000"/>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style>
    <style:style style:name="xl42" style:family="paragraph" style:parent-style-name="Standard">
      <style:paragraph-properties fo:margin-top="0.176cm" fo:margin-bottom="0.176cm" loext:contextual-spacing="false" fo:orphans="2" fo:widows="2" fo:padding="0cm" fo:border="0.51pt solid #000000"/>
      <style:text-properties style:font-name="標楷體" fo:font-family="標楷體" style:font-family-generic="script" fo:font-size="10pt" fo:font-weight="bold" style:letter-kerning="true" style:font-name-asian="標楷體" style:font-family-asian="標楷體" style:font-family-generic-asian="script" style:font-size-asian="10pt" style:font-weight-asian="bold" style:font-name-complex="新細明體" style:font-family-complex="新細明體, PMingLiU" style:font-family-generic-complex="roman" style:font-pitch-complex="variable" style:font-weight-complex="bold"/>
    </style:style>
    <style:style style:name="表文" style:family="paragraph" style:parent-style-name="Standard">
      <style:paragraph-properties style:line-height-at-least="0.423cm" fo:text-align="justify" fo:text-align-last="justify" style:justify-single-word="false" fo:orphans="2" fo:widows="2"/>
      <style:text-properties fo:font-size="8pt" style:letter-kerning="true" style:font-name-asian="華康楷書體W5(P)" style:font-family-asian="華康楷書體W5(P), 標楷體" style:font-family-generic-asian="script" style:font-pitch-asian="variable" style:font-size-asian="8pt"/>
    </style:style>
    <style:style style:name="縮凸3" style:family="paragraph" style:parent-style-name="Standard">
      <style:paragraph-properties fo:margin-left="1.164cm" fo:margin-right="0cm" fo:line-height="0.564cm" fo:text-align="justify" style:justify-single-word="false" fo:text-indent="-1.164cm" style:auto-text-indent="false"/>
      <style:text-properties fo:font-size="11pt" style:font-name-asian="標楷體" style:font-family-asian="標楷體" style:font-family-generic-asian="script" style:font-size-asian="11pt" style:font-size-complex="12pt"/>
    </style:style>
    <style:style style:name="齊" style:family="paragraph" style:parent-style-name="Standard">
      <style:paragraph-properties fo:line-height="0.564cm" fo:text-align="justify" style:justify-single-word="false" fo:orphans="2" fo:widows="2"/>
      <style:text-properties fo:font-size="11pt" style:letter-kerning="true" style:font-name-asian="華康楷書體W5(P)" style:font-family-asian="華康楷書體W5(P), 標楷體" style:font-family-generic-asian="script" style:font-pitch-asian="variable" style:font-size-asian="11pt"/>
    </style:style>
    <style:style style:name="縮5凸1" style:family="paragraph" style:parent-style-name="第一條">
      <style:paragraph-properties fo:margin-left="2.328cm" fo:margin-right="0cm" fo:line-height="0.564cm" fo:text-align="justify" style:justify-single-word="false" fo:text-indent="-0.388cm" style:auto-text-indent="false" style:text-autospace="ideograph-alpha" style:punctuation-wrap="hanging" style:line-break="strict" style:vertical-align="auto"/>
      <style:text-properties style:font-name="標楷體" fo:font-family="標楷體" style:font-family-generic="script" fo:font-size="11pt" style:letter-kerning="true" style:font-name-asian="標楷體" style:font-family-asian="標楷體" style:font-family-generic-asian="script" style:font-size-asian="11pt" style:font-size-complex="12pt"/>
    </style:style>
    <style:style style:name="黑體凸_ff12_" style:display-name="黑體凸２" style:family="paragraph" style:parent-style-name="Standard">
      <style:paragraph-properties fo:margin-left="0.617cm" fo:margin-right="0cm" fo:margin-top="0.176cm" fo:margin-bottom="0.088cm" loext:contextual-spacing="false" fo:line-height="0.564cm" fo:text-align="justify" style:justify-single-word="false" fo:orphans="2" fo:widows="2" fo:text-indent="-0.353cm" style:auto-text-indent="false"/>
      <style:text-properties fo:font-size="14pt" style:letter-kerning="true" style:font-name-asian="華康粗黑體(P)" style:font-family-asian="華康粗黑體(P)" style:font-family-generic-asian="swiss" style:font-pitch-asian="variable" style:font-size-asian="14pt"/>
    </style:style>
    <style:style style:name="齊前後" style:family="paragraph" style:parent-style-name="齊">
      <style:paragraph-properties fo:margin-top="0.088cm" fo:margin-bottom="0.088cm" loext:contextual-spacing="false"/>
    </style:style>
    <style:style style:name="條齊" style:family="paragraph" style:parent-style-name="第一條_3000_一">
      <style:paragraph-properties fo:margin-left="0.882cm" fo:margin-right="0cm" fo:text-indent="0cm" style:auto-text-indent="fals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size="14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language="none" fo:country="none"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language-complex="none" style:country-complex="none" style:font-style-complex="normal" style:font-weight-complex="bold" style:text-emphasize="none" text:display="true"/>
    </style:style>
    <style:style style:name="WW8Num4z1"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language="none" fo:country="none" fo:font-style="normal" fo:text-shadow="none"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language-complex="none" style:country-complex="none" style:font-style-complex="normal" style:font-weight-complex="bold" style:text-emphasize="none" text:display="tru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text-shadow="none"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text:display="true"/>
    </style:style>
    <style:style style:name="WW8Num6z1" style:family="text">
      <style:text-properties fo:font-variant="normal" fo:text-transform="none" style:text-outline="false" style:text-line-through-style="none" style:text-line-through-type="none" style:text-position="0% 100%" fo:font-size="12pt" fo:text-shadow="none" fo:font-weight="normal" style:font-size-asian="12pt" style:font-weight-asian="normal" style:font-name-complex="標楷體" style:font-family-complex="標楷體" style:font-family-generic-complex="script" style:font-size-complex="12pt"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text-properties fo:font-size="12pt" style:font-name-asian="標楷體" style:font-family-asian="標楷體" style:font-family-generic-asian="script" style:font-size-asian="12pt"/>
    </style:style>
    <style:style style:name="WW8Num9z1" style:family="text"/>
    <style:style style:name="WW8Num10z0" style:family="text">
      <style:text-properties style:use-window-font-color="true"/>
    </style:style>
    <style:style style:name="WW8Num10z1" style:family="text">
      <style:text-properties fo:color="#ffffff" style:font-name="華康粗黑體" fo:font-family="華康粗黑體" style:font-family-generic="modern" fo:font-size="22pt" style:font-name-asian="華康粗黑體" style:font-family-asian="華康粗黑體" style:font-family-generic-asian="modern" style:font-size-asian="22pt"/>
    </style:style>
    <style:style style:name="WW8Num10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10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10z4" style:family="text"/>
    <style:style style:name="預設段落字型" style:family="text"/>
    <style:style style:name="標題_20_1_20_字元" style:display-name="標題 1 字元" style:family="text" style:parent-style-name="預設段落字型">
      <style:text-properties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標題_20_2_20_字元" style:display-name="標題 2 字元" style:family="text" style:parent-style-name="預設段落字型">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font-weight-complex="bold"/>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樣式_20_標題_20_1_20__2b__20_字元" style:display-name="樣式 標題 1 + 字元" style:family="text" style:parent-style-name="標題_20_1_20_字元">
      <style:text-properties fo:font-size="16pt" fo:font-weight="bold" style:font-size-asian="16pt" style:font-weight-asian="bold"/>
    </style:style>
    <style:style style:name="樣式_20_標題_20_2_20__2b__20_字元" style:display-name="樣式 標題 2 + 字元" style:family="text" style:parent-style-name="標題_20_2_20_字元"/>
    <style:style style:name="dialog_5f_text1" style:display-name="dialog_text1" style:family="text" style:parent-style-name="預設段落字型">
      <style:text-properties fo:color="#000000" style:font-name="sө" fo:font-family="sө, 'Times New Roman'" style:font-family-generic="roman" fo:font-size="12pt" style:font-size-asian="12pt" style:font-name-complex="sө" style:font-family-complex="sө, 'Times New Roman'" style:font-family-generic-complex="roman" style:font-size-complex="12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HTML_20_Typewriter" style:display-name="HTML Typewriter" style:family="text" style:parent-style-name="預設段落字型">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內文_20_3_20_字元" style:display-name="內文 3 字元" style:family="text" style:parent-style-name="預設段落字型">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size-complex="16pt" style:language-complex="ar" style:country-complex="SA"/>
    </style:style>
    <style:style style:name="標題_20_4_20_字元" style:display-name="標題 4 字元" style:family="text" style:parent-style-name="預設段落字型">
      <style:text-properties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3pt" style:language-complex="ar" style:country-complex="SA"/>
    </style:style>
    <style:style style:name="註解參照" style:family="text" style:parent-style-name="預設段落字型">
      <style:text-properties fo:font-size="9pt" style:font-size-asian="9pt" style:font-size-complex="9pt"/>
    </style:style>
    <style:style style:name="_31_.1文_20_字元_20_字元" style:display-name="1.1文 字元 字元" style:family="text" style:parent-style-name="預設段落字型">
      <style:text-properties style:font-name="華康楷書體W5" fo:font-family="華康楷書體W5" style:font-family-generic="modern" fo:font-size="12pt" fo:language="en" fo:country="US" style:letter-kerning="true" style:font-name-asian="華康楷書體W5" style:font-family-asian="華康楷書體W5" style:font-family-generic-asian="modern" style:font-size-asian="12pt" style:language-asian="zh" style:country-asian="TW" style:font-size-complex="13pt" style:language-complex="ar" style:country-complex="SA"/>
    </style:style>
    <style:style style:name="_31_.1後文字_20_字元_20_字元_20_字元" style:display-name="1.1後文字 字元 字元 字元" style:family="text" style:parent-style-name="_31_.1文_20_字元_20_字元">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_31_.1.1.1後內文_20_字元" style:display-name="1.1.1.1後內文 字元" style:family="text" style:parent-style-name="預設段落字型">
      <style:text-properties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31_.1.1後內文_20_字元" style:display-name="1.1.1後內文 字元" style:family="text" style:parent-style-name="預設段落字型">
      <style:text-properties fo:font-size="12pt" fo:language="en" fo:country="US" style:font-name-asian="標楷體" style:font-family-asian="標楷體" style:font-family-generic-asian="script" style:font-size-asian="12pt" style:language-asian="zh" style:country-asian="TW" style:language-complex="ar" style:country-complex="SA"/>
    </style:style>
    <style:style style:name="一_20_字元" style:display-name="一 字元" style:family="text" style:parent-style-name="預設段落字型">
      <style:text-properties style:font-name="華康細明體" fo:font-family="華康細明體" style:font-family-generic="modern" fo:font-size="14pt" fo:letter-spacing="0.018cm" fo:language="en" fo:country="US" style:font-name-asian="華康細明體" style:font-family-asian="華康細明體" style:font-family-generic-asian="modern" style:font-size-asian="14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13."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48cm" fo:text-indent="-0.88cm" fo:margin-left="2.4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14."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401cm" fo:text-indent="-0.554cm" fo:margin-left="1.40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19cm" fo:text-indent="-0.635cm" fo:margin-left="1.219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2.9cm" fo:text-indent="-0.499cm" fo:margin-left="2.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8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8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8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8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1.36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10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10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10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10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10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10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10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10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margin-top="0cm" fo:margin-bottom="0.423cm" loext:contextual-spacing="false" fo:text-align="center" style:justify-single-word="false" fo:text-indent="0.635cm" style:auto-text-indent="false"/>
      <style:text-properties style:font-name="標楷體" style:font-name-asian="標楷體"/>
    </style:style>
    <style:style style:name="MP2" style:family="paragraph" style:parent-style-name="Header">
      <style:paragraph-properties fo:margin-left="0cm" fo:margin-right="0.635cm" fo:margin-top="0cm" fo:margin-bottom="0.423cm" loext:contextual-spacing="false" fo:text-align="center" style:justify-single-word="false" fo:text-indent="0.635cm" style:auto-text-indent="false"/>
      <style:text-properties style:font-name-asian="標楷體"/>
    </style:style>
    <style:style style:name="MT1" style:family="text"/>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14.852cm" fo:page-height="21.001cm" style:num-format="1" style:print-orientation="landscape" fo:margin-top="1.501cm" fo:margin-bottom="2cm" fo:margin-left="1.7cm" fo:margin-right="1.7cm" style:writing-mode="lr-tb" style:layout-grid-color="#c0c0c0" style:layout-grid-lines="27" style:layout-grid-base-height="0.64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draw:frame draw:style-name="Mfr1" draw:name="框架2" text:anchor-type="paragraph" svg:y="0.002cm" draw:z-index="147"><draw:text-box fo:min-height="0.058cm" fo:min-width="0cm"><text:p text:style-name="Header"><text:span text:style-name="Page_20_Number"><text:page-number text:select-page="current">421</text:page-number></text:span></text:p></draw:text-box></draw:frame>第四章　勞務採購</text:p>
      </style:header>
      <style:header-left>
        <text:p text:style-name="MP2"><draw:frame draw:style-name="Mfr1" draw:name="框架3" text:anchor-type="paragraph" svg:y="0.002cm" draw:z-index="293"><draw:text-box fo:min-height="0.058cm" fo:min-width="0cm"><text:p text:style-name="Header"><text:span text:style-name="Page_20_Number"><text:page-number text:select-page="current">422</text:page-number></text:span></text:p></draw:text-box></draw:frame>臺北市政府常用契約範例</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相關法令諮詢及解釋彙編    目   錄</dc:title>
    <meta:initial-creator>May</meta:initial-creator>
    <meta:creation-date>2009-09-02T19:05:00</meta:creation-date>
    <dc:creator>abc</dc:creator>
    <dc:date>2009-09-08T14:49:00</dc:date>
    <meta:print-date>2009-09-03T15:30:00</meta:print-date>
    <meta:editing-cycles>90</meta:editing-cycles>
    <meta:editing-duration>PT9H7M</meta:editing-duration>
    <meta:document-statistic meta:table-count="14" meta:image-count="1" meta:object-count="0" meta:page-count="292" meta:paragraph-count="3349" meta:word-count="119462" meta:character-count="122096" meta:non-whitespace-character-count="120142"/>
    <meta:generator>LibreOffice/5.1.2.2$Windows_x86 LibreOffice_project/d3bf12ecb743fc0d20e0be0c58ca359301eb705f</meta:generator>
  </office:meta>
</office:document-meta>
</file>