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564cm"/>
      <style:text-properties style:font-name="標楷體" fo:font-size="11pt" style:font-name-asian="標楷體" style:font-size-asian="11pt" style:font-name-complex="標楷體"/>
    </style:style>
    <style:style style:name="P2" style:family="paragraph" style:parent-style-name="Text_20_body">
      <style:paragraph-properties fo:margin-left="0.72cm" fo:margin-right="0cm" fo:margin-top="0.212cm" fo:margin-bottom="0.321cm" loext:contextual-spacing="false" fo:line-height="0.6cm" fo:text-indent="0cm" style:auto-text-indent="false"/>
    </style:style>
    <style:style style:name="P3" style:family="paragraph" style:parent-style-name="Text_20_body">
      <style:paragraph-properties fo:margin-left="0.72cm" fo:margin-right="0cm" fo:margin-top="0.321cm" fo:margin-bottom="0.321cm" loext:contextual-spacing="false" fo:line-height="0.706cm" fo:text-indent="0cm" style:auto-text-indent="false"/>
      <style:text-properties style:font-name="標楷體" fo:font-size="14pt" style:font-name-asian="標楷體" style:font-size-asian="14pt" style:font-name-complex="標楷體"/>
    </style:style>
    <style:style style:name="P4" style:family="paragraph" style:parent-style-name="Text_20_body">
      <style:paragraph-properties fo:margin-left="0.72cm" fo:margin-right="0cm" fo:margin-top="0.127cm" fo:margin-bottom="0.127cm" loext:contextual-spacing="false" fo:line-height="0.706cm" fo:text-indent="0cm" style:auto-text-indent="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margin-left="0cm" fo:margin-right="0cm" fo:line-height="0.564cm" fo:text-indent="0.776cm" style:auto-text-indent="false"/>
    </style:style>
    <style:style style:name="P6"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style>
    <style:style style:name="P7"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font-size-complex="11pt"/>
    </style:style>
    <style:style style:name="P8" style:family="paragraph" style:parent-style-name="Text_20_body">
      <style:paragraph-properties fo:margin-left="0.762cm" fo:margin-right="0cm" fo:line-height="0.564cm" fo:text-indent="0.776cm" style:auto-text-indent="false"/>
    </style:style>
    <style:style style:name="P9" style:family="paragraph" style:parent-style-name="Text_20_body">
      <style:paragraph-properties fo:margin-left="0.762cm" fo:margin-right="0cm" fo:line-height="0.564cm" fo:text-indent="0.776cm" style:auto-text-indent="false"/>
      <style:text-properties style:font-name="標楷體" fo:font-size="11pt" style:font-name-asian="標楷體" style:font-size-asian="11pt" style:font-name-complex="標楷體"/>
    </style:style>
    <style:style style:name="P10" style:family="paragraph" style:parent-style-name="Text_20_body">
      <style:paragraph-properties fo:margin-left="0cm" fo:margin-right="0cm" fo:line-height="0.564cm" fo:text-indent="0.847cm" style:auto-text-indent="false"/>
    </style:style>
    <style:style style:name="P11" style:family="paragraph" style:parent-style-name="Text_20_body">
      <style:paragraph-properties fo:margin-left="0.847cm" fo:margin-right="0cm" fo:line-height="0.564cm" fo:text-indent="0.776cm" style:auto-text-indent="false"/>
    </style:style>
    <style:style style:name="P12" style:family="paragraph" style:parent-style-name="Text_20_body">
      <style:paragraph-properties fo:margin-left="0.847cm" fo:margin-right="0cm" fo:line-height="0.564cm" fo:text-indent="0.776cm" style:auto-text-indent="false"/>
      <style:text-properties style:font-name="標楷體" fo:font-size="11pt" style:font-name-asian="標楷體" style:font-size-asian="11pt" style:font-name-complex="標楷體"/>
    </style:style>
    <style:style style:name="P13" style:family="paragraph" style:parent-style-name="Text_20_body">
      <style:paragraph-properties fo:margin-left="0.847cm" fo:margin-right="0cm" fo:line-height="0.564cm" fo:text-indent="0.776cm" style:auto-text-indent="false"/>
      <style:text-properties style:font-name="標楷體" fo:font-size="11pt" style:font-name-asian="標楷體" style:font-size-asian="11pt" style:font-name-complex="標楷體" style:font-size-complex="11pt"/>
    </style:style>
    <style:style style:name="P14" style:family="paragraph" style:parent-style-name="Text_20_body">
      <style:paragraph-properties fo:margin-left="2.455cm" fo:margin-right="0cm" fo:line-height="0.564cm" fo:text-indent="-1.609cm" style:auto-text-indent="false"/>
    </style:style>
    <style:style style:name="P15" style:family="paragraph" style:parent-style-name="Text_20_body">
      <style:paragraph-properties fo:margin-left="2.399cm" fo:margin-right="0cm" fo:line-height="0.564cm" fo:text-indent="-1.552cm" style:auto-text-indent="false"/>
    </style:style>
    <style:style style:name="P16" style:family="paragraph" style:parent-style-name="Text_20_body">
      <style:paragraph-properties fo:margin-left="1.15cm" fo:margin-right="0cm" fo:line-height="0.564cm" fo:text-indent="-0.388cm" style:auto-text-indent="false"/>
    </style:style>
    <style:style style:name="P17" style:family="paragraph" style:parent-style-name="Text_20_body">
      <style:paragraph-properties fo:margin-left="1.235cm" fo:margin-right="0cm" fo:line-height="0.564cm" fo:text-indent="-0.388cm" style:auto-text-indent="false"/>
    </style:style>
    <style:style style:name="P18" style:family="paragraph" style:parent-style-name="Text_20_body">
      <style:paragraph-properties fo:margin-left="0.776cm" fo:margin-right="0cm" fo:line-height="0.564cm" fo:text-indent="-0.776cm" style:auto-text-indent="false"/>
    </style:style>
    <style:style style:name="P19" style:family="paragraph" style:parent-style-name="Text_20_body">
      <style:paragraph-properties fo:margin-left="0.776cm" fo:margin-right="0cm" fo:line-height="0.564cm" fo:text-indent="-0.776cm" style:auto-text-indent="false"/>
      <style:text-properties style:font-name="標楷體" fo:font-size="11pt" style:font-name-asian="標楷體" style:font-size-asian="11pt" style:font-name-complex="標楷體"/>
    </style:style>
    <style:style style:name="P20" style:family="paragraph" style:parent-style-name="Text_20_body">
      <style:paragraph-properties fo:margin-left="0.776cm" fo:margin-right="0cm" fo:line-height="0.564cm" fo:text-indent="-0.776cm" style:auto-text-indent="false"/>
      <style:text-properties style:font-name="標楷體" fo:font-size="11pt" style:font-name-asian="標楷體" style:font-size-asian="11pt" style:font-name-complex="標楷體" style:font-size-complex="11pt"/>
    </style:style>
    <style:style style:name="P21" style:family="paragraph" style:parent-style-name="Text_20_body">
      <style:paragraph-properties fo:margin-left="0.776cm" fo:margin-right="0cm" fo:line-height="0.564cm" fo:text-indent="-0.776cm" style:auto-text-indent="false"/>
      <style:text-properties style:font-name="標楷體" fo:font-size="11pt" style:font-name-asian="標楷體" style:font-size-asian="11pt" style:font-name-complex="標楷體" style:font-size-complex="11pt"/>
    </style:style>
    <style:style style:name="P22" style:family="paragraph" style:parent-style-name="Text_20_body">
      <style:paragraph-properties fo:margin-left="0.423cm" fo:margin-right="0cm" fo:line-height="0.564cm" fo:text-indent="0.776cm" style:auto-text-indent="false"/>
      <style:text-properties style:font-name="標楷體" fo:font-size="11pt" style:font-name-asian="標楷體" style:font-size-asian="11pt" style:font-name-complex="標楷體" style:font-size-complex="11pt"/>
    </style:style>
    <style:style style:name="P23" style:family="paragraph" style:parent-style-name="Text_20_body">
      <style:paragraph-properties fo:margin-left="1.27cm" fo:margin-right="0cm" fo:line-height="0.564cm" fo:text-indent="0.776cm" style:auto-text-indent="false"/>
    </style:style>
    <style:style style:name="P24" style:family="paragraph" style:parent-style-name="Text_20_body">
      <style:paragraph-properties fo:margin-left="0cm" fo:margin-right="0cm" fo:line-height="0.564cm" fo:text-indent="1.164cm" style:auto-text-indent="false"/>
    </style:style>
    <style:style style:name="P25" style:family="paragraph" style:parent-style-name="Text_20_body">
      <style:paragraph-properties fo:margin-left="0.762cm" fo:margin-right="0cm" fo:line-height="0.564cm" fo:text-indent="0cm" style:auto-text-indent="false"/>
    </style:style>
    <style:style style:name="P26" style:family="paragraph" style:parent-style-name="Text_20_body">
      <style:paragraph-properties fo:margin-left="1.185cm" fo:margin-right="0cm" fo:line-height="0.564cm" fo:text-indent="0cm" style:auto-text-indent="false"/>
      <style:text-properties style:font-name="標楷體" fo:font-size="11pt" style:font-name-asian="標楷體" style:font-size-asian="11pt" style:font-name-complex="標楷體" style:font-size-complex="11pt"/>
    </style:style>
    <style:style style:name="P27" style:family="paragraph" style:parent-style-name="Text_20_body">
      <style:paragraph-properties fo:margin-left="1.192cm" fo:margin-right="0cm" fo:line-height="0.564cm" fo:text-indent="-0.388cm" style:auto-text-indent="false"/>
    </style:style>
    <style:style style:name="P28" style:family="paragraph" style:parent-style-name="Text_20_body">
      <style:paragraph-properties fo:margin-left="0.79cm" fo:margin-right="0cm" fo:line-height="0.564cm" fo:text-indent="-0.79cm" style:auto-text-indent="false"/>
    </style:style>
    <style:style style:name="P29" style:family="paragraph" style:parent-style-name="Text_20_body">
      <style:paragraph-properties fo:margin-left="0.847cm" fo:margin-right="0cm" fo:line-height="0.564cm" fo:text-indent="0cm" style:auto-text-indent="false"/>
    </style:style>
    <style:style style:name="P30" style:family="paragraph" style:parent-style-name="Text_20_body" style:master-page-name="Standard">
      <style:paragraph-properties fo:text-align="justify" fo:text-align-last="justify" style:justify-single-word="false" style:page-number="1"/>
    </style:style>
    <style:style style:name="P31" style:family="paragraph" style:parent-style-name="Text_20_body">
      <style:paragraph-properties fo:margin-left="0.762cm" fo:margin-right="0cm" fo:line-height="0.564cm" fo:text-indent="0.699cm" style:auto-text-indent="false"/>
      <style:text-properties style:font-name="標楷體" fo:font-size="11pt" style:font-name-asian="標楷體" style:font-size-asian="11pt" style:font-name-complex="標楷體" style:font-size-complex="11pt"/>
    </style:style>
    <style:style style:name="P32"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font-size-complex="13.5pt"/>
    </style:style>
    <style:style style:name="T4" style:family="text">
      <style:text-properties style:font-name="標楷體" style:font-name-asian="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letter-spacing="0.004cm" style:font-name-asian="標楷體" style:font-size-asian="11pt" style:font-name-complex="標楷體" style:font-size-complex="11pt"/>
    </style:style>
    <style:style style:name="T10" style:family="text">
      <style:text-properties style:font-name-asian="標楷體"/>
    </style:style>
    <style:style style:name="T11" style:family="text">
      <style:text-properties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第一章　訂立契約應注意之原則及事項</text:span></text:p>
      <text:p text:style-name="P2"><text:span text:style-name="T2">壹、訂立契約應注意之原則</text:span></text:p>
      <text:p text:style-name="P6">現在的社會生活，與經濟活動有密不可分的關係，而大部分的經濟活動，都必須透過契約的形式來完成，契約所牽涉之法律，不只民法也包括商事法及其他有關民事的特別法，尤其政府機關所訂立的契約，牽涉甚多專業的行政法規，更為錯綜複雜。契約之樣態如此複雜多端，因此必須符合一定的要件，契約始能產生當事人所預期發生之規範效力。</text:p>
      <text:p text:style-name="P6">契約是法律行為之一種，因此法律行為之一般成立及生效要件如當事人須有權利能力及行為能力；標的須合法、妥當、可能、確定；意思表示須健全並趨於一致等，在契約亦必須具備，除一般成立及生效要件外，有些契約尚要求須具備特別成立要件或特別生效要件，因此，訂立此種契約時，尤應予以特別注意。</text:p>
      <text:p text:style-name="P6">契約具備上述要件後，即有效成立而發生一定之效力，雙方當事人均應依照契約內容，誠實履行。為確保契約當事人認真履行契約，應於契約中約定有關確保契約履行之條款及約定如果當事人對契約發生爭議或當事人違背約定不履行契約時之解決途徑，促使當事人依照契約，認真履行，以免因不履行而造成更大的損失，進而保障交易安全。倘遇有一方不履行契約時，他方又有具體的賠償方法，既方便又有實益。此等有關雙方權益實踐之程序部分，將使契約發揮最大實質效用。</text:p>
      <text:p text:style-name="P6">一般而言，政府機關在訂立契約時應注意符合下列幾種原則：</text:p>
      <text:p text:style-name="P1">一、合法性原則</text:p>
      <text:p text:style-name="P9">訂立契約的內容，必須合法，所謂「合法」即係指符合相關<text:soft-page-break/>法規的規定，依現代法治精神，除消極的不違反法律強制或禁止規定及公序良俗外，更須積極的遵守民法或相關行政法規所規定的要求。</text:p>
      <text:p text:style-name="P1">二、公平合理性原則</text:p>
      <text:p text:style-name="P9">訂立契約時，應秉持雙方當事人公平合理及誠實信用之原則，尤其本府為行政機關，應公平照顧全體市民，於簽訂契約時更應注重維護公共利益及當事人間的正當利益，以維持本府與廠商間之利益平衡，避免偏袒一方，致犧牲他方之合理權益，故契約內容應注意避免有失公平合理，例如約定違約金時除填補損害之外，若另有約定懲罰性違約金，金額不宜過高或過低。</text:p>
      <text:p text:style-name="P1">三、完整性原則</text:p>
      <text:p text:style-name="P9">訂立契約時，應注意契約內容之完整，例如契約之旨趣或目的、契約之標的、契約之當事人、雙方之權利義務、違反契約約定時之處理、契約爭議解決之方式、契約之生效日期等。同時亦須檢視契約形式之完整，並非只要內容正確，形式即可不管，例如契約之名稱、當事人之簽名蓋章、騎縫章及契約書之頁碼等亦須詳細檢查，以免因疏漏導致契約無效、撤銷或解除的後果或發生不必要之糾紛。</text:p>
      <text:p text:style-name="P9">如契約內容相當複雜，而有必要以附件之方式表達時，應一併裝訂同時標示清楚，加蓋騎縫章，作為契約之一部分。</text:p>
      <text:p text:style-name="P1">四、明確性原則</text:p>
      <text:p text:style-name="P8"><text:span text:style-name="T5">訂立契約時，有關契約之標的、雙方當事人之權利義務及契約條款、條次、段落及用語等均應力求明確而具體規範，文字或語句應清晰正確，避免採取模稜兩可之語言或文字，造成文義不明確，徒增日後無謂之爭執及紛擾。同時文辭應儘量完整、簡潔，避免使用冗繁、複雜的辭句。</text:span></text:p>
      <text:p text:style-name="P3"><text:soft-page-break/>貳、訂立契約一般注意之事項</text:p>
      <text:p text:style-name="P6">訂立契約時，應特別注意下列事項：</text:p>
      <text:p text:style-name="P1">一、契約當事人</text:p>
      <text:p text:style-name="P9">訂立契約時，應先確定契約之當事人，尤其機關與代表人、公司與個人、保證人與見證人、本人與代理人等，都應區別清楚，明白記之。使用機關及公司團體之名稱時，應記載全銜，避免使用簡稱，以免造成爭議。如本府涉及某項行政業務之契約，則宜以對於該行政業務擁有處理權責之主管機關為訂約之當事人，例如市有財產管理契約，應以管理機關為簽訂契約之當事人，較為妥適。對於契約之相對人應完整清楚記載契約之相對人之姓名或名稱、組織、屬性、住址、統一編號等資料，且應注意先查明是否為其本人及查驗相關證件資料；如與公司、團體之代表人或代理人及個人之代理人簽約時，應先確認其代表人或代理人是否經合法授權，有無代理權，例如請其提出公司章程或董事會決議通過之會議記錄，查明是否記載為有權訂約之人，或請其提出委任書或授權書，並仔細核對其代理權之範圍及代理期限。契約效力如及於第三人時，亦應該明白標示第三人之資料及效力內容。</text:p>
      <text:p text:style-name="P1">二、契約的屬性和目的</text:p>
      <text:p text:style-name="P9">所訂定的契約性質，究竟是委託經營契約、租賃契約、或者是承攬契約…等？契約雙方究竟要達成何種屬性和目的？都應該有清楚的認識，並儘量於契約的標題或條款內容中表示清楚，如為混合契約亦儘量表示清楚。</text:p>
      <text:p text:style-name="P1">三、契約的標的</text:p>
      <text:p text:style-name="P9">契約的標的，應於契約中具體詳細載明。例如訂立委託經<text:soft-page-break/>營的契約，應表明其委託提供之服務內容項目、提供的硬體設備、服務或維護基準等。又如委託研究規劃契約對於委託研究之內容應具體表明，再如房屋買賣契約對於契約標的物坐落之描述亦應力求完整、明確。</text:p>
      <text:p text:style-name="P1">四、雙方之權利義務</text:p>
      <text:p text:style-name="P9">雙方當事人各享有哪些請求權？應盡哪些義務？這是契約書中最重要的關鍵，應加以明文規定。</text:p>
      <text:p text:style-name="P1">五、確保契約之履行條款</text:p>
      <text:p text:style-name="P9">為確保契約之履行，雙方宜於契約內約定下列方式：</text:p>
      <text:p text:style-name="P10"><text:span text:style-name="T3">(一)</text:span><text:span text:style-name="T5">履約保證條款</text:span></text:p>
      <text:p text:style-name="P11"><text:span text:style-name="T5">契約之當事人為預防他方於訂約之後，不履行契約或不依契約條件履行，以致遭受損失，常於契約中約定於簽約時或簽約後一定時間，提供相當的擔保，作為其必能依約履行之保證，否</text:span><text:span text:style-name="T7">則得由一方予以沒收。此種保證稱為履約保證。履約保證</text:span><text:span text:style-name="T5">條款通常包括提供履約保證的方式、提供履約保證的期限、履約保證的解除、履約保證的執行。</text:span></text:p>
      <text:p text:style-name="P10"><text:span text:style-name="T3">(二)</text:span><text:span text:style-name="T7">違約金</text:span></text:p>
      <text:p text:style-name="P12">如契約之一方違反契約之約定時，應支付他方金錢或其他給付，稱為違約金。違約金，除當事人另有訂定外，視為因不履行而生之損害賠償總額。亦可約定如不於適當時期，或不以適當方式履行契約時，即須支付懲罰性違約金，此時契約之一方因他方違反契約之約定不於適當時期，或不以適當方式履行時，除懲罰性違約金外，並得請求履行或不履行之損害賠償。</text:p>
      <text:p text:style-name="P10"><text:span text:style-name="T3">(三)</text:span><text:span text:style-name="T5">契約之解除或終止</text:span></text:p>
      <text:p text:style-name="P12">契約之當事人亦可約定當契約之一方違反契約之約定時，得行使契約解除權或終止權。契約當事人之一方，因行使解除<text:soft-page-break/>權而使契約溯及自始歸於無效，故契約一經解除，當事人即負回復原狀之義務；而契約之終止，係指契約因終止權之行使，而使契約嗣後歸於消滅之行為，故原則上較無回復原狀之問題，因此得行使終止權之契約，以繼續性契約為限。</text:p>
      <text:p text:style-name="P1">六、爭議解決方式</text:p>
      <text:p text:style-name="P9">契約於訂立後，雙方當事人如因契約發生爭議時，應如何處理，宜事先於契約中約定。此時可以約定採取下列三種方式解決紛爭：</text:p>
      <text:p text:style-name="P14"><text:span text:style-name="T3">(一)</text:span><text:span text:style-name="T5">調解：有關紛爭的解決，當事人得採用「調解」的方式來解決。例如招標機關或廠商因履行採購契約發生爭議而未能達成協議者，得依政府採購法第八十五條之一之規定向本府採購申訴審議委員會申請調解。</text:span></text:p>
      <text:p text:style-name="P15"><text:span text:style-name="T7">(二)仲裁：當事人亦可約定經招標機關同意後，得採用「仲裁」（仲裁條款）方式解決紛爭，此時宜約定以招標機關所在地之仲裁機構為之。</text:span></text:p>
      <text:p text:style-name="P15"><text:span text:style-name="T7">(三)訴訟：當事人如係採用「訴訟」解決爭議時，應約定「管轄法院」（合意管轄條款），此時，宜約定以招標機關所在地之地方法院為管轄法院。 </text:span></text:p>
      <text:p text:style-name="P1">七、契約生效日期及有效期間</text:p>
      <text:p text:style-name="P8"><text:span text:style-name="T5">訂立契約時，應明確記載契約生效日期，例如本契約自簽約日即中華民國＿年＿月＿日起生效，如為繼續性契約時，亦應明確記載契約有效期間，例如記載「本契約有效期間自中華民國＿年＿月＿日起至中華民國＿年＿月＿日止」；如契約各款項中有不同之生效或有效期間，應特別注意標示清楚，例如保密條款之有效期間較契約有效期間為長時，應特別記載清楚。</text:span></text:p>
      <text:p text:style-name="P1">八、應適用法規之約定</text:p>
      <text:p text:style-name="P9"><text:soft-page-break/>就契約未盡事項，宜約定應依據相關法律或行政法規辦理之，若有特別法令為依據時，應予以明列，例如國民住宅租賃契約，應約定若有契約未明定者，適用國民住宅出售出租及商業服務設施暨其他建築物標售標租辦法及臺北市政府國民住宅出租及管理要點及其他有關法令規定。</text:p>
      <text:p text:style-name="P9">契約係涉外契約時，宜約定以中華民國之法律為準據法，俾資遵守。</text:p>
      <text:p text:style-name="P1">九、公證條款</text:p>
      <text:p text:style-name="P9">如法令有強行規定契約必須公證時，得約定於法院公證處或民間公證人事務所辦理公證，並註明公證費用及印花稅由何方負擔。</text:p>
      <text:p text:style-name="P9">招標機關如認為對方違約時有必要逕付強制執行，則於有公證法第十三條規定之情形，亦可約定公證，並註明公證費用及印花稅由何方負擔。亦即就下列各款法律行為作成之公證書，載明應逕受強制執行者，得依該證書執行之：</text:p>
      <text:p text:style-name="P16"><text:span text:style-name="T7">(一)以給付金錢或其他代替物或有價證券之一定數量為標的者。</text:span></text:p>
      <text:p text:style-name="P17"><text:span text:style-name="T7">(二)以給付特定之動產為標的者。</text:span></text:p>
      <text:p text:style-name="P17"><text:span text:style-name="T7">(三)租用或借用建築物或其他工作物，定有期限並應於期限屆滿時交還者。</text:span></text:p>
      <text:p text:style-name="P17"><text:span text:style-name="T7">(四)租用或借用土地，約定非供耕作或建築為目的，而於期限屆滿時應交還土地者。</text:span></text:p>
      <text:p text:style-name="P3">參、訂立行政契約應特別注意之事項</text:p>
      <text:p text:style-name="P6">行政契約係指行政機關與行政機關或其與人民締結契約時，如契約之目的具有重大公共利益或有關公法上權利義務之設定、變更或消滅者，除其性質或法規規定不得締結行政契約外，亦得考慮採<text:soft-page-break/>呈現公法色彩之行政契約。</text:p>
      <text:p text:style-name="P6">訂立行政契約時，亦應注意前述一般契約應注意之事項，例如契約當事人、契約的屬性和目的、契約的標的、雙方之權利義務、確保契約履行之條款、爭議之解決、契約生效日期及有效期間、準據法之約定等。並應注意下列幾點事項：</text:p>
      <text:p text:style-name="P19">一、契約名稱應表明契約之性質為行政契約。</text:p>
      <text:p text:style-name="P18"><text:span text:style-name="T5">二、</text:span><text:span text:style-name="T9">行政契約應以行政法院為管轄法院，不可約定普通法院為管轄法院。</text:span></text:p>
      <text:p text:style-name="P19">三、行政契約不可公證，因此不應於契約中出現公證條款。</text:p>
      <text:p text:style-name="P18"><text:span text:style-name="T5">四、</text:span><text:span text:style-name="T9">應約定行政契約之相對人如不依約履行時，同意依行政程序法第一</text:span><text:span text:style-name="T5">百四十八條規定，以該行政契約為強制執行名義逕為執行，此類契約並應呈報市長許可。</text:span></text:p>
      <text:p text:style-name="P3">肆、訂立私法契約應特別注意之事項</text:p>
      <text:p text:style-name="P6">此處私法契約係指行政機關與人民締結契約時，處於與私人相當之法律地位，選擇以私法形態締結契約，而受私法自治、契約自由原則之支配，以利取得相對人之合作。</text:p>
      <text:p text:style-name="P6">訂立私法契約時，除應注意前述一般契約應注意之事項，在主要結構及簽約時應注意事項如下：</text:p>
      <text:p text:style-name="P5"><text:span text:style-name="T5">私法契約之主要結構</text:span><text:span text:style-name="T5"> <text:tab/></text:span></text:p>
      <text:p text:style-name="P19">一、當事人：簽約之主體，契約效力所及之人。</text:p>
      <text:p text:style-name="P18"><text:span text:style-name="T7">二、</text:span><text:span text:style-name="T9">說明及約因：說明條款包括訂約之背景、源由及目的，其效力在於</text:span><text:span text:style-name="T7">補充、解釋契約條款。</text:span></text:p>
      <text:p text:style-name="P19">三、契約本文，包括有：</text:p>
      <text:p text:style-name="P17"><text:span text:style-name="T7">(一)定義：對於契約中之常用詞彙做出定義，目的在避免契約規定被混淆、使權利義務更容易界定，如「天數計算」、「基準</text:span><text:soft-page-break/><text:span text:style-name="T7">日」、「機密資訊」、「工地」、「授權代表」等。</text:span></text:p>
      <text:p text:style-name="P17"><text:span text:style-name="T7">(二)標的：包含給付內容（品名）、品質、數量、效能及規格等，視實際需求盡量記載，越詳盡越好。</text:span></text:p>
      <text:p text:style-name="P17"><text:span text:style-name="T7">(三)對價：包括售價、租金、報酬等均屬之，對價格計算方式可視需要採論件、按時或成本加計公費法等方式計費。對價中是否含稅或其他雜支費用（運費、倉儲費等），亦應規範之。同時可規範遲延付款之利息及罰款。</text:span></text:p>
      <text:p text:style-name="P17"><text:span text:style-name="T7">(四)履行（交付及驗收）：係規範如何履行契約下之相關義務，例如交付貨物、提供勞務、提供租賃物等均屬之；另一方面，收受貨物、勞務或承租之一方，其支付對價亦屬履行之一種。此部分應可規範交付日期、交付前之通知、遲延效果、交付地點、驗收方法及期間、違反之效果等約定。</text:span></text:p>
      <text:p text:style-name="P17"><text:span text:style-name="T7">(五)其他權利及義務：例如對於履行成果之檢查及履行過程中之報告，亦可要求其中一方提供保證或購買保險，保證包括人保、物保、保證金（本票、定期存單、擔保信用狀）等。</text:span></text:p>
      <text:p text:style-name="P17"><text:span text:style-name="T7">生效及期間：此部分係規定契約何時發生效力，一般而言契約係自簽約日生效，但亦可特別約定自特定日期生效、溯及既往生效等。至於契約之有效期間，一般得約定有一定期間或無特定期間二種。對於有約定一定期間者，在期間計算時可明訂到期日或自生效日起算一段時間，亦可約定某種條件成就或目標達成時契約終止。</text:span></text:p>
      <text:p text:style-name="P17"><text:span text:style-name="T7">存續條款：契約終止、解除或期滿後某些條款仍應該繼續有效，以維護雙方權益，例如保密條款、賠償責任、競業禁止等。此部分之文字可以約定「本契約期間屆滿或經終止（解除）後，本契約第</text:span><text:span text:style-name="T7">X</text:span><text:span text:style-name="T7">條、第</text:span><text:span text:style-name="T7">Y</text:span><text:span text:style-name="T7">條及其他依其性質應繼續存續之條款，於屆滿或終止後仍繼續有效。」</text:span></text:p>
      <text:p text:style-name="P17"><text:soft-page-break/><text:span text:style-name="T7">稅捐負擔：可約定因為履行契約所產生之相關稅捐由各自依法負擔或指定由其中一方負擔。</text:span></text:p>
      <text:p text:style-name="P17"><text:span text:style-name="T7">聲明及擔保事項：係指對於契約中重要之義務或簽約之前提，當事人必須鄭重承諾，並擔保不會違反，或並無虛假。實務上目前二者多半同時使用，但如果進一步區分，對於擔保事項性質上通常推定屬於重大事項，而聲明事項必須自行舉證為重大事項；對重大事項之違約可能會造成一方得立即終止契約，所以對於擔保事項必須嚴格遵守。</text:span></text:p>
      <text:p text:style-name="P22">於契約中可視需要要求單方出具或雙方均出具聲明及擔保。</text:p>
      <text:p text:style-name="P17"><text:span text:style-name="T7">違約及賠償：違約係指對於契約內相關規定之違反，其結果可能造成損害賠償或解除、終止契約等結果。另外，亦得以契約規定違約之一方必須依他方要求定期補正或改善缺失、支付懲罰性違約金或損害賠償預定違約金等等，而對於賠償金額，亦可規定有一定之上限。</text:span></text:p>
      <text:p text:style-name="P17"><text:span text:style-name="T7">不可抗力：對於非人力所能控制之事由（例如天災、事變、政變、罷工等），規定發生時導致不能履行契約之相關應變措施、相關責任之免除等。</text:span></text:p>
      <text:p text:style-name="P17"><text:span text:style-name="T7">解約或終止：雙方可以在契約中規定因為某些特定事由發生而由一方片面終止（解除）或由雙方合意終止（解除）。通常來說，終止是用於繼續性之契約（例如長期訂閱報紙雜誌），解除是用在一時性之契約（例如買賣契約等）或繼續性之契約，如果是因為對方違約而解除或終止契約時，則可以再約定相關之處罰及賠償。</text:span></text:p>
      <text:p text:style-name="P17"><text:span text:style-name="T7">保密：契約中亦可約定對於契約本身之內容或因履行契約而知悉他方之機密資訊，當事人應負保密義務。於此部分規定中可規範機密資訊之定義、機密資訊之形式、對於機密資訊之</text:span><text:soft-page-break/><text:span text:style-name="T7">保護手段及注意義務、排除適用情形及機關或法院強制手段下之補救措施之約定。</text:span></text:p>
      <text:p text:style-name="P17"><text:span text:style-name="T7">智慧財產權：對於因為簽訂契約而知悉之他方智慧財產權、或因履行契約而發展出之智慧財產權，亦可在契約中規定其效果，例如對所有權之歸屬、他方智慧財產權之使用、限制及歸還、智慧財產權之無侵權擔保及賠（補）償責任等約定。</text:span></text:p>
      <text:p text:style-name="P17"><text:span text:style-name="T7">通知及送達：契約中通常會約定雙方彼此間之聯絡方式及聯絡資訊，聯絡方式可約定以傳真、郵件、電子傳遞方式、專人親送或快遞方式等等為之，同時必須提供相對應之聯絡資訊（例如傳真號碼、郵寄地址、電子郵件帳號等）。而各種不同之送達方式，其通知生效之時點亦有不同（例如郵件可能以寄出掛號信之日後一定日期即視為有效送達、專人送達時以對方實際收受時為準等）。宜明確約定有關送達之事項，例如應受送達之人、地址，如有變更應事前取得他方同意等，以使相關履約程序順利進行。</text:span></text:p>
      <text:p text:style-name="P17"><text:span text:style-name="T7">準據法：當事人原則上可約定契約應適用某特定國家之法律，尤其在簽約對象為外國人時，則更有其需要；可以約定其中一方當事人之母國法，或是第三國之法律。</text:span></text:p>
      <text:p text:style-name="P17"><text:span text:style-name="T7">管轄法院</text:span><text:span text:style-name="T7">/</text:span><text:span text:style-name="T7">仲裁：雙方當事人原則上亦可約定契約將來涉訟時，由特定國家之特定法院管轄（如臺灣之臺北地方法院），如果簽約對象為外國人，則可約定管轄法院為本國法院或該外國人之母國法院，或是另行約定第三國之法院。至於本國人間，亦可約定由特定縣市之法院管轄。</text:span></text:p>
      <text:p text:style-name="P23"><text:span text:style-name="T7">仲裁，乃是在法院之外，另外一種解決爭議之方式，仲裁判斷有與法院判決相同之效力，仲裁條款通常約定為：「任何由本合約所生或與本合約有關之爭議，應提交中華民</text:span><text:soft-page-break/><text:span text:style-name="T7">國仲裁協會依中華民國仲裁法及該協會之仲裁規則，於臺北／臺中／高雄（請選一地）以仲裁解決之。」另可依實際需求，約定仲裁人應如何選任，以使仲裁公平合理，得到雙方信服。</text:span></text:p>
      <text:p text:style-name="P4">簽約之應注意事項</text:p>
      <text:p text:style-name="P20">一、簽名</text:p>
      <text:p text:style-name="P5"><text:span text:style-name="T7">(一)當事人身分之確認及簽名用印</text:span><text:span text:style-name="T7"> </text:span></text:p>
      <text:p text:style-name="P24"><text:span text:style-name="T7">自然人：身分證、印章</text:span><text:span text:style-name="T7"> </text:span></text:p>
      <text:p text:style-name="P24"><text:span text:style-name="T7">法人：公司登記事項卡或登記資料、大小章</text:span><text:span text:style-name="T7"> </text:span></text:p>
      <text:p text:style-name="P24"><text:span text:style-name="T7">如非本人親簽，需有授權書</text:span><text:span text:style-name="T7"> </text:span></text:p>
      <text:p text:style-name="P5"><text:span text:style-name="T7">(二)公認證</text:span><text:span text:style-name="T7"> </text:span></text:p>
      <text:p text:style-name="P5"><text:span text:style-name="T7">(三)印鑑證明、公司登記事項卡上之印鑑證明</text:span><text:span text:style-name="T7"> <text:s/></text:span></text:p>
      <text:p text:style-name="P20">二、本人意思之確認</text:p>
      <text:p text:style-name="P5"><text:span text:style-name="T7">(一)授權書：如果本人在國外，授權書須經我國駐外館處認證</text:span><text:span text:style-name="T7"> </text:span></text:p>
      <text:p text:style-name="P5"><text:span text:style-name="T7">(二)如係重大契約，可要求檢附董事會或股東會會議紀錄</text:span><text:span text:style-name="T7"> </text:span></text:p>
      <text:p text:style-name="P3">伍、行政契約判斷基準</text:p>
      <text:p text:style-name="P20">一、行政契約與私法契約的區別</text:p>
      <text:p text:style-name="P25"><text:span text:style-name="T5">行政程序法第</text:span><text:span text:style-name="T5">一百三十五</text:span><text:span text:style-name="T5">條規定：</text:span><text:span text:style-name="T5">「</text:span><text:span text:style-name="T5">公法上法律關係得以契約設定、變更或消滅之。</text:span><text:span text:style-name="T5">」</text:span><text:span text:style-name="T5">因此可從契約標的判斷契約的法律效果是否產生公法上法律效果，如果答案是肯定的則為行政契約，相反則為私法契約；在無法藉由契約標的判斷契約內容是否具有公法性質時，則輔以行政目的及契約之整體性質加以認定。</text:span></text:p>
      <text:p text:style-name="P20">二、行政契約認定基準</text:p>
      <text:p text:style-name="P5"><text:span text:style-name="T7">(一)</text:span><text:span text:style-name="T7">在執行「公法性質之法規」</text:span></text:p>
      <text:p text:style-name="P26">取決於契約標的，質言之，契約約定之權利義務內容屬公法<text:soft-page-break/>或私法性質；決定相關權利義務屬性為公法或私法，不應驟然做常識性判斷，宜先判斷，如契約用以執行特定（作用）法規範，則應論斷此一法規範的法律屬性，如此一法規範為公法，藉此設定之權利義務亦屬公法性質；如契約並無作用法上的依據，則應逕就契約所定之權利義務之性質為判斷，如屬採購、營利行政範疇，即屬私法契約。</text:p>
      <text:p text:style-name="P17"><text:span text:style-name="T7">(二)</text:span><text:span text:style-name="T7">用以達成「行政目的」</text:span></text:p>
      <text:p text:style-name="P26">以契約所追求的目的是公益或私益而定。所謂契約目的是指個別或特定的行政目的而言，亦即應調查之所以締結契約背後的原因或其所欲追求之目的來判斷是否具有公法性質而認定為行政契約。</text:p>
      <text:p text:style-name="P20">三、個案判斷步驟</text:p>
      <text:p text:style-name="P27"><text:span text:style-name="T7">(一)</text:span><text:span text:style-name="T7">協議之一方為行政機關。</text:span></text:p>
      <text:p text:style-name="P27"><text:span text:style-name="T7">(二)</text:span><text:span text:style-name="T7">協議之內容係行政機關之一方負有作成行政處分或高權的事實行為之義務。</text:span></text:p>
      <text:p text:style-name="P27"><text:span text:style-name="T7">(三)</text:span><text:span text:style-name="T7">執行法規規定原本應作成行政處分，而以協議代替。</text:span></text:p>
      <text:p text:style-name="P27"><text:span text:style-name="T7">(四)</text:span><text:span text:style-name="T7">涉及人民公法上權利義務關係。</text:span></text:p>
      <text:p text:style-name="P27"><text:span text:style-name="T7">(五)</text:span><text:span text:style-name="T7">約定事項中列有顯然偏袒行政機關一方之條款者</text:span><text:span text:style-name="T7">（</text:span><text:span text:style-name="T7">如將行政程序法第</text:span><text:span text:style-name="T7">一百四十四</text:span><text:span text:style-name="T7">條或第</text:span><text:span text:style-name="T7">一百四十六</text:span><text:span text:style-name="T7">條之一指明訂於契約之中）。</text:span></text:p>
      <text:p text:style-name="P26">上述五項因素當中，只有第一項協議之一方為行政機關必須具備外，其餘只要有其中一項就可判別為行政契約。</text:p>
      <text:p text:style-name="P3">陸、訂立契約常見之缺漏問題</text:p>
      <text:p text:style-name="P28"><text:span text:style-name="T9">一、契約中之通知條款或送達條款為對於雙方彼此間之聯絡方式及聯</text:span><text:span text:style-name="T7">絡資訊之依據，各機關於訂立契約時，常漏未記載送達方式</text:span><text:soft-page-break/><text:span text:style-name="T7">之約定，或規定並不明確，致滋生爭議，建議於訂立契約時，應增訂下列送達條款，以杜契約爭議：</text:span></text:p>
      <text:p text:style-name="P11"><text:span text:style-name="T7">除本契約另有約定外，應送達本契約當事人之通知、文件或資料，均應以中文書面為之，並於送達對方時生效。除於事前取得他方同意變更地址者外，雙方之地址應以下列為準：(一)</text:span></text:p>
      <text:p text:style-name="P29"><text:span text:style-name="T7">(一)甲方地址：＿＿＿＿＿＿＿＿＿＿＿＿。</text:span></text:p>
      <text:p text:style-name="P29"><text:span text:style-name="T7">(二)乙方地址：＿＿＿＿＿＿＿＿＿＿＿＿。</text:span></text:p>
      <text:p text:style-name="P13">當事人之任一方未依前項規定辦理地址變更，他方按原址，並依當時法律規定之任何一種送達方式辦理時，視為業已送達對方。</text:p>
      <text:p text:style-name="P13">前項按址寄送，其送達日以掛號函件執據、快遞執據或收執聯所載之交寄日期，視為送達。</text:p>
      <text:p text:style-name="P18"><text:span text:style-name="T7">二、</text:span><text:span text:style-name="T9">各機關於辦理採購招標業務時，常未將招標文件中之重要約定事項</text:span><text:span text:style-name="T7">（例如資格條件等）納入契約主約條文中，滋生契約認定之爭議，宜將該招標文件中之重要事項納入契約主文，並約定罰則，確立權利義務關係，以保障雙方當事人之權益。另契約之驗收條款應與機關招標須知及所訂規格ㄧ致，並於訂定規格前，事先應請教專業，以避免發生契約條款中因需求不明確，致履約因驗收衍生爭議而申訴或訴訟。</text:span></text:p>
      <text:p text:style-name="P18"><text:span text:style-name="T7">三、</text:span><text:span text:style-name="T9">各機關訂定之契約中，契約金額均應大寫且明列契約條款中，而有</text:span><text:span text:style-name="T7">關保險條款，亦應明確規範雙方權利義務，以明責任。</text:span></text:p>
      <text:p text:style-name="P7"/>
      <text:p text:style-name="P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35">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3pt" style:font-size-asian="13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St5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24cm" fo:text-indent="-0.423cm" fo:margin-left="2.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96cm" fo:text-indent="-1.13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61cm" fo:text-indent="-1.349cm" fo:margin-left="1.56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7cm" fo:text-indent="-1.111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96cm" fo:text-indent="-1.13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4.604cm" fo:text-indent="-1.323cm" fo:margin-left="4.6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MT1" style:family="text"/>
    <style:style style:name="MT2" style:family="text">
      <style:text-properties style:font-name="標楷體" style:font-name-asian="標楷體"/>
    </style:style>
    <style:style style:name="MT3"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1.27cm" fo:margin-left="1.7cm" fo:margin-right="1.7cm" style:writing-mode="lr-tb" style:layout-grid-color="#c0c0c0" style:layout-grid-lines="28"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6"><draw:text-box fo:min-height="0.058cm" fo:min-width="0cm"><text:p text:style-name="Header"><text:span text:style-name="Page_20_Number"><text:page-number text:select-page="current">13</text:page-number></text:span></text:p></draw:text-box></draw:frame><text:span text:style-name="MT2">第一章　訂立契約應注意之原則及事項</text:span></text:p>
      </style:header>
      <style:header-left>
        <text:p text:style-name="MP1"><draw:frame draw:style-name="Mfr1" draw:name="框架2" text:anchor-type="paragraph" svg:y="0.002cm" draw:z-index="12"><draw:text-box fo:min-height="0.058cm" fo:min-width="0cm"><text:p text:style-name="Header"><text:span text:style-name="Page_20_Number"><text:page-number text:select-page="current">12</text:page-number></text:span></text:p></draw:text-box></draw:frame><text:span text:style-name="MT3">臺北市政府常用契約範例</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4T07:59:00</meta:creation-date>
    <dc:creator>法務局</dc:creator>
    <dc:date>2016-10-05T13:55:00</dc:date>
    <meta:print-date>2009-04-30T10:17:00</meta:print-date>
    <meta:editing-cycles>77</meta:editing-cycles>
    <meta:editing-duration>PT1H44M</meta:editing-duration>
    <meta:document-statistic meta:table-count="0" meta:image-count="0" meta:object-count="0" meta:page-count="13" meta:paragraph-count="122" meta:word-count="7360" meta:character-count="7376" meta:non-whitespace-character-count="7362"/>
    <meta:generator>LibreOffice/5.1.2.2$Windows_x86 LibreOffice_project/d3bf12ecb743fc0d20e0be0c58ca359301eb705f</meta:generator>
  </office:meta>
</office:document-meta>
</file>