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-0.1819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margin-top="0.25in"/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fo:margin-top="0.0694in" fo:text-indent="0.2222in"/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0694in" fo:text-indent="0.2222in"/>
      <style:text-properties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375in"/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0694in" fo:text-indent="0.2222in"/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694in" fo:text-indent="0.222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5in" fo:margin-bottom="0.5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5in" fo:margin-bottom="0.5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text-indent="0.222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125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 fo:margin-left="3.1236in">
        <style:tab-stops/>
      </style:paragraph-properties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125in" fo:margin-left="3.125in">
        <style:tab-stops/>
      </style:paragraph-properties>
      <style:text-properties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margin-top="0.25in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閱　卷　申　請　書</text:span><text:span text:style-name="T3"><text:s text:c="4"/></text:span><text:span text:style-name="T4"><text:s/></text:span><text:span text:style-name="T5"><text:s/></text:span><text:span text:style-name="T6">申請書編號：</text:span><text:span text:style-name="T7"><text:s text:c="6"/></text:span></text:p>
      <text:p text:style-name="P8">申請人：<text:s/>　　　　　　<text:s/>性別：<text:s/>　　　出生年月日：</text:p>
      <text:p text:style-name="P9">身分證統一編號：<text:s text:c="17"/>電話：</text:p>
      <text:p text:style-name="P10">住（居）所：</text:p>
      <text:p text:style-name="P11">代理人：　　　　　　<text:s text:c="2"/>性別：　　　<text:s/>出生年月日：</text:p>
      <text:p text:style-name="P12">身分證統一編號：<text:s text:c="17"/>電話：</text:p>
      <text:p text:style-name="P13">住（居）所：</text:p>
      <text:p text:style-name="P14">申請閱覽之案件：</text:p>
      <text:p text:style-name="P15">申請閱卷之理由：</text:p>
      <text:p text:style-name="P16">此　致</text:p>
      <text:p text:style-name="P17">臺北市政府原住民事務委員會</text:p>
      <text:p text:style-name="P18">申請人：<text:s text:c="2"/>　　　<text:s text:c="2"/>　　　<text:s text:c="2"/>　<text:s text:c="2"/>印</text:p>
      <text:p text:style-name="P19">代理人：　　<text:s text:c="2"/>　　　　<text:s text:c="2"/><text:s text:c="4"/>　印</text:p>
      <text:p text:style-name="P20"><text:span text:style-name="T21">中</text:span><text:span text:style-name="T22"><text:s text:c="4"/></text:span><text:span text:style-name="T23">華</text:span><text:span text:style-name="T24"><text:s text:c="4"/></text:span><text:span text:style-name="T25">民</text:span><text:span text:style-name="T26"><text:s text:c="4"/></text:span><text:span text:style-name="T27">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閱卷申請書</dc:title>
    <dc:subject>閱卷申請書 </dc:subject>
    <meta:keyword>閱卷申請書 </meta:keyword>
    <meta:initial-creator>臺北市北投區公所</meta:initial-creator>
    <dc:creator>mis</dc:creator>
    <meta:creation-date>2016-04-07T08:17:00Z</meta:creation-date>
    <dc:date>2016-04-07T08:17:00Z</dc:date>
    <meta:print-date>2005-04-28T0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