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P2" style:parent-style-name="清單段落" style:family="paragraph">
      <style:paragraph-properties fo:text-align="end" fo:margin-left="0.75in" fo:margin-right="0.2222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1.4375in"/>
    </style:style>
    <style:style style:name="TableColumn5" style:family="table-column">
      <style:table-column-properties style:column-width="1.56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8125in"/>
    </style:style>
    <style:style style:name="Table3" style:family="table">
      <style:table-properties style:width="6.3125in" fo:margin-left="0.371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5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2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8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3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40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4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74" style:family="table-row">
      <style:table-row-properties style:min-row-height="0.861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7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0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1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82" style:family="table-row">
      <style:table-row-properties style:min-row-height="2.424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「謝毅雄先生紀念獎學金」申請表</text:p>
      <text:p text:style-name="P2">民國 <text:s text:c="2"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 text:c="3"/>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 table:number-rows-spanned="6">
            <text:p text:style-name="P14"/>
            <text:p text:style-name="P15"/>
            <text:p text:style-name="P16">照 <text:s/>片</text:p>
          </table:table-cell>
        </table:table-row>
        <table:table-row table:style-name="TableRow17">
          <table:table-cell table:style-name="TableCell18">
            <text:p text:style-name="P19"><text:s text:c="2"/>性 <text:s text:c="3"/>別</text:p>
          </table:table-cell>
          <table:table-cell table:style-name="TableCell20" table:number-columns-spanned="2">
            <text:p text:style-name="P21">男□ <text:s text:c="3"/>女□</text:p>
          </table:table-cell>
          <table:covered-table-cell/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出 生 日 期</text:p>
          </table:table-cell>
          <table:table-cell table:style-name="TableCell26" table:number-columns-spanned="2">
            <text:p text:style-name="P27">民國 <text:s text:c="2"/>年 <text:s text:c="3"/>月 <text:s text:c="3"/>日</text:p>
          </table: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就 讀 學 校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科 系/年 級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 訊 地 址</text:p>
          </table:table-cell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戶 籍 地 址</text:p>
          </table:table-cell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電 話/手 機</text:p>
          </table:table-cell>
          <table:table-cell table:style-name="TableCell62" table:number-columns-spanned="3">
            <text:p text:style-name="P63"><text:s text:c="2"/>電話： <text:s text:c="10"/>手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 子 信 箱</text:p>
          </table:table-cell>
          <table:table-cell table:style-name="TableCell67" table:number-columns-spanned="3">
            <text:p text:style-name="P68">e-mail：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有否申請其他獎助學金</text:p>
          </table:table-cell>
          <table:covered-table-cell/>
          <table:table-cell table:style-name="TableCell72" table:number-columns-spanned="2">
            <text:p text:style-name="P73">是□ <text:s/>； <text:s/>否□</text:p>
          </table:table-cell>
          <table:covered-table-cell/>
        </table:table-row>
        <table:table-row table:style-name="TableRow74">
          <table:table-cell table:style-name="TableCell75">
            <text:p text:style-name="P76"/>
            <text:p text:style-name="P77"><text:s/>注意事項</text:p>
          </table:table-cell>
          <table:table-cell table:style-name="TableCell78" table:number-columns-spanned="3">
            <text:p text:style-name="P79">1.檢附學校成績單影本，需加蓋教務處印章。</text:p>
            <text:p text:style-name="P80">2.本獎學金所有申請文件，恕不退還。</text:p>
            <text:p text:style-name="P81">3.請詳填本申請表，資料不完整者不列入審查。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ling Lin</meta:initial-creator>
    <dc:creator>呂家豪</dc:creator>
    <meta:creation-date>2018-04-23T09:01:00Z</meta:creation-date>
    <dc:date>2018-04-23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