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187in"/>
    </style:style>
    <style:style style:name="TableColumn3" style:family="table-column">
      <style:table-column-properties style:column-width="0.3312in"/>
    </style:style>
    <style:style style:name="TableColumn4" style:family="table-column">
      <style:table-column-properties style:column-width="2.7562in"/>
    </style:style>
    <style:style style:name="Table1" style:family="table" style:master-page-name="MP0">
      <style:table-properties style:width="5.9062in" fo:margin-left="0.5673in" table:align="left"/>
    </style:style>
    <style:style style:name="TableRow5" style:family="table-row">
      <style:table-row-properties style:min-row-height="0.3027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margin-right="-0.109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-0.175in" fo:text-indent="0.0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justify" fo:margin-left="-0.0986in" fo:margin-right="-0.297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-0.0986in" fo:margin-right="-0.2972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0.3826in" style:use-optimal-column-width="false"/>
    </style:style>
    <style:style style:name="TableColumn23" style:family="table-column">
      <style:table-column-properties style:column-width="1.0666in" style:use-optimal-column-width="false"/>
    </style:style>
    <style:style style:name="TableColumn24" style:family="table-column">
      <style:table-column-properties style:column-width="0.7333in" style:use-optimal-column-width="false"/>
    </style:style>
    <style:style style:name="TableColumn25" style:family="table-column">
      <style:table-column-properties style:column-width="0.2965in" style:use-optimal-column-width="false"/>
    </style:style>
    <style:style style:name="TableColumn26" style:family="table-column">
      <style:table-column-properties style:column-width="0.0944in" style:use-optimal-column-width="false"/>
    </style:style>
    <style:style style:name="TableColumn27" style:family="table-column">
      <style:table-column-properties style:column-width="0.0868in" style:use-optimal-column-width="false"/>
    </style:style>
    <style:style style:name="TableColumn28" style:family="table-column">
      <style:table-column-properties style:column-width="0.0152in" style:use-optimal-column-width="false"/>
    </style:style>
    <style:style style:name="TableColumn29" style:family="table-column">
      <style:table-column-properties style:column-width="0.4909in" style:use-optimal-column-width="false"/>
    </style:style>
    <style:style style:name="TableColumn30" style:family="table-column">
      <style:table-column-properties style:column-width="0.0611in" style:use-optimal-column-width="false"/>
    </style:style>
    <style:style style:name="TableColumn31" style:family="table-column">
      <style:table-column-properties style:column-width="0.1263in" style:use-optimal-column-width="false"/>
    </style:style>
    <style:style style:name="TableColumn32" style:family="table-column">
      <style:table-column-properties style:column-width="0.5493in" style:use-optimal-column-width="false"/>
    </style:style>
    <style:style style:name="TableColumn33" style:family="table-column">
      <style:table-column-properties style:column-width="0.1006in" style:use-optimal-column-width="false"/>
    </style:style>
    <style:style style:name="TableColumn34" style:family="table-column">
      <style:table-column-properties style:column-width="0.2284in" style:use-optimal-column-width="false"/>
    </style:style>
    <style:style style:name="TableColumn35" style:family="table-column">
      <style:table-column-properties style:column-width="0.3173in" style:use-optimal-column-width="false"/>
    </style:style>
    <style:style style:name="TableColumn36" style:family="table-column">
      <style:table-column-properties style:column-width="0.3569in" style:use-optimal-column-width="false"/>
    </style:style>
    <style:style style:name="TableColumn37" style:family="table-column">
      <style:table-column-properties style:column-width="0.3909in" style:use-optimal-column-width="false"/>
    </style:style>
    <style:style style:name="TableColumn38" style:family="table-column">
      <style:table-column-properties style:column-width="0.1006in" style:use-optimal-column-width="false"/>
    </style:style>
    <style:style style:name="TableColumn39" style:family="table-column">
      <style:table-column-properties style:column-width="0.4138in" style:use-optimal-column-width="false"/>
    </style:style>
    <style:style style:name="TableColumn40" style:family="table-column">
      <style:table-column-properties style:column-width="0.0472in" style:use-optimal-column-width="false"/>
    </style:style>
    <style:style style:name="TableColumn41" style:family="table-column">
      <style:table-column-properties style:column-width="0.0138in" style:use-optimal-column-width="false"/>
    </style:style>
    <style:style style:name="TableColumn42" style:family="table-column">
      <style:table-column-properties style:column-width="0.5284in" style:use-optimal-column-width="false"/>
    </style:style>
    <style:style style:name="TableColumn43" style:family="table-column">
      <style:table-column-properties style:column-width="0.0854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0.0145in" style:use-optimal-column-width="false"/>
    </style:style>
    <style:style style:name="TableColumn46" style:family="table-column">
      <style:table-column-properties style:column-width="0.877in" style:use-optimal-column-width="false"/>
    </style:style>
    <style:style style:name="TableColumn47" style:family="table-column">
      <style:table-column-properties style:column-width="0.0812in" style:use-optimal-column-width="false"/>
    </style:style>
    <style:style style:name="Table21" style:family="table">
      <style:table-properties style:width="7.559in" fo:margin-left="0in" table:align="center"/>
    </style:style>
    <style:style style:name="TableRow48" style:family="table-row">
      <style:table-row-properties style:min-row-height="0.200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 fo:margin-right="-0.075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 fo:line-height="0.1666in" fo:margin-right="-0.07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1666in" fo:margin-right="-0.07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1666in" fo:margin-right="-0.075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1666in" fo:margin-right="-0.07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1666in" fo:margin-right="-0.07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fo:margin-right="-0.075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-0.0034in" fo:text-indent="-0.008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margin-left="-0.0034in" fo:text-indent="-0.0083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8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8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text-position="super 50%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text-position="super 50%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1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2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text-position="super 50%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3333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15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indent="0.3333in"/>
    </style:style>
    <style:style style:name="TableRow153" style:family="table-row">
      <style:table-row-properties style:min-row-height="0.209in" style:use-optimal-row-height="false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0.2354in"/>
        </style:tab-stops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>
        <style:tab-stops>
          <style:tab-stop style:type="left" style:position="0.2354in"/>
        </style:tab-stops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85%" fo:margin-right="-0.075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letter-spacing="-0.0166in" style:font-size-complex="12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letter-spacing="-0.0166in" fo:font-size="10pt" style:font-size-asian="10pt"/>
    </style:style>
    <style:style style:name="T182" style:parent-style-name="預設段落字型" style:family="text">
      <style:text-properties style:font-name="標楷體" style:font-name-asian="標楷體" fo:letter-spacing="-0.0166in" fo:font-size="10pt" style:font-size-asian="10pt"/>
    </style:style>
    <style:style style:name="T183" style:parent-style-name="預設段落字型" style:family="text">
      <style:text-properties style:font-name="標楷體" style:font-name-asian="標楷體" fo:letter-spacing="-0.0166in" style:text-position="super 50%" fo:font-size="10pt" style:font-size-asian="10pt"/>
    </style:style>
    <style:style style:name="T184" style:parent-style-name="預設段落字型" style:family="text">
      <style:text-properties style:font-name="標楷體" style:font-name-asian="標楷體" fo:letter-spacing="-0.0166in" fo:font-size="10pt" style:font-size-asian="10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letter-spacing="-0.0152in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 fo:letter-spacing="-0.0152in" style:font-size-complex="12pt"/>
    </style:style>
    <style:style style:name="TableRow192" style:family="table-row">
      <style:table-row-properties style:min-row-height="0.3458in" style:use-optimal-row-height="false"/>
    </style:style>
    <style:style style:name="P1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 style:min-row-height="0.2888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85%" fo:margin-right="-0.075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right="-0.075in"/>
      <style:text-properties style:font-name="標楷體" style:font-name-asian="標楷體" style:font-size-complex="12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left="-0.045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2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2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Row233" style:family="table-row">
      <style:table-row-properties style:min-row-height="0.1645in" style:use-optimal-row-height="false"/>
    </style:style>
    <style:style style:name="P234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7pt" style:font-size-asian="7pt" style:font-size-complex="7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right="-0.075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margin-right="-0.075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-0.0451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Row250" style:family="table-row">
      <style:table-row-properties style:min-row-height="0.1881in" style:use-optimal-row-height="false"/>
    </style:style>
    <style:style style:name="P251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7pt" style:font-size-asian="7pt" style:font-size-complex="7pt"/>
    </style:style>
    <style:style style:name="P256" style:parent-style-name="內文" style:family="paragraph">
      <style:paragraph-properties fo:margin-right="-0.075in"/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left="-0.0451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Row262" style:family="table-row">
      <style:table-row-properties style:min-row-height="0.2354in" style:use-optimal-row-height="false"/>
    </style:style>
    <style:style style:name="P263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76" style:family="table-row">
      <style:table-row-properties style:min-row-height="0.2687in" style:use-optimal-row-height="false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9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9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4597in" style:use-optimal-row-height="false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/>
    </style:style>
    <style:style style:name="TableRow320" style:family="table-row">
      <style:table-row-properties style:min-row-height="0.309in" style:use-optimal-row-height="false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36" style:family="table-row">
      <style:table-row-properties style:min-row-height="0.2291in" style:use-optimal-row-height="false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85%" fo:margin-right="-0.075in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center" fo:line-height="85%" fo:margin-right="-0.075in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5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5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/>
    </style:style>
    <style:style style:name="TableRow361" style:family="table-row">
      <style:table-row-properties style:min-row-height="0.2604in" style:use-optimal-row-height="false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7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7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/>
    </style:style>
    <style:style style:name="TableRow377" style:family="table-row">
      <style:table-row-properties style:min-row-height="0.2187in" style:use-optimal-row-height="false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8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9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/>
    </style:style>
    <style:style style:name="TableRow393" style:family="table-row">
      <style:table-row-properties style:min-row-height="1.5958in" style:use-optimal-row-height="false" fo:keep-together="always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style:font-size-complex="12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widows="2" fo:orphans="2" style:snap-to-layout-grid="false" fo:margin-left="0.2715in" fo:text-indent="-0.270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50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5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5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新細明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widows="2" fo:orphans="2" style:snap-to-layout-grid="false" fo:margin-left="0.3055in" fo:text-indent="-0.305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fo:widows="2" fo:orphans="2" style:snap-to-layout-grid="false" fo:text-align="justify" fo:margin-left="0.3333in" fo:text-indent="3.13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widows="2" fo:orphans="2" style:snap-to-layout-grid="false" fo:text-align="justify" fo:margin-left="0.3333in" fo:text-indent="3.13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91" style:family="table-row">
      <style:table-row-properties style:min-row-height="0.4722in" style:use-optimal-row-height="false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85%" fo:margin-right="-0.075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center" fo:line-height="85%" fo:margin-right="-0.075in"/>
      <style:text-properties style:font-name="標楷體" style:font-name-asian="標楷體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center" fo:line-height="85%" fo:margin-right="-0.075in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fo:letter-spacing="-0.0069in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Row514" style:family="table-row">
      <style:table-row-properties style:min-row-height="0.2083in" style:use-optimal-row-height="false"/>
    </style:style>
    <style:style style:name="P515" style:parent-style-name="內文" style:family="paragraph">
      <style:paragraph-properties fo:text-align="center" fo:margin-right="-0.075in"/>
      <style:text-properties style:font-name="標楷體" style:font-name-asian="標楷體" style:font-size-complex="12pt"/>
    </style:style>
    <style:style style:name="P516" style:parent-style-name="內文" style:family="paragraph">
      <style:text-properties style:font-name="標楷體" style:font-name-asian="標楷體" fo:letter-spacing="-0.0069i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P523" style:parent-style-name="內文" style:family="paragraph">
      <style:paragraph-properties style:snap-to-layout-grid="false" fo:margin-left="0.3423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style:snap-to-layout-grid="false" fo:margin-left="0.3958in" fo:margin-right="0.0833in" fo:text-indent="-0.3881in">
        <style:tab-stops/>
      </style:paragraph-properties>
      <style:text-properties style:font-name="標楷體" style:font-name-asian="標楷體" fo:font-size="10pt" style:font-size-asian="10pt"/>
    </style:style>
    <style:style style:name="P525" style:parent-style-name="內文" style:family="paragraph">
      <style:paragraph-properties style:snap-to-layout-grid="false" fo:margin-left="0.3423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526" style:parent-style-name="內文" style:family="paragraph">
      <style:paragraph-properties style:snap-to-layout-grid="false" fo:margin-left="0.3423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size="10pt" style:font-size-asian="10pt"/>
    </style:style>
    <style:style style:name="P528" style:parent-style-name="內文" style:family="paragraph">
      <style:paragraph-properties style:text-autospace="none" style:snap-to-layout-grid="false" fo:margin-left="0.3472in" fo:text-indent="-0.3472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新細明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臺北市政府公務人員訓練處<text:s/>年</text:p>
          </table:table-cell>
          <table:table-cell table:style-name="TableCell8">
            <text:p text:style-name="P9"><text:span text:style-name="T10">上</text:span></text:p>
          </table:table-cell>
          <table:table-cell table:style-name="TableCell11" table:number-rows-spanned="2">
            <text:p text:style-name="P12">半年度市有宿(眷)舍訪查表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<text:span text:style-name="T17">下</text:span></text:p>
          </table:table-cell>
          <table:covered-table-cell>
            <text:p text:style-name="P18"/>
          </table:covered-table-cell>
        </table:table-row>
      </table:table>
      <text:p text:style-name="P19"/>
      <text:p text:style-name="P20">宿(眷)舍編號：　<text:s text:c="4"/>　<text:s text:c="46"/>填表日期：　年　月<text:s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管理機關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5">
            <text:p text:style-name="P54">門　<text:s/>牌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15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6">
            <text:p text:style-name="P61">(一)</text:p>
            <text:p text:style-name="P62">宿</text:p>
            <text:p text:style-name="P63">舍</text:p>
            <text:p text:style-name="P64">基</text:p>
            <text:p text:style-name="P65">本</text:p>
            <text:p text:style-name="P66">資</text:p>
            <text:p text:style-name="P67">料</text:p>
          </table:table-cell>
          <table:table-cell table:style-name="TableCell68">
            <text:p text:style-name="P69">宿舍類別</text:p>
          </table:table-cell>
          <table:table-cell table:style-name="TableCell70" table:number-columns-spanned="23">
            <text:p text:style-name="P71">□首長宿舍　□多房間職務宿舍　□單房間職務宿舍　□眷屬宿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內文"><text:span text:style-name="T77">建</text:span><text:span text:style-name="T78"><text:s text:c="2"/></text:span><text:span text:style-name="T79">號</text:span><text:span text:style-name="T80">(</text:span><text:span text:style-name="T81">註</text:span><text:span text:style-name="T82">1)</text:span>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建築完成日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內文"><text:span text:style-name="T94">總面積</text:span><text:span text:style-name="T95">(</text:span><text:span text:style-name="T96">註</text:span><text:span text:style-name="T97">2)</text:span></text:p>
          </table:table-cell>
          <table:table-cell table:style-name="TableCell98" table:number-columns-spanned="12">
            <text:p text:style-name="P99"><text:span text:style-name="T100">ｍ</text:span><text:span text:style-name="T101">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 table:number-rows-spanned="2">
            <text:p text:style-name="P103">增建</text:p>
            <text:p text:style-name="P104">情形</text:p>
          </table:table-cell>
          <table:covered-table-cell/>
          <table:table-cell table:style-name="TableCell105" table:number-columns-spanned="9" table:number-rows-spanned="2">
            <text:p text:style-name="內文"><text:span text:style-name="T106">□</text:span><text:span text:style-name="T107">有，面積</text:span><text:span text:style-name="T108">　　　　</text:span><text:span text:style-name="T109">ｍ</text:span><text:span text:style-name="T110">２</text:span></text:p>
            <text:p text:style-name="P11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內文"><text:span text:style-name="T117">本戶面積</text:span><text:span text:style-name="T118">(</text:span><text:span text:style-name="T119">註</text:span><text:span text:style-name="T120">2)</text:span></text:p>
          </table:table-cell>
          <table:table-cell table:style-name="TableCell121" table:number-columns-spanned="12">
            <text:p text:style-name="P122"><text:span text:style-name="T123">ｍ</text:span><text:span text:style-name="T124">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構<text:s/>造<text:s/>別</text:p>
          </table:table-cell>
          <table:table-cell table:style-name="TableCell133" table:number-columns-spanned="18">
            <text:p text:style-name="內文"><text:span text:style-name="T134">□</text:span><text:span text:style-name="T135">鋼筋混凝土　</text:span><text:span text:style-name="T136">□</text:span><text:span text:style-name="T137">磚造　</text:span><text:span text:style-name="T138">□</text:span><text:span text:style-name="T139">木造　</text:span><text:span text:style-name="T140">□</text:span><text:span text:style-name="T141">其他</text:span><text:span text:style-name="T14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樓<text:s/>層</text:p>
          </table:table-cell>
          <table:covered-table-cell/>
          <table:covered-table-cell/>
          <table:covered-table-cell/>
          <table:table-cell table:style-name="TableCell145">
            <text:p text:style-name="P146"><text:span text:style-name="T147">/</text:span><text:span text:style-name="T148">(</text:span><text:span text:style-name="T149">總樓層</text:span><text:span text:style-name="T150">)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房屋現況</text:p>
          </table:table-cell>
          <table:table-cell table:style-name="TableCell157" table:number-columns-spanned="11">
            <text:p text:style-name="P158">□良好　□堪用　□不堪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9">
            <text:p text:style-name="P160">是否為警民協會募款興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□是<text:s text:c="2"/>□否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<text:span text:style-name="T168">(</text:span><text:span text:style-name="T169">二</text:span><text:span text:style-name="T170">)</text:span><text:span text:style-name="T171">基地座落</text:span></text:p>
          </table:table-cell>
          <table:table-cell table:style-name="TableCell172" table:number-columns-spanned="8">
            <text:p text:style-name="P173">土<text:s text:c="2"/>地<text:s text:c="2"/>標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所有權</text:p>
          </table:table-cell>
          <table:covered-table-cell/>
          <table:table-cell table:style-name="TableCell176" table:number-columns-spanned="4">
            <text:p text:style-name="P177"><text:span text:style-name="T178">管理機關</text:span>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宗地面積</text:span><text:span text:style-name="T182">(m</text:span><text:span text:style-name="T183">2</text:span><text:span text:style-name="T184">)</text:span></text:p>
          </table:table-cell>
          <table:covered-table-cell/>
          <table:covered-table-cell/>
          <table:table-cell table:style-name="TableCell185" table:number-columns-spanned="5">
            <text:p text:style-name="P186"><text:span text:style-name="T187">權利範圍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使用分區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7">
            <text:p text:style-name="P210"><text:span text:style-name="T211">(</text:span><text:span text:style-name="T212">三</text:span><text:span text:style-name="T213">)</text:span><text:span text:style-name="T214">配住人資料</text:span></text:p>
          </table:table-cell>
          <table:table-cell table:style-name="TableCell215">
            <text:p text:style-name="P216">配住人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職稱</text:p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官等別</text:span><text:span text:style-name="T226">(</text:span><text:span text:style-name="T227">註</text:span><text:span text:style-name="T228">3)</text:span></text:p>
          </table:table-cell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辦公室電話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 table:number-rows-spanned="2">
            <text:p text:style-name="P240">公務</text:p>
            <text:p text:style-name="P241">信箱</text:p>
          </table:table-cell>
          <table:covered-table-cell/>
          <table:table-cell table:style-name="TableCell242" table:number-columns-spanned="6" table:number-rows-spanned="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 table:number-rows-spanned="2">
            <text:p text:style-name="P245">其他聯絡方式</text:p>
          </table:table-cell>
          <table:covered-table-cell/>
          <table:covered-table-cell/>
          <table:table-cell table:style-name="TableCell246" table:number-columns-spanned="7" table:number-rows-spanned="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手機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配偶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>配偶是否（曾）任公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□無配偶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配住期間</text:p>
          </table:table-cell>
          <table:table-cell table:style-name="TableCell280" table:number-columns-spanned="5">
            <text:p text:style-name="內文"><text:span text:style-name="T281">自</text:span><text:span text:style-name="T282"><text:s text:c="8"/></text:span><text:span text:style-name="T283">起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現住人</text:p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<text:span text:style-name="T290">與配住人關係</text:span><text:span text:style-name="T291">(</text:span><text:span text:style-name="T292">註</text:span><text:span text:style-name="T293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借用契約簽訂情形</text:p>
            <text:p text:style-name="P302">□有簽約<text:s text:c="3"/>□無簽約</text:p>
          </table:table-cell>
          <table:covered-table-cell/>
          <table:covered-table-cell/>
          <table:table-cell table:style-name="TableCell303" table:number-columns-spanned="13">
            <text:p text:style-name="P304">契約<text:s/>□有<text:s text:c="2"/>□無<text:s/>公證</text:p>
            <text:p text:style-name="P305"><text:span text:style-name="T306">期間自</text:span><text:span text:style-name="T307"><text:s text:c="10"/></text:span><text:span text:style-name="T308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是否按月扣回房租津貼</text:p>
            <text:p text:style-name="P311"><text:span text:style-name="T312">□</text:span><text:span text:style-name="T313">有</text:span><text:span text:style-name="T314"><text:s text:c="7"/></text:span><text:span text:style-name="T315">元</text:span><text:span text:style-name="T316"><text:s/>□</text:span><text:span text:style-name="T31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緊急聯絡人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電話</text:p>
          </table:table-cell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關係</text:p>
          </table:table-cell>
          <table:covered-table-cell/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3">
            <text:p text:style-name="P338"><text:span text:style-name="T339">(</text:span><text:span text:style-name="T340">四</text:span><text:span text:style-name="T341">)</text:span><text:span text:style-name="T342">訪</text:span></text:p>
            <text:p text:style-name="P343">查</text:p>
            <text:p text:style-name="P344">過</text:p>
            <text:p text:style-name="P345"><text:span text:style-name="T346">程</text:span></text:p>
          </table:table-cell>
          <table:table-cell table:style-name="TableCell347" table:number-columns-spanned="24">
            <text:p text:style-name="P348"><text:span text:style-name="T349">第一次訪查：　年　月　日，時間：</text:span><text:span text:style-name="T350"><text:s/></text:span><text:span text:style-name="T351">　　　</text:span><text:span text:style-name="T352"><text:s text:c="4"/>□</text:span><text:span text:style-name="T353">有人在家</text:span><text:span text:style-name="T354"><text:s text:c="3"/>□</text:span><text:span text:style-name="T355">無人在家</text:span><text:span text:style-name="T356">(</text:span><text:span text:style-name="T357">註</text:span><text:span text:style-name="T358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4">
            <text:p text:style-name="P364"><text:span text:style-name="T365">第二次訪查：　年　月　日，時間：</text:span><text:span text:style-name="T366"><text:s text:c="3"/></text:span><text:span text:style-name="T367">　　</text:span><text:span text:style-name="T368"><text:s text:c="4"/>□</text:span><text:span text:style-name="T369">有人在家</text:span><text:span text:style-name="T370"><text:s text:c="3"/>□</text:span><text:span text:style-name="T371">無人在家</text:span><text:span text:style-name="T372">(</text:span><text:span text:style-name="T373">註</text:span><text:span text:style-name="T374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4">
            <text:p text:style-name="P380"><text:span text:style-name="T381">第三次訪查：　年　月　日，時間：</text:span><text:span text:style-name="T382"><text:s text:c="2"/></text:span><text:span text:style-name="T383">　　</text:span><text:span text:style-name="T384"><text:s text:c="5"/>□</text:span><text:span text:style-name="T385">有人在家</text:span><text:span text:style-name="T386"><text:s text:c="3"/>□</text:span><text:span text:style-name="T387">無人在家</text:span><text:span text:style-name="T388">(</text:span><text:span text:style-name="T389">註</text:span><text:span text:style-name="T390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(五)</text:p>
            <text:p text:style-name="P396">檢核項目</text:p>
          </table:table-cell>
          <table:table-cell table:style-name="TableCell397" table:number-columns-spanned="24">
            <text:p text:style-name="P398"><text:span text:style-name="T399">一、受訪人：</text:span><text:span text:style-name="T400">□</text:span><text:span text:style-name="T401">配</text:span><text:span text:style-name="T402">(</text:span><text:span text:style-name="T403">現</text:span><text:span text:style-name="T404">)</text:span><text:span text:style-name="T405">住人</text:span><text:span text:style-name="T406"><text:s/>□</text:span><text:span text:style-name="T407">配</text:span><text:span text:style-name="T408">(</text:span><text:span text:style-name="T409">現</text:span><text:span text:style-name="T410">)</text:span><text:span text:style-name="T411">住人配偶</text:span><text:span text:style-name="T412"><text:s/>□</text:span><text:span text:style-name="T413">其他</text:span><text:span text:style-name="T414"><text:s text:c="9"/></text:span><text:span text:style-name="T415">(</text:span><text:span text:style-name="T416">註明與配住人關係</text:span><text:span text:style-name="T417">)</text:span><text:span text:style-name="T418">（可複選）</text:span></text:p>
            <text:p text:style-name="P419"><text:span text:style-name="T420">二、配</text:span><text:span text:style-name="T421">(</text:span><text:span text:style-name="T422">現</text:span><text:span text:style-name="T423">)</text:span><text:span text:style-name="T424">住人不在原因（附佐證資料）：</text:span><text:span text:style-name="T425">□</text:span><text:span text:style-name="T426">外出</text:span><text:span text:style-name="T427"><text:s/>□</text:span><text:span text:style-name="T428">上班</text:span><text:span text:style-name="T429"><text:s/>□</text:span><text:span text:style-name="T430">出差</text:span><text:span text:style-name="T431"><text:s/>□</text:span><text:span text:style-name="T432">出國</text:span><text:span text:style-name="T433"><text:s/>□</text:span><text:span text:style-name="T434">住院</text:span><text:span text:style-name="T435"><text:s/>□</text:span><text:span text:style-name="T436">其他</text:span><text:span text:style-name="T437"><text:s text:c="9"/></text:span></text:p>
            <text:p text:style-name="P438"><text:span text:style-name="T439">三、配住人居住情形：</text:span><text:span text:style-name="T440">□</text:span><text:span text:style-name="T441">實際居住</text:span><text:span text:style-name="T442"><text:s/>□</text:span><text:span text:style-name="T443">連續三十日以上未居住</text:span><text:span text:style-name="T444"><text:s/></text:span><text:span text:style-name="T445">□</text:span><text:span text:style-name="T446">三個月內居住日數累計未達四十五日</text:span><text:span text:style-name="T447"><text:s text:c="7"/></text:span><text:span text:style-name="T448"><text:s/>□</text:span><text:span text:style-name="T449">有出國、至大陸地區等特殊情形，惟於一年內居住日數累計仍未達一百八十三日者。</text:span></text:p>
            <text:p text:style-name="P450"><text:span text:style-name="T451">四、</text:span><text:span text:style-name="T452">合法現住人或配偶歷年有無曾獲政府各類輔購住宅等</text:span><text:span text:style-name="T453">(</text:span><text:span text:style-name="T454">註</text:span><text:span text:style-name="T455">6)</text:span><text:span text:style-name="T456">：</text:span><text:span text:style-name="T457">□</text:span><text:span text:style-name="T458">無</text:span><text:span text:style-name="T459"><text:s text:c="3"/>□</text:span><text:span text:style-name="T460">有</text:span><text:span text:style-name="T461">，</text:span><text:span text:style-name="T462"><text:s text:c="12"/></text:span></text:p>
            <text:p text:style-name="P463"><text:span text:style-name="T464">五、宿</text:span><text:span text:style-name="T465">(</text:span><text:span text:style-name="T466">眷</text:span><text:span text:style-name="T467">)</text:span><text:span text:style-name="T468">舍使用情形：</text:span><text:span text:style-name="T469">□</text:span><text:span text:style-name="T470">自住</text:span><text:span text:style-name="T471"><text:s/>□</text:span><text:span text:style-name="T472">出租</text:span><text:span text:style-name="T473"><text:s/>□</text:span><text:span text:style-name="T474">轉借</text:span><text:span text:style-name="T475"><text:s/>□</text:span><text:span text:style-name="T476">轉讓</text:span><text:span text:style-name="T477"><text:s/>□</text:span><text:span text:style-name="T478">增建</text:span><text:span text:style-name="T479"><text:s/>□</text:span><text:span text:style-name="T480">改建</text:span><text:span text:style-name="T481">□</text:span><text:span text:style-name="T482">經營商業</text:span><text:span text:style-name="T483"><text:s/>□</text:span><text:span text:style-name="T484">變更用途，作</text:span><text:span text:style-name="T485"><text:s text:c="7"/></text:span><text:span text:style-name="T486">使用</text:span><text:span text:style-name="T487"><text:s text:c="3"/></text:span></text:p>
            <text:p text:style-name="P488">受訪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rows-spanned="2">
            <text:p text:style-name="P493"><text:span text:style-name="T494">(</text:span><text:span text:style-name="T495">六</text:span><text:span text:style-name="T496">)</text:span><text:span text:style-name="T497">訪</text:span></text:p>
            <text:p text:style-name="P498">查</text:p>
            <text:p text:style-name="P499">結</text:p>
            <text:p text:style-name="P500"><text:span text:style-name="T501">果</text:span></text:p>
          </table:table-cell>
          <table:table-cell table:style-name="TableCell502" table:number-columns-spanned="2" table:number-rows-spanned="2">
            <text:p text:style-name="內文"><text:span text:style-name="T503">符合續住：</text:span><text:span text:style-name="T504">□</text:span><text:span text:style-name="T505">是</text:span><text:span text:style-name="T506"><text:s/>□</text:span><text:span text:style-name="T507">否</text:span></text:p>
          </table:table-cell>
          <table:covered-table-cell/>
          <table:table-cell table:style-name="TableCell508" table:number-columns-spanned="9">
            <text:p text:style-name="P509">不合續住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3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table-cell table:style-name="TableCell517" table:number-columns-spanned="9">
            <text:p text:style-name="P518">不合續住目前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3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</table:table>
      <text:p text:style-name="P523">註1：未登記建物之建號，請填列財產管理系統列管之臨編建號，如未列帳應請補編建號列帳。</text:p>
      <text:p text:style-name="P524">註2：宿舍基本資料「總面積」請填列該建號總樓地板面積，「本戶面積」請填列本戶宿舍之配住面積，如為1層樓以上，請註明各樓層面積。</text:p>
      <text:p text:style-name="P525">註3：官等別：區分為「特任」、「簡任」、「薦任」、「委任」、「工友、技工」等五個等別。</text:p>
      <text:p text:style-name="P526">註4：與配住人之關係：區分為本人、直系親屬（原配住人之父母、未婚之未成年子女）、未再婚之配偶、其他(需註明)。</text:p>
      <text:p text:style-name="P527">註5：訪查時若有人在家，請續填(五)<text:s/>、(六)欄並拍攝現場內外觀照片；若無人在家，除現場留置通知單請配(現)住人限期回覆外，並再以掛號郵寄通知。經訪查三次均未獲回覆，且無法提出未有不符實際居住認定標準之具體說明及佐證資料者，即屬不符實際居住之認定標準，應終止借用，並責令搬遷。</text:p>
      <text:p text:style-name="P528"><text:span text:style-name="T529">註</text:span><text:span text:style-name="T530">6</text:span><text:span text:style-name="T531">：有無曾獲政府各類輔購住宅等：係指曾獲政府輔助、補助購置或承購住宅，包括曾獲政府負擔補貼利息之輔助、補助購置住宅貸款及曾承購政府興建優惠計價之住宅等</text:span><text:span text:style-name="T532">，</text:span><text:span text:style-name="T533">即使該受輔助住宅已出售亦含蓋在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有宿舍訪查表</dc:title>
    <dc:description/>
    <dc:subject/>
    <meta:initial-creator>dof0409</meta:initial-creator>
    <dc:creator>吳睿芬</dc:creator>
    <meta:creation-date>2021-08-30T07:12:00Z</meta:creation-date>
    <dc:date>2023-05-24T07:43:00Z</dc:date>
    <meta:print-date>2018-03-21T11:53:00Z</meta:print-date>
    <meta:template xlink:href="Normal" xlink:type="simple"/>
    <meta:editing-cycles>7</meta:editing-cycles>
    <meta:editing-duration>PT540S</meta:editing-duration>
    <meta:document-statistic meta:page-count="1" meta:paragraph-count="3" meta:word-count="236" meta:character-count="1580" meta:row-count="11" meta:non-whitespace-character-count="1347"/>
  </office:meta>
</office:document-meta>
</file>