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5" style:parent-style-name="內文" style:family="paragraph">
      <style:paragraph-properties fo:margin-left="0.8888in" fo:text-indent="-0.8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25in" fo:line-height="0.5555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5555in" fo:margin-left="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5555in" fo:margin-left="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5555in" fo:margin-left="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91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5555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5555in" fo:margin-left="1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 fo:margin-left="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5555in" fo:margin-left="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916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margin-top="0.375in"/>
    </style:style>
    <style:style style:name="T57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972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<text:s/>請<text:s/>書</text:p>
      <text:p text:style-name="P2">受文者：臺北市政府捷運工程局</text:p>
      <text:p text:style-name="P3">主<text:s text:c="2"/>旨：請貴局核發放棄優先購買權證明書</text:p>
      <text:p text:style-name="P4"><text:span text:style-name="T5">說</text:span><text:span text:style-name="T6"><text:s text:c="2"/></text:span><text:span text:style-name="T7">明：</text:span><text:span text:style-name="T8">申請人</text:span><text:span text:style-name="T9"><text:s text:c="22"/></text:span><text:span text:style-name="T10">所有坐落</text:span><text:span text:style-name="T11"><text:s text:c="4"/></text:span><text:span text:style-name="T12">北市</text:span><text:span text:style-name="T13"><text:s text:c="7"/></text:span><text:span text:style-name="T14">區</text:span></text:p>
      <text:p text:style-name="P15"><text:span text:style-name="T16"><text:s text:c="9"/></text:span><text:span text:style-name="T17"><text:s text:c="8"/></text:span><text:span text:style-name="T18">段</text:span><text:span text:style-name="T19"><text:s text:c="6"/></text:span><text:span text:style-name="T20">小段</text:span><text:span text:style-name="T21"><text:s text:c="15"/></text:span><text:span text:style-name="T22">地號土地計</text:span><text:span text:style-name="T23"><text:s text:c="6"/></text:span><text:span text:style-name="T24">筆（持分</text:span><text:span text:style-name="T25"><text:s text:c="10"/></text:span><text:span text:style-name="T26"><text:s/>/</text:span><text:span text:style-name="T27"><text:s text:c="10"/></text:span><text:span text:style-name="T28">），</text:span><text:span text:style-name="T29">現因辦理買賣手續，敬請</text:span><text:span text:style-name="T30"><text:s/></text:span><text:span text:style-name="T31">出具放棄優先購買權證明書</text:span><text:span text:style-name="T32">1</text:span><text:span text:style-name="T33">份。</text:span></text:p>
      <text:p text:style-name="P34"><text:s text:c="11"/>檢附：申請人、代理人身分證影本各1份</text:p>
      <text:p text:style-name="P35"><text:s text:c="17"/>土地謄本影本1份（註：1筆地號1份謄本）</text:p>
      <text:p text:style-name="P36">申請人（簽章）：</text:p>
      <text:p text:style-name="P37"><text:span text:style-name="T38">身分證統一編</text:span><text:span text:style-name="T39">號：</text:span></text:p>
      <text:p text:style-name="P40"><text:span text:style-name="T41">地址（郵遞區號</text:span><text:span text:style-name="T42">）：</text:span></text:p>
      <text:p text:style-name="P43"><text:span text:style-name="T44">聯絡電</text:span><text:span text:style-name="T45">話：</text:span></text:p>
      <text:p text:style-name="P46">代理人（簽章）：</text:p>
      <text:p text:style-name="P47"><text:span text:style-name="T48">身分證統一編</text:span><text:span text:style-name="T49">號：</text:span></text:p>
      <text:p text:style-name="P50"><text:span text:style-name="T51">地址（郵遞區號</text:span><text:span text:style-name="T52">）：</text:span></text:p>
      <text:p text:style-name="P53"><text:span text:style-name="T54">聯絡電</text:span><text:span text:style-name="T55">話：</text:span></text:p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<text:p text:style-name="P70">註：捷運局地址：104216臺北市中山北路2段48巷7號13樓（秘書室總收文）</text:p>
      <text:p text:style-name="P71"><text:span text:style-name="T72">聯絡電話：（</text:span><text:span text:style-name="T73">02</text:span><text:span text:style-name="T74">）</text:span><text:span text:style-name="T75">2521-5550</text:span><text:span text:style-name="T76">轉</text:span><text:span text:style-name="T77">8380</text:span><text:span text:style-name="T78">、</text:span><text:span text:style-name="T79">8385</text:span><text:span text:style-name="T80">（</text:span><text:span text:style-name="T81">8</text:span><text:span text:style-name="T82">樓資產及財務管理室）</text:span></text:p>
      <text:p text:style-name="P83"><text:span text:style-name="T84">傳</text:span><text:span text:style-name="T85"><text:s text:c="4"/></text:span><text:span text:style-name="T86">真：（</text:span><text:span text:style-name="T87">02</text:span><text:span text:style-name="T88">）</text:span><text:span text:style-name="T89">2511-92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資財室二課計雅心</meta:initial-creator>
    <dc:creator>鄭淑琴</dc:creator>
    <meta:creation-date>2024-01-18T03:37:00Z</meta:creation-date>
    <dc:date>2024-01-18T03:37:00Z</dc:date>
    <meta:print-date>2022-07-04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