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6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各主管機關111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一、公務機關</text:p>
          </table:table-cell>
          <table:covered-table-cell table:number-columns-repeated="6"/>
          <table:table-cell table:number-columns-repeated="1006" table:style-name="ce7"/>
          <table:table-cell table:number-columns-repeated="15371" table:style-name="ce8"/>
        </table:table-row>
        <table:table-row table:style-name="ro5" table:visibility="collapse">
          <table:table-cell office:value-type="string" table:style-name="ce9">
            <text:p>○○局</text:p>
          </table:table-cell>
          <table:table-cell office:value-type="string" table:style-name="ce10">
            <text:p>XX政策宣導</text:p>
          </table:table-cell>
          <table:table-cell office:value-type="string" table:style-name="ce10">
            <text:p>電視媒體、廣播媒體、網路媒體、平面媒體、其他</text:p>
          </table:table-cell>
          <table:table-cell office:value-type="string" table:style-name="ce11">
            <text:p>110.4.27～110.6.30</text:p>
          </table:table-cell>
          <table:table-cell office:value-type="string" table:style-name="ce10">
            <text:p>○○科（課、組、</text:p>
            <text:p>處、室）</text:p>
          </table:table-cell>
          <table:table-cell office:value-type="float" office:value="105000" table:style-name="ce12">
            <text:p><text:s/>105,000<text:s/></text:p>
          </table:table-cell>
          <table:table-cell table:style-name="ce13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6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工程局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9">
            <text:p>捷運局一區工程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局機工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7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都會區大眾捷運系統土地開發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市臺北都會區捷運固定資產重置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9">
            <text:p>臺北市大眾捷運系統建設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6月-主管.$A$1:6月-主管.$XFD$3" table:base-cell-address="6月-主管.$A$1"/>
        </table:named-expressions>
      </table:table>
      <table:table table:name="6月-局本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111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0">
          <table:table-cell office:value-type="string" table:style-name="ce24">
            <text:p>捷運工程局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1">
          <table:table-cell office:value-type="string" table:style-name="ce24">
            <text:p>臺北都會區大眾捷運系統土地開發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1">
          <table:table-cell office:value-type="string" table:style-name="ce24">
            <text:p>臺北市臺北都會區捷運固定資產重置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10">
          <table:table-cell office:value-type="string" table:style-name="ce24">
            <text:p>臺北市大眾捷運系統建設基金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Titles" table:cell-range-address="6月-局本部.$A$1:6月-局本部.$XFD$3" table:base-cell-address="6月-局本部.$A$1"/>
        </table:named-expressions>
      </table:table>
      <table:table table:name="6月-一工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第一區工程處111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0">
          <table:table-cell office:value-type="string" table:style-name="ce24">
            <text:p>捷運局一區工程處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6月-一工.$A$1:6月-一工.$XFD$3" table:base-cell-address="6月-一工.$A$1"/>
        </table:named-expressions>
      </table:table>
      <table:table table:name="6月-二工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第二區工程處111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2">
          <table:table-cell office:value-type="string" table:style-name="ce24">
            <text:p>捷運局二區工程處</text:p>
          </table:table-cell>
          <table:table-cell office:value-type="string" table:style-name="ce24">
            <text:p>初期路網出入口電扶梯改善工程宣導短片案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0.09.14〜111.09.13</text:p>
          </table:table-cell>
          <table:table-cell office:value-type="string" table:style-name="ce24">
            <text:p>土木科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本項製作影片費用為98,000元，已於110年9月付款，由特別預算支應。</text:p>
          </table:table-cell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6月-二工.$A$1:6月-二工.$XFD$3" table:base-cell-address="6月-二工.$A$1"/>
        </table:named-expressions>
      </table:table>
      <table:table table:name="6月-機工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number-columns-repeated="2" table:default-cell-style-name="ce18"/>
        <table:table-column table:style-name="co5" table:number-columns-repeated="1011" table:default-cell-style-name="ce18"/>
        <table:table-column table:style-name="co6" table:default-cell-style-name="ce18"/>
        <table:table-column table:style-name="co6" table:number-columns-repeated="15365" table:default-cell-style-name="ce19"/>
        <table:table-row table:style-name="ro1">
          <table:table-cell office:value-type="string" table:number-columns-spanned="7" table:number-rows-spanned="1" table:style-name="ce26">
            <text:p>臺北市政府捷運工程局機電系統工程處111年6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18"/>
          <table:table-cell table:number-columns-repeated="15365"/>
        </table:table-row>
        <table:table-row table:style-name="ro2">
          <table:table-cell table:style-name="ce20"/>
          <table:table-cell table:style-name="ce21"/>
          <table:table-cell table:number-columns-repeated="4" table:style-name="ce22"/>
          <table:table-cell office:value-type="string" table:style-name="ce20">
            <text:p>單位：新臺幣元</text:p>
          </table:table-cell>
          <table:table-cell table:number-columns-repeated="1012" table:style-name="ce18"/>
          <table:table-cell table:number-columns-repeated="15365"/>
        </table:table-row>
        <table:table-row table:style-name="ro3">
          <table:table-cell office:value-type="string" table:style-name="ce23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23">
            <text:p>宣導項目、標題及內容</text:p>
          </table:table-cell>
          <table:table-cell office:value-type="string" table:style-name="ce23">
            <text:p>媒體類型②</text:p>
          </table:table-cell>
          <table:table-cell office:value-type="string" table:style-name="ce23">
            <text:p>宣導期程③</text:p>
          </table:table-cell>
          <table:table-cell office:value-type="string" table:style-name="ce23">
            <text:p>執行單位④</text:p>
          </table:table-cell>
          <table:table-cell office:value-type="string" table:style-name="ce23">
            <text:p>執行金額⑤</text:p>
          </table:table-cell>
          <table:table-cell office:value-type="string" table:style-name="ce23">
            <text:p>備註</text:p>
          </table:table-cell>
          <table:table-cell table:number-columns-repeated="1006" table:style-name="ce18"/>
          <table:table-cell table:number-columns-repeated="15371" table:style-name="ce19"/>
        </table:table-row>
        <table:table-row table:style-name="ro10">
          <table:table-cell office:value-type="string" table:style-name="ce24">
            <text:p>捷運局機工處</text:p>
          </table:table-cell>
          <table:table-cell office:value-type="string" table:style-name="ce24">
            <text:p>無</text:p>
          </table:table-cell>
          <table:table-cell table:number-columns-repeated="3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1012" table:style-name="ce18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table:style-name="ce18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8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110.10.1、110.12.1（播出時間）或2次（刊登次數）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A.係指填表當月或當季執行數（含實付數及預付數）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18"/>
        </table:table-row>
        <table:table-row table:style-name="ro6">
          <table:table-cell table:style-name="ce18"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 table:style-name="ce1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6月-機工.$A$1:6月-機工.$XFD$3" table:base-cell-address="6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林郁芳</meta:initial-creator>
    <dc:creator>會計室歲計股蔡忠憲</dc:creator>
    <meta:creation-date>2021-11-22T06:10:23Z</meta:creation-date>
    <dc:date>2022-07-07T11:53:03Z</dc:date>
    <meta:print-date>2022-07-07T11:52:54Z</meta:print-date>
    <meta:user-defined meta:name="Generator">NPOI</meta:user-defined>
    <meta:user-defined meta:name="Generator Version">2.1.3</meta:user-defined>
  </office:meta>
</office:document-meta>
</file>