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6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主管機關112年6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刊登社團法人中華民國隧道協會第112年年會手冊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工務管理處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7">
            <text:p>本案刊登廣告費用3萬元，已於112年6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6萬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地下30公尺水電系統長怎樣?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-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2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Titles" table:cell-range-address="6月-主管.$A$1:6月-主管.$XFD$3" table:base-cell-address="6月-主管.$A$1"/>
        </table:named-expressions>
      </table:table>
      <table:table table:name="6月-局本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112年5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工程局</text:p>
          </table:table-cell>
          <table:table-cell office:value-type="string" table:style-name="ce7">
            <text:p>刊登社團法人中華民國隧道協會第112年年會手冊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工務管理處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7">
            <text:p>本案刊登廣告費用3萬元，已於112年6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Titles" table:cell-range-address="6月-局本部.$A$1:6月-局本部.$XFD$3" table:base-cell-address="6月-局本部.$A$1"/>
        </table:named-expressions>
      </table:table>
      <table:table table:name="6月-一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一區工程處112年5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Titles" table:cell-range-address="6月-一工.$A$1:6月-一工.$XFD$3" table:base-cell-address="6月-一工.$A$1"/>
        </table:named-expressions>
      </table:table>
      <table:table table:name="6月-二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二區工程處112年5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6萬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 地下30公尺水電系統長怎樣? 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-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Titles" table:cell-range-address="6月-二工.$A$1:6月-二工.$XFD$3" table:base-cell-address="6月-二工.$A$1"/>
        </table:named-expressions>
      </table:table>
      <table:table table:name="6月-機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機電系統工程處112年5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2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6月-機工.$A$1:6月-機工.$XFD$3" table:base-cell-address="6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郁芳</meta:initial-creator>
    <dc:creator>會計室-基金股-張凱翔</dc:creator>
    <meta:creation-date>2021-11-22T06:10:23Z</meta:creation-date>
    <dc:date>2023-07-10T01:25:33Z</dc:date>
    <meta:print-date>2023-05-08T06:51:48Z</meta:print-date>
    <meta:user-defined meta:name="Generator">NPOI</meta:user-defined>
    <meta:user-defined meta:name="Generator Version">2.1.3</meta:user-defined>
  </office:meta>
</office:document-meta>
</file>