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8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2年8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地下30公尺水電系統長怎樣?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8月-主管.$A$1:8月-主管.$XFD$3" table:base-cell-address="8月-主管.$A$1"/>
        </table:named-expressions>
      </table:table>
      <table:table table:name="8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2年8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table:number-columns-repeated="5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10">
          <table:table-cell table:number-columns-repeated="5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8月-局本部.$A$1:8月-局本部.$XFD$3" table:base-cell-address="8月-局本部.$A$1"/>
        </table:named-expressions>
      </table:table>
      <table:table table:name="8月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2年8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8月-一工.$A$1:8月-一工.$XFD$3" table:base-cell-address="8月-一工.$A$1"/>
        </table:named-expressions>
      </table:table>
      <table:table table:name="8月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2年8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8月-二工.$A$1:8月-二工.$XFD$3" table:base-cell-address="8月-二工.$A$1"/>
        </table:named-expressions>
      </table:table>
      <table:table table:name="8月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2年8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8月-機工.$A$1:8月-機工.$XFD$3" table:base-cell-address="8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會計室-基金股-張凱翔</dc:creator>
    <meta:creation-date>2021-11-22T06:10:23Z</meta:creation-date>
    <dc:date>2023-09-11T06:42:38Z</dc:date>
    <meta:print-date>2023-05-08T06:51:48Z</meta:print-date>
    <meta:user-defined meta:name="Generator">NPOI</meta:user-defined>
    <meta:user-defined meta:name="Generator Version">2.1.3</meta:user-defined>
  </office:meta>
</office:document-meta>
</file>