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1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第1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 table:visibility="collapse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大地工程學會會員大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3刊登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8,000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 table:visibility="collapse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民國隧道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3刊登1次</text:p>
          </table:table-cell>
          <table:table-cell office:value-type="string" table:style-name="ce8">
            <text:p>工務管理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 table:visibility="collapse">
          <table:table-cell office:value-type="string" table:style-name="ce7">
            <text:p>捷運工程局</text:p>
          </table:table-cell>
          <table:table-cell office:value-type="string" table:style-name="ce8">
            <text:p>宣導捷運信義線東延段工程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2刊登1次</text:p>
          </table:table-cell>
          <table:table-cell office:value-type="string" table:style-name="ce8">
            <text:p>秘書室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5萬6,000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 table:visibility="collapse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 table:visibility="collapse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 table:visibility="collapse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 table:visibility="collapse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 table:visibility="collapse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8400" table:style-name="ce9">
            <text:p><text:s/>8,400<text:s/></text:p>
          </table:table-cell>
          <table:table-cell office:value-type="string" table:style-name="ce8">
            <text:p>本案製作影片費用為8,400元，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Titles" table:cell-range-address="第1季-主管.$A$1:第1季-主管.$XFD$3" table:base-cell-address="第1季-主管.$A$1"/>
        </table:named-expressions>
      </table:table>
      <table:table table:name="第1季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第1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工程局</text:p>
          </table:table-cell>
          <table:table-cell office:value-type="string" table:style-name="ce8">
            <text:p>刊登社團法人中華民國大地工程學會會員大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8,000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民國隧道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將於113年4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捷運工程局</text:p>
          </table:table-cell>
          <table:table-cell office:value-type="string" table:style-name="ce8">
            <text:p>宣導捷運信義線東延段工程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秘書室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5萬6,000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5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16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8400" table:style-name="ce9">
            <text:p><text:s/>8,400<text:s/></text:p>
          </table:table-cell>
          <table:table-cell office:value-type="string" table:style-name="ce8">
            <text:p>本案製作影片費用為8,400元，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第1季-局本部.$A$1:第1季-局本部.$XFD$3" table:base-cell-address="第1季-局本部.$A$1"/>
        </table:named-expressions>
      </table:table>
      <table:table table:name="第1季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第1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7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1季-一工.$A$1:第1季-一工.$XFD$3" table:base-cell-address="第1季-一工.$A$1"/>
        </table:named-expressions>
      </table:table>
      <table:table table:name="第1季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第1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1季-二工.$A$1:第1季-二工.$XFD$3" table:base-cell-address="第1季-二工.$A$1"/>
        </table:named-expressions>
      </table:table>
      <table:table table:name="第1季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第1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1季-機工.$A$1:第1季-機工.$XFD$3" table:base-cell-address="第1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4-15T01:09:51Z</dc:date>
    <meta:print-date>2023-10-06T06:34:52Z</meta:print-date>
    <meta:user-defined meta:name="Generator">NPOI</meta:user-defined>
    <meta:user-defined meta:name="Generator Version">2.1.3</meta:user-defined>
  </office:meta>
</office:document-meta>
</file>