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115.5pt" style:use-optimal-row-height="tru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第3季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主管機關111年第3季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刊登111年隧道協會年會手冊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工務管理處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7">
            <text:p>本項刊登廣告費用為30,000元，已於111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07.02~112.07.01</text:p>
          </table:table-cell>
          <table:table-cell office:value-type="string" table:style-name="ce7">
            <text:p>土木第五工務所</text:p>
          </table:table-cell>
          <table:table-cell office:value-type="float" office:value="8400" table:style-name="ce8">
            <text:p><text:s/>8,400<text:s/></text:p>
          </table:table-cell>
          <table:table-cell office:value-type="string" table:style-name="ce7">
            <text:p>本項製作影片費用為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~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98800" table:style-name="ce8">
            <text:p><text:s/>98,800<text:s/></text:p>
          </table:table-cell>
          <table:table-cell office:value-type="string" table:style-name="ce7">
            <text:p>本項製作影片費用為9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~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97000" table:style-name="ce8">
            <text:p><text:s/>97,000<text:s/></text:p>
          </table:table-cell>
          <table:table-cell office:value-type="string" table:style-name="ce7">
            <text:p>本項製作影片費用為97,000元，由特別預算支應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~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99000" table:style-name="ce8">
            <text:p><text:s/>99,000<text:s/></text:p>
          </table:table-cell>
          <table:table-cell office:value-type="string" table:style-name="ce7">
            <text:p>本項製作影片費用為9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~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99800" table:style-name="ce8">
            <text:p><text:s/>99,800<text:s/></text:p>
          </table:table-cell>
          <table:table-cell office:value-type="string" table:style-name="ce7">
            <text:p>本項製作影片費用為99,800元，由特別預算支應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~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99000" table:style-name="ce8">
            <text:p><text:s/>99,000<text:s/></text:p>
          </table:table-cell>
          <table:table-cell office:value-type="string" table:style-name="ce7">
            <text:p>本項製作影片費用為99,000元，由特別預算支應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~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60000" table:style-name="ce8">
            <text:p><text:s/>60,000<text:s/></text:p>
          </table:table-cell>
          <table:table-cell office:value-type="string" table:style-name="ce7">
            <text:p>本項製作影片費用為60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 地下30公尺水電系統長怎樣? 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~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98000" table:style-name="ce8">
            <text:p><text:s/>98,000<text:s/></text:p>
          </table:table-cell>
          <table:table-cell office:value-type="string" table:style-name="ce7">
            <text:p>本項製作影片費用為98,000元，由特別預算支應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初期路網出入口電扶梯改善工程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09.14〜111.09.13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000元，已於110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信義線東延段工程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07.07〜112.01.0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500元，已於111年6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2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Titles" table:cell-range-address="第3季-主管.$A$1:第3季-主管.$XFD$3" table:base-cell-address="第3季-主管.$A$1"/>
        </table:named-expressions>
      </table:table>
      <table:table table:name="第3季-局本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111年第3季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刊登111年隧道協會年會手冊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工務管理處</text:p>
          </table:table-cell>
          <table:table-cell office:value-type="float" office:value="30000" table:style-name="ce8">
            <text:p><text:s/>30,000<text:s/></text:p>
          </table:table-cell>
          <table:table-cell office:value-type="string" table:style-name="ce7">
            <text:p>本項刊登廣告費用為30,000元，已於111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Titles" table:cell-range-address="第3季-局本部.$A$1:第3季-局本部.$XFD$3" table:base-cell-address="第3季-局本部.$A$1"/>
        </table:named-expressions>
      </table:table>
      <table:table table:name="第3季-一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一區工程處111年第3季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07.02~112.07.01</text:p>
          </table:table-cell>
          <table:table-cell office:value-type="string" table:style-name="ce7">
            <text:p>土木第五工務所</text:p>
          </table:table-cell>
          <table:table-cell office:value-type="float" office:value="8400" table:style-name="ce8">
            <text:p><text:s/>8,400<text:s/></text:p>
          </table:table-cell>
          <table:table-cell office:value-type="string" table:style-name="ce7">
            <text:p>本項製作影片費用為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第3季-一工.$A$1:第3季-一工.$XFD$3" table:base-cell-address="第3季-一工.$A$1"/>
        </table:named-expressions>
      </table:table>
      <table:table table:name="第3季-二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二區工程處111年第3季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7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~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98800" table:style-name="ce8">
            <text:p><text:s/>98,800<text:s/></text:p>
          </table:table-cell>
          <table:table-cell office:value-type="string" table:style-name="ce7">
            <text:p>本項製作影片費用為9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~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97000" table:style-name="ce8">
            <text:p><text:s/>97,000<text:s/></text:p>
          </table:table-cell>
          <table:table-cell office:value-type="string" table:style-name="ce7">
            <text:p>本項製作影片費用為97,000元，由特別預算支應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~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99000" table:style-name="ce8">
            <text:p><text:s/>99,000<text:s/></text:p>
          </table:table-cell>
          <table:table-cell office:value-type="string" table:style-name="ce7">
            <text:p>本項製作影片費用為9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~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99800" table:style-name="ce8">
            <text:p><text:s/>99,800<text:s/></text:p>
          </table:table-cell>
          <table:table-cell office:value-type="string" table:style-name="ce7">
            <text:p>本項製作影片費用為99,800元，由特別預算支應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~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99000" table:style-name="ce8">
            <text:p><text:s/>99,000<text:s/></text:p>
          </table:table-cell>
          <table:table-cell office:value-type="string" table:style-name="ce7">
            <text:p>本項製作影片費用為99,000元，由特別預算支應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~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60000" table:style-name="ce8">
            <text:p><text:s/>60,000<text:s/></text:p>
          </table:table-cell>
          <table:table-cell office:value-type="string" table:style-name="ce7">
            <text:p>本項製作影片費用為60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 地下30公尺水電系統長怎樣? 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~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98000" table:style-name="ce8">
            <text:p><text:s/>98,000<text:s/></text:p>
          </table:table-cell>
          <table:table-cell office:value-type="string" table:style-name="ce7">
            <text:p>本項製作影片費用為98,000元，由特別預算支應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初期路網出入口電扶梯改善工程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09.14〜111.09.13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000元，已於110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信義線東延段工程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07.07〜112.01.0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500元，已於111年6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Titles" table:cell-range-address="第3季-二工.$A$1:第3季-二工.$XFD$3" table:base-cell-address="第3季-二工.$A$1"/>
        </table:named-expressions>
      </table:table>
      <table:table table:name="第3季-機工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機電系統工程處111年第3季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2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第3季-機工.$A$1:第3季-機工.$XFD$3" table:base-cell-address="第3季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林郁芳</meta:initial-creator>
    <dc:creator>會計室歲計股蔡忠憲</dc:creator>
    <meta:creation-date>2021-11-22T06:10:23Z</meta:creation-date>
    <dc:date>2022-10-07T06:52:51Z</dc:date>
    <meta:print-date>2022-10-07T06:41:36Z</meta:print-date>
    <meta:user-defined meta:name="Generator">NPOI</meta:user-defined>
    <meta:user-defined meta:name="Generator Version">2.1.3</meta:user-defined>
  </office:meta>
</office:document-meta>
</file>