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82.5pt" style:use-optimal-row-height="tru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第4季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主管機關112年第4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2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8">
            <text:p>於中華道路季刊第62卷第3期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綜合規劃處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8">
            <text:p>本案刊登廣告費用2萬5,000元，已於112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工程局</text:p>
          </table:table-cell>
          <table:table-cell office:value-type="string" table:style-name="ce8">
            <text:p>刊登中華智慧運輸協會2023年會暨智慧運輸應用研討會手冊廣告費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機電系統設計處</text:p>
          </table:table-cell>
          <table:table-cell office:value-type="float" office:value="25000" table:style-name="ce13">
            <text:p><text:s/>25,000<text:s/></text:p>
          </table:table-cell>
          <table:table-cell office:value-type="string" table:style-name="ce8">
            <text:p>本案刊登廣告費用2萬5,000元，已於112年11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工程局</text:p>
          </table:table-cell>
          <table:table-cell office:value-type="string" table:style-name="ce8">
            <text:p>於中華民國道路協會第30屆第1次會員大會暨112年年會手冊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綜合規劃處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8">
            <text:p>本案刊登廣告費用5萬元，已於112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工程局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綜合規劃處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8">
            <text:p>本案刊登廣告費用1萬元，已於112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工程局</text:p>
          </table:table-cell>
          <table:table-cell office:value-type="string" table:style-name="ce8">
            <text:p>刊登社團法人中華民國營建管理協會第18屆第1次年會手冊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工務管理處</text:p>
          </table:table-cell>
          <table:table-cell office:value-type="float" office:value="20000" table:style-name="ce13">
            <text:p><text:s/>20,000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1.12.28-112.12.27</text:p>
          </table:table-cell>
          <table:table-cell office:value-type="string" table:style-name="ce8">
            <text:p>土木科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8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<text:tab/>土木科</text:p>
          </table:table-cell>
          <table:table-cell office:value-type="float" office:value="20000" table:style-name="ce13">
            <text:p><text:s/>20,000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13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13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2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13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13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Titles" table:cell-range-address="第4季-主管.$A$1:第4季-主管.$XFD$3" table:base-cell-address="第4季-主管.$A$1"/>
        </table:named-expressions>
      </table:table>
      <table:table table:name="第4季-局本部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112年第4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2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工程局</text:p>
          </table:table-cell>
          <table:table-cell office:value-type="string" table:style-name="ce8">
            <text:p>於中華道路季刊第62卷第3期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綜合規劃處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8">
            <text:p>本案刊登廣告費用2萬5,000元，已於112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工程局</text:p>
          </table:table-cell>
          <table:table-cell office:value-type="string" table:style-name="ce8">
            <text:p>刊登中華智慧運輸協會2023年會暨智慧運輸應用研討會手冊廣告費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機電系統設計處</text:p>
          </table:table-cell>
          <table:table-cell office:value-type="float" office:value="25000" table:style-name="ce13">
            <text:p><text:s/>25,000<text:s/></text:p>
          </table:table-cell>
          <table:table-cell office:value-type="string" table:style-name="ce8">
            <text:p>本案刊登廣告費用2萬5,000元，已於112年11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工程局</text:p>
          </table:table-cell>
          <table:table-cell office:value-type="string" table:style-name="ce8">
            <text:p>於中華民國道路協會第30屆第1次會員大會暨112年年會手冊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綜合規劃處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8">
            <text:p>本案刊登廣告費用5萬元，已於112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工程局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綜合規劃處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8">
            <text:p>本案刊登廣告費用1萬元，已於112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工程局</text:p>
          </table:table-cell>
          <table:table-cell office:value-type="string" table:style-name="ce8">
            <text:p>刊登社團法人中華民國營建管理協會第18屆第1次年會手冊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工務管理處</text:p>
          </table:table-cell>
          <table:table-cell office:value-type="float" office:value="20000" table:style-name="ce13">
            <text:p><text:s/>20,000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2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13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3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13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Titles" table:cell-range-address="第4季-局本部.$A$1:第4季-局本部.$XFD$3" table:base-cell-address="第4季-局本部.$A$1"/>
        </table:named-expressions>
      </table:table>
      <table:table table:name="第4季-一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第一區工程處112年第4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4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1.12.28-112.12.27</text:p>
          </table:table-cell>
          <table:table-cell office:value-type="string" table:style-name="ce8">
            <text:p>土木科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8">
            <text:p>本案刊登廣告費用2萬元，已於111年8月付款，由代辦臺北捷運系統環狀線建設計畫(第一階段)支應。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5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<text:tab/>土木科</text:p>
          </table:table-cell>
          <table:table-cell office:value-type="float" office:value="20000" table:style-name="ce13">
            <text:p><text:s/>20,000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Titles" table:cell-range-address="第4季-一工.$A$1:第4季-一工.$XFD$3" table:base-cell-address="第4季-一工.$A$1"/>
        </table:named-expressions>
      </table:table>
      <table:table table:name="第4季-二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第二區工程處112年第4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第4季-二工.$A$1:第4季-二工.$XFD$3" table:base-cell-address="第4季-二工.$A$1"/>
        </table:named-expressions>
      </table:table>
      <table:table table:name="第4季-機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機電系統工程處112年第4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0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第4季-機工.$A$1:第4季-機工.$XFD$3" table:base-cell-address="第4季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張凱翔</dc:creator>
    <meta:creation-date>2021-11-22T06:10:23Z</meta:creation-date>
    <dc:date>2024-01-09T05:55:40Z</dc:date>
    <meta:print-date>2023-10-06T06:34:52Z</meta:print-date>
    <meta:user-defined meta:name="Generator">NPOI</meta:user-defined>
    <meta:user-defined meta:name="Generator Version">2.1.3</meta:user-defined>
  </office:meta>
</office:document-meta>
</file>