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1年1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中華民國隧道協會第20屆海峽兩岸研討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40000" table:style-name="ce11">
            <text:p><text:s/>4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中國工程師學會暨各專門工程學會111年聯合會聯合年會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贊助中華民國營建管理協會第十二屆第二次會員大會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11月-主管.$A$1:11月-主管.$XFD$3" table:base-cell-address="11月-主管.$A$1"/>
        </table:named-expressions>
      </table:table>
      <table:table table:name="11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1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中華民國隧道協會第20屆海峽兩岸研討會手冊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40000" table:style-name="ce11">
            <text:p><text:s/>4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中國工程師學會暨各專門工程學會111年聯合會聯合年會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11">
            <text:p><text:s/>3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贊助中華民國營建管理協會第十二屆第二次會員大會廣告費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7">
            <text:p>本項為刊登廣告費用，於111年11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11月-局本部.$A$1:11月-局本部.$XFD$3" table:base-cell-address="11月-局本部.$A$1"/>
        </table:named-expressions>
      </table:table>
      <table:table table:name="11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1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月-一工.$A$1:11月-一工.$XFD$3" table:base-cell-address="11月-一工.$A$1"/>
        </table:named-expressions>
      </table:table>
      <table:table table:name="11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1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11月-二工.$A$1:11月-二工.$XFD$3" table:base-cell-address="11月-二工.$A$1"/>
        </table:named-expressions>
      </table:table>
      <table:table table:name="11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1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1月-機工.$A$1:11月-機工.$XFD$3" table:base-cell-address="11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林郁芳</meta:initial-creator>
    <dc:creator>會計室歲計股蔡忠憲</dc:creator>
    <meta:creation-date>2021-11-22T06:10:23Z</meta:creation-date>
    <dc:date>2022-12-07T09:24:05Z</dc:date>
    <meta:print-date>2022-12-07T08:48:52Z</meta:print-date>
    <meta:user-defined meta:name="Generator">NPOI</meta:user-defined>
    <meta:user-defined meta:name="Generator Version">2.1.3</meta:user-defined>
  </office:meta>
</office:document-meta>
</file>