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3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主管機關113年3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1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8">
            <text:p>刊登社團法人中華民國大地工程學會會員大會手冊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3.3刊登1次</text:p>
          </table:table-cell>
          <table:table-cell office:value-type="string" table:style-name="ce8">
            <text:p>土木建築設計處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8,000元，將於113年4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工程局</text:p>
          </table:table-cell>
          <table:table-cell office:value-type="string" table:style-name="ce8">
            <text:p>刊登社團法人中國民國隧道學會第113年年會手冊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3.3刊登1次</text:p>
          </table:table-cell>
          <table:table-cell office:value-type="string" table:style-name="ce8">
            <text:p>工務管理處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3萬元，將於113年4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12.1-113.11.30</text:p>
          </table:table-cell>
          <table:table-cell office:value-type="string" table:style-name="ce8">
            <text:p><text:s/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2萬元，已於112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二區工程處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1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臺北都會區大眾捷運系統土地開發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臺北市臺北都會區捷運固定資產重置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80A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10.15-113.10.14</text:p>
          </table:table-cell>
          <table:table-cell office:value-type="string" table:style-name="ce8">
            <text:p>土木第八工務所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8,400元，已於112年9月付款。</text:p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90C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3.3.21-114.3.20</text:p>
          </table:table-cell>
          <table:table-cell office:value-type="string" table:style-name="ce8">
            <text:p>土木第六工務所</text:p>
          </table:table-cell>
          <table:table-cell office:value-type="float" office:value="8400" table:style-name="ce9">
            <text:p><text:s/>8,400<text:s/></text:p>
          </table:table-cell>
          <table:table-cell office:value-type="string" table:style-name="ce8">
            <text:p>本案製作影片費用為8,400元，於113年3月付款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Titles" table:cell-range-address="3月-主管.$A$1:3月-主管.$XFD$3" table:base-cell-address="3月-主管.$A$1"/>
        </table:named-expressions>
      </table:table>
      <table:table table:name="3月-局本部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113年3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1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捷運工程局</text:p>
          </table:table-cell>
          <table:table-cell office:value-type="string" table:style-name="ce8">
            <text:p>刊登社團法人中華民國大地工程學會會員大會手冊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土木建築設計處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8,000元，將於113年4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12">
          <table:table-cell office:value-type="string" table:style-name="ce7">
            <text:p>捷運工程局</text:p>
          </table:table-cell>
          <table:table-cell office:value-type="string" table:style-name="ce8">
            <text:p>刊登社團法人中國民國隧道學會第113年年會手冊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工務管理處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3萬元，將於113年4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1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3">
          <table:table-cell office:value-type="string" table:style-name="ce7">
            <text:p>臺北都會區大眾捷運系統土地開發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13">
          <table:table-cell office:value-type="string" table:style-name="ce7">
            <text:p>臺北市臺北都會區捷運固定資產重置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80A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10.15-113.10.14</text:p>
          </table:table-cell>
          <table:table-cell office:value-type="string" table:style-name="ce8">
            <text:p>土木第八工務所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8,400元，已於112年9月付款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90C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3.3.21-114.3.20</text:p>
          </table:table-cell>
          <table:table-cell office:value-type="string" table:style-name="ce8">
            <text:p>土木第六工務所</text:p>
          </table:table-cell>
          <table:table-cell office:value-type="float" office:value="8400" table:style-name="ce9">
            <text:p><text:s/>8,400<text:s/></text:p>
          </table:table-cell>
          <table:table-cell office:value-type="string" table:style-name="ce8">
            <text:p>本案製作影片費用為8,400元，於113年3月付款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Titles" table:cell-range-address="3月-局本部.$A$1:3月-局本部.$XFD$3" table:base-cell-address="3月-局本部.$A$1"/>
        </table:named-expressions>
      </table:table>
      <table:table table:name="3月-一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第一區工程處113年3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4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12.1-113.11.30</text:p>
          </table:table-cell>
          <table:table-cell office:value-type="string" table:style-name="ce8">
            <text:p><text:s/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2萬元，已於112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3月-一工.$A$1:3月-一工.$XFD$3" table:base-cell-address="3月-一工.$A$1"/>
        </table:named-expressions>
      </table:table>
      <table:table table:name="3月-二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第二區工程處113年3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7">
            <text:p>捷運局二區工程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3月-二工.$A$1:3月-二工.$XFD$3" table:base-cell-address="3月-二工.$A$1"/>
        </table:named-expressions>
      </table:table>
      <table:table table:name="3月-機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機電系統工程處113年3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12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3月-機工.$A$1:3月-機工.$XFD$3" table:base-cell-address="3月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郁芳</meta:initial-creator>
    <dc:creator>張凱翔</dc:creator>
    <meta:creation-date>2021-11-22T06:10:23Z</meta:creation-date>
    <dc:date>2024-04-10T04:07:46Z</dc:date>
    <meta:print-date>2024-04-10T01:51:00Z</meta:print-date>
    <meta:user-defined meta:name="Generator">NPOI</meta:user-defined>
    <meta:user-defined meta:name="Generator Version">2.1.3</meta:user-defined>
  </office:meta>
</office:document-meta>
</file>