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3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35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12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主管機關111年12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刊登中華智慧運輸協會研討會手冊廣告費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機電系統設計處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7">
            <text:p>本項為刊登廣告費用，已於111年11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刊登台北市交通安全促進會111年年會手冊廣告費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綜合規劃處</text:p>
          </table:table-cell>
          <table:table-cell office:value-type="float" office:value="30000" table:style-name="ce11">
            <text:p><text:s/>30,000<text:s/></text:p>
          </table:table-cell>
          <table:table-cell office:value-type="string" table:style-name="ce7">
            <text:p>本項為刊登廣告費用，於111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刊登台灣軌道工程學會111年會手冊廣告費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土木建築設計處</text:p>
          </table:table-cell>
          <table:table-cell office:value-type="float" office:value="30000" table:style-name="ce11">
            <text:p><text:s/>30,000<text:s/></text:p>
          </table:table-cell>
          <table:table-cell office:value-type="string" table:style-name="ce7">
            <text:p>本項為刊登廣告費用，於111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工程局</text:p>
          </table:table-cell>
          <table:table-cell office:value-type="string" table:style-name="ce7">
            <text:p>刊登社團法人中國土木水利工程學會111年年會手冊廣告費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土木建築設計處</text:p>
          </table:table-cell>
          <table:table-cell office:value-type="float" office:value="30000" table:style-name="ce11">
            <text:p><text:s/>30,000<text:s/></text:p>
          </table:table-cell>
          <table:table-cell office:value-type="string" table:style-name="ce7">
            <text:p>本項為刊登廣告費用，於111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7">
            <text:p>本項文宣刊登費用為20,000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信義線東延段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7-112.1.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500元，已於111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60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~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7,000元，已於111年9月付款，由特別預算支應。</text:p>
            <text:p/>
          </table:table-cell>
          <table:table-cell table:number-columns-repeated="16377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9,800元，已於111年9月付款，由特別預算支應。</text:p>
            <text:p/>
          </table:table-cell>
          <table:table-cell table:number-columns-repeated="16377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2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3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Titles" table:cell-range-address="12月-主管.$A$1:12月-主管.$XFD$3" table:base-cell-address="12月-主管.$A$1"/>
        </table:named-expressions>
      </table:table>
      <table:table table:name="12月-局本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111年12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刊登中華智慧運輸協會研討會手冊廣告費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機電系統設計處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7">
            <text:p>本項為刊登廣告費用，已於111年11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刊登台北市交通安全促進會111年年會手冊廣告費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綜合規劃處</text:p>
          </table:table-cell>
          <table:table-cell office:value-type="float" office:value="30000" table:style-name="ce11">
            <text:p><text:s/>30,000<text:s/></text:p>
          </table:table-cell>
          <table:table-cell office:value-type="string" table:style-name="ce7">
            <text:p>本項為刊登廣告費用，於111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刊登台灣軌道工程學會111年會手冊廣告費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土木建築設計處</text:p>
          </table:table-cell>
          <table:table-cell office:value-type="float" office:value="30000" table:style-name="ce11">
            <text:p><text:s/>30,000<text:s/></text:p>
          </table:table-cell>
          <table:table-cell office:value-type="string" table:style-name="ce7">
            <text:p>本項為刊登廣告費用，於111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工程局</text:p>
          </table:table-cell>
          <table:table-cell office:value-type="string" table:style-name="ce7">
            <text:p>刊登社團法人中國土木水利工程學會111年年會手冊廣告費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土木建築設計處</text:p>
          </table:table-cell>
          <table:table-cell office:value-type="float" office:value="30000" table:style-name="ce11">
            <text:p><text:s/>30,000<text:s/></text:p>
          </table:table-cell>
          <table:table-cell office:value-type="string" table:style-name="ce7">
            <text:p>本項為刊登廣告費用，於111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 table:style-name="ce2"/>
        </table:table-row>
        <table:table-row table:style-name="ro12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 table:style-name="ce2"/>
        </table:table-row>
        <table:table-row table:style-name="ro13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 table:style-name="ce2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Titles" table:cell-range-address="12月-局本部.$A$1:12月-局本部.$XFD$3" table:base-cell-address="12月-局本部.$A$1"/>
        </table:named-expressions>
      </table:table>
      <table:table table:name="12月-一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一區工程處111年12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7">
            <text:p>本項文宣刊登費用為20,000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Titles" table:cell-range-address="12月-一工.$A$1:12月-一工.$XFD$3" table:base-cell-address="12月-一工.$A$1"/>
        </table:named-expressions>
      </table:table>
      <table:table table:name="12月-二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二區工程處111年12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信義線東延段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7-112.1.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500元，已於111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60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~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Titles" table:cell-range-address="12月-二工.$A$1:12月-二工.$XFD$3" table:base-cell-address="12月-二工.$A$1"/>
        </table:named-expressions>
      </table:table>
      <table:table table:name="12月-機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機電系統工程處111年12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3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12月-機工.$A$1:12月-機工.$XFD$3" table:base-cell-address="12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林郁芳</meta:initial-creator>
    <dc:creator>會計室歲計股蔡忠憲</dc:creator>
    <meta:creation-date>2021-11-22T06:10:23Z</meta:creation-date>
    <dc:date>2023-01-10T06:39:23Z</dc:date>
    <meta:print-date>2023-01-10T06:36:40Z</meta:print-date>
    <meta:user-defined meta:name="Generator">NPOI</meta:user-defined>
    <meta:user-defined meta:name="Generator Version">2.1.3</meta:user-defined>
  </office:meta>
</office:document-meta>
</file>