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1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主管機關112年1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於中國時報新春特刊刊登廣告宣導捷運電扶梯改善計畫-捷運系統體貼民眾改善出入口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秘書室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為9萬8,000元，已於111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為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信義線東延段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7-112.1.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8,500元，已於111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Titles" table:cell-range-address="1月-主管.$A$1:1月-主管.$XFD$3" table:base-cell-address="1月-主管.$A$1"/>
        </table:named-expressions>
      </table:table>
      <table:table table:name="1月-局本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112年1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0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7">
            <text:p>於中國時報新春特刊刊登廣告宣導捷運電扶梯改善計畫-捷運系統體貼民眾改善出入口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秘書室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為9萬8,000元，已於111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0">
            <text:p>二、特種基金</text:p>
          </table:table-cell>
          <table:covered-table-cell table:number-columns-repeated="6"/>
          <table:table-cell table:number-columns-repeated="16377" table:style-name="ce2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6377" table:style-name="ce2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1月-局本部.$A$1:1月-局本部.$XFD$3" table:base-cell-address="1月-局本部.$A$1"/>
        </table:named-expressions>
      </table:table>
      <table:table table:name="1月-一工處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一區工程處112年1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捷運萬大線CQ860區段標潛盾機推進滑移工法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-112.7.1</text:p>
          </table:table-cell>
          <table:table-cell office:value-type="string" table:style-name="ce7">
            <text:p>土木第五工務所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8,400元，已於111年7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刊登廣告費用為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Titles" table:cell-range-address="1月-一工處.$A$1:1月-一工處.$XFD$3" table:base-cell-address="1月-一工處.$A$1"/>
        </table:named-expressions>
      </table:table>
      <table:table table:name="1月-二工處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第二區工程處112年1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8">
          <table:table-cell office:value-type="string" table:style-name="ce7">
            <text:p>捷運局二區工程處</text:p>
          </table:table-cell>
          <table:table-cell office:value-type="string" table:style-name="ce7">
            <text:p>信義線東延段工程宣導短片案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7-112.1.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8,500元，已於111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6600萬的大型gogoro？無人捷運車廂的母體大腦像「火箭塔台」)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7.29-112.7.29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8,8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萬大線金城機廠內部大公開！居然還隱藏了一座車站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6-112.8.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6萬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台北捷運勝過日本電車的8件事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2-112.8.12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000元，已於111年8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這次不上山而是前進台北地心｜揭密北捷未公開隧道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18-112.8.1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000元，已於111年9月付款，由特別預算支應。</text:p>
            <text:p/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潛入捷運站最神秘區域 地下30公尺水電系統長怎樣? 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6-112.8.26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8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可能沒去過！！台北一日遊意外找到超美森林系景點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28-112.8.28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7,0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局二區工程處</text:p>
          </table:table-cell>
          <table:table-cell office:value-type="string" table:style-name="ce7">
            <text:p>2022臺北城市博覽會媒體行銷宣傳(深入捷運工地一天，工地便當居然是泰式Buffet！)</text:p>
            <text:p/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1.8.31-112.8.31</text:p>
            <text:p/>
          </table:table-cell>
          <table:table-cell office:value-type="string" table:style-name="ce7">
            <text:p>土木科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7">
            <text:p>本案製作影片費用為9萬9,800元，已於111年9月付款，由特別預算支應。</text:p>
            <text:p/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Titles" table:cell-range-address="1月-二工處.$A$1:1月-二工處.$XFD$3" table:base-cell-address="1月-二工處.$A$1"/>
        </table:named-expressions>
      </table:table>
      <table:table table:name="1月-機工處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9">
            <text:p>臺北市政府捷運工程局機電系統工程處112年1月辦理政策及業務宣導之執行情形表<text:span text:style-name="T2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2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8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1月-機工處.$A$1:1月-機工處.$XFD$3" table:base-cell-address="1月-機工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林郁芳</meta:initial-creator>
    <dc:creator>會計室歲計股蔡忠憲</dc:creator>
    <meta:creation-date>2021-11-22T06:10:23Z</meta:creation-date>
    <dc:date>2023-03-13T09:48:30Z</dc:date>
    <meta:print-date>2023-02-10T09:02:14Z</meta:print-date>
    <meta:user-defined meta:name="Generator">NPOI</meta:user-defined>
    <meta:user-defined meta:name="Generator Version">2.1.3</meta:user-defined>
  </office:meta>
</office:document-meta>
</file>