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4872727272727cm"/>
    </style:style>
    <style:style style:name="co2" style:family="table-column">
      <style:table-column-properties fo:break-before="auto" style:column-width="3.78690909090909cm"/>
    </style:style>
    <style:style style:name="co3" style:family="table-column">
      <style:table-column-properties fo:break-before="auto" style:column-width="5.19545454545455cm"/>
    </style:style>
    <style:style style:name="co4" style:family="table-column">
      <style:table-column-properties fo:break-before="auto" style:column-width="4.34109090909091cm"/>
    </style:style>
    <style:style style:name="co5" style:family="table-column">
      <style:table-column-properties fo:break-before="auto" style:column-width="1.80109090909091cm"/>
    </style:style>
    <style:style style:name="co6" style:family="table-column">
      <style:table-column-properties fo:break-before="auto" style:column-width="1.89345454545455cm"/>
    </style:style>
    <style:style style:name="ro1" style:family="table-row">
      <style:table-row-properties style:row-height="6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84.8pt" style:use-optimal-row-height="fals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119.95pt" style:use-optimal-row-height="false" fo:break-before="auto"/>
    </style:style>
    <style:style style:name="ro6" style:family="table-row">
      <style:table-row-properties style:row-height="83.95pt" style:use-optimal-row-height="false" fo:break-before="auto"/>
    </style:style>
    <style:style style:name="ro7" style:family="table-row">
      <style:table-row-properties style:row-height="114.0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92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第1季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2年第1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於中國時報新春特刊刊登廣告宣導捷運電扶梯改善計畫-捷運系統體貼民眾改善出入口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秘書室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9萬8,000元，已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Titles" table:cell-range-address="第1季-主管.$A$1:第1季-主管.$XFD$3" table:base-cell-address="第1季-主管.$A$1"/>
        </table:named-expressions>
      </table:table>
      <table:table table:name="第1季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2年第1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於中國時報新春特刊刊登廣告宣導捷運電扶梯改善計畫-捷運系統體貼民眾改善出入口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秘書室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9萬8,000元，已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Titles" table:cell-range-address="第1季-局本部.$A$1:第1季-局本部.$XFD$3" table:base-cell-address="第1季-局本部.$A$1"/>
        </table:named-expressions>
      </table:table>
      <table:table table:name="第1季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2年第1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Titles" table:cell-range-address="第1季-一工.$A$1:第1季-一工.$XFD$3" table:base-cell-address="第1季-一工.$A$1"/>
        </table:named-expressions>
      </table:table>
      <table:table table:name="第1季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2年第1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Titles" table:cell-range-address="第1季-二工.$A$1:第1季-二工.$XFD$3" table:base-cell-address="第1季-二工.$A$1"/>
        </table:named-expressions>
      </table:table>
      <table:table table:name="第1季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2年第1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Titles" table:cell-range-address="第1季-機工.$A$1:第1季-機工.$XFD$3" table:base-cell-address="第1季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林郁芳</meta:initial-creator>
    <dc:creator>會計統計股王玉萍</dc:creator>
    <meta:creation-date>2021-11-22T06:10:23Z</meta:creation-date>
    <dc:date>2023-04-21T03:11:00Z</dc:date>
    <meta:print-date>2023-02-02T03:21:32Z</meta:print-date>
    <meta:user-defined meta:name="Generator">NPOI</meta:user-defined>
    <meta:user-defined meta:name="Generator Version">2.1.3</meta:user-defined>
  </office:meta>
</office:document-meta>
</file>