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48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3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T3" style:family="text" style:parent-style-name="Default">
      <style:text-properties fo:color="#000000" style:text-line-through-style="none" style:font-name="Segoe UI Symbol" style:font-name-asian="Segoe UI Symbol" style:font-name-complex="Segoe UI Symbo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4.9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84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73.5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87pt" style:use-optimal-row-height="false" fo:break-before="auto"/>
    </style:style>
    <style:style style:name="ro8" style:family="table-row">
      <style:table-row-properties style:row-height="77.2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70.5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7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12月-主管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10">
            <text:p>臺北市政府捷運工程局主管機關112年12月辦理政策及業務宣導之執行情形表<text:span text:style-name="T3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4">
          <table:table-cell office:value-type="string" table:number-columns-spanned="7" table:number-rows-spanned="1" table:style-name="ce11">
            <text:p>一、公務機關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7">
            <text:p>捷運工程局</text:p>
          </table:table-cell>
          <table:table-cell office:value-type="string" table:style-name="ce8">
            <text:p>臺北市交通安全促進會年會手冊刊登捷運工程文宣宣導案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次</text:p>
          </table:table-cell>
          <table:table-cell office:value-type="string" table:style-name="ce8">
            <text:p>綜合規劃處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8">
            <text:p>本案刊登廣告費用1萬元，已於112年9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6">
          <table:table-cell office:value-type="string" table:style-name="ce7">
            <text:p>捷運工程局</text:p>
          </table:table-cell>
          <table:table-cell office:value-type="string" table:style-name="ce8">
            <text:p>刊登社團法人中華民國營建管理協會第18屆第1次年會手冊廣告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次</text:p>
          </table:table-cell>
          <table:table-cell office:value-type="string" table:style-name="ce8">
            <text:p>工務管理處</text:p>
          </table:table-cell>
          <table:table-cell office:value-type="float" office:value="20000" table:style-name="ce13">
            <text:p><text:s/>20,000<text:s/></text:p>
          </table:table-cell>
          <table:table-cell office:value-type="string" table:style-name="ce8">
            <text:p>本案刊登廣告費用2萬元，已於112年12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7">
          <table:table-cell office:value-type="string" table:style-name="ce7">
            <text:p>捷運局一區工程處</text:p>
          </table:table-cell>
          <table:table-cell office:value-type="string" table:style-name="ce8">
            <text:p>臺北市交通安全促進會年會手冊刊登捷運工程文宣宣導案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11.12.28-112.12.27</text:p>
          </table:table-cell>
          <table:table-cell office:value-type="string" table:style-name="ce8">
            <text:p>土木科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8">
            <text:p>本案刊登廣告費用2萬元，已於111年8月付款，由代辦臺北捷運系統環狀線建設計畫(第一階段)支應。</text:p>
          </table:table-cell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7">
            <text:p>捷運局一區工程處</text:p>
          </table:table-cell>
          <table:table-cell office:value-type="string" table:style-name="ce8">
            <text:p>臺北市交通安全促進會年會手冊刊登捷運工程文宣宣導案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12.12.1-113.11.30</text:p>
          </table:table-cell>
          <table:table-cell office:value-type="string" table:style-name="ce8">
            <text:p><text:tab/>土木科</text:p>
          </table:table-cell>
          <table:table-cell office:value-type="float" office:value="20000" table:style-name="ce13">
            <text:p><text:s/>20,000<text:s/></text:p>
          </table:table-cell>
          <table:table-cell office:value-type="string" table:style-name="ce8">
            <text:p>本案刊登廣告費用2萬元，已於112年12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7">
            <text:p>捷運局二區工程處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office:value-type="float" office:value="0" table:style-name="ce13">
            <text:p><text:s/>-<text:s/></text:p>
          </table:table-cell>
          <table:table-cell table:style-name="ce8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7">
            <text:p>捷運局機工處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office:value-type="float" office:value="0" table:style-name="ce13">
            <text:p><text:s/>-<text:s/></text:p>
          </table:table-cell>
          <table:table-cell table:style-name="ce8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number-columns-spanned="7" table:number-rows-spanned="1" table:style-name="ce11">
            <text:p>二、特種基金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7">
            <text:p>臺北都會區大眾捷運系統土地開發基金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office:value-type="float" office:value="0" table:style-name="ce9">
            <text:p><text:s/>-<text:s/></text:p>
          </table:table-cell>
          <table:table-cell table:style-name="ce8"/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7">
            <text:p>臺北市臺北都會區捷運固定資產重置基金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office:value-type="float" office:value="0" table:style-name="ce9">
            <text:p><text:s/>-<text:s/></text:p>
          </table:table-cell>
          <table:table-cell table:style-name="ce8"/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7">
            <text:p>臺北市大眾捷運系統建設基金</text:p>
          </table:table-cell>
          <table:table-cell office:value-type="string" table:style-name="ce8">
            <text:p>環狀線北環段CF680A區段標工程開工典禮宣導短片案</text:p>
          </table:table-cell>
          <table:table-cell office:value-type="string" table:style-name="ce8">
            <text:p>網路媒體</text:p>
          </table:table-cell>
          <table:table-cell office:value-type="string" table:style-name="ce8">
            <text:p>112.10.15-113.10.14</text:p>
          </table:table-cell>
          <table:table-cell office:value-type="string" table:style-name="ce8">
            <text:p>土木第八工務所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8">
            <text:p>本案製作影片費用8,400元，已於112年9月付款。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Titles" table:cell-range-address="12月-主管.$A$1:12月-主管.$XFD$3" table:base-cell-address="12月-主管.$A$1"/>
        </table:named-expressions>
      </table:table>
      <table:table table:name="12月-局本部" table:style-name="ta2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10">
            <text:p>臺北市政府捷運工程局112年12月辦理政策及業務宣導之執行情形表<text:span text:style-name="T3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4">
          <table:table-cell office:value-type="string" table:number-columns-spanned="7" table:number-rows-spanned="1" table:style-name="ce11">
            <text:p>一、公務機關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10">
          <table:table-cell office:value-type="string" table:style-name="ce7">
            <text:p>捷運工程局</text:p>
          </table:table-cell>
          <table:table-cell office:value-type="string" table:style-name="ce8">
            <text:p>臺北市交通安全促進會年會手冊刊登捷運工程文宣宣導案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次</text:p>
          </table:table-cell>
          <table:table-cell office:value-type="string" table:style-name="ce8">
            <text:p>綜合規劃處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8">
            <text:p>本案刊登廣告費用1萬元，已於112年9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6">
          <table:table-cell office:value-type="string" table:style-name="ce7">
            <text:p>捷運工程局</text:p>
          </table:table-cell>
          <table:table-cell office:value-type="string" table:style-name="ce8">
            <text:p>刊登社團法人中華民國營建管理協會第18屆第1次年會手冊廣告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次</text:p>
          </table:table-cell>
          <table:table-cell office:value-type="string" table:style-name="ce8">
            <text:p>工務管理處</text:p>
          </table:table-cell>
          <table:table-cell office:value-type="float" office:value="20000" table:style-name="ce13">
            <text:p><text:s/>20,000<text:s/></text:p>
          </table:table-cell>
          <table:table-cell office:value-type="string" table:style-name="ce8">
            <text:p>本案刊登廣告費用2萬元，已於112年12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number-columns-spanned="7" table:number-rows-spanned="1" table:style-name="ce11">
            <text:p>二、特種基金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11">
          <table:table-cell office:value-type="string" table:style-name="ce7">
            <text:p>臺北都會區大眾捷運系統土地開發基金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office:value-type="float" office:value="0" table:style-name="ce9">
            <text:p><text:s/>-<text:s/></text:p>
          </table:table-cell>
          <table:table-cell table:style-name="ce8"/>
          <table:table-cell table:number-columns-repeated="1012" table:style-name="ce2"/>
          <table:table-cell table:number-columns-repeated="15365"/>
        </table:table-row>
        <table:table-row table:style-name="ro11">
          <table:table-cell office:value-type="string" table:style-name="ce7">
            <text:p>臺北市臺北都會區捷運固定資產重置基金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office:value-type="float" office:value="0" table:style-name="ce9">
            <text:p><text:s/>-<text:s/></text:p>
          </table:table-cell>
          <table:table-cell table:style-name="ce8"/>
          <table:table-cell table:number-columns-repeated="1012" table:style-name="ce2"/>
          <table:table-cell table:number-columns-repeated="15365"/>
        </table:table-row>
        <table:table-row table:style-name="ro10">
          <table:table-cell office:value-type="string" table:style-name="ce7">
            <text:p>臺北市大眾捷運系統建設基金</text:p>
          </table:table-cell>
          <table:table-cell office:value-type="string" table:style-name="ce8">
            <text:p>環狀線北環段CF680A區段標工程開工典禮宣導短片案</text:p>
          </table:table-cell>
          <table:table-cell office:value-type="string" table:style-name="ce8">
            <text:p>網路媒體</text:p>
          </table:table-cell>
          <table:table-cell office:value-type="string" table:style-name="ce8">
            <text:p>112.10.15-113.10.14</text:p>
          </table:table-cell>
          <table:table-cell office:value-type="string" table:style-name="ce8">
            <text:p>土木第八工務所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8">
            <text:p>本案製作影片費用為8,400元，已於112年9月付款。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Print_Titles" table:cell-range-address="12月-局本部.$A$1:12月-局本部.$XFD$3" table:base-cell-address="12月-局本部.$A$1"/>
        </table:named-expressions>
      </table:table>
      <table:table table:name="12月-一工" table:style-name="ta2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10">
            <text:p>臺北市政府捷運工程局第一區工程處112年12月辦理政策及業務宣導之執行情形表<text:span text:style-name="T3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12">
          <table:table-cell office:value-type="string" table:style-name="ce7">
            <text:p>捷運局一區工程處</text:p>
          </table:table-cell>
          <table:table-cell office:value-type="string" table:style-name="ce8">
            <text:p>臺北市交通安全促進會年會手冊刊登捷運工程文宣宣導案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11.12.28-112.12.27</text:p>
          </table:table-cell>
          <table:table-cell office:value-type="string" table:style-name="ce8">
            <text:p>土木科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8">
            <text:p>本案刊登廣告費用2萬元，已於111年8月付款，由代辦臺北捷運系統環狀線建設計畫(第一階段)支應。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13">
          <table:table-cell office:value-type="string" table:style-name="ce7">
            <text:p>捷運局一區工程處</text:p>
          </table:table-cell>
          <table:table-cell office:value-type="string" table:style-name="ce8">
            <text:p>臺北市交通安全促進會年會手冊刊登捷運工程文宣宣導案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12.12.1-113.11.30</text:p>
          </table:table-cell>
          <table:table-cell office:value-type="string" table:style-name="ce8">
            <text:p><text:tab/>土木科</text:p>
          </table:table-cell>
          <table:table-cell office:value-type="float" office:value="20000" table:style-name="ce13">
            <text:p><text:s/>20,000<text:s/></text:p>
          </table:table-cell>
          <table:table-cell office:value-type="string" table:style-name="ce8">
            <text:p>本案刊登廣告費用2萬元，已於112年12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 table:style-name="ce2"/>
        </table:table-row>
        <table:table-row table:number-rows-repeated="1048560" table:style-name="ro4">
          <table:table-cell table:number-columns-repeated="16384"/>
        </table:table-row>
        <table:named-expressions>
          <table:named-range table:name="Print_Titles" table:cell-range-address="12月-一工.$A$1:12月-一工.$XFD$3" table:base-cell-address="12月-一工.$A$1"/>
        </table:named-expressions>
      </table:table>
      <table:table table:name="12月-二工" table:style-name="ta2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10">
            <text:p>臺北市政府捷運工程局第二區工程處112年12月辦理政策及業務宣導之執行情形表<text:span text:style-name="T3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4">
          <table:table-cell office:value-type="string" table:style-name="ce7">
            <text:p>捷運局二區工程處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table:style-name="ce12"/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 table:style-name="ce2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Titles" table:cell-range-address="12月-二工.$A$1:12月-二工.$XFD$3" table:base-cell-address="12月-二工.$A$1"/>
        </table:named-expressions>
      </table:table>
      <table:table table:name="12月-機工" table:style-name="ta2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10">
            <text:p>臺北市政府捷運工程局機電系統工程處112年12月辦理政策及業務宣導之執行情形表<text:span text:style-name="T3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4">
          <table:table-cell office:value-type="string" table:style-name="ce7">
            <text:p>捷運局機工處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12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 table:style-name="ce2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Titles" table:cell-range-address="12月-機工.$A$1:12月-機工.$XFD$3" table:base-cell-address="12月-機工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15748031496063in" fo:margin-left="0.433070866141732in" fo:margin-right="0.31496062992126in" style:print-orientation="portrait" style:print-page-order="ttb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551181102362205in" fo:margin-bottom="0.15748031496063in" fo:margin-left="0.433070866141732in" fo:margin-right="0.31496062992126in" style:print-orientation="portrait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林郁芳</meta:initial-creator>
    <dc:creator>張凱翔</dc:creator>
    <meta:creation-date>2021-11-22T06:10:23Z</meta:creation-date>
    <dc:date>2024-01-09T05:50:14Z</dc:date>
    <meta:print-date>2023-11-08T02:51:17Z</meta:print-date>
    <meta:user-defined meta:name="Generator">NPOI</meta:user-defined>
    <meta:user-defined meta:name="Generator Version">2.1.3</meta:user-defined>
  </office:meta>
</office:document-meta>
</file>