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5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010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主管機關113年5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工程局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13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90C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3.21-114.3.20</text:p>
          </table:table-cell>
          <table:table-cell office:value-type="string" table:style-name="ce8">
            <text:p>土木第六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3年3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5月-主管.$A$1:5月-主管.$G$24" table:base-cell-address="5月-主管.$A$1"/>
          <table:named-range table:name="Print_Titles" table:cell-range-address="5月-主管.$A$1:5月-主管.$XFD$3" table:base-cell-address="5月-主管.$A$1"/>
        </table:named-expressions>
      </table:table>
      <table:table table:name="5月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6" table:number-columns-repeated="1010" table:default-cell-style-name="ce2"/>
        <table:table-column table:style-name="co7" table:default-cell-style-name="ce2"/>
        <table:table-column table:style-name="co7" table:number-columns-repeated="15366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113年5月辦理政策及業務宣導之執行情形表<text:span text:style-name="T3">①</text:span></text:p>
          </table:table-cell>
          <table:covered-table-cell table:number-columns-repeated="6"/>
          <table:table-cell table:number-columns-repeated="1011" table:style-name="ce2"/>
          <table:table-cell table:number-columns-repeated="15366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1" table:style-name="ce2"/>
          <table:table-cell table:number-columns-repeated="15366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5" table:style-name="ce2"/>
          <table:table-cell table:number-columns-repeated="15372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1" table:style-name="ce2"/>
          <table:table-cell table:number-columns-repeated="15366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1" table:style-name="ce2"/>
          <table:table-cell table:number-columns-repeated="15366"/>
        </table:table-row>
        <table:table-row table:style-name="ro9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1" table:style-name="ce2"/>
          <table:table-cell table:number-columns-repeated="15366"/>
        </table:table-row>
        <table:table-row table:style-name="ro9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1" table:style-name="ce2"/>
          <table:table-cell table:number-columns-repeated="15366"/>
        </table:table-row>
        <table:table-row table:style-name="ro10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1" table:style-name="ce2"/>
          <table:table-cell table:number-columns-repeated="15366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90C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3.21-114.3.20</text:p>
          </table:table-cell>
          <table:table-cell office:value-type="string" table:style-name="ce8">
            <text:p>土木第六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3年3月付款。</text:p>
          </table:table-cell>
          <table:table-cell table:number-columns-repeated="1011" table:style-name="ce2"/>
          <table:table-cell table:number-columns-repeated="15366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5月-局本部.$A$1:5月-局本部.$XFD$3" table:base-cell-address="5月-局本部.$A$1"/>
        </table:named-expressions>
      </table:table>
      <table:table table:name="5月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一區工程處113年5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2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5月-一工.$A$1:5月-一工.$XFD$3" table:base-cell-address="5月-一工.$A$1"/>
        </table:named-expressions>
      </table:table>
      <table:table table:name="5月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二區工程處113年5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5月-二工.$A$1:5月-二工.$XFD$3" table:base-cell-address="5月-二工.$A$1"/>
        </table:named-expressions>
      </table:table>
      <table:table table:name="5月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機電系統工程處113年5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2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5月-機工.$A$1:5月-機工.$XFD$3" table:base-cell-address="5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張凱翔</dc:creator>
    <meta:creation-date>2021-11-22T06:10:23Z</meta:creation-date>
    <dc:date>2024-06-07T06:36:12Z</dc:date>
    <meta:print-date>2024-05-06T11:08:23Z</meta:print-date>
    <meta:user-defined meta:name="Generator">NPOI</meta:user-defined>
    <meta:user-defined meta:name="Generator Version">2.1.3</meta:user-defined>
  </office:meta>
</office:document-meta>
</file>